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136.98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3" office:value-type="string" calcext:value-type="string" table:number-columns-spanned="5" table:number-rows-spanned="1">
            <text:p>Allegato 2 art.8, c.1 DL 24/04/2014, n.66</text:p>
          </table:table-cell>
          <table:covered-table-cell table:number-columns-repeated="2" table:style-name="ce1"/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ODIC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office:value-type="float" office:value="256860.68" calcext:value-type="float">
            <text:p>256860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office:value-type="float" office:value="230554.31" calcext:value-type="float">
            <text:p>230554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office:value-type="float" office:value="971733.31" calcext:value-type="float">
            <text:p>971733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office:value-type="float" office:value="1755234.4" calcext:value-type="float">
            <text:p>1755234,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float" office:value="3639706.93" calcext:value-type="float">
            <text:p>3639706,93</text:p>
          </table:table-cell>
          <table:table-cell office:value-type="float" office:value="4025973.92" calcext:value-type="float">
            <text:p>4025973,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 tasse e proventi assimilati</text:p>
          </table:table-cell>
          <table:table-cell office:value-type="float" office:value="2404585.23" calcext:value-type="float">
            <text:p>2404585,23</text:p>
          </table:table-cell>
          <table:table-cell office:value-type="float" office:value="2761260.57" calcext:value-type="float">
            <text:p>2761260,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a'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1235121.7" calcext:value-type="float">
            <text:p>1235121,7</text:p>
          </table:table-cell>
          <table:table-cell office:value-type="float" office:value="1264713.35" calcext:value-type="float">
            <text:p>1264713,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197269.45" calcext:value-type="float">
            <text:p>197269,45</text:p>
          </table:table-cell>
          <table:table-cell office:value-type="float" office:value="196382.45" calcext:value-type="float">
            <text:p>196382,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197269.45" calcext:value-type="float">
            <text:p>197269,45</text:p>
          </table:table-cell>
          <table:table-cell office:value-type="float" office:value="196382.45" calcext:value-type="float">
            <text:p>196382,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719595.65" calcext:value-type="float">
            <text:p>719595,65</text:p>
          </table:table-cell>
          <table:table-cell office:value-type="float" office:value="793024.22" calcext:value-type="float">
            <text:p>793024,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298552.75" calcext:value-type="float">
            <text:p>298552,75</text:p>
          </table:table-cell>
          <table:table-cell office:value-type="float" office:value="311956.6" calcext:value-type="float">
            <text:p>311956,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a' di controllo e repressione delle irregolarita' e degli illeciti</text:p>
          </table:table-cell>
          <table:table-cell office:value-type="float" office:value="101377.86" calcext:value-type="float">
            <text:p>101377,86</text:p>
          </table:table-cell>
          <table:table-cell office:value-type="float" office:value="82371.54" calcext:value-type="float">
            <text:p>82371,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table:number-columns-repeated="2" office:value-type="float" office:value="24.72" calcext:value-type="float">
            <text:p>24,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319640.32" calcext:value-type="float">
            <text:p>319640,32</text:p>
          </table:table-cell>
          <table:table-cell office:value-type="float" office:value="398671.36" calcext:value-type="float">
            <text:p>398671,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577856.63" calcext:value-type="float">
            <text:p>577856,63</text:p>
          </table:table-cell>
          <table:table-cell office:value-type="float" office:value="684428.98" calcext:value-type="float">
            <text:p>684428,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02893.92" calcext:value-type="float">
            <text:p>102893,92</text:p>
          </table:table-cell>
          <table:table-cell office:value-type="float" office:value="172983.92" calcext:value-type="float">
            <text:p>172983,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7818.58" calcext:value-type="float">
            <text:p>7818,58</text:p>
          </table:table-cell>
          <table:table-cell office:value-type="float" office:value="10698.58" calcext:value-type="float">
            <text:p>10698,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467144.13" calcext:value-type="float">
            <text:p>467144,13</text:p>
          </table:table-cell>
          <table:table-cell office:value-type="float" office:value="500746.48" calcext:value-type="float">
            <text:p>500746,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a'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a'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a'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office:value-type="float" office:value="240000" calcext:value-type="float">
            <text:p>240000</text:p>
          </table:table-cell>
          <table:table-cell office:value-type="float" office:value="138933.3" calcext:value-type="float">
            <text:p>138933,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office:value-type="float" office:value="240000" calcext:value-type="float">
            <text:p>240000</text:p>
          </table:table-cell>
          <table:table-cell office:value-type="float" office:value="138933.3" calcext:value-type="float">
            <text:p>138933,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1049259.96" calcext:value-type="float">
            <text:p>1049259,96</text:p>
          </table:table-cell>
          <table:table-cell office:value-type="float" office:value="1036099.46" calcext:value-type="float">
            <text:p>1036099,4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647011.58" calcext:value-type="float">
            <text:p>647011,58</text:p>
          </table:table-cell>
          <table:table-cell office:value-type="float" office:value="647003.43" calcext:value-type="float">
            <text:p>647003,4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402248.38" calcext:value-type="float">
            <text:p>402248,38</text:p>
          </table:table-cell>
          <table:table-cell office:value-type="float" office:value="389096.03" calcext:value-type="float">
            <text:p>389096,0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6423688.62" calcext:value-type="float">
            <text:p>6423688,62</text:p>
          </table:table-cell>
          <table:table-cell office:value-type="float" office:value="6874842.33" calcext:value-type="float">
            <text:p>6874842,3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7882836.92" calcext:value-type="float">
            <text:p>7882836,92</text:p>
          </table:table-cell>
          <table:table-cell office:value-type="float" office:value="8630076.73" calcext:value-type="float">
            <text:p>8630076,7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SAVANZO FORMATOSI NELL'ESERCIZIO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>
        <table:named-range table:name="HTML_1" table:base-cell-address="$Foglio1.$A$1" table:cell-range-address=".$A$1:.$C$1"/>
        <table:named-range table:name="HTML_2" table:base-cell-address="$Foglio1.$A$1" table:cell-range-address=".$A$2:.$E$49"/>
        <table:named-range table:name="HTML_all" table:base-cell-address="$Foglio1.$A$1" table:cell-range-address=".$A$1:.$E$4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1.31mm" fo:margin-right="9.54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2:01:03.0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19-05-07T12:04:21.842000000</dc:date>
    <meta:editing-duration>PT3M19S</meta:editing-duration>
    <meta:editing-cycles>1</meta:editing-cycles>
    <meta:document-statistic meta:table-count="1" meta:cell-count="241" meta:object-count="0"/>
  </office:meta>
</office:document-meta>
</file>