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118cm" fo:break-before="auto" style:use-optimal-row-height="false"/>
    </style:style>
    <style:style style:name="ro3" style:family="table-row">
      <style:table-row-properties style:row-height="2.256cm" fo:break-before="auto" style:use-optimal-row-height="false"/>
    </style:style>
    <style:style style:name="ro4" style:family="table-row">
      <style:table-row-properties style:row-height="2.154cm" fo:break-before="auto" style:use-optimal-row-height="false"/>
    </style:style>
    <style:style style:name="ro5" style:family="table-row">
      <style:table-row-properties style:row-height="2.427cm" fo:break-before="auto" style:use-optimal-row-height="false"/>
    </style:style>
    <style:style style:name="ro6" style:family="table-row">
      <style:table-row-properties style:row-height="1.914cm" fo:break-before="auto" style:use-optimal-row-height="false"/>
    </style:style>
    <style:style style:name="ro7" style:family="table-row">
      <style:table-row-properties style:row-height="2.187cm" fo:break-before="auto" style:use-optimal-row-height="false"/>
    </style:style>
    <style:style style:name="ro8" style:family="table-row">
      <style:table-row-properties style:row-height="2.803cm" fo:break-before="auto" style:use-optimal-row-height="false"/>
    </style:style>
    <style:style style:name="ro9" style:family="table-row">
      <style:table-row-properties style:row-height="2.358cm" fo:break-before="auto" style:use-optimal-row-height="false"/>
    </style:style>
    <style:style style:name="ro10" style:family="table-row">
      <style:table-row-properties style:row-height="1.983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2.016cm" fo:break-before="auto" style:use-optimal-row-height="false"/>
    </style:style>
    <style:style style:name="ro13" style:family="table-row">
      <style:table-row-properties style:row-height="1.845cm" fo:break-before="auto" style:use-optimal-row-height="false"/>
    </style:style>
    <style:style style:name="ro14" style:family="table-row">
      <style:table-row-properties style:row-height="2.221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1^ TRIMESTRE 201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ASSOCIAZIONE DI PROMOZIONE SOCIALE WIGWAM APS 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.47">
            <text:p>42,4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.67">
            <text:p>22,67</text:p>
          </table:table-cell>
          <table:table-cell table:style-name="ce2" office:value-type="float" office:value="280.37">
            <text:p>280,3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7.7">
            <text:p>257,7</text:p>
          </table:table-cell>
          <table:table-cell table:style-name="ce2" office:value-type="float" office:value="280.37">
            <text:p>280,3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470.25">
            <text:p>-470,25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270.84">
            <text:p>-270,84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33.74">
            <text:p>-33,74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-15.7">
            <text:p>-15,7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13">
            <text:p>6,13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4.93">
            <text:p>34,93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77.95">
            <text:p>277,95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71.24">
            <text:p>771,24</text:p>
          </table:table-cell>
          <table:table-cell table:style-name="ce2" office:value-type="float" office:value="299.72">
            <text:p>299,7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8.66">
            <text:p>718,6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.44">
            <text:p>21,44</text:p>
          </table:table-cell>
          <table:table-cell table:style-name="ce2" office:value-type="float" office:value="397.36">
            <text:p>397,3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.19">
            <text:p>61,19</text:p>
          </table:table-cell>
          <table:table-cell table:style-name="ce2" office:value-type="float" office:value="397.36">
            <text:p>397,3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4.73">
            <text:p>314,73</text:p>
          </table:table-cell>
          <table:table-cell table:style-name="ce2" office:value-type="float" office:value="397.36">
            <text:p>397,3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.57">
            <text:p>72,5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.62">
            <text:p>30,62</text:p>
          </table:table-cell>
          <table:table-cell table:style-name="ce2" office:value-type="float" office:value="503.11">
            <text:p>503,1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72.49">
            <text:p>472,49</text:p>
          </table:table-cell>
          <table:table-cell table:style-name="ce2" office:value-type="float" office:value="503.11">
            <text:p>503,1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96">
            <text:p>6,96</text:p>
          </table:table-cell>
          <table:table-cell table:style-name="ce2" office:value-type="float" office:value="248.43">
            <text:p>248,4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.25">
            <text:p>12,25</text:p>
          </table:table-cell>
          <table:table-cell table:style-name="ce2" office:value-type="float" office:value="248.43">
            <text:p>248,4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9.73">
            <text:p>29,73</text:p>
          </table:table-cell>
          <table:table-cell table:style-name="ce2" office:value-type="float" office:value="248.43">
            <text:p>248,4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9.49">
            <text:p>199,49</text:p>
          </table:table-cell>
          <table:table-cell table:style-name="ce2" office:value-type="float" office:value="248.43">
            <text:p>248,4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96">
            <text:p>6,96</text:p>
          </table:table-cell>
          <table:table-cell table:style-name="ce2" office:value-type="float" office:value="157.18">
            <text:p>157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96">
            <text:p>6,96</text:p>
          </table:table-cell>
          <table:table-cell table:style-name="ce2" office:value-type="float" office:value="157.18">
            <text:p>157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97">
            <text:p>6,97</text:p>
          </table:table-cell>
          <table:table-cell table:style-name="ce2" office:value-type="float" office:value="157.18">
            <text:p>157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6.29">
            <text:p>136,29</text:p>
          </table:table-cell>
          <table:table-cell table:style-name="ce2" office:value-type="float" office:value="157.18">
            <text:p>157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54.13">
            <text:p>6654,13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66.47">
            <text:p>1866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.34">
            <text:p>26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424.5">
            <text:p>9424,5</text:p>
          </table:table-cell>
          <table:table-cell table:style-name="ce2" office:value-type="string">
            <text:p>AGRIPLAN STUDIO TECNICO ASSOCIA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7.69">
            <text:p>137,69</text:p>
          </table:table-cell>
          <table:table-cell table:style-name="ce2" office:value-type="string">
            <text:p>COMPAGNIN GIANCAR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439.2">
            <text:p>-439,2</text:p>
          </table:table-cell>
          <table:table-cell table:style-name="ce2" office:value-type="float" office:value="4440.8">
            <text:p>4440,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80">
            <text:p>4880</text:p>
          </table:table-cell>
          <table:table-cell table:style-name="ce2" office:value-type="float" office:value="4440.8">
            <text:p>4440,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7.04">
            <text:p>347,04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39.58">
            <text:p>4439,58</text:p>
          </table:table-cell>
          <table:table-cell table:style-name="ce2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74.64">
            <text:p>4274,64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6.61">
            <text:p>606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4.16">
            <text:p>994,16</text:p>
          </table:table-cell>
          <table:table-cell table:style-name="ce2" office:value-type="float" office:value="2440.12">
            <text:p>2440,1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45.96">
            <text:p>1445,96</text:p>
          </table:table-cell>
          <table:table-cell table:style-name="ce2" office:value-type="float" office:value="2440.12">
            <text:p>2440,1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44.42">
            <text:p>544,42</text:p>
          </table:table-cell>
          <table:table-cell table:style-name="ce2" office:value-type="float" office:value="3733.33">
            <text:p>3733,3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86.79">
            <text:p>1486,79</text:p>
          </table:table-cell>
          <table:table-cell table:style-name="ce2" office:value-type="float" office:value="3733.33">
            <text:p>3733,3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1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02.12">
            <text:p>1702,12</text:p>
          </table:table-cell>
          <table:table-cell table:style-name="ce2" office:value-type="float" office:value="3733.33">
            <text:p>3733,3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79.72">
            <text:p>4479,72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00">
            <text:p>66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722.91">
            <text:p>7722,91</text:p>
          </table:table-cell>
          <table:table-cell table:style-name="ce2" office:value-type="string">
            <text:p>SPERANZA RICCARDO NOTA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6.32">
            <text:p>656,32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57.08">
            <text:p>2457,0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0">
            <text:p>1400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5">
          <table:table-cell table:style-name="ce2" office:value-type="float" office:value="70">
            <text:p>70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">
            <text:p>55</text:p>
          </table:table-cell>
          <table:table-cell table:style-name="ce2" office:value-type="string">
            <text:p>A.P.O.GE.O.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27.4">
            <text:p>1427,4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30">
            <text:p>183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6">
          <table:table-cell table:style-name="ce2" office:value-type="float" office:value="73">
            <text:p>73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364.42">
            <text:p>13364,42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3.75">
            <text:p>193,7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929.6">
            <text:p>6929,6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0.56">
            <text:p>390,56</text:p>
          </table:table-cell>
          <table:table-cell table:style-name="ce2" office:value-type="float" office:value="5097.24">
            <text:p>5097,2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6.5">
            <text:p>586,5</text:p>
          </table:table-cell>
          <table:table-cell table:style-name="ce2" office:value-type="float" office:value="5097.24">
            <text:p>5097,2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10.11">
            <text:p>710,11</text:p>
          </table:table-cell>
          <table:table-cell table:style-name="ce2" office:value-type="float" office:value="5097.24">
            <text:p>5097,2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86.81">
            <text:p>1086,81</text:p>
          </table:table-cell>
          <table:table-cell table:style-name="ce2" office:value-type="float" office:value="5097.24">
            <text:p>5097,2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6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23.26">
            <text:p>2323,26</text:p>
          </table:table-cell>
          <table:table-cell table:style-name="ce2" office:value-type="float" office:value="5097.24">
            <text:p>5097,2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96.27">
            <text:p>6396,27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427">
            <text:p>9427</text:p>
          </table:table-cell>
          <table:table-cell table:style-name="ce2" office:value-type="string">
            <text:p>AZIENDA VIVAISTICA ZILIO DENI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9.1">
            <text:p>189,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">
            <text:p>14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146.13">
            <text:p>146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146.13">
            <text:p>146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2">
            <text:p>4,42</text:p>
          </table:table-cell>
          <table:table-cell table:style-name="ce2" office:value-type="float" office:value="146.13">
            <text:p>146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.2">
            <text:p>37,2</text:p>
          </table:table-cell>
          <table:table-cell table:style-name="ce2" office:value-type="float" office:value="146.13">
            <text:p>146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9.55">
            <text:p>99,55</text:p>
          </table:table-cell>
          <table:table-cell table:style-name="ce2" office:value-type="float" office:value="146.13">
            <text:p>146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17.07">
            <text:p>17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1">
            <text:p>2,51</text:p>
          </table:table-cell>
          <table:table-cell table:style-name="ce2" office:value-type="float" office:value="17.07">
            <text:p>17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9">
            <text:p>2,99</text:p>
          </table:table-cell>
          <table:table-cell table:style-name="ce2" office:value-type="float" office:value="17.07">
            <text:p>17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7">
            <text:p>4,67</text:p>
          </table:table-cell>
          <table:table-cell table:style-name="ce2" office:value-type="float" office:value="17.07">
            <text:p>17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67">
            <text:p>4,67</text:p>
          </table:table-cell>
          <table:table-cell table:style-name="ce2" office:value-type="float" office:value="17.07">
            <text:p>17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74.42">
            <text:p>74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74.42">
            <text:p>74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74.42">
            <text:p>74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.54">
            <text:p>26,54</text:p>
          </table:table-cell>
          <table:table-cell table:style-name="ce2" office:value-type="float" office:value="74.42">
            <text:p>74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3.98">
            <text:p>33,98</text:p>
          </table:table-cell>
          <table:table-cell table:style-name="ce2" office:value-type="float" office:value="74.42">
            <text:p>74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37.19">
            <text:p>37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37.19">
            <text:p>37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37.19">
            <text:p>37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37.19">
            <text:p>37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.54">
            <text:p>27,54</text:p>
          </table:table-cell>
          <table:table-cell table:style-name="ce2" office:value-type="float" office:value="37.19">
            <text:p>37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39.49">
            <text:p>3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28">
            <text:p>4,28</text:p>
          </table:table-cell>
          <table:table-cell table:style-name="ce2" office:value-type="float" office:value="39.49">
            <text:p>3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43">
            <text:p>7,43</text:p>
          </table:table-cell>
          <table:table-cell table:style-name="ce2" office:value-type="float" office:value="39.49">
            <text:p>3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42">
            <text:p>9,42</text:p>
          </table:table-cell>
          <table:table-cell table:style-name="ce2" office:value-type="float" office:value="39.49">
            <text:p>3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63">
            <text:p>15,63</text:p>
          </table:table-cell>
          <table:table-cell table:style-name="ce2" office:value-type="float" office:value="39.49">
            <text:p>3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1">
            <text:p>2,51</text:p>
          </table:table-cell>
          <table:table-cell table:style-name="ce2" office:value-type="float" office:value="23.86">
            <text:p>23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23.86">
            <text:p>23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23.86">
            <text:p>23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99">
            <text:p>5,99</text:p>
          </table:table-cell>
          <table:table-cell table:style-name="ce2" office:value-type="float" office:value="23.86">
            <text:p>23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91">
            <text:p>6,91</text:p>
          </table:table-cell>
          <table:table-cell table:style-name="ce2" office:value-type="float" office:value="23.86">
            <text:p>23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26.96">
            <text:p>26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6">
            <text:p>2,96</text:p>
          </table:table-cell>
          <table:table-cell table:style-name="ce2" office:value-type="float" office:value="26.96">
            <text:p>26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7">
            <text:p>4,67</text:p>
          </table:table-cell>
          <table:table-cell table:style-name="ce2" office:value-type="float" office:value="26.96">
            <text:p>26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91">
            <text:p>6,91</text:p>
          </table:table-cell>
          <table:table-cell table:style-name="ce2" office:value-type="float" office:value="26.96">
            <text:p>26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96">
            <text:p>9,96</text:p>
          </table:table-cell>
          <table:table-cell table:style-name="ce2" office:value-type="float" office:value="26.96">
            <text:p>26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42.13">
            <text:p>42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42.13">
            <text:p>42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42.13">
            <text:p>42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91">
            <text:p>6,91</text:p>
          </table:table-cell>
          <table:table-cell table:style-name="ce2" office:value-type="float" office:value="42.13">
            <text:p>42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.32">
            <text:p>25,32</text:p>
          </table:table-cell>
          <table:table-cell table:style-name="ce2" office:value-type="float" office:value="42.13">
            <text:p>42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18.02">
            <text:p>18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9">
            <text:p>2,99</text:p>
          </table:table-cell>
          <table:table-cell table:style-name="ce2" office:value-type="float" office:value="18.02">
            <text:p>18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22">
            <text:p>3,22</text:p>
          </table:table-cell>
          <table:table-cell table:style-name="ce2" office:value-type="float" office:value="18.02">
            <text:p>18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42">
            <text:p>4,42</text:p>
          </table:table-cell>
          <table:table-cell table:style-name="ce2" office:value-type="float" office:value="18.02">
            <text:p>18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67">
            <text:p>4,67</text:p>
          </table:table-cell>
          <table:table-cell table:style-name="ce2" office:value-type="float" office:value="18.02">
            <text:p>18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63.09">
            <text:p>6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63.09">
            <text:p>6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2">
            <text:p>4,42</text:p>
          </table:table-cell>
          <table:table-cell table:style-name="ce2" office:value-type="float" office:value="63.09">
            <text:p>6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45">
            <text:p>5,45</text:p>
          </table:table-cell>
          <table:table-cell table:style-name="ce2" office:value-type="float" office:value="63.09">
            <text:p>6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.04">
            <text:p>48,04</text:p>
          </table:table-cell>
          <table:table-cell table:style-name="ce2" office:value-type="float" office:value="63.09">
            <text:p>63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1">
            <text:p>2,51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51">
            <text:p>3,51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94">
            <text:p>4,94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45">
            <text:p>6,45</text:p>
          </table:table-cell>
          <table:table-cell table:style-name="ce2" office:value-type="float" office:value="19.86">
            <text:p>1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26.21">
            <text:p>2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26.21">
            <text:p>2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6.21">
            <text:p>2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72">
            <text:p>6,72</text:p>
          </table:table-cell>
          <table:table-cell table:style-name="ce2" office:value-type="float" office:value="26.21">
            <text:p>2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26.21">
            <text:p>2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3">
            <text:p>2,23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9">
            <text:p>2,99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2">
            <text:p>3,22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6">
            <text:p>2,46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94">
            <text:p>6,94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5.71">
            <text:p>65,71</text:p>
          </table:table-cell>
          <table:table-cell table:style-name="ce2" office:value-type="float" office:value="88.28">
            <text:p>8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7">
          <table:table-cell table:style-name="ce2" office:value-type="float" office:value="109">
            <text:p>109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861.55">
            <text:p>12861,55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5.76">
            <text:p>595,7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60.43">
            <text:p>3560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538.17">
            <text:p>538,1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07">
            <text:p>3,07</text:p>
          </table:table-cell>
          <table:table-cell table:style-name="ce2" office:value-type="float" office:value="538.17">
            <text:p>538,1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28">
            <text:p>7,28</text:p>
          </table:table-cell>
          <table:table-cell table:style-name="ce2" office:value-type="float" office:value="538.17">
            <text:p>538,1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.69">
            <text:p>12,69</text:p>
          </table:table-cell>
          <table:table-cell table:style-name="ce2" office:value-type="float" office:value="538.17">
            <text:p>538,1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.75">
            <text:p>512,75</text:p>
          </table:table-cell>
          <table:table-cell table:style-name="ce2" office:value-type="float" office:value="538.17">
            <text:p>538,1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0">
            <text:p>50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22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50">
            <text:p>175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06">
            <text:p>3,06</text:p>
          </table:table-cell>
          <table:table-cell table:style-name="ce2" office:value-type="float" office:value="93.5">
            <text:p>93,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96">
            <text:p>6,96</text:p>
          </table:table-cell>
          <table:table-cell table:style-name="ce2" office:value-type="float" office:value="93.5">
            <text:p>93,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3.11">
            <text:p>33,11</text:p>
          </table:table-cell>
          <table:table-cell table:style-name="ce2" office:value-type="float" office:value="93.5">
            <text:p>93,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.37">
            <text:p>50,37</text:p>
          </table:table-cell>
          <table:table-cell table:style-name="ce2" office:value-type="float" office:value="93.5">
            <text:p>93,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8">
          <table:table-cell table:style-name="ce2" office:value-type="float" office:value="118">
            <text:p>118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9.43">
            <text:p>99,43</text:p>
          </table:table-cell>
          <table:table-cell table:style-name="ce2" office:value-type="string">
            <text:p>ZANELLA MARIS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3145.58">
            <text:p>53145,5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26.5">
            <text:p>5726,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5.2">
            <text:p>805,2</text:p>
          </table:table-cell>
          <table:table-cell table:style-name="ce2" office:value-type="string">
            <text:p>ABANO SERVIZI AMMINISTRATIV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987.3">
            <text:p>13987,3</text:p>
          </table:table-cell>
          <table:table-cell table:style-name="ce2" office:value-type="string">
            <text:p>DANIELE VALT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95.44">
            <text:p>6895,44</text:p>
          </table:table-cell>
          <table:table-cell table:style-name="ce2" office:value-type="string">
            <text:p>DANIELE VALT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9.46">
            <text:p>-9,46</text:p>
          </table:table-cell>
          <table:table-cell table:style-name="ce2" office:value-type="float" office:value="369.41">
            <text:p>369,41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369.41">
            <text:p>369,41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369.41">
            <text:p>369,41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5.27">
            <text:p>375,27</text:p>
          </table:table-cell>
          <table:table-cell table:style-name="ce2" office:value-type="float" office:value="369.41">
            <text:p>369,41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1.87">
            <text:p>371,87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13.33">
            <text:p>1113,33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2.85">
            <text:p>672,85</text:p>
          </table:table-cell>
          <table:table-cell table:style-name="ce2" office:value-type="string">
            <text:p>VOLTAN MAURIZIO AUTOFFIC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61">
            <text:p>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3.24">
            <text:p>173,24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86.2">
            <text:p>2086,2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7.03">
            <text:p>507,03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214.65">
            <text:p>9214,65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53.13">
            <text:p>4053,13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24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06.6">
            <text:p>2806,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25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28.8">
            <text:p>8128,8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25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5.92">
            <text:p>405,92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25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3.85">
            <text:p>93,8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25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.94">
            <text:p>300,94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2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6">
            <text:p>326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26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3.03">
            <text:p>183,03</text:p>
          </table:table-cell>
          <table:table-cell table:style-name="ce2" office:value-type="string">
            <text:p>IMPRESA SB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9.87">
            <text:p>89,87</text:p>
          </table:table-cell>
          <table:table-cell table:style-name="ce2" office:value-type="float" office:value="263.45">
            <text:p>263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3.58">
            <text:p>173,58</text:p>
          </table:table-cell>
          <table:table-cell table:style-name="ce2" office:value-type="float" office:value="263.45">
            <text:p>263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.57">
            <text:p>46,57</text:p>
          </table:table-cell>
          <table:table-cell table:style-name="ce2" office:value-type="float" office:value="710.91">
            <text:p>710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64.34">
            <text:p>664,34</text:p>
          </table:table-cell>
          <table:table-cell table:style-name="ce2" office:value-type="float" office:value="710.91">
            <text:p>710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8.37">
            <text:p>478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.22">
            <text:p>52,22</text:p>
          </table:table-cell>
          <table:table-cell table:style-name="ce2" office:value-type="float" office:value="968.25">
            <text:p>968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3.76">
            <text:p>443,76</text:p>
          </table:table-cell>
          <table:table-cell table:style-name="ce2" office:value-type="float" office:value="968.25">
            <text:p>968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72.27">
            <text:p>472,27</text:p>
          </table:table-cell>
          <table:table-cell table:style-name="ce2" office:value-type="float" office:value="968.25">
            <text:p>968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2.06">
            <text:p>302,06</text:p>
          </table:table-cell>
          <table:table-cell table:style-name="ce2" office:value-type="float" office:value="1070.09">
            <text:p>1070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68.03">
            <text:p>768,03</text:p>
          </table:table-cell>
          <table:table-cell table:style-name="ce2" office:value-type="float" office:value="1070.09">
            <text:p>1070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9.74">
            <text:p>529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4.95">
            <text:p>264,95</text:p>
          </table:table-cell>
          <table:table-cell table:style-name="ce2" office:value-type="float" office:value="1672.23">
            <text:p>1672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07.28">
            <text:p>1407,28</text:p>
          </table:table-cell>
          <table:table-cell table:style-name="ce2" office:value-type="float" office:value="1672.23">
            <text:p>1672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5.52">
            <text:p>625,5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875.5">
            <text:p>875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875.5">
            <text:p>875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1.68">
            <text:p>41,68</text:p>
          </table:table-cell>
          <table:table-cell table:style-name="ce2" office:value-type="float" office:value="875.5">
            <text:p>875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0.71">
            <text:p>280,71</text:p>
          </table:table-cell>
          <table:table-cell table:style-name="ce2" office:value-type="float" office:value="875.5">
            <text:p>875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36.06">
            <text:p>536,06</text:p>
          </table:table-cell>
          <table:table-cell table:style-name="ce2" office:value-type="float" office:value="875.5">
            <text:p>875,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09">
            <text:p>5,09</text:p>
          </table:table-cell>
          <table:table-cell table:style-name="ce2" office:value-type="float" office:value="157.21">
            <text:p>15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.86">
            <text:p>10,86</text:p>
          </table:table-cell>
          <table:table-cell table:style-name="ce2" office:value-type="float" office:value="157.21">
            <text:p>15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.91">
            <text:p>14,91</text:p>
          </table:table-cell>
          <table:table-cell table:style-name="ce2" office:value-type="float" office:value="157.21">
            <text:p>15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8.89">
            <text:p>48,89</text:p>
          </table:table-cell>
          <table:table-cell table:style-name="ce2" office:value-type="float" office:value="157.21">
            <text:p>15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7.46">
            <text:p>77,46</text:p>
          </table:table-cell>
          <table:table-cell table:style-name="ce2" office:value-type="float" office:value="157.21">
            <text:p>15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7.14">
            <text:p>37,14</text:p>
          </table:table-cell>
          <table:table-cell table:style-name="ce2" office:value-type="float" office:value="998.55">
            <text:p>998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4.29">
            <text:p>124,29</text:p>
          </table:table-cell>
          <table:table-cell table:style-name="ce2" office:value-type="float" office:value="998.55">
            <text:p>998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7.99">
            <text:p>187,99</text:p>
          </table:table-cell>
          <table:table-cell table:style-name="ce2" office:value-type="float" office:value="998.55">
            <text:p>998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2.04">
            <text:p>222,04</text:p>
          </table:table-cell>
          <table:table-cell table:style-name="ce2" office:value-type="float" office:value="998.55">
            <text:p>998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27.09">
            <text:p>427,09</text:p>
          </table:table-cell>
          <table:table-cell table:style-name="ce2" office:value-type="float" office:value="998.55">
            <text:p>998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.84">
            <text:p>14,84</text:p>
          </table:table-cell>
          <table:table-cell table:style-name="ce2" office:value-type="float" office:value="674.87">
            <text:p>67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3.2">
            <text:p>53,2</text:p>
          </table:table-cell>
          <table:table-cell table:style-name="ce2" office:value-type="float" office:value="674.87">
            <text:p>67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.18">
            <text:p>75,18</text:p>
          </table:table-cell>
          <table:table-cell table:style-name="ce2" office:value-type="float" office:value="674.87">
            <text:p>67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4.99">
            <text:p>254,99</text:p>
          </table:table-cell>
          <table:table-cell table:style-name="ce2" office:value-type="float" office:value="674.87">
            <text:p>67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6.66">
            <text:p>276,66</text:p>
          </table:table-cell>
          <table:table-cell table:style-name="ce2" office:value-type="float" office:value="674.87">
            <text:p>67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47">
            <text:p>4,47</text:p>
          </table:table-cell>
          <table:table-cell table:style-name="ce2" office:value-type="float" office:value="1109.92">
            <text:p>1109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.33">
            <text:p>9,33</text:p>
          </table:table-cell>
          <table:table-cell table:style-name="ce2" office:value-type="float" office:value="1109.92">
            <text:p>1109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5.08">
            <text:p>85,08</text:p>
          </table:table-cell>
          <table:table-cell table:style-name="ce2" office:value-type="float" office:value="1109.92">
            <text:p>1109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7.73">
            <text:p>357,73</text:p>
          </table:table-cell>
          <table:table-cell table:style-name="ce2" office:value-type="float" office:value="1109.92">
            <text:p>1109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53.31">
            <text:p>653,31</text:p>
          </table:table-cell>
          <table:table-cell table:style-name="ce2" office:value-type="float" office:value="1109.92">
            <text:p>1109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.29">
            <text:p>51,29</text:p>
          </table:table-cell>
          <table:table-cell table:style-name="ce2" office:value-type="float" office:value="817.89">
            <text:p>81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6.72">
            <text:p>56,72</text:p>
          </table:table-cell>
          <table:table-cell table:style-name="ce2" office:value-type="float" office:value="817.89">
            <text:p>81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5.61">
            <text:p>225,61</text:p>
          </table:table-cell>
          <table:table-cell table:style-name="ce2" office:value-type="float" office:value="817.89">
            <text:p>81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9.9">
            <text:p>239,9</text:p>
          </table:table-cell>
          <table:table-cell table:style-name="ce2" office:value-type="float" office:value="817.89">
            <text:p>81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4.37">
            <text:p>244,37</text:p>
          </table:table-cell>
          <table:table-cell table:style-name="ce2" office:value-type="float" office:value="817.89">
            <text:p>817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34">
            <text:p>5,34</text:p>
          </table:table-cell>
          <table:table-cell table:style-name="ce2" office:value-type="float" office:value="217.4">
            <text:p>217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55">
            <text:p>5,55</text:p>
          </table:table-cell>
          <table:table-cell table:style-name="ce2" office:value-type="float" office:value="217.4">
            <text:p>217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.71">
            <text:p>14,71</text:p>
          </table:table-cell>
          <table:table-cell table:style-name="ce2" office:value-type="float" office:value="217.4">
            <text:p>217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.64">
            <text:p>64,64</text:p>
          </table:table-cell>
          <table:table-cell table:style-name="ce2" office:value-type="float" office:value="217.4">
            <text:p>217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7.16">
            <text:p>127,16</text:p>
          </table:table-cell>
          <table:table-cell table:style-name="ce2" office:value-type="float" office:value="217.4">
            <text:p>217,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.14">
            <text:p>46,14</text:p>
          </table:table-cell>
          <table:table-cell table:style-name="ce2" office:value-type="float" office:value="1845.09">
            <text:p>184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3.44">
            <text:p>53,44</text:p>
          </table:table-cell>
          <table:table-cell table:style-name="ce2" office:value-type="float" office:value="1845.09">
            <text:p>184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3.72">
            <text:p>193,72</text:p>
          </table:table-cell>
          <table:table-cell table:style-name="ce2" office:value-type="float" office:value="1845.09">
            <text:p>184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20.23">
            <text:p>420,23</text:p>
          </table:table-cell>
          <table:table-cell table:style-name="ce2" office:value-type="float" office:value="1845.09">
            <text:p>184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31.56">
            <text:p>1131,56</text:p>
          </table:table-cell>
          <table:table-cell table:style-name="ce2" office:value-type="float" office:value="1845.09">
            <text:p>184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7.43">
            <text:p>57,43</text:p>
          </table:table-cell>
          <table:table-cell table:style-name="ce2" office:value-type="float" office:value="915.18">
            <text:p>915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5.83">
            <text:p>205,83</text:p>
          </table:table-cell>
          <table:table-cell table:style-name="ce2" office:value-type="float" office:value="915.18">
            <text:p>915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7.14">
            <text:p>207,14</text:p>
          </table:table-cell>
          <table:table-cell table:style-name="ce2" office:value-type="float" office:value="915.18">
            <text:p>915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9.39">
            <text:p>209,39</text:p>
          </table:table-cell>
          <table:table-cell table:style-name="ce2" office:value-type="float" office:value="915.18">
            <text:p>915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5.39">
            <text:p>235,39</text:p>
          </table:table-cell>
          <table:table-cell table:style-name="ce2" office:value-type="float" office:value="915.18">
            <text:p>915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1476.16">
            <text:p>1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45">
            <text:p>7,45</text:p>
          </table:table-cell>
          <table:table-cell table:style-name="ce2" office:value-type="float" office:value="1476.16">
            <text:p>1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2.31">
            <text:p>82,31</text:p>
          </table:table-cell>
          <table:table-cell table:style-name="ce2" office:value-type="float" office:value="1476.16">
            <text:p>1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9.43">
            <text:p>369,43</text:p>
          </table:table-cell>
          <table:table-cell table:style-name="ce2" office:value-type="float" office:value="1476.16">
            <text:p>1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12.27">
            <text:p>1012,27</text:p>
          </table:table-cell>
          <table:table-cell table:style-name="ce2" office:value-type="float" office:value="1476.16">
            <text:p>1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.48">
            <text:p>8,48</text:p>
          </table:table-cell>
          <table:table-cell table:style-name="ce2" office:value-type="float" office:value="1027.46">
            <text:p>102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.42">
            <text:p>10,42</text:p>
          </table:table-cell>
          <table:table-cell table:style-name="ce2" office:value-type="float" office:value="1027.46">
            <text:p>102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3.08">
            <text:p>313,08</text:p>
          </table:table-cell>
          <table:table-cell table:style-name="ce2" office:value-type="float" office:value="1027.46">
            <text:p>102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9.02">
            <text:p>329,02</text:p>
          </table:table-cell>
          <table:table-cell table:style-name="ce2" office:value-type="float" office:value="1027.46">
            <text:p>102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66.46">
            <text:p>366,46</text:p>
          </table:table-cell>
          <table:table-cell table:style-name="ce2" office:value-type="float" office:value="1027.46">
            <text:p>1027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.6">
            <text:p>33,6</text:p>
          </table:table-cell>
          <table:table-cell table:style-name="ce2" office:value-type="float" office:value="437.67">
            <text:p>43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.72">
            <text:p>55,72</text:p>
          </table:table-cell>
          <table:table-cell table:style-name="ce2" office:value-type="float" office:value="437.67">
            <text:p>43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3.58">
            <text:p>83,58</text:p>
          </table:table-cell>
          <table:table-cell table:style-name="ce2" office:value-type="float" office:value="437.67">
            <text:p>43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6.53">
            <text:p>96,53</text:p>
          </table:table-cell>
          <table:table-cell table:style-name="ce2" office:value-type="float" office:value="437.67">
            <text:p>43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.24">
            <text:p>168,24</text:p>
          </table:table-cell>
          <table:table-cell table:style-name="ce2" office:value-type="float" office:value="437.67">
            <text:p>43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5.1">
            <text:p>75,1</text:p>
          </table:table-cell>
          <table:table-cell table:style-name="ce2" office:value-type="float" office:value="983.79">
            <text:p>98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.34">
            <text:p>126,34</text:p>
          </table:table-cell>
          <table:table-cell table:style-name="ce2" office:value-type="float" office:value="983.79">
            <text:p>98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1.61">
            <text:p>181,61</text:p>
          </table:table-cell>
          <table:table-cell table:style-name="ce2" office:value-type="float" office:value="983.79">
            <text:p>98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7.52">
            <text:p>267,52</text:p>
          </table:table-cell>
          <table:table-cell table:style-name="ce2" office:value-type="float" office:value="983.79">
            <text:p>98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33.22">
            <text:p>333,22</text:p>
          </table:table-cell>
          <table:table-cell table:style-name="ce2" office:value-type="float" office:value="983.79">
            <text:p>98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73">
            <text:p>4873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44.46">
            <text:p>2644,46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437.52">
            <text:p>8437,52</text:p>
          </table:table-cell>
          <table:table-cell table:style-name="ce2" office:value-type="string">
            <text:p>PISANI GIOVANNI BATTIS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.79">
            <text:p>209,79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63">
            <text:p>1463</text:p>
          </table:table-cell>
          <table:table-cell table:style-name="ce2" office:value-type="string">
            <text:p>ROBERTO SABBION MANUTENZIONE GIARD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943.7">
            <text:p>45943,7</text:p>
          </table:table-cell>
          <table:table-cell table:style-name="ce2" office:value-type="string">
            <text:p>I.C.S.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13.58">
            <text:p>1813,58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20.42">
            <text:p>4920,42</text:p>
          </table:table-cell>
          <table:table-cell table:style-name="ce2" office:value-type="string">
            <text:p>ENI S.P.A. DIVISIONE REFENING &amp; MARKET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02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8">
            <text:p>648</text:p>
          </table:table-cell>
          <table:table-cell table:style-name="ce2" office:value-type="string">
            <text:p>COMANDO PROVINCIALE VIGILI DEL FUO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.3">
            <text:p>140,3</text:p>
          </table:table-cell>
          <table:table-cell table:style-name="ce2" office:value-type="string">
            <text:p>BARBATO LUC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oftwar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.3">
            <text:p>140,3</text:p>
          </table:table-cell>
          <table:table-cell table:style-name="ce2" office:value-type="string">
            <text:p>BARBATO LUC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15">
            <text:p>915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56">
            <text:p>756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5.85">
            <text:p>265,85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">
            <text:p>272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8">
            <text:p>468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8.38">
            <text:p>588,38</text:p>
          </table:table-cell>
          <table:table-cell table:style-name="ce2" office:value-type="string">
            <text:p>A.C.I. AUTOMOBILE CLUB D'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5.49">
            <text:p>615,49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8.2">
            <text:p>118,2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6.61">
            <text:p>606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9">
          <table:table-cell table:style-name="ce2" office:value-type="float" office:value="199">
            <text:p>19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2">
            <text:p>212</text:p>
          </table:table-cell>
          <table:table-cell table:style-name="ce2" office:value-type="string">
            <text:p>ASSOCIAZIONE NAZIONALE NOTIFICHE ATTI - ANNA 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1.26">
            <text:p>101,26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31.32">
            <text:p>31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31.32">
            <text:p>31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31.32">
            <text:p>31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31.32">
            <text:p>31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.88">
            <text:p>16,88</text:p>
          </table:table-cell>
          <table:table-cell table:style-name="ce2" office:value-type="float" office:value="31.32">
            <text:p>31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99">
            <text:p>2,99</text:p>
          </table:table-cell>
          <table:table-cell table:style-name="ce2" office:value-type="float" office:value="21.46">
            <text:p>2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01">
            <text:p>3,01</text:p>
          </table:table-cell>
          <table:table-cell table:style-name="ce2" office:value-type="float" office:value="21.46">
            <text:p>2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.46">
            <text:p>2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21.46">
            <text:p>2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21.46">
            <text:p>2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17.2">
            <text:p>17,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17.2">
            <text:p>17,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9">
            <text:p>2,99</text:p>
          </table:table-cell>
          <table:table-cell table:style-name="ce2" office:value-type="float" office:value="17.2">
            <text:p>17,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17.2">
            <text:p>17,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49">
            <text:p>5,49</text:p>
          </table:table-cell>
          <table:table-cell table:style-name="ce2" office:value-type="float" office:value="17.2">
            <text:p>17,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24.37">
            <text:p>2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24.37">
            <text:p>2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24.37">
            <text:p>2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24.37">
            <text:p>2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.22">
            <text:p>10,22</text:p>
          </table:table-cell>
          <table:table-cell table:style-name="ce2" office:value-type="float" office:value="24.37">
            <text:p>24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151.19">
            <text:p>15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151.19">
            <text:p>15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95">
            <text:p>5,95</text:p>
          </table:table-cell>
          <table:table-cell table:style-name="ce2" office:value-type="float" office:value="151.19">
            <text:p>15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.04">
            <text:p>30,04</text:p>
          </table:table-cell>
          <table:table-cell table:style-name="ce2" office:value-type="float" office:value="151.19">
            <text:p>15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8.97">
            <text:p>108,97</text:p>
          </table:table-cell>
          <table:table-cell table:style-name="ce2" office:value-type="float" office:value="151.19">
            <text:p>151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42.52">
            <text:p>4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42.52">
            <text:p>4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42.52">
            <text:p>4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71">
            <text:p>6,71</text:p>
          </table:table-cell>
          <table:table-cell table:style-name="ce2" office:value-type="float" office:value="42.52">
            <text:p>4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.11">
            <text:p>28,11</text:p>
          </table:table-cell>
          <table:table-cell table:style-name="ce2" office:value-type="float" office:value="42.52">
            <text:p>4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21.41">
            <text:p>21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49">
            <text:p>3,49</text:p>
          </table:table-cell>
          <table:table-cell table:style-name="ce2" office:value-type="float" office:value="21.41">
            <text:p>21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77">
            <text:p>3,77</text:p>
          </table:table-cell>
          <table:table-cell table:style-name="ce2" office:value-type="float" office:value="21.41">
            <text:p>21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21.41">
            <text:p>21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21.41">
            <text:p>21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20.45">
            <text:p>20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6">
            <text:p>2,76</text:p>
          </table:table-cell>
          <table:table-cell table:style-name="ce2" office:value-type="float" office:value="20.45">
            <text:p>20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20.45">
            <text:p>20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49">
            <text:p>5,49</text:p>
          </table:table-cell>
          <table:table-cell table:style-name="ce2" office:value-type="float" office:value="20.45">
            <text:p>20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20.45">
            <text:p>20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69.01">
            <text:p>6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69.01">
            <text:p>6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17">
            <text:p>5,17</text:p>
          </table:table-cell>
          <table:table-cell table:style-name="ce2" office:value-type="float" office:value="69.01">
            <text:p>6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69.01">
            <text:p>6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0.17">
            <text:p>50,17</text:p>
          </table:table-cell>
          <table:table-cell table:style-name="ce2" office:value-type="float" office:value="69.01">
            <text:p>69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24.09">
            <text:p>24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24.09">
            <text:p>24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45">
            <text:p>5,45</text:p>
          </table:table-cell>
          <table:table-cell table:style-name="ce2" office:value-type="float" office:value="24.09">
            <text:p>24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49">
            <text:p>5,49</text:p>
          </table:table-cell>
          <table:table-cell table:style-name="ce2" office:value-type="float" office:value="24.09">
            <text:p>24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45">
            <text:p>7,45</text:p>
          </table:table-cell>
          <table:table-cell table:style-name="ce2" office:value-type="float" office:value="24.09">
            <text:p>24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64.69">
            <text:p>6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45">
            <text:p>7,45</text:p>
          </table:table-cell>
          <table:table-cell table:style-name="ce2" office:value-type="float" office:value="64.69">
            <text:p>6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92">
            <text:p>7,92</text:p>
          </table:table-cell>
          <table:table-cell table:style-name="ce2" office:value-type="float" office:value="64.69">
            <text:p>6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.78">
            <text:p>17,78</text:p>
          </table:table-cell>
          <table:table-cell table:style-name="ce2" office:value-type="float" office:value="64.69">
            <text:p>6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.29">
            <text:p>28,29</text:p>
          </table:table-cell>
          <table:table-cell table:style-name="ce2" office:value-type="float" office:value="64.69">
            <text:p>6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21.11">
            <text:p>21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8">
            <text:p>2,98</text:p>
          </table:table-cell>
          <table:table-cell table:style-name="ce2" office:value-type="float" office:value="21.11">
            <text:p>21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9">
            <text:p>3,49</text:p>
          </table:table-cell>
          <table:table-cell table:style-name="ce2" office:value-type="float" office:value="21.11">
            <text:p>21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73">
            <text:p>4,73</text:p>
          </table:table-cell>
          <table:table-cell table:style-name="ce2" office:value-type="float" office:value="21.11">
            <text:p>21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.19">
            <text:p>7,19</text:p>
          </table:table-cell>
          <table:table-cell table:style-name="ce2" office:value-type="float" office:value="21.11">
            <text:p>21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67.75">
            <text:p>67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67.75">
            <text:p>67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77">
            <text:p>5,77</text:p>
          </table:table-cell>
          <table:table-cell table:style-name="ce2" office:value-type="float" office:value="67.75">
            <text:p>67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43">
            <text:p>7,43</text:p>
          </table:table-cell>
          <table:table-cell table:style-name="ce2" office:value-type="float" office:value="67.75">
            <text:p>67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.58">
            <text:p>48,58</text:p>
          </table:table-cell>
          <table:table-cell table:style-name="ce2" office:value-type="float" office:value="67.75">
            <text:p>67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21">
            <text:p>2,21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22">
            <text:p>5,22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44">
            <text:p>5,44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98">
            <text:p>6,98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.69">
            <text:p>10,69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.01">
            <text:p>29,01</text:p>
          </table:table-cell>
          <table:table-cell table:style-name="ce2" office:value-type="float" office:value="64.76">
            <text:p>6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49">
            <text:p>2,49</text:p>
          </table:table-cell>
          <table:table-cell table:style-name="ce2" office:value-type="float" office:value="80.1">
            <text:p>80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6">
            <text:p>2,76</text:p>
          </table:table-cell>
          <table:table-cell table:style-name="ce2" office:value-type="float" office:value="80.1">
            <text:p>80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9">
            <text:p>3,49</text:p>
          </table:table-cell>
          <table:table-cell table:style-name="ce2" office:value-type="float" office:value="80.1">
            <text:p>80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1.36">
            <text:p>71,36</text:p>
          </table:table-cell>
          <table:table-cell table:style-name="ce2" office:value-type="float" office:value="80.1">
            <text:p>80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3.33">
            <text:p>803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08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48.47">
            <text:p>2148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09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7.8">
            <text:p>127,8</text:p>
          </table:table-cell>
          <table:table-cell table:style-name="ce2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9.78">
            <text:p>709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7.86">
            <text:p>447,86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5.38">
            <text:p>145,38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68.93">
            <text:p>3868,93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2.04">
            <text:p>252,04</text:p>
          </table:table-cell>
          <table:table-cell table:style-name="ce2" office:value-type="string">
            <text:p>FAR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5.9">
            <text:p>315,9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0">
            <text:p>5000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13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1.3">
            <text:p>201,3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6">
          <table:table-cell table:style-name="ce2" office:value-type="float" office:value="228">
            <text:p>228</text:p>
          </table:table-cell>
          <table:table-cell table:style-name="ce2" office:value-type="string">
            <text:p>15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ASSOCIAZIONE LA CASA DEI CORS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0">
          <table:table-cell table:style-name="ce2" office:value-type="float" office:value="229">
            <text:p>229</text:p>
          </table:table-cell>
          <table:table-cell table:style-name="ce2" office:value-type="string">
            <text:p>15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PODISTI LEGNARES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1">
          <table:table-cell table:style-name="ce2" office:value-type="float" office:value="230">
            <text:p>230</text:p>
          </table:table-cell>
          <table:table-cell table:style-name="ce2" office:value-type="string">
            <text:p>15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VOLONTARI DEL SORRI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19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0">
            <text:p>11000</text:p>
          </table:table-cell>
          <table:table-cell table:style-name="ce2" office:value-type="string">
            <text:p>ISTITUTO COMPRENSIVO STAT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36.48">
            <text:p>5836,48</text:p>
          </table:table-cell>
          <table:table-cell table:style-name="ce2" office:value-type="string">
            <text:p>DALLA VALLE CLAUD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4.32">
            <text:p>394,32</text:p>
          </table:table-cell>
          <table:table-cell table:style-name="ce2" office:value-type="string">
            <text:p>DALLA VALLE CLAUD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2" office:value-type="string">
            <text:p>SIRCUS SRL CATILN RECUPERO FRANCHIG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Spese per risarcimento dan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2.66">
            <text:p>1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42">
            <text:p>88,42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51">
            <text:p>73,51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2.89">
            <text:p>332,89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7.85">
            <text:p>647,8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6.47">
            <text:p>966,47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0.08">
            <text:p>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73.77">
            <text:p>2173,77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7.49">
            <text:p>467,49</text:p>
          </table:table-cell>
          <table:table-cell table:style-name="ce2" office:value-type="float" office:value="5186.86">
            <text:p>5186,8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04.79">
            <text:p>804,79</text:p>
          </table:table-cell>
          <table:table-cell table:style-name="ce2" office:value-type="float" office:value="5186.86">
            <text:p>5186,8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24.24">
            <text:p>1324,24</text:p>
          </table:table-cell>
          <table:table-cell table:style-name="ce2" office:value-type="float" office:value="5186.86">
            <text:p>5186,8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90.34">
            <text:p>2590,34</text:p>
          </table:table-cell>
          <table:table-cell table:style-name="ce2" office:value-type="float" office:value="5186.86">
            <text:p>5186,8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5.29">
            <text:p>525,29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2.8">
            <text:p>292,8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6.4">
            <text:p>146,4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00.15">
            <text:p>1800,15</text:p>
          </table:table-cell>
          <table:table-cell table:style-name="ce2" office:value-type="string">
            <text:p>GRECU GIOVA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.71">
            <text:p>36,7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18">
            <text:p>3,18</text:p>
          </table:table-cell>
          <table:table-cell table:style-name="ce2" office:value-type="float" office:value="464.09">
            <text:p>464,0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43">
            <text:p>3,43</text:p>
          </table:table-cell>
          <table:table-cell table:style-name="ce2" office:value-type="float" office:value="464.09">
            <text:p>464,0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39">
            <text:p>7,39</text:p>
          </table:table-cell>
          <table:table-cell table:style-name="ce2" office:value-type="float" office:value="464.09">
            <text:p>464,0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.59">
            <text:p>12,59</text:p>
          </table:table-cell>
          <table:table-cell table:style-name="ce2" office:value-type="float" office:value="464.09">
            <text:p>464,0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37.5">
            <text:p>437,5</text:p>
          </table:table-cell>
          <table:table-cell table:style-name="ce2" office:value-type="float" office:value="464.09">
            <text:p>464,0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21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50">
            <text:p>455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27-02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25.96">
            <text:p>392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00">
            <text:p>7000</text:p>
          </table:table-cell>
          <table:table-cell table:style-name="ce2" office:value-type="float" office:value="18318">
            <text:p>18318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318">
            <text:p>11318</text:p>
          </table:table-cell>
          <table:table-cell table:style-name="ce2" office:value-type="float" office:value="18318">
            <text:p>18318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4">
            <text:p>564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0">
            <text:p>23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0">
            <text:p>6000</text:p>
          </table:table-cell>
          <table:table-cell table:style-name="ce2" office:value-type="string">
            <text:p>ITAS MUTUA SOCIETA' CAPOGRUP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Spese per risarcimento dan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ITAS MUTUA SOCIETA' CAPOGRUP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Spese per risarcimento dan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01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8.48">
            <text:p>498,48</text:p>
          </table:table-cell>
          <table:table-cell table:style-name="ce2" office:value-type="string">
            <text:p>ZAMBONIN MARIA DANI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02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80.17">
            <text:p>14880,17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02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553.37">
            <text:p>33553,37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02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236.98">
            <text:p>9236,98</text:p>
          </table:table-cell>
          <table:table-cell table:style-name="ce2" office:value-type="string">
            <text:p>TIPOGRAFIA DANIE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02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0">
            <text:p>55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0">
          <table:table-cell table:style-name="ce2" office:value-type="float" office:value="410">
            <text:p>410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04">
            <text:p>2804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14.5">
            <text:p>4414,5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16.48">
            <text:p>1616,48</text:p>
          </table:table-cell>
          <table:table-cell table:style-name="ce2" office:value-type="string">
            <text:p>ANCI - ASS. NAZ. COMUNI ITALIA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0.05">
            <text:p>330,05</text:p>
          </table:table-cell>
          <table:table-cell table:style-name="ce2" office:value-type="string">
            <text:p>A.I.C.C.R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96.06">
            <text:p>4696,06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7">
          <table:table-cell table:style-name="ce2" office:value-type="float" office:value="415">
            <text:p>41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9.23">
            <text:p>449,2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12.58">
            <text:p>712,58</text:p>
          </table:table-cell>
          <table:table-cell table:style-name="ce2" office:value-type="float" office:value="1434.18">
            <text:p>1434,1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1.6">
            <text:p>721,6</text:p>
          </table:table-cell>
          <table:table-cell table:style-name="ce2" office:value-type="float" office:value="1434.18">
            <text:p>1434,1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8.85">
            <text:p>608,85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4.22">
            <text:p>104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0.49">
            <text:p>190,49</text:p>
          </table:table-cell>
          <table:table-cell table:style-name="ce2" office:value-type="float" office:value="570.17">
            <text:p>57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9.68">
            <text:p>379,68</text:p>
          </table:table-cell>
          <table:table-cell table:style-name="ce2" office:value-type="float" office:value="570.17">
            <text:p>57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3.8">
            <text:p>83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8">
            <text:p>568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.64">
            <text:p>220,6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.32">
            <text:p>18,3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7.82">
            <text:p>137,8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.76">
            <text:p>13,7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.94">
            <text:p>81,9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25.15">
            <text:p>25,1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.52">
            <text:p>24,52</text:p>
          </table:table-cell>
          <table:table-cell table:style-name="ce2" office:value-type="float" office:value="25.15">
            <text:p>25,1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2.68">
            <text:p>112,68</text:p>
          </table:table-cell>
          <table:table-cell table:style-name="ce2" office:value-type="float" office:value="620.29">
            <text:p>620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7.61">
            <text:p>507,61</text:p>
          </table:table-cell>
          <table:table-cell table:style-name="ce2" office:value-type="float" office:value="620.29">
            <text:p>620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6.87">
            <text:p>736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6.07">
            <text:p>726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.46">
            <text:p>32,46</text:p>
          </table:table-cell>
          <table:table-cell table:style-name="ce2" office:value-type="float" office:value="893.24">
            <text:p>89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60.78">
            <text:p>860,78</text:p>
          </table:table-cell>
          <table:table-cell table:style-name="ce2" office:value-type="float" office:value="893.24">
            <text:p>89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.21">
            <text:p>59,21</text:p>
          </table:table-cell>
          <table:table-cell table:style-name="ce2" office:value-type="float" office:value="1301.56">
            <text:p>1301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5.36">
            <text:p>485,36</text:p>
          </table:table-cell>
          <table:table-cell table:style-name="ce2" office:value-type="float" office:value="1301.56">
            <text:p>1301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6.99">
            <text:p>756,99</text:p>
          </table:table-cell>
          <table:table-cell table:style-name="ce2" office:value-type="float" office:value="1301.56">
            <text:p>1301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7.41">
            <text:p>57,41</text:p>
          </table:table-cell>
          <table:table-cell table:style-name="ce2" office:value-type="float" office:value="443.91">
            <text:p>443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.15">
            <text:p>63,15</text:p>
          </table:table-cell>
          <table:table-cell table:style-name="ce2" office:value-type="float" office:value="443.91">
            <text:p>443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23.35">
            <text:p>323,35</text:p>
          </table:table-cell>
          <table:table-cell table:style-name="ce2" office:value-type="float" office:value="443.91">
            <text:p>443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00">
            <text:p>4000</text:p>
          </table:table-cell>
          <table:table-cell table:style-name="ce2" office:value-type="string">
            <text:p>GRECU GIOVA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7.9">
            <text:p>237,9</text:p>
          </table:table-cell>
          <table:table-cell table:style-name="ce2" office:value-type="float" office:value="847.9">
            <text:p>847,9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847.9">
            <text:p>847,9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7.92">
            <text:p>207,92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1.36">
            <text:p>311,36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.75">
            <text:p>106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1.9">
            <text:p>401,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0.8">
            <text:p>170,8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7.03">
            <text:p>507,03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6.61">
            <text:p>606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79">
            <text:p>2379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.02">
            <text:p>38,02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00">
            <text:p>6600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01.44">
            <text:p>5101,4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5.06">
            <text:p>625,06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6.07">
            <text:p>116,0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5.2">
            <text:p>195,2</text:p>
          </table:table-cell>
          <table:table-cell table:style-name="ce2" office:value-type="string">
            <text:p>SEBACH S.R.L. UNIPERS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8.54">
            <text:p>618,54</text:p>
          </table:table-cell>
          <table:table-cell table:style-name="ce2" office:value-type="string">
            <text:p>GRUPPO MARCHE INFORMAT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4">
            <text:p>634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4">
            <text:p>0,4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61">
            <text:p>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6.12">
            <text:p>666,12</text:p>
          </table:table-cell>
          <table:table-cell table:style-name="ce2" office:value-type="string">
            <text:p>MORES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5.4">
            <text:p>85,4</text:p>
          </table:table-cell>
          <table:table-cell table:style-name="ce2" office:value-type="float" office:value="2220.4">
            <text:p>2220,4</text:p>
          </table:table-cell>
          <table:table-cell table:style-name="ce2" office:value-type="string">
            <text:p>SOGES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35">
            <text:p>2135</text:p>
          </table:table-cell>
          <table:table-cell table:style-name="ce2" office:value-type="float" office:value="2220.4">
            <text:p>2220,4</text:p>
          </table:table-cell>
          <table:table-cell table:style-name="ce2" office:value-type="string">
            <text:p>SOGES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72">
            <text:p>3172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81.79">
            <text:p>581,79</text:p>
          </table:table-cell>
          <table:table-cell table:style-name="ce2" office:value-type="float" office:value="1997.93">
            <text:p>1997,9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3.56">
            <text:p>703,56</text:p>
          </table:table-cell>
          <table:table-cell table:style-name="ce2" office:value-type="float" office:value="1997.93">
            <text:p>1997,9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06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12.58">
            <text:p>712,58</text:p>
          </table:table-cell>
          <table:table-cell table:style-name="ce2" office:value-type="float" office:value="1997.93">
            <text:p>1997,9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246.62">
            <text:p>8246,62</text:p>
          </table:table-cell>
          <table:table-cell table:style-name="ce2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66.56">
            <text:p>766,56</text:p>
          </table:table-cell>
          <table:table-cell table:style-name="ce2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64.7">
            <text:p>164,7</text:p>
          </table:table-cell>
          <table:table-cell table:style-name="ce2" office:value-type="string">
            <text:p>GRAFICA MONTAGGI DI FAVARON I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17.5">
            <text:p>4117,5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7.85">
            <text:p>647,8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6.47">
            <text:p>966,47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2.26">
            <text:p>562,26</text:p>
          </table:table-cell>
          <table:table-cell table:style-name="ce2" office:value-type="float" office:value="1292.26">
            <text:p>1292,26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1292.26">
            <text:p>1292,26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7.3">
            <text:p>577,3</text:p>
          </table:table-cell>
          <table:table-cell table:style-name="ce2" office:value-type="string">
            <text:p>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17">
            <text:p>3,17</text:p>
          </table:table-cell>
          <table:table-cell table:style-name="ce2" office:value-type="float" office:value="99.62">
            <text:p>99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99.62">
            <text:p>99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.65">
            <text:p>9,65</text:p>
          </table:table-cell>
          <table:table-cell table:style-name="ce2" office:value-type="float" office:value="99.62">
            <text:p>99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.24">
            <text:p>34,24</text:p>
          </table:table-cell>
          <table:table-cell table:style-name="ce2" office:value-type="float" office:value="99.62">
            <text:p>99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.35">
            <text:p>45,35</text:p>
          </table:table-cell>
          <table:table-cell table:style-name="ce2" office:value-type="float" office:value="99.62">
            <text:p>99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.48">
            <text:p>72,4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.46">
            <text:p>23,46</text:p>
          </table:table-cell>
          <table:table-cell table:style-name="ce2" office:value-type="float" office:value="273.73">
            <text:p>273,7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0.27">
            <text:p>250,27</text:p>
          </table:table-cell>
          <table:table-cell table:style-name="ce2" office:value-type="float" office:value="273.73">
            <text:p>273,7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33">
            <text:p>6,33</text:p>
          </table:table-cell>
          <table:table-cell table:style-name="ce2" office:value-type="float" office:value="42.47">
            <text:p>42,4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.14">
            <text:p>36,14</text:p>
          </table:table-cell>
          <table:table-cell table:style-name="ce2" office:value-type="float" office:value="42.47">
            <text:p>42,4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094.08">
            <text:p>-1094,08</text:p>
          </table:table-cell>
          <table:table-cell table:style-name="ce2" office:value-type="float" office:value="1604.88">
            <text:p>1604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2.17">
            <text:p>-2,17</text:p>
          </table:table-cell>
          <table:table-cell table:style-name="ce2" office:value-type="float" office:value="1604.88">
            <text:p>1604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7.82">
            <text:p>267,82</text:p>
          </table:table-cell>
          <table:table-cell table:style-name="ce2" office:value-type="float" office:value="1604.88">
            <text:p>1604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33.31">
            <text:p>2433,31</text:p>
          </table:table-cell>
          <table:table-cell table:style-name="ce2" office:value-type="float" office:value="1604.88">
            <text:p>1604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96.59">
            <text:p>996,5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.18">
            <text:p>22,18</text:p>
          </table:table-cell>
          <table:table-cell table:style-name="ce2" office:value-type="float" office:value="215.58">
            <text:p>215,5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.73">
            <text:p>44,73</text:p>
          </table:table-cell>
          <table:table-cell table:style-name="ce2" office:value-type="float" office:value="215.58">
            <text:p>215,5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8.67">
            <text:p>148,67</text:p>
          </table:table-cell>
          <table:table-cell table:style-name="ce2" office:value-type="float" office:value="215.58">
            <text:p>215,5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7.24">
            <text:p>257,2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7.24">
            <text:p>-7,24</text:p>
          </table:table-cell>
          <table:table-cell table:style-name="ce2" office:value-type="float" office:value="62.34">
            <text:p>62,3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9.58">
            <text:p>69,58</text:p>
          </table:table-cell>
          <table:table-cell table:style-name="ce2" office:value-type="float" office:value="62.34">
            <text:p>62,3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.58">
            <text:p>6,5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423.04">
            <text:p>423,0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1.37">
            <text:p>391,37</text:p>
          </table:table-cell>
          <table:table-cell table:style-name="ce2" office:value-type="float" office:value="423.04">
            <text:p>423,0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.56">
            <text:p>11,56</text:p>
          </table:table-cell>
          <table:table-cell table:style-name="ce2" office:value-type="float" office:value="142.18">
            <text:p>142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.67">
            <text:p>12,67</text:p>
          </table:table-cell>
          <table:table-cell table:style-name="ce2" office:value-type="float" office:value="142.18">
            <text:p>142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.01">
            <text:p>24,01</text:p>
          </table:table-cell>
          <table:table-cell table:style-name="ce2" office:value-type="float" office:value="142.18">
            <text:p>142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3.94">
            <text:p>93,94</text:p>
          </table:table-cell>
          <table:table-cell table:style-name="ce2" office:value-type="float" office:value="142.18">
            <text:p>142,1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53.49">
            <text:p>153,4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53.49">
            <text:p>153,4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21">
            <text:p>7,21</text:p>
          </table:table-cell>
          <table:table-cell table:style-name="ce2" office:value-type="float" office:value="153.49">
            <text:p>153,4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1.86">
            <text:p>131,86</text:p>
          </table:table-cell>
          <table:table-cell table:style-name="ce2" office:value-type="float" office:value="153.49">
            <text:p>153,4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55.4">
            <text:p>4355,4</text:p>
          </table:table-cell>
          <table:table-cell table:style-name="ce2" office:value-type="string">
            <text:p>ZANON LU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3.39">
            <text:p>243,39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963.05">
            <text:p>22963,05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0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327.21">
            <text:p>8327,21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4.97">
            <text:p>224,97</text:p>
          </table:table-cell>
          <table:table-cell table:style-name="ce2" office:value-type="string">
            <text:p>A.R.P.A.V. AZ.REGION.PREVENZ.PROTEZ.AMBIENT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7.6">
            <text:p>97,6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0">
            <text:p>11000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15.1">
            <text:p>915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81">
            <text:p>5181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56.8">
            <text:p>1756,8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8.91">
            <text:p>398,9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6">
          <table:table-cell table:style-name="ce2" office:value-type="float" office:value="519">
            <text:p>519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0">
            <text:p>7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2">
          <table:table-cell table:style-name="ce2" office:value-type="float" office:value="520">
            <text:p>520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24">
            <text:p>2424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3">
          <table:table-cell table:style-name="ce2" office:value-type="float" office:value="521">
            <text:p>521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37.6">
            <text:p>2537,6</text:p>
          </table:table-cell>
          <table:table-cell table:style-name="ce2" office:value-type="string">
            <text:p>PISANI GIOVANNI BATTIS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3">
          <table:table-cell table:style-name="ce2" office:value-type="float" office:value="522">
            <text:p>522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72.5">
            <text:p>4372,5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19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9.45">
            <text:p>429,4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70">
            <text:p>1870</text:p>
          </table:table-cell>
          <table:table-cell table:style-name="ce2" office:value-type="string">
            <text:p>CENTRO TEATRALE CORNIANI ARTIS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10">
            <text:p>2310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9">
            <text:p>549</text:p>
          </table:table-cell>
          <table:table-cell table:style-name="ce2" office:value-type="string">
            <text:p>ASSOCIAZIONE MARZORG - SERVIZI PER LA MUS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">
            <text:p>550</text:p>
          </table:table-cell>
          <table:table-cell table:style-name="ce2" office:value-type="string">
            <text:p>TERZO SUONO COOPERATIVA MUSICALE A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93">
            <text:p>2,93</text:p>
          </table:table-cell>
          <table:table-cell table:style-name="ce2" office:value-type="float" office:value="318.31">
            <text:p>318,3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93">
            <text:p>2,93</text:p>
          </table:table-cell>
          <table:table-cell table:style-name="ce2" office:value-type="float" office:value="318.31">
            <text:p>318,3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87">
            <text:p>5,87</text:p>
          </table:table-cell>
          <table:table-cell table:style-name="ce2" office:value-type="float" office:value="318.31">
            <text:p>318,3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.16">
            <text:p>10,16</text:p>
          </table:table-cell>
          <table:table-cell table:style-name="ce2" office:value-type="float" office:value="318.31">
            <text:p>318,3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96.42">
            <text:p>296,42</text:p>
          </table:table-cell>
          <table:table-cell table:style-name="ce2" office:value-type="float" office:value="318.31">
            <text:p>318,3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76.43">
            <text:p>257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352.69">
            <text:p>6352,69</text:p>
          </table:table-cell>
          <table:table-cell table:style-name="ce2" office:value-type="float" office:value="12805.38">
            <text:p>12805,3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52.69">
            <text:p>6452,69</text:p>
          </table:table-cell>
          <table:table-cell table:style-name="ce2" office:value-type="float" office:value="12805.38">
            <text:p>12805,3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4.83">
            <text:p>494,83</text:p>
          </table:table-cell>
          <table:table-cell table:style-name="ce2" office:value-type="string">
            <text:p>ZAGO UMBERT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15.04">
            <text:p>1015,04</text:p>
          </table:table-cell>
          <table:table-cell table:style-name="ce2" office:value-type="string">
            <text:p>TRAVERSO RO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0.07">
            <text:p>560,07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94.54">
            <text:p>694,54</text:p>
          </table:table-cell>
          <table:table-cell table:style-name="ce2" office:value-type="float" office:value="1407.12">
            <text:p>1407,1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12.58">
            <text:p>712,58</text:p>
          </table:table-cell>
          <table:table-cell table:style-name="ce2" office:value-type="float" office:value="1407.12">
            <text:p>1407,1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72.95">
            <text:p>872,95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4">
          <table:table-cell table:style-name="ce2" office:value-type="float" office:value="589">
            <text:p>58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5.46">
            <text:p>315,46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3.7">
            <text:p>713,7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9.8">
            <text:p>79,8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1.96">
            <text:p>481,96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26.5">
            <text:p>5726,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37.6">
            <text:p>2537,6</text:p>
          </table:table-cell>
          <table:table-cell table:style-name="ce2" office:value-type="string">
            <text:p>ESSE TI ESSE INGEGNERI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83.07">
            <text:p>1283,0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54">
            <text:p>854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3.49">
            <text:p>813,49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4.44">
            <text:p>124,44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5.68">
            <text:p>175,68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3.82">
            <text:p>443,82</text:p>
          </table:table-cell>
          <table:table-cell table:style-name="ce2" office:value-type="float" office:value="5168.69">
            <text:p>516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98.88">
            <text:p>798,88</text:p>
          </table:table-cell>
          <table:table-cell table:style-name="ce2" office:value-type="float" office:value="5168.69">
            <text:p>516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08.15">
            <text:p>1308,15</text:p>
          </table:table-cell>
          <table:table-cell table:style-name="ce2" office:value-type="float" office:value="5168.69">
            <text:p>516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17.84">
            <text:p>2617,84</text:p>
          </table:table-cell>
          <table:table-cell table:style-name="ce2" office:value-type="float" office:value="5168.69">
            <text:p>516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string">
            <text:p>23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.15">
            <text:p>46,15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string">
            <text:p>COMUNE DI ALBIGNASE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string">
            <text:p>COMUNE DI ALBIGNASE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50">
            <text:p>305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720">
            <text:p>31720</text:p>
          </table:table-cell>
          <table:table-cell table:style-name="ce2" office:value-type="string">
            <text:p>BASSI GABRI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8828.71">
            <text:p>58828,71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22.05">
            <text:p>22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22.05">
            <text:p>22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22.05">
            <text:p>22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56">
            <text:p>5,56</text:p>
          </table:table-cell>
          <table:table-cell table:style-name="ce2" office:value-type="float" office:value="22.05">
            <text:p>22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75">
            <text:p>6,75</text:p>
          </table:table-cell>
          <table:table-cell table:style-name="ce2" office:value-type="float" office:value="22.05">
            <text:p>22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06">
            <text:p>6,06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75">
            <text:p>6,75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97">
            <text:p>6,97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.13">
            <text:p>15,13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134.99">
            <text:p>134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134.99">
            <text:p>134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36">
            <text:p>5,36</text:p>
          </table:table-cell>
          <table:table-cell table:style-name="ce2" office:value-type="float" office:value="134.99">
            <text:p>134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.97">
            <text:p>25,97</text:p>
          </table:table-cell>
          <table:table-cell table:style-name="ce2" office:value-type="float" office:value="134.99">
            <text:p>134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8.8">
            <text:p>98,8</text:p>
          </table:table-cell>
          <table:table-cell table:style-name="ce2" office:value-type="float" office:value="134.99">
            <text:p>134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89">
            <text:p>4,89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1">
            <text:p>5,11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11">
            <text:p>5,11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16.81">
            <text:p>16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6">
            <text:p>2,56</text:p>
          </table:table-cell>
          <table:table-cell table:style-name="ce2" office:value-type="float" office:value="16.81">
            <text:p>16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9">
            <text:p>2,59</text:p>
          </table:table-cell>
          <table:table-cell table:style-name="ce2" office:value-type="float" office:value="16.81">
            <text:p>16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81">
            <text:p>2,81</text:p>
          </table:table-cell>
          <table:table-cell table:style-name="ce2" office:value-type="float" office:value="16.81">
            <text:p>16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16.81">
            <text:p>16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68.11">
            <text:p>68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6">
            <text:p>2,56</text:p>
          </table:table-cell>
          <table:table-cell table:style-name="ce2" office:value-type="float" office:value="68.11">
            <text:p>68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03">
            <text:p>3,03</text:p>
          </table:table-cell>
          <table:table-cell table:style-name="ce2" office:value-type="float" office:value="68.11">
            <text:p>68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.8">
            <text:p>14,8</text:p>
          </table:table-cell>
          <table:table-cell table:style-name="ce2" office:value-type="float" office:value="68.11">
            <text:p>68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.41">
            <text:p>45,41</text:p>
          </table:table-cell>
          <table:table-cell table:style-name="ce2" office:value-type="float" office:value="68.11">
            <text:p>68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22.3">
            <text:p>22,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2.3">
            <text:p>22,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6">
            <text:p>2,56</text:p>
          </table:table-cell>
          <table:table-cell table:style-name="ce2" office:value-type="float" office:value="22.3">
            <text:p>22,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89">
            <text:p>4,89</text:p>
          </table:table-cell>
          <table:table-cell table:style-name="ce2" office:value-type="float" office:value="22.3">
            <text:p>22,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99">
            <text:p>9,99</text:p>
          </table:table-cell>
          <table:table-cell table:style-name="ce2" office:value-type="float" office:value="22.3">
            <text:p>22,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4.38">
            <text:p>24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4.38">
            <text:p>24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24.38">
            <text:p>24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97">
            <text:p>6,97</text:p>
          </table:table-cell>
          <table:table-cell table:style-name="ce2" office:value-type="float" office:value="24.38">
            <text:p>24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54">
            <text:p>9,54</text:p>
          </table:table-cell>
          <table:table-cell table:style-name="ce2" office:value-type="float" office:value="24.38">
            <text:p>24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03">
            <text:p>3,0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4">
            <text:p>4,44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1">
            <text:p>5,11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11">
            <text:p>5,11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34.84">
            <text:p>3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34.84">
            <text:p>3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3">
            <text:p>2,33</text:p>
          </table:table-cell>
          <table:table-cell table:style-name="ce2" office:value-type="float" office:value="34.84">
            <text:p>3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34.84">
            <text:p>3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.34">
            <text:p>25,34</text:p>
          </table:table-cell>
          <table:table-cell table:style-name="ce2" office:value-type="float" office:value="34.84">
            <text:p>3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4">
            <text:p>2,34</text:p>
          </table:table-cell>
          <table:table-cell table:style-name="ce2" office:value-type="float" office:value="45.41">
            <text:p>45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45.41">
            <text:p>45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89">
            <text:p>4,89</text:p>
          </table:table-cell>
          <table:table-cell table:style-name="ce2" office:value-type="float" office:value="45.41">
            <text:p>45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89">
            <text:p>4,89</text:p>
          </table:table-cell>
          <table:table-cell table:style-name="ce2" office:value-type="float" office:value="45.41">
            <text:p>45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.74">
            <text:p>30,74</text:p>
          </table:table-cell>
          <table:table-cell table:style-name="ce2" office:value-type="float" office:value="45.41">
            <text:p>45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03">
            <text:p>3,03</text:p>
          </table:table-cell>
          <table:table-cell table:style-name="ce2" office:value-type="float" office:value="28.41">
            <text:p>28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28.41">
            <text:p>28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89">
            <text:p>4,89</text:p>
          </table:table-cell>
          <table:table-cell table:style-name="ce2" office:value-type="float" office:value="28.41">
            <text:p>28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97">
            <text:p>6,97</text:p>
          </table:table-cell>
          <table:table-cell table:style-name="ce2" office:value-type="float" office:value="28.41">
            <text:p>28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86">
            <text:p>8,86</text:p>
          </table:table-cell>
          <table:table-cell table:style-name="ce2" office:value-type="float" office:value="28.41">
            <text:p>28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49.86">
            <text:p>4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49.86">
            <text:p>4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03">
            <text:p>3,03</text:p>
          </table:table-cell>
          <table:table-cell table:style-name="ce2" office:value-type="float" office:value="49.86">
            <text:p>4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6">
            <text:p>4,66</text:p>
          </table:table-cell>
          <table:table-cell table:style-name="ce2" office:value-type="float" office:value="49.86">
            <text:p>4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.09">
            <text:p>37,09</text:p>
          </table:table-cell>
          <table:table-cell table:style-name="ce2" office:value-type="float" office:value="49.86">
            <text:p>49,8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52.93">
            <text:p>52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52.93">
            <text:p>52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1">
            <text:p>2,81</text:p>
          </table:table-cell>
          <table:table-cell table:style-name="ce2" office:value-type="float" office:value="52.93">
            <text:p>52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21">
            <text:p>4,21</text:p>
          </table:table-cell>
          <table:table-cell table:style-name="ce2" office:value-type="float" office:value="52.93">
            <text:p>52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1.05">
            <text:p>41,05</text:p>
          </table:table-cell>
          <table:table-cell table:style-name="ce2" office:value-type="float" office:value="52.93">
            <text:p>52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1">
            <text:p>2,31</text:p>
          </table:table-cell>
          <table:table-cell table:style-name="ce2" office:value-type="float" office:value="21.13">
            <text:p>2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21.13">
            <text:p>2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1.13">
            <text:p>2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77">
            <text:p>9,77</text:p>
          </table:table-cell>
          <table:table-cell table:style-name="ce2" office:value-type="float" office:value="21.13">
            <text:p>2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7.87">
            <text:p>7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55">
            <text:p>2,55</text:p>
          </table:table-cell>
          <table:table-cell table:style-name="ce2" office:value-type="float" office:value="7.87">
            <text:p>7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7">
            <text:p>2,77</text:p>
          </table:table-cell>
          <table:table-cell table:style-name="ce2" office:value-type="float" office:value="7.87">
            <text:p>7,8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06.68">
            <text:p>3806,68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581.84">
            <text:p>13581,84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11.48">
            <text:p>2411,48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25">
            <text:p>14025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0.85">
            <text:p>2720,85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290.26">
            <text:p>31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2.66">
            <text:p>1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7.09">
            <text:p>1507,09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.87">
            <text:p>220,87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.65">
            <text:p>5,65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2.53">
            <text:p>272,53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1.8">
            <text:p>231,8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.9">
            <text:p>115,9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33.33">
            <text:p>33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66.67">
            <text:p>1166,6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01">
            <text:p>0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5.48">
            <text:p>245,48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">
            <text:p>54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91">
            <text:p>791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27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">
            <text:p>63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30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">
            <text:p>15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30-03-201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2"/>
          <table:table-cell table:style-name="ce5" table:number-columns-repeated="1012"/>
        </table:table-row>
        <table:table-row table:style-name="ro1" table:number-rows-repeated="52">
          <table:table-cell table:style-name="ce3" table:number-columns-repeated="12"/>
          <table:table-cell table:style-name="ce5" table:number-columns-repeated="1012"/>
        </table:table-row>
        <table:table-row table:style-name="ro1" table:number-rows-repeated="1047688">
          <table:table-cell table:number-columns-repeated="1024"/>
        </table:table-row>
        <table:table-row table:style-name="ro15" table:number-rows-repeated="15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HTML_all" table:base-cell-address="$'1^ TRIMESTRE 2018'.$A$1" table:cell-range-address=".$A$1:.$W$837"/>
        <table:named-range table:name="HTML_tables" table:base-cell-address="$'1^ TRIMESTRE 2018'.$A$1" table:cell-range-address=".$A$1:.$A$1"/>
        <table:named-range table:name="HTML_1" table:base-cell-address="$'1^ TRIMESTRE 2018'.$A$1" table:cell-range-address=".$A$1:.$C$1"/>
        <table:named-range table:name="HTML_2" table:base-cell-address="$'1^ TRIMESTRE 2018'.$A$1" table:cell-range-address=".$A$2:.$W$8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09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06T09:21:40.25</dc:date>
    <meta:editing-duration>PT28M51S</meta:editing-duration>
    <meta:editing-cycles>11</meta:editing-cycles>
    <meta:document-statistic meta:table-count="1" meta:cell-count="6800" meta:object-count="0"/>
  </office:meta>
</office:document-meta>
</file>