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718cm"/>
    </style:style>
    <style:style style:name="ro1" style:family="table-row">
      <style:table-row-properties style:row-height="1.63cm" fo:break-before="auto" style:use-optimal-row-height="fals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ro6" style:family="table-row">
      <style:table-row-properties style:row-height="2.21cm" fo:break-before="auto" style:use-optimal-row-height="false"/>
    </style:style>
    <style:style style:name="ro7" style:family="table-row">
      <style:table-row-properties style:row-height="2.395cm" fo:break-before="auto" style:use-optimal-row-height="false"/>
    </style:style>
    <style:style style:name="ro8" style:family="table-row">
      <style:table-row-properties style:row-height="2.263cm" fo:break-before="auto" style:use-optimal-row-height="false"/>
    </style:style>
    <style:style style:name="ro9" style:family="table-row">
      <style:table-row-properties style:row-height="2.448cm" fo:break-before="auto" style:use-optimal-row-height="false"/>
    </style:style>
    <style:style style:name="ro10" style:family="table-row">
      <style:table-row-properties style:row-height="2.237cm" fo:break-before="auto" style:use-optimal-row-height="false"/>
    </style:style>
    <style:style style:name="ro11" style:family="table-row">
      <style:table-row-properties style:row-height="2.131cm" fo:break-before="auto" style:use-optimal-row-height="false"/>
    </style:style>
    <style:style style:name="ro12" style:family="table-row">
      <style:table-row-properties style:row-height="2.473cm" fo:break-before="auto" style:use-optimal-row-height="false"/>
    </style:style>
    <style:style style:name="ro13" style:family="table-row">
      <style:table-row-properties style:row-height="2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2.08cm" fo:break-before="auto" style:use-optimal-row-height="false"/>
    </style:style>
    <style:style style:name="ro16" style:family="table-row">
      <style:table-row-properties style:row-height="2cm" fo:break-before="auto" style:use-optimal-row-height="false"/>
    </style:style>
    <style:style style:name="ro17" style:family="table-row">
      <style:table-row-properties style:row-height="2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02" table:default-cell-style-name="ce3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IGA MANDATO</text:p>
          </table:table-cell>
          <table:table-cell table:style-name="ce1" office:value-type="string">
            <text:p>IMPORTO RIGA</text:p>
          </table:table-cell>
          <table:table-cell table:style-name="ce1" office:value-type="string">
            <text:p>IMPORTO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TIPOLOGIA DI SPESA</text:p>
          </table:table-cell>
          <table:table-cell table:style-name="ce1" office:value-type="string">
            <text:p>PdC IV LIVELLO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03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51654.14">
            <text:p>251654,14</text:p>
          </table:table-cell>
          <table:table-cell office:value-type="string">
            <text:p>TOGNETTO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03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93.47">
            <text:p>993,47</text:p>
          </table:table-cell>
          <table:table-cell office:value-type="string">
            <text:p>ENI S.P.A. DIVISIONE REFENING &amp; MARKETING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03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41.66">
            <text:p>1041,66</text:p>
          </table:table-cell>
          <table:table-cell office:value-type="string">
            <text:p>CI.GI.ESSE SR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03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7.34">
            <text:p>67,34</text:p>
          </table:table-cell>
          <table:table-cell office:value-type="string">
            <text:p>VODAFONE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03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230">
            <text:p>10230</text:p>
          </table:table-cell>
          <table:table-cell office:value-type="string">
            <text:p>MANIERO MASSIM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03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735">
            <text:p>9735</text:p>
          </table:table-cell>
          <table:table-cell office:value-type="string">
            <text:p>MANIERO MASSIM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03-02-2017</text:p>
          </table:table-cell>
          <table:table-cell office:value-type="float" office:value="1">
            <text:p>1</text:p>
          </table:table-cell>
          <table:table-cell office:value-type="float" office:value="4089.57">
            <text:p>4089,57</text:p>
          </table:table-cell>
          <table:table-cell office:value-type="float" office:value="8321.91">
            <text:p>8321,91</text:p>
          </table:table-cell>
          <table:table-cell office:value-type="string">
            <text:p>CODESS SOCIALE S.C.S.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03-02-2017</text:p>
          </table:table-cell>
          <table:table-cell office:value-type="float" office:value="2">
            <text:p>2</text:p>
          </table:table-cell>
          <table:table-cell office:value-type="float" office:value="4232.34">
            <text:p>4232,34</text:p>
          </table:table-cell>
          <table:table-cell office:value-type="float" office:value="8321.91">
            <text:p>8321,91</text:p>
          </table:table-cell>
          <table:table-cell office:value-type="string">
            <text:p>CODESS SOCIALE S.C.S.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11.59">
            <text:p>811,5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9.03">
            <text:p>99,0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671.49">
            <text:p>671,49</text:p>
          </table:table-cell>
          <table:table-cell office:value-type="float" office:value="1619.67">
            <text:p>1619,6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947.18">
            <text:p>947,18</text:p>
          </table:table-cell>
          <table:table-cell office:value-type="float" office:value="1619.67">
            <text:p>1619,6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53.24">
            <text:p>353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19.78">
            <text:p>19,78</text:p>
          </table:table-cell>
          <table:table-cell office:value-type="float" office:value="1135.43">
            <text:p>1135,4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451.35">
            <text:p>451,35</text:p>
          </table:table-cell>
          <table:table-cell office:value-type="float" office:value="1135.43">
            <text:p>1135,4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665.3">
            <text:p>665,3</text:p>
          </table:table-cell>
          <table:table-cell office:value-type="float" office:value="1135.43">
            <text:p>1135,4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1575.86">
            <text:p>1575,8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567.68">
            <text:p>567,68</text:p>
          </table:table-cell>
          <table:table-cell office:value-type="float" office:value="1575.86">
            <text:p>1575,8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887.18">
            <text:p>887,18</text:p>
          </table:table-cell>
          <table:table-cell office:value-type="float" office:value="1575.86">
            <text:p>1575,8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8.52">
            <text:p>8,52</text:p>
          </table:table-cell>
          <table:table-cell office:value-type="float" office:value="318.59">
            <text:p>318,5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43.2">
            <text:p>43,2</text:p>
          </table:table-cell>
          <table:table-cell office:value-type="float" office:value="318.59">
            <text:p>318,5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45.15">
            <text:p>45,15</text:p>
          </table:table-cell>
          <table:table-cell office:value-type="float" office:value="318.59">
            <text:p>318,5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222.72">
            <text:p>222,72</text:p>
          </table:table-cell>
          <table:table-cell office:value-type="float" office:value="318.59">
            <text:p>318,5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3.82">
            <text:p>3,82</text:p>
          </table:table-cell>
          <table:table-cell office:value-type="float" office:value="22.38">
            <text:p>22,3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3.12">
            <text:p>3,12</text:p>
          </table:table-cell>
          <table:table-cell office:value-type="float" office:value="22.38">
            <text:p>22,3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4.68">
            <text:p>4,68</text:p>
          </table:table-cell>
          <table:table-cell office:value-type="float" office:value="22.38">
            <text:p>22,3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6.22">
            <text:p>6,22</text:p>
          </table:table-cell>
          <table:table-cell office:value-type="float" office:value="22.38">
            <text:p>22,3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6-02-2017</text:p>
          </table:table-cell>
          <table:table-cell office:value-type="float" office:value="5">
            <text:p>5</text:p>
          </table:table-cell>
          <table:table-cell office:value-type="float" office:value="7.54">
            <text:p>7,54</text:p>
          </table:table-cell>
          <table:table-cell office:value-type="float" office:value="22.38">
            <text:p>22,3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3.42">
            <text:p>3,42</text:p>
          </table:table-cell>
          <table:table-cell office:value-type="float" office:value="27.97">
            <text:p>27,9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3.42">
            <text:p>3,42</text:p>
          </table:table-cell>
          <table:table-cell office:value-type="float" office:value="27.97">
            <text:p>27,9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4.68">
            <text:p>4,68</text:p>
          </table:table-cell>
          <table:table-cell office:value-type="float" office:value="27.97">
            <text:p>27,9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4.99">
            <text:p>4,99</text:p>
          </table:table-cell>
          <table:table-cell office:value-type="float" office:value="27.97">
            <text:p>27,9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06-02-2017</text:p>
          </table:table-cell>
          <table:table-cell office:value-type="float" office:value="5">
            <text:p>5</text:p>
          </table:table-cell>
          <table:table-cell office:value-type="float" office:value="12.46">
            <text:p>12,46</text:p>
          </table:table-cell>
          <table:table-cell office:value-type="float" office:value="27.97">
            <text:p>27,9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3.42">
            <text:p>3,42</text:p>
          </table:table-cell>
          <table:table-cell office:value-type="float" office:value="95.67">
            <text:p>95,6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4.68">
            <text:p>4,68</text:p>
          </table:table-cell>
          <table:table-cell office:value-type="float" office:value="95.67">
            <text:p>95,6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8.54">
            <text:p>8,54</text:p>
          </table:table-cell>
          <table:table-cell office:value-type="float" office:value="95.67">
            <text:p>95,6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33.11">
            <text:p>33,11</text:p>
          </table:table-cell>
          <table:table-cell office:value-type="float" office:value="95.67">
            <text:p>95,6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06-02-2017</text:p>
          </table:table-cell>
          <table:table-cell office:value-type="float" office:value="5">
            <text:p>5</text:p>
          </table:table-cell>
          <table:table-cell office:value-type="float" office:value="47.92">
            <text:p>47,92</text:p>
          </table:table-cell>
          <table:table-cell office:value-type="float" office:value="95.67">
            <text:p>95,6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3.12">
            <text:p>3,12</text:p>
          </table:table-cell>
          <table:table-cell office:value-type="float" office:value="22.82">
            <text:p>22,8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3.12">
            <text:p>3,12</text:p>
          </table:table-cell>
          <table:table-cell office:value-type="float" office:value="22.82">
            <text:p>22,8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3.42">
            <text:p>3,42</text:p>
          </table:table-cell>
          <table:table-cell office:value-type="float" office:value="22.82">
            <text:p>22,8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4.68">
            <text:p>4,68</text:p>
          </table:table-cell>
          <table:table-cell office:value-type="float" office:value="22.82">
            <text:p>22,8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06-02-2017</text:p>
          </table:table-cell>
          <table:table-cell office:value-type="float" office:value="5">
            <text:p>5</text:p>
          </table:table-cell>
          <table:table-cell office:value-type="float" office:value="8.48">
            <text:p>8,48</text:p>
          </table:table-cell>
          <table:table-cell office:value-type="float" office:value="22.82">
            <text:p>22,8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3.82">
            <text:p>3,82</text:p>
          </table:table-cell>
          <table:table-cell office:value-type="float" office:value="31.7">
            <text:p>31,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6.65">
            <text:p>6,65</text:p>
          </table:table-cell>
          <table:table-cell office:value-type="float" office:value="31.7">
            <text:p>31,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6.22">
            <text:p>6,22</text:p>
          </table:table-cell>
          <table:table-cell office:value-type="float" office:value="31.7">
            <text:p>31,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7.25">
            <text:p>7,25</text:p>
          </table:table-cell>
          <table:table-cell office:value-type="float" office:value="31.7">
            <text:p>31,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06-02-2017</text:p>
          </table:table-cell>
          <table:table-cell office:value-type="float" office:value="5">
            <text:p>5</text:p>
          </table:table-cell>
          <table:table-cell office:value-type="float" office:value="9.76">
            <text:p>9,76</text:p>
          </table:table-cell>
          <table:table-cell office:value-type="float" office:value="31.7">
            <text:p>31,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6.22">
            <text:p>6,22</text:p>
          </table:table-cell>
          <table:table-cell office:value-type="float" office:value="71.02">
            <text:p>71,0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6.22">
            <text:p>6,22</text:p>
          </table:table-cell>
          <table:table-cell office:value-type="float" office:value="71.02">
            <text:p>71,0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8.54">
            <text:p>8,54</text:p>
          </table:table-cell>
          <table:table-cell office:value-type="float" office:value="71.02">
            <text:p>71,0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13.04">
            <text:p>13,04</text:p>
          </table:table-cell>
          <table:table-cell office:value-type="float" office:value="71.02">
            <text:p>71,0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6-02-2017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71.02">
            <text:p>71,0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3.82">
            <text:p>3,82</text:p>
          </table:table-cell>
          <table:table-cell office:value-type="float" office:value="35.98">
            <text:p>35,9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3.12">
            <text:p>3,12</text:p>
          </table:table-cell>
          <table:table-cell office:value-type="float" office:value="35.98">
            <text:p>35,9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3.42">
            <text:p>3,42</text:p>
          </table:table-cell>
          <table:table-cell office:value-type="float" office:value="35.98">
            <text:p>35,9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8.48">
            <text:p>8,48</text:p>
          </table:table-cell>
          <table:table-cell office:value-type="float" office:value="35.98">
            <text:p>35,9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6-02-2017</text:p>
          </table:table-cell>
          <table:table-cell office:value-type="float" office:value="5">
            <text:p>5</text:p>
          </table:table-cell>
          <table:table-cell office:value-type="float" office:value="17.14">
            <text:p>17,14</text:p>
          </table:table-cell>
          <table:table-cell office:value-type="float" office:value="35.98">
            <text:p>35,9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3.82">
            <text:p>3,82</text:p>
          </table:table-cell>
          <table:table-cell office:value-type="float" office:value="53.99">
            <text:p>53,9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3.12">
            <text:p>3,12</text:p>
          </table:table-cell>
          <table:table-cell office:value-type="float" office:value="53.99">
            <text:p>53,9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6.94">
            <text:p>6,94</text:p>
          </table:table-cell>
          <table:table-cell office:value-type="float" office:value="53.99">
            <text:p>53,9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6.22">
            <text:p>6,22</text:p>
          </table:table-cell>
          <table:table-cell office:value-type="float" office:value="53.99">
            <text:p>53,9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6-02-2017</text:p>
          </table:table-cell>
          <table:table-cell office:value-type="float" office:value="5">
            <text:p>5</text:p>
          </table:table-cell>
          <table:table-cell office:value-type="float" office:value="35.89">
            <text:p>35,89</text:p>
          </table:table-cell>
          <table:table-cell office:value-type="float" office:value="53.99">
            <text:p>53,9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3.12">
            <text:p>3,12</text:p>
          </table:table-cell>
          <table:table-cell office:value-type="float" office:value="27.87">
            <text:p>27,8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3.42">
            <text:p>3,42</text:p>
          </table:table-cell>
          <table:table-cell office:value-type="float" office:value="27.87">
            <text:p>27,8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6.94">
            <text:p>6,94</text:p>
          </table:table-cell>
          <table:table-cell office:value-type="float" office:value="27.87">
            <text:p>27,8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6.22">
            <text:p>6,22</text:p>
          </table:table-cell>
          <table:table-cell office:value-type="float" office:value="27.87">
            <text:p>27,8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06-02-2017</text:p>
          </table:table-cell>
          <table:table-cell office:value-type="float" office:value="5">
            <text:p>5</text:p>
          </table:table-cell>
          <table:table-cell office:value-type="float" office:value="8.17">
            <text:p>8,17</text:p>
          </table:table-cell>
          <table:table-cell office:value-type="float" office:value="27.87">
            <text:p>27,8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3.12">
            <text:p>3,12</text:p>
          </table:table-cell>
          <table:table-cell office:value-type="float" office:value="22.51">
            <text:p>22,5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3.12">
            <text:p>3,12</text:p>
          </table:table-cell>
          <table:table-cell office:value-type="float" office:value="22.51">
            <text:p>22,5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4.68">
            <text:p>4,68</text:p>
          </table:table-cell>
          <table:table-cell office:value-type="float" office:value="22.51">
            <text:p>22,5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6.65">
            <text:p>6,65</text:p>
          </table:table-cell>
          <table:table-cell office:value-type="float" office:value="22.51">
            <text:p>22,5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06-02-2017</text:p>
          </table:table-cell>
          <table:table-cell office:value-type="float" office:value="5">
            <text:p>5</text:p>
          </table:table-cell>
          <table:table-cell office:value-type="float" office:value="6.94">
            <text:p>6,94</text:p>
          </table:table-cell>
          <table:table-cell office:value-type="float" office:value="22.51">
            <text:p>22,5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3.12">
            <text:p>3,12</text:p>
          </table:table-cell>
          <table:table-cell office:value-type="float" office:value="20.82">
            <text:p>20,8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3.12">
            <text:p>3,12</text:p>
          </table:table-cell>
          <table:table-cell office:value-type="float" office:value="20.82">
            <text:p>20,8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4.68">
            <text:p>4,68</text:p>
          </table:table-cell>
          <table:table-cell office:value-type="float" office:value="20.82">
            <text:p>20,8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4.68">
            <text:p>4,68</text:p>
          </table:table-cell>
          <table:table-cell office:value-type="float" office:value="20.82">
            <text:p>20,8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06-02-2017</text:p>
          </table:table-cell>
          <table:table-cell office:value-type="float" office:value="5">
            <text:p>5</text:p>
          </table:table-cell>
          <table:table-cell office:value-type="float" office:value="6.22">
            <text:p>6,22</text:p>
          </table:table-cell>
          <table:table-cell office:value-type="float" office:value="20.82">
            <text:p>20,8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3.12">
            <text:p>3,12</text:p>
          </table:table-cell>
          <table:table-cell office:value-type="float" office:value="139.59">
            <text:p>139,5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6.94">
            <text:p>6,94</text:p>
          </table:table-cell>
          <table:table-cell office:value-type="float" office:value="139.59">
            <text:p>139,5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9.76">
            <text:p>9,76</text:p>
          </table:table-cell>
          <table:table-cell office:value-type="float" office:value="139.59">
            <text:p>139,5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18.7">
            <text:p>18,7</text:p>
          </table:table-cell>
          <table:table-cell office:value-type="float" office:value="139.59">
            <text:p>139,5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06-02-2017</text:p>
          </table:table-cell>
          <table:table-cell office:value-type="float" office:value="5">
            <text:p>5</text:p>
          </table:table-cell>
          <table:table-cell office:value-type="float" office:value="103.07">
            <text:p>103,07</text:p>
          </table:table-cell>
          <table:table-cell office:value-type="float" office:value="139.59">
            <text:p>139,5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3.12">
            <text:p>3,12</text:p>
          </table:table-cell>
          <table:table-cell office:value-type="float" office:value="36.95">
            <text:p>36,9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4.68">
            <text:p>4,68</text:p>
          </table:table-cell>
          <table:table-cell office:value-type="float" office:value="36.95">
            <text:p>36,9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6.94">
            <text:p>6,94</text:p>
          </table:table-cell>
          <table:table-cell office:value-type="float" office:value="36.95">
            <text:p>36,9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8.48">
            <text:p>8,48</text:p>
          </table:table-cell>
          <table:table-cell office:value-type="float" office:value="36.95">
            <text:p>36,9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6-02-2017</text:p>
          </table:table-cell>
          <table:table-cell office:value-type="float" office:value="5">
            <text:p>5</text:p>
          </table:table-cell>
          <table:table-cell office:value-type="float" office:value="15.73">
            <text:p>15,73</text:p>
          </table:table-cell>
          <table:table-cell office:value-type="float" office:value="36.95">
            <text:p>36,9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3.82">
            <text:p>3,82</text:p>
          </table:table-cell>
          <table:table-cell office:value-type="float" office:value="157.69">
            <text:p>157,6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3.82">
            <text:p>3,82</text:p>
          </table:table-cell>
          <table:table-cell office:value-type="float" office:value="157.69">
            <text:p>157,6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3.42">
            <text:p>3,42</text:p>
          </table:table-cell>
          <table:table-cell office:value-type="float" office:value="157.69">
            <text:p>157,6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6.94">
            <text:p>6,94</text:p>
          </table:table-cell>
          <table:table-cell office:value-type="float" office:value="157.69">
            <text:p>157,6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06-02-2017</text:p>
          </table:table-cell>
          <table:table-cell office:value-type="float" office:value="5">
            <text:p>5</text:p>
          </table:table-cell>
          <table:table-cell office:value-type="float" office:value="142.69">
            <text:p>142,69</text:p>
          </table:table-cell>
          <table:table-cell office:value-type="float" office:value="157.69">
            <text:p>157,6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3.82">
            <text:p>3,82</text:p>
          </table:table-cell>
          <table:table-cell office:value-type="float" office:value="18.1">
            <text:p>18,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3.12">
            <text:p>3,12</text:p>
          </table:table-cell>
          <table:table-cell office:value-type="float" office:value="18.1">
            <text:p>18,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6.94">
            <text:p>6,94</text:p>
          </table:table-cell>
          <table:table-cell office:value-type="float" office:value="18.1">
            <text:p>18,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06-02-2017</text:p>
          </table:table-cell>
          <table:table-cell office:value-type="float" office:value="4">
            <text:p>4</text:p>
          </table:table-cell>
          <table:table-cell office:value-type="float" office:value="6.22">
            <text:p>6,22</text:p>
          </table:table-cell>
          <table:table-cell office:value-type="float" office:value="18.1">
            <text:p>18,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3.82">
            <text:p>3,82</text:p>
          </table:table-cell>
          <table:table-cell office:value-type="float" office:value="10.93">
            <text:p>10,93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3.12">
            <text:p>3,12</text:p>
          </table:table-cell>
          <table:table-cell office:value-type="float" office:value="10.93">
            <text:p>10,93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4.99">
            <text:p>4,99</text:p>
          </table:table-cell>
          <table:table-cell office:value-type="float" office:value="10.93">
            <text:p>10,93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1213.33">
            <text:p>1213,33</text:p>
          </table:table-cell>
          <table:table-cell office:value-type="float" office:value="3640">
            <text:p>3640</text:p>
          </table:table-cell>
          <table:table-cell office:value-type="string">
            <text:p>ASSOCIAZIONE MIGRANTI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1213.33">
            <text:p>1213,33</text:p>
          </table:table-cell>
          <table:table-cell office:value-type="float" office:value="3640">
            <text:p>3640</text:p>
          </table:table-cell>
          <table:table-cell office:value-type="string">
            <text:p>ASSOCIAZIONE MIGRANTI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1213.34">
            <text:p>1213,34</text:p>
          </table:table-cell>
          <table:table-cell office:value-type="float" office:value="3640">
            <text:p>3640</text:p>
          </table:table-cell>
          <table:table-cell office:value-type="string">
            <text:p>ASSOCIAZIONE MIGRANTI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1167.66">
            <text:p>1167,66</text:p>
          </table:table-cell>
          <table:table-cell office:value-type="float" office:value="3500">
            <text:p>3500</text:p>
          </table:table-cell>
          <table:table-cell office:value-type="string">
            <text:p>ASSOCIAZIONE MIGRANTI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1167.67">
            <text:p>1167,67</text:p>
          </table:table-cell>
          <table:table-cell office:value-type="float" office:value="3500">
            <text:p>3500</text:p>
          </table:table-cell>
          <table:table-cell office:value-type="string">
            <text:p>ASSOCIAZIONE MIGRANTI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06-02-2017</text:p>
          </table:table-cell>
          <table:table-cell office:value-type="float" office:value="3">
            <text:p>3</text:p>
          </table:table-cell>
          <table:table-cell office:value-type="float" office:value="1167.67">
            <text:p>1167,67</text:p>
          </table:table-cell>
          <table:table-cell office:value-type="float" office:value="3500">
            <text:p>3500</text:p>
          </table:table-cell>
          <table:table-cell office:value-type="string">
            <text:p>ASSOCIAZIONE MIGRANTI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90.35">
            <text:p>190,35</text:p>
          </table:table-cell>
          <table:table-cell office:value-type="string">
            <text:p>EPIU' S.R.L. COSTRUIRE INSIEM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9.5">
            <text:p>99,5</text:p>
          </table:table-cell>
          <table:table-cell office:value-type="string">
            <text:p>EPIU' S.R.L. COSTRUIRE INSIEM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54.92">
            <text:p>654,92</text:p>
          </table:table-cell>
          <table:table-cell office:value-type="string">
            <text:p>GIANFORT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89.1">
            <text:p>189,1</text:p>
          </table:table-cell>
          <table:table-cell office:value-type="string">
            <text:p>SERVIZIO FISCALE CGIL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5.43">
            <text:p>95,4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office:value-type="float" office:value="24.55">
            <text:p>24,55</text:p>
          </table:table-cell>
          <table:table-cell office:value-type="float" office:value="129.04">
            <text:p>129,04</text:p>
          </table:table-cell>
          <table:table-cell office:value-type="string">
            <text:p>FERRAMENTA BRAGATO SRL MATERIALI EDI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06-02-2017</text:p>
          </table:table-cell>
          <table:table-cell office:value-type="float" office:value="2">
            <text:p>2</text:p>
          </table:table-cell>
          <table:table-cell office:value-type="float" office:value="105.49">
            <text:p>105,49</text:p>
          </table:table-cell>
          <table:table-cell office:value-type="float" office:value="129.04">
            <text:p>129,04</text:p>
          </table:table-cell>
          <table:table-cell office:value-type="string">
            <text:p>FERRAMENTA BRAGATO SRL MATERIALI EDI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11.1">
            <text:p>311,1</text:p>
          </table:table-cell>
          <table:table-cell office:value-type="string">
            <text:p>CREPONI ENN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8.06">
            <text:p>98,06</text:p>
          </table:table-cell>
          <table:table-cell office:value-type="string">
            <text:p>VENTURINI STORE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34.2">
            <text:p>534,2</text:p>
          </table:table-cell>
          <table:table-cell office:value-type="string">
            <text:p>SAIL POST SERVIZI IN MOVIMENTO - BALASSO MATTEO D.I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98.8">
            <text:p>598,8</text:p>
          </table:table-cell>
          <table:table-cell office:value-type="string">
            <text:p>MORGAN ITALIA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00.98">
            <text:p>600,98</text:p>
          </table:table-cell>
          <table:table-cell office:value-type="string">
            <text:p>MAGNOLIA Societ Cooperativa Sociale -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06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91.5">
            <text:p>591,5</text:p>
          </table:table-cell>
          <table:table-cell office:value-type="string">
            <text:p>CENTRO RESID. PER ANZIANI "UMBERTO I'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1318">
            <text:p>11318</text:p>
          </table:table-cell>
          <table:table-cell office:value-type="string">
            <text:p>MAG JLT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i premi di assicurazione n.a.c.</text:p>
          </table:table-cell>
          <table:table-cell table:number-columns-repeated="100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495.35">
            <text:p>2495,35</text:p>
          </table:table-cell>
          <table:table-cell office:value-type="string">
            <text:p>MAG JLT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i premi di assicurazione n.a.c.</text:p>
          </table:table-cell>
          <table:table-cell table:number-columns-repeated="100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18.62">
            <text:p>918,62</text:p>
          </table:table-cell>
          <table:table-cell office:value-type="string">
            <text:p>MAG JLT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i premi di assicurazione n.a.c.</text:p>
          </table:table-cell>
          <table:table-cell table:number-columns-repeated="100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85">
            <text:p>1085</text:p>
          </table:table-cell>
          <table:table-cell office:value-type="string">
            <text:p>MAG JLT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i premi di assicurazione n.a.c.</text:p>
          </table:table-cell>
          <table:table-cell table:number-columns-repeated="100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00">
            <text:p>1200</text:p>
          </table:table-cell>
          <table:table-cell office:value-type="string">
            <text:p>MAG JLT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i premi di assicurazione n.a.c.</text:p>
          </table:table-cell>
          <table:table-cell table:number-columns-repeated="100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0">
            <text:p>80</text:p>
          </table:table-cell>
          <table:table-cell office:value-type="string">
            <text:p>TESSARI ADRIA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750">
            <text:p>2750</text:p>
          </table:table-cell>
          <table:table-cell office:value-type="string">
            <text:p>ASSOCIAZIONE A.U.S.E.R. VENE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Istituzioni Sociali Private</text:p>
          </table:table-cell>
          <table:table-cell table:number-columns-repeated="100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office:value-type="float" office:value="2.76">
            <text:p>2,76</text:p>
          </table:table-cell>
          <table:table-cell office:value-type="float" office:value="106.25">
            <text:p>106,25</text:p>
          </table:table-cell>
          <table:table-cell office:value-type="string">
            <text:p>E.ON ENERG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07-02-2017</text:p>
          </table:table-cell>
          <table:table-cell office:value-type="float" office:value="2">
            <text:p>2</text:p>
          </table:table-cell>
          <table:table-cell office:value-type="float" office:value="2.76">
            <text:p>2,76</text:p>
          </table:table-cell>
          <table:table-cell office:value-type="float" office:value="106.25">
            <text:p>106,25</text:p>
          </table:table-cell>
          <table:table-cell office:value-type="string">
            <text:p>E.ON ENERG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07-02-2017</text:p>
          </table:table-cell>
          <table:table-cell office:value-type="float" office:value="3">
            <text:p>3</text:p>
          </table:table-cell>
          <table:table-cell office:value-type="float" office:value="103.73">
            <text:p>103,73</text:p>
          </table:table-cell>
          <table:table-cell office:value-type="float" office:value="106.25">
            <text:p>106,25</text:p>
          </table:table-cell>
          <table:table-cell office:value-type="string">
            <text:p>E.ON ENERG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100">
            <text:p>1100</text:p>
          </table:table-cell>
          <table:table-cell office:value-type="string">
            <text:p>ASSOCIAZIONE "PROGETTI E REGIE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00">
            <text:p>300</text:p>
          </table:table-cell>
          <table:table-cell office:value-type="string">
            <text:p>CENTRO TEATRALE CORNIANI ARTISTI ASSOCIA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zzazione eventi, pubblicita` e servizi per trasferta</text:p>
          </table:table-cell>
          <table:table-cell table:number-columns-repeated="100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59.04">
            <text:p>1259,04</text:p>
          </table:table-cell>
          <table:table-cell office:value-type="string">
            <text:p>H3 ACCATR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0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4.68">
            <text:p>54,68</text:p>
          </table:table-cell>
          <table:table-cell office:value-type="string">
            <text:p>MYO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office:value-type="float" office:value="-54.68">
            <text:p>-54,68</text:p>
          </table:table-cell>
          <table:table-cell office:value-type="float" office:value="13.42">
            <text:p>13,42</text:p>
          </table:table-cell>
          <table:table-cell office:value-type="string">
            <text:p>MYO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07-02-2017</text:p>
          </table:table-cell>
          <table:table-cell office:value-type="float" office:value="2">
            <text:p>2</text:p>
          </table:table-cell>
          <table:table-cell office:value-type="float" office:value="67.1">
            <text:p>67,1</text:p>
          </table:table-cell>
          <table:table-cell office:value-type="float" office:value="13.42">
            <text:p>13,42</text:p>
          </table:table-cell>
          <table:table-cell office:value-type="string">
            <text:p>MYO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6.28">
            <text:p>506,28</text:p>
          </table:table-cell>
          <table:table-cell office:value-type="string">
            <text:p>MYO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93.03">
            <text:p>993,03</text:p>
          </table:table-cell>
          <table:table-cell office:value-type="string">
            <text:p>ANTONIANA ASCENSORI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12.4">
            <text:p>512,4</text:p>
          </table:table-cell>
          <table:table-cell office:value-type="string">
            <text:p>MICHELOTTO TERMOTECNICA DI MICHELOTTO CRISTIAN E C.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946.9">
            <text:p>1946,9</text:p>
          </table:table-cell>
          <table:table-cell office:value-type="string">
            <text:p>QUAGGIO EVELLI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887">
            <text:p>5887</text:p>
          </table:table-cell>
          <table:table-cell office:value-type="string">
            <text:p>QUAGGIO EVELLI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660">
            <text:p>3660</text:p>
          </table:table-cell>
          <table:table-cell office:value-type="string">
            <text:p>BF LATTONERIE BOZZOLA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159.88">
            <text:p>1159,88</text:p>
          </table:table-cell>
          <table:table-cell office:value-type="string">
            <text:p>CHINELLO ANTINFORTUNISTICA SNC DI BROGIOLO R. e E. &amp; 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5.96">
            <text:p>205,96</text:p>
          </table:table-cell>
          <table:table-cell office:value-type="string">
            <text:p>PIZZEGHELLA &amp; STEVA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office:value-type="float" office:value="497.08">
            <text:p>497,08</text:p>
          </table:table-cell>
          <table:table-cell office:value-type="float" office:value="7709.86">
            <text:p>7709,86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07-02-2017</text:p>
          </table:table-cell>
          <table:table-cell office:value-type="float" office:value="2">
            <text:p>2</text:p>
          </table:table-cell>
          <table:table-cell office:value-type="float" office:value="799.88">
            <text:p>799,88</text:p>
          </table:table-cell>
          <table:table-cell office:value-type="float" office:value="7709.86">
            <text:p>7709,86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07-02-2017</text:p>
          </table:table-cell>
          <table:table-cell office:value-type="float" office:value="3">
            <text:p>3</text:p>
          </table:table-cell>
          <table:table-cell office:value-type="float" office:value="2789.34">
            <text:p>2789,34</text:p>
          </table:table-cell>
          <table:table-cell office:value-type="float" office:value="7709.86">
            <text:p>7709,86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07-02-2017</text:p>
          </table:table-cell>
          <table:table-cell office:value-type="float" office:value="4">
            <text:p>4</text:p>
          </table:table-cell>
          <table:table-cell office:value-type="float" office:value="3624.56">
            <text:p>3624,56</text:p>
          </table:table-cell>
          <table:table-cell office:value-type="float" office:value="7709.86">
            <text:p>7709,86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20.98">
            <text:p>620,98</text:p>
          </table:table-cell>
          <table:table-cell office:value-type="string">
            <text:p>MAGNOLIA Societ Cooperativa Sociale -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64.54">
            <text:p>1064,54</text:p>
          </table:table-cell>
          <table:table-cell office:value-type="string">
            <text:p>ALTA VITA - ISTITUZIONI RIUNITE DI ASSISTENZA - I.R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75.45">
            <text:p>575,45</text:p>
          </table:table-cell>
          <table:table-cell office:value-type="string">
            <text:p>CENTRO RESID. PER ANZIANI "UMBERTO I'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.4">
            <text:p>72,4</text:p>
          </table:table-cell>
          <table:table-cell office:value-type="string">
            <text:p>CENTRO RESID. PER ANZIANI "UMBERTO I'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40.13">
            <text:p>1240,13</text:p>
          </table:table-cell>
          <table:table-cell office:value-type="string">
            <text:p>DUEFFE SPORT SAS DI FAGGIN FRANCESCA &amp; 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8.2">
            <text:p>58,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172.33">
            <text:p>2172,33</text:p>
          </table:table-cell>
          <table:table-cell office:value-type="string">
            <text:p>ZATTI IMPIANTI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557.58">
            <text:p>4557,58</text:p>
          </table:table-cell>
          <table:table-cell office:value-type="string">
            <text:p>ZATTI IMPIANTI SR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895.01">
            <text:p>4895,01</text:p>
          </table:table-cell>
          <table:table-cell office:value-type="string">
            <text:p>ZATTI IMPIANTI SR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185.65">
            <text:p>3185,65</text:p>
          </table:table-cell>
          <table:table-cell office:value-type="string">
            <text:p>ZATTI IMPIANTI SR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office:value-type="float" office:value="6.67">
            <text:p>6,67</text:p>
          </table:table-cell>
          <table:table-cell office:value-type="float" office:value="755.7">
            <text:p>755,7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07-02-2017</text:p>
          </table:table-cell>
          <table:table-cell office:value-type="float" office:value="2">
            <text:p>2</text:p>
          </table:table-cell>
          <table:table-cell office:value-type="float" office:value="32.34">
            <text:p>32,34</text:p>
          </table:table-cell>
          <table:table-cell office:value-type="float" office:value="755.7">
            <text:p>755,7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07-02-2017</text:p>
          </table:table-cell>
          <table:table-cell office:value-type="float" office:value="3">
            <text:p>3</text:p>
          </table:table-cell>
          <table:table-cell office:value-type="float" office:value="717.69">
            <text:p>717,69</text:p>
          </table:table-cell>
          <table:table-cell office:value-type="float" office:value="755.7">
            <text:p>755,7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office:value-type="float" office:value="20.84">
            <text:p>20,84</text:p>
          </table:table-cell>
          <table:table-cell office:value-type="float" office:value="155.42">
            <text:p>155,4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07-02-2017</text:p>
          </table:table-cell>
          <table:table-cell office:value-type="float" office:value="2">
            <text:p>2</text:p>
          </table:table-cell>
          <table:table-cell office:value-type="float" office:value="136.58">
            <text:p>136,58</text:p>
          </table:table-cell>
          <table:table-cell office:value-type="float" office:value="155.42">
            <text:p>155,4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office:value-type="float" office:value="28.35">
            <text:p>28,35</text:p>
          </table:table-cell>
          <table:table-cell office:value-type="float" office:value="466.32">
            <text:p>466,3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07-02-2017</text:p>
          </table:table-cell>
          <table:table-cell office:value-type="float" office:value="2">
            <text:p>2</text:p>
          </table:table-cell>
          <table:table-cell office:value-type="float" office:value="438.97">
            <text:p>438,97</text:p>
          </table:table-cell>
          <table:table-cell office:value-type="float" office:value="466.32">
            <text:p>466,3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office:value-type="float" office:value="6.47">
            <text:p>6,47</text:p>
          </table:table-cell>
          <table:table-cell office:value-type="float" office:value="488.43">
            <text:p>488,43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07-02-2017</text:p>
          </table:table-cell>
          <table:table-cell office:value-type="float" office:value="2">
            <text:p>2</text:p>
          </table:table-cell>
          <table:table-cell office:value-type="float" office:value="6.47">
            <text:p>6,47</text:p>
          </table:table-cell>
          <table:table-cell office:value-type="float" office:value="488.43">
            <text:p>488,43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07-02-2017</text:p>
          </table:table-cell>
          <table:table-cell office:value-type="float" office:value="3">
            <text:p>3</text:p>
          </table:table-cell>
          <table:table-cell office:value-type="float" office:value="11.34">
            <text:p>11,34</text:p>
          </table:table-cell>
          <table:table-cell office:value-type="float" office:value="488.43">
            <text:p>488,43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07-02-2017</text:p>
          </table:table-cell>
          <table:table-cell office:value-type="float" office:value="4">
            <text:p>4</text:p>
          </table:table-cell>
          <table:table-cell office:value-type="float" office:value="131.77">
            <text:p>131,77</text:p>
          </table:table-cell>
          <table:table-cell office:value-type="float" office:value="488.43">
            <text:p>488,43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07-02-2017</text:p>
          </table:table-cell>
          <table:table-cell office:value-type="float" office:value="5">
            <text:p>5</text:p>
          </table:table-cell>
          <table:table-cell office:value-type="float" office:value="333.38">
            <text:p>333,38</text:p>
          </table:table-cell>
          <table:table-cell office:value-type="float" office:value="488.43">
            <text:p>488,43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240.9">
            <text:p>5240,9</text:p>
          </table:table-cell>
          <table:table-cell office:value-type="string">
            <text:p>NE-T BY TELERETE NORDEST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informatici e di telecomunicazioni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42.47">
            <text:p>342,47</text:p>
          </table:table-cell>
          <table:table-cell office:value-type="string">
            <text:p>SAIL POST SERVIZI IN MOVIMENTO - BALASSO MATTEO D.I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77.02">
            <text:p>477,02</text:p>
          </table:table-cell>
          <table:table-cell office:value-type="string">
            <text:p>VITASOL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481.69">
            <text:p>1481,69</text:p>
          </table:table-cell>
          <table:table-cell office:value-type="string">
            <text:p>ESSE TI ESSE SICUREZZA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1.8">
            <text:p>171,8</text:p>
          </table:table-cell>
          <table:table-cell office:value-type="string">
            <text:p>FLEMI SERVIC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0.76">
            <text:p>70,76</text:p>
          </table:table-cell>
          <table:table-cell office:value-type="string">
            <text:p>OLIVETTI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543.88">
            <text:p>3543,88</text:p>
          </table:table-cell>
          <table:table-cell office:value-type="string">
            <text:p>ROSSETTO BRUNO E RENATO S.N.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161.42">
            <text:p>4161,42</text:p>
          </table:table-cell>
          <table:table-cell office:value-type="string">
            <text:p>DA CIARO ARTE CIMITERIALE SNC DI SALMASO VITTORIA &amp; 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07-02-2017</text:p>
          </table:table-cell>
          <table:table-cell office:value-type="float" office:value="1">
            <text:p>1</text:p>
          </table:table-cell>
          <table:table-cell office:value-type="float" office:value="3.84">
            <text:p>3,84</text:p>
          </table:table-cell>
          <table:table-cell office:value-type="float" office:value="64.68">
            <text:p>64,6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07-02-2017</text:p>
          </table:table-cell>
          <table:table-cell office:value-type="float" office:value="2">
            <text:p>2</text:p>
          </table:table-cell>
          <table:table-cell office:value-type="float" office:value="6.47">
            <text:p>6,47</text:p>
          </table:table-cell>
          <table:table-cell office:value-type="float" office:value="64.68">
            <text:p>64,6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07-02-2017</text:p>
          </table:table-cell>
          <table:table-cell office:value-type="float" office:value="3">
            <text:p>3</text:p>
          </table:table-cell>
          <table:table-cell office:value-type="float" office:value="11.79">
            <text:p>11,79</text:p>
          </table:table-cell>
          <table:table-cell office:value-type="float" office:value="64.68">
            <text:p>64,6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07-02-2017</text:p>
          </table:table-cell>
          <table:table-cell office:value-type="float" office:value="4">
            <text:p>4</text:p>
          </table:table-cell>
          <table:table-cell office:value-type="float" office:value="13.93">
            <text:p>13,93</text:p>
          </table:table-cell>
          <table:table-cell office:value-type="float" office:value="64.68">
            <text:p>64,6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07-02-2017</text:p>
          </table:table-cell>
          <table:table-cell office:value-type="float" office:value="5">
            <text:p>5</text:p>
          </table:table-cell>
          <table:table-cell office:value-type="float" office:value="31.65">
            <text:p>31,65</text:p>
          </table:table-cell>
          <table:table-cell office:value-type="float" office:value="64.68">
            <text:p>64,6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08-02-2017</text:p>
          </table:table-cell>
          <table:table-cell office:value-type="float" office:value="1">
            <text:p>1</text:p>
          </table:table-cell>
          <table:table-cell office:value-type="float" office:value="6.7">
            <text:p>6,7</text:p>
          </table:table-cell>
          <table:table-cell office:value-type="float" office:value="40.6">
            <text:p>40,6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Rappresentanza, organizzazione eventi, pubblicità e servizi per trasferta</text:p>
          </table:table-cell>
          <table:table-cell table:number-columns-repeated="100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08-02-2017</text:p>
          </table:table-cell>
          <table:table-cell office:value-type="float" office:value="2">
            <text:p>2</text:p>
          </table:table-cell>
          <table:table-cell office:value-type="float" office:value="7.4">
            <text:p>7,4</text:p>
          </table:table-cell>
          <table:table-cell office:value-type="float" office:value="40.6">
            <text:p>40,6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Rappresentanza, organizzazione eventi, pubblicità e servizi per trasferta</text:p>
          </table:table-cell>
          <table:table-cell table:number-columns-repeated="100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08-02-2017</text:p>
          </table:table-cell>
          <table:table-cell office:value-type="float" office:value="3">
            <text:p>3</text:p>
          </table:table-cell>
          <table:table-cell office:value-type="float" office:value="12.4">
            <text:p>12,4</text:p>
          </table:table-cell>
          <table:table-cell office:value-type="float" office:value="40.6">
            <text:p>40,6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Rappresentanza, organizzazione eventi, pubblicità e servizi per trasferta</text:p>
          </table:table-cell>
          <table:table-cell table:number-columns-repeated="100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08-02-2017</text:p>
          </table:table-cell>
          <table:table-cell office:value-type="float" office:value="4">
            <text:p>4</text:p>
          </table:table-cell>
          <table:table-cell office:value-type="float" office:value="14.1">
            <text:p>14,1</text:p>
          </table:table-cell>
          <table:table-cell office:value-type="float" office:value="40.6">
            <text:p>40,6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Rappresentanza, organizzazione eventi, pubblicità e servizi per trasferta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08-02-2017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42">
            <text:p>42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Rappresentanza, organizzazione eventi, pubblicità e servizi per trasferta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08-02-201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Rappresentanza, organizzazione eventi, pubblicità e servizi per trasferta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08-02-2017</text:p>
          </table:table-cell>
          <table:table-cell office:value-type="float" office:value="3">
            <text:p>3</text:p>
          </table:table-cell>
          <table:table-cell office:value-type="float" office:value="30.5">
            <text:p>30,5</text:p>
          </table:table-cell>
          <table:table-cell office:value-type="float" office:value="42">
            <text:p>42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Rappresentanza, organizzazione eventi, pubblicità e servizi per trasferta</text:p>
          </table:table-cell>
          <table:table-cell table:number-columns-repeated="100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08-02-201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41.5">
            <text:p>941,5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08-02-2017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941.5">
            <text:p>941,5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08-02-201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941.5">
            <text:p>941,5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08-02-2017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941.5">
            <text:p>941,5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08-02-2017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941.5">
            <text:p>941,5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08-02-2017</text:p>
          </table:table-cell>
          <table:table-cell office:value-type="float" office:value="6">
            <text:p>6</text:p>
          </table:table-cell>
          <table:table-cell office:value-type="float" office:value="100.5">
            <text:p>100,5</text:p>
          </table:table-cell>
          <table:table-cell office:value-type="float" office:value="941.5">
            <text:p>941,5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08-02-2017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941.5">
            <text:p>941,5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08-02-2017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941.5">
            <text:p>941,5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08-02-2017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941.5">
            <text:p>941,5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08-02-2017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941.5">
            <text:p>941,5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08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7.88">
            <text:p>67,88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08-02-2017</text:p>
          </table:table-cell>
          <table:table-cell office:value-type="float" office:value="1">
            <text:p>1</text:p>
          </table:table-cell>
          <table:table-cell office:value-type="float" office:value="1.99">
            <text:p>1,99</text:p>
          </table:table-cell>
          <table:table-cell office:value-type="float" office:value="199.64">
            <text:p>199,64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08-02-2017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199.64">
            <text:p>199,64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08-02-2017</text:p>
          </table:table-cell>
          <table:table-cell office:value-type="float" office:value="3">
            <text:p>3</text:p>
          </table:table-cell>
          <table:table-cell office:value-type="float" office:value="5.75">
            <text:p>5,75</text:p>
          </table:table-cell>
          <table:table-cell office:value-type="float" office:value="199.64">
            <text:p>199,64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08-02-201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99.64">
            <text:p>199,64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08-02-2017</text:p>
          </table:table-cell>
          <table:table-cell office:value-type="float" office:value="5">
            <text:p>5</text:p>
          </table:table-cell>
          <table:table-cell office:value-type="float" office:value="13.5">
            <text:p>13,5</text:p>
          </table:table-cell>
          <table:table-cell office:value-type="float" office:value="199.64">
            <text:p>199,64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08-02-2017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9.64">
            <text:p>199,64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08-02-2017</text:p>
          </table:table-cell>
          <table:table-cell office:value-type="float" office:value="7">
            <text:p>7</text:p>
          </table:table-cell>
          <table:table-cell office:value-type="float" office:value="28.9">
            <text:p>28,9</text:p>
          </table:table-cell>
          <table:table-cell office:value-type="float" office:value="199.64">
            <text:p>199,64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08-02-2017</text:p>
          </table:table-cell>
          <table:table-cell office:value-type="float" office:value="8">
            <text:p>8</text:p>
          </table:table-cell>
          <table:table-cell office:value-type="float" office:value="122">
            <text:p>122</text:p>
          </table:table-cell>
          <table:table-cell office:value-type="float" office:value="199.64">
            <text:p>199,64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08-02-2017</text:p>
          </table:table-cell>
          <table:table-cell office:value-type="float" office:value="1">
            <text:p>1</text:p>
          </table:table-cell>
          <table:table-cell office:value-type="float" office:value="11.9">
            <text:p>11,9</text:p>
          </table:table-cell>
          <table:table-cell office:value-type="float" office:value="207.4">
            <text:p>207,4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08-02-2017</text:p>
          </table:table-cell>
          <table:table-cell office:value-type="float" office:value="2">
            <text:p>2</text:p>
          </table:table-cell>
          <table:table-cell office:value-type="float" office:value="14.4">
            <text:p>14,4</text:p>
          </table:table-cell>
          <table:table-cell office:value-type="float" office:value="207.4">
            <text:p>207,4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08-02-2017</text:p>
          </table:table-cell>
          <table:table-cell office:value-type="float" office:value="3">
            <text:p>3</text:p>
          </table:table-cell>
          <table:table-cell office:value-type="float" office:value="20.35">
            <text:p>20,35</text:p>
          </table:table-cell>
          <table:table-cell office:value-type="float" office:value="207.4">
            <text:p>207,4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08-02-2017</text:p>
          </table:table-cell>
          <table:table-cell office:value-type="float" office:value="4">
            <text:p>4</text:p>
          </table:table-cell>
          <table:table-cell office:value-type="float" office:value="34.1">
            <text:p>34,1</text:p>
          </table:table-cell>
          <table:table-cell office:value-type="float" office:value="207.4">
            <text:p>207,4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08-02-2017</text:p>
          </table:table-cell>
          <table:table-cell office:value-type="float" office:value="5">
            <text:p>5</text:p>
          </table:table-cell>
          <table:table-cell office:value-type="float" office:value="56.1">
            <text:p>56,1</text:p>
          </table:table-cell>
          <table:table-cell office:value-type="float" office:value="207.4">
            <text:p>207,4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08-02-2017</text:p>
          </table:table-cell>
          <table:table-cell office:value-type="float" office:value="6">
            <text:p>6</text:p>
          </table:table-cell>
          <table:table-cell office:value-type="float" office:value="72.55">
            <text:p>72,55</text:p>
          </table:table-cell>
          <table:table-cell office:value-type="float" office:value="207.4">
            <text:p>207,4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08-02-2017</text:p>
          </table:table-cell>
          <table:table-cell office:value-type="float" office:value="1">
            <text:p>1</text:p>
          </table:table-cell>
          <table:table-cell office:value-type="float" office:value="15.4">
            <text:p>15,4</text:p>
          </table:table-cell>
          <table:table-cell office:value-type="float" office:value="115.45">
            <text:p>115,45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08-02-201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15.45">
            <text:p>115,45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08-02-2017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15.45">
            <text:p>115,45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08-02-2017</text:p>
          </table:table-cell>
          <table:table-cell office:value-type="float" office:value="4">
            <text:p>4</text:p>
          </table:table-cell>
          <table:table-cell office:value-type="float" office:value="64.05">
            <text:p>64,05</text:p>
          </table:table-cell>
          <table:table-cell office:value-type="float" office:value="115.45">
            <text:p>115,45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08-02-2017</text:p>
          </table:table-cell>
          <table:table-cell office:value-type="float" office:value="1">
            <text:p>1</text:p>
          </table:table-cell>
          <table:table-cell office:value-type="float" office:value="50.9">
            <text:p>50,9</text:p>
          </table:table-cell>
          <table:table-cell office:value-type="float" office:value="165.9">
            <text:p>165,9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08-02-2017</text:p>
          </table:table-cell>
          <table:table-cell office:value-type="float" office:value="2">
            <text:p>2</text:p>
          </table:table-cell>
          <table:table-cell office:value-type="float" office:value="115">
            <text:p>115</text:p>
          </table:table-cell>
          <table:table-cell office:value-type="float" office:value="165.9">
            <text:p>165,9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08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08-02-2017</text:p>
          </table:table-cell>
          <table:table-cell office:value-type="float" office:value="1">
            <text:p>1</text:p>
          </table:table-cell>
          <table:table-cell office:value-type="float" office:value="4.1">
            <text:p>4,1</text:p>
          </table:table-cell>
          <table:table-cell office:value-type="float" office:value="29.1">
            <text:p>29,1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08-02-2017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9.1">
            <text:p>29,1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4.24">
            <text:p>24,24</text:p>
          </table:table-cell>
          <table:table-cell office:value-type="string">
            <text:p>KYOCERA DOCUMENT SOLUTIONS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29.79">
            <text:p>229,79</text:p>
          </table:table-cell>
          <table:table-cell office:value-type="string">
            <text:p>KYOCERA DOCUMENT SOLUTIONS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62.63">
            <text:p>162,63</text:p>
          </table:table-cell>
          <table:table-cell office:value-type="string">
            <text:p>ZUCCHETTI INFORMATIC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62.62">
            <text:p>162,62</text:p>
          </table:table-cell>
          <table:table-cell office:value-type="string">
            <text:p>ZUCCHETTI INFORMATIC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office:value-type="float" office:value="373.81">
            <text:p>373,81</text:p>
          </table:table-cell>
          <table:table-cell office:value-type="float" office:value="5799.81">
            <text:p>5799,81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10-02-2017</text:p>
          </table:table-cell>
          <table:table-cell office:value-type="float" office:value="2">
            <text:p>2</text:p>
          </table:table-cell>
          <table:table-cell office:value-type="float" office:value="615.43">
            <text:p>615,43</text:p>
          </table:table-cell>
          <table:table-cell office:value-type="float" office:value="5799.81">
            <text:p>5799,81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10-02-2017</text:p>
          </table:table-cell>
          <table:table-cell office:value-type="float" office:value="3">
            <text:p>3</text:p>
          </table:table-cell>
          <table:table-cell office:value-type="float" office:value="2036.35">
            <text:p>2036,35</text:p>
          </table:table-cell>
          <table:table-cell office:value-type="float" office:value="5799.81">
            <text:p>5799,81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10-02-2017</text:p>
          </table:table-cell>
          <table:table-cell office:value-type="float" office:value="4">
            <text:p>4</text:p>
          </table:table-cell>
          <table:table-cell office:value-type="float" office:value="2774.22">
            <text:p>2774,22</text:p>
          </table:table-cell>
          <table:table-cell office:value-type="float" office:value="5799.81">
            <text:p>5799,81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39.2">
            <text:p>439,2</text:p>
          </table:table-cell>
          <table:table-cell office:value-type="string">
            <text:p>ADDICALCO LOGISTICA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54">
            <text:p>854</text:p>
          </table:table-cell>
          <table:table-cell office:value-type="string">
            <text:p>H3 ACCATR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54.88">
            <text:p>254,88</text:p>
          </table:table-cell>
          <table:table-cell office:value-type="string">
            <text:p>E.ON ENERG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103.88">
            <text:p>1103,88</text:p>
          </table:table-cell>
          <table:table-cell office:value-type="string">
            <text:p>SETI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60.98">
            <text:p>560,98</text:p>
          </table:table-cell>
          <table:table-cell office:value-type="string">
            <text:p>SETI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office:value-type="float" office:value="372.87">
            <text:p>372,87</text:p>
          </table:table-cell>
          <table:table-cell office:value-type="float" office:value="1485.2">
            <text:p>1485,2</text:p>
          </table:table-cell>
          <table:table-cell office:value-type="string">
            <text:p>ANAS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10-02-2017</text:p>
          </table:table-cell>
          <table:table-cell office:value-type="float" office:value="2">
            <text:p>2</text:p>
          </table:table-cell>
          <table:table-cell office:value-type="float" office:value="1113.33">
            <text:p>1113,33</text:p>
          </table:table-cell>
          <table:table-cell office:value-type="float" office:value="1485.2">
            <text:p>1485,2</text:p>
          </table:table-cell>
          <table:table-cell office:value-type="string">
            <text:p>ANAS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704.61">
            <text:p>7704,61</text:p>
          </table:table-cell>
          <table:table-cell office:value-type="string">
            <text:p>VENETO AGRICOLTURA - CORTE BENEDETT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71">
            <text:p>671</text:p>
          </table:table-cell>
          <table:table-cell office:value-type="string">
            <text:p>ZEFIR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00">
            <text:p>5000</text:p>
          </table:table-cell>
          <table:table-cell office:value-type="string">
            <text:p>ZEFIR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usiliari per il funzionamento dell'ente</text:p>
          </table:table-cell>
          <table:table-cell table:number-columns-repeated="100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50">
            <text:p>1750</text:p>
          </table:table-cell>
          <table:table-cell office:value-type="string">
            <text:p>ZEFIR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7.34">
            <text:p>67,34</text:p>
          </table:table-cell>
          <table:table-cell office:value-type="string">
            <text:p>VODAFONE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60">
            <text:p>960</text:p>
          </table:table-cell>
          <table:table-cell office:value-type="string">
            <text:p>ESSE TI ESSE SICUREZZA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2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6.62">
            <text:p>106,62</text:p>
          </table:table-cell>
          <table:table-cell office:value-type="string">
            <text:p>VENTURINI STORE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17.8">
            <text:p>317,8</text:p>
          </table:table-cell>
          <table:table-cell office:value-type="string">
            <text:p>STE.MI.NE.SNC DI BENVEGNU' DANIELE &amp; 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014.31">
            <text:p>4014,31</text:p>
          </table:table-cell>
          <table:table-cell office:value-type="string">
            <text:p>Arti grafiche Bertag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0.76">
            <text:p>70,76</text:p>
          </table:table-cell>
          <table:table-cell office:value-type="string">
            <text:p>OLIVETTI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42.5">
            <text:p>142,5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office:value-type="float" office:value="2806.2">
            <text:p>2806,2</text:p>
          </table:table-cell>
          <table:table-cell office:value-type="float" office:value="5727.5">
            <text:p>5727,5</text:p>
          </table:table-cell>
          <table:table-cell office:value-type="string">
            <text:p>NOVA COOPERATIVA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10-02-2017</text:p>
          </table:table-cell>
          <table:table-cell office:value-type="float" office:value="2">
            <text:p>2</text:p>
          </table:table-cell>
          <table:table-cell office:value-type="float" office:value="2920.3">
            <text:p>2920,3</text:p>
          </table:table-cell>
          <table:table-cell office:value-type="float" office:value="5727.5">
            <text:p>5727,5</text:p>
          </table:table-cell>
          <table:table-cell office:value-type="string">
            <text:p>NOVA COOPERATIVA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office:value-type="float" office:value="2806.2">
            <text:p>2806,2</text:p>
          </table:table-cell>
          <table:table-cell office:value-type="float" office:value="5727.5">
            <text:p>5727,5</text:p>
          </table:table-cell>
          <table:table-cell office:value-type="string">
            <text:p>NOVA COOPERATIVA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10-02-2017</text:p>
          </table:table-cell>
          <table:table-cell office:value-type="float" office:value="2">
            <text:p>2</text:p>
          </table:table-cell>
          <table:table-cell office:value-type="float" office:value="2920.3">
            <text:p>2920,3</text:p>
          </table:table-cell>
          <table:table-cell office:value-type="float" office:value="5727.5">
            <text:p>5727,5</text:p>
          </table:table-cell>
          <table:table-cell office:value-type="string">
            <text:p>NOVA COOPERATIVA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504.2">
            <text:p>10504,2</text:p>
          </table:table-cell>
          <table:table-cell office:value-type="string">
            <text:p>DA CIARO ARTE CIMITERIALE SNC DI SALMASO VITTORIA &amp; 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93.55">
            <text:p>193,55</text:p>
          </table:table-cell>
          <table:table-cell office:value-type="string">
            <text:p>MEGASP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2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800">
            <text:p>2800</text:p>
          </table:table-cell>
          <table:table-cell office:value-type="string">
            <text:p>US ACLI PADO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.44">
            <text:p>2,44</text:p>
          </table:table-cell>
          <table:table-cell office:value-type="string">
            <text:p>ECORAPPRESENTANZE DI DE LUCCA M. E PAVAN C.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733.2">
            <text:p>3733,2</text:p>
          </table:table-cell>
          <table:table-cell office:value-type="string">
            <text:p>ECORAPPRESENTANZE DI DE LUCCA M. E PAVAN C.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814.58">
            <text:p>1814,58</text:p>
          </table:table-cell>
          <table:table-cell office:value-type="string">
            <text:p>WOLTERS KLUWER ITALIA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2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10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40">
            <text:p>440</text:p>
          </table:table-cell>
          <table:table-cell office:value-type="string">
            <text:p>TEATRO DEL VENTO DI FRANCINI &amp; MAGRI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21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465.2">
            <text:p>4465,2</text:p>
          </table:table-cell>
          <table:table-cell office:value-type="string">
            <text:p>FULLSERVIC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21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1732.24">
            <text:p>11732,24</text:p>
          </table:table-cell>
          <table:table-cell office:value-type="string">
            <text:p>Arti grafiche Bertag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zzazione eventi, pubblicita` e servizi per trasferta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21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4146.2">
            <text:p>34146,2</text:p>
          </table:table-cell>
          <table:table-cell office:value-type="string">
            <text:p>I.M.A.B. COSTRUZION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21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904">
            <text:p>7904</text:p>
          </table:table-cell>
          <table:table-cell office:value-type="string">
            <text:p>I.M.A.B. COSTRUZION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21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3750">
            <text:p>13750</text:p>
          </table:table-cell>
          <table:table-cell office:value-type="string">
            <text:p>I.M.A.B. COSTRUZION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21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186">
            <text:p>10186</text:p>
          </table:table-cell>
          <table:table-cell office:value-type="string">
            <text:p>I.M.A.B. COSTRUZION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21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49.23">
            <text:p>449,23</text:p>
          </table:table-cell>
          <table:table-cell office:value-type="string">
            <text:p>ZEFIR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usiliari per il funzionamento dell'ente</text:p>
          </table:table-cell>
          <table:table-cell table:number-columns-repeated="1002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21-02-2017</text:p>
          </table:table-cell>
          <table:table-cell office:value-type="float" office:value="1">
            <text:p>1</text:p>
          </table:table-cell>
          <table:table-cell office:value-type="float" office:value="717.09">
            <text:p>717,09</text:p>
          </table:table-cell>
          <table:table-cell office:value-type="float" office:value="3031.72">
            <text:p>3031,72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21-02-2017</text:p>
          </table:table-cell>
          <table:table-cell office:value-type="float" office:value="2">
            <text:p>2</text:p>
          </table:table-cell>
          <table:table-cell office:value-type="float" office:value="722.6">
            <text:p>722,6</text:p>
          </table:table-cell>
          <table:table-cell office:value-type="float" office:value="3031.72">
            <text:p>3031,72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21-02-2017</text:p>
          </table:table-cell>
          <table:table-cell office:value-type="float" office:value="3">
            <text:p>3</text:p>
          </table:table-cell>
          <table:table-cell office:value-type="float" office:value="785.74">
            <text:p>785,74</text:p>
          </table:table-cell>
          <table:table-cell office:value-type="float" office:value="3031.72">
            <text:p>3031,72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21-02-2017</text:p>
          </table:table-cell>
          <table:table-cell office:value-type="float" office:value="4">
            <text:p>4</text:p>
          </table:table-cell>
          <table:table-cell office:value-type="float" office:value="807.29">
            <text:p>807,29</text:p>
          </table:table-cell>
          <table:table-cell office:value-type="float" office:value="3031.72">
            <text:p>3031,72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21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426.43">
            <text:p>4426,43</text:p>
          </table:table-cell>
          <table:table-cell office:value-type="string">
            <text:p>CODESS SOCIALE S.C.S.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2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21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.53">
            <text:p>17,53</text:p>
          </table:table-cell>
          <table:table-cell office:value-type="string">
            <text:p>PROVINCIA DI PADO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2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21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000">
            <text:p>6000</text:p>
          </table:table-cell>
          <table:table-cell office:value-type="string">
            <text:p>PRO LOCO DI LEGNA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organismi interni e/o unità locali della amministrazione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21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5000">
            <text:p>15000</text:p>
          </table:table-cell>
          <table:table-cell office:value-type="string">
            <text:p>A.S.D. LEGNARO PGS 2000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21-02-2017</text:p>
          </table:table-cell>
          <table:table-cell office:value-type="float" office:value="1">
            <text:p>1</text:p>
          </table:table-cell>
          <table:table-cell office:value-type="float" office:value="238.99">
            <text:p>238,99</text:p>
          </table:table-cell>
          <table:table-cell office:value-type="float" office:value="1323.92">
            <text:p>1323,92</text:p>
          </table:table-cell>
          <table:table-cell office:value-type="string">
            <text:p>I.N.P.D.A.P. PER EX C.P.D.E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2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21-02-2017</text:p>
          </table:table-cell>
          <table:table-cell office:value-type="float" office:value="2">
            <text:p>2</text:p>
          </table:table-cell>
          <table:table-cell office:value-type="float" office:value="1000.94">
            <text:p>1000,94</text:p>
          </table:table-cell>
          <table:table-cell office:value-type="float" office:value="1323.92">
            <text:p>1323,92</text:p>
          </table:table-cell>
          <table:table-cell office:value-type="string">
            <text:p>PERSONALE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2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21-02-2017</text:p>
          </table:table-cell>
          <table:table-cell office:value-type="float" office:value="3">
            <text:p>3</text:p>
          </table:table-cell>
          <table:table-cell office:value-type="float" office:value="85.99">
            <text:p>85,99</text:p>
          </table:table-cell>
          <table:table-cell office:value-type="float" office:value="1323.92">
            <text:p>1323,92</text:p>
          </table:table-cell>
          <table:table-cell office:value-type="string">
            <text:p>REGIONE DEL VENETO DIP. FINANZE - IRAP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2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21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849.65">
            <text:p>3849,65</text:p>
          </table:table-cell>
          <table:table-cell office:value-type="string">
            <text:p>AMMINISTRATORI COMU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 e incarichi istituzionali dell'amministrazione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3.94">
            <text:p>3,94</text:p>
          </table:table-cell>
          <table:table-cell office:value-type="float" office:value="577.05">
            <text:p>577,0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3.45">
            <text:p>3,45</text:p>
          </table:table-cell>
          <table:table-cell office:value-type="float" office:value="577.05">
            <text:p>577,0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8.78">
            <text:p>8,78</text:p>
          </table:table-cell>
          <table:table-cell office:value-type="float" office:value="577.05">
            <text:p>577,0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13.92">
            <text:p>13,92</text:p>
          </table:table-cell>
          <table:table-cell office:value-type="float" office:value="577.05">
            <text:p>577,0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550.96">
            <text:p>550,96</text:p>
          </table:table-cell>
          <table:table-cell office:value-type="float" office:value="577.05">
            <text:p>577,0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4.68">
            <text:p>4,68</text:p>
          </table:table-cell>
          <table:table-cell office:value-type="float" office:value="31.68">
            <text:p>31,6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4.01">
            <text:p>4,01</text:p>
          </table:table-cell>
          <table:table-cell office:value-type="float" office:value="31.68">
            <text:p>31,6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7.54">
            <text:p>7,54</text:p>
          </table:table-cell>
          <table:table-cell office:value-type="float" office:value="31.68">
            <text:p>31,6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7.82">
            <text:p>7,82</text:p>
          </table:table-cell>
          <table:table-cell office:value-type="float" office:value="31.68">
            <text:p>31,6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10.63">
            <text:p>10,63</text:p>
          </table:table-cell>
          <table:table-cell office:value-type="float" office:value="31.68">
            <text:p>31,6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3.11">
            <text:p>3,11</text:p>
          </table:table-cell>
          <table:table-cell office:value-type="float" office:value="82.85">
            <text:p>82,8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4.68">
            <text:p>4,68</text:p>
          </table:table-cell>
          <table:table-cell office:value-type="float" office:value="82.85">
            <text:p>82,8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4.68">
            <text:p>4,68</text:p>
          </table:table-cell>
          <table:table-cell office:value-type="float" office:value="82.85">
            <text:p>82,8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7.82">
            <text:p>7,82</text:p>
          </table:table-cell>
          <table:table-cell office:value-type="float" office:value="82.85">
            <text:p>82,8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65.56">
            <text:p>65,56</text:p>
          </table:table-cell>
          <table:table-cell office:value-type="float" office:value="82.85">
            <text:p>82,85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3.4">
            <text:p>3,4</text:p>
          </table:table-cell>
          <table:table-cell office:value-type="float" office:value="47.98">
            <text:p>47,9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4.29">
            <text:p>4,29</text:p>
          </table:table-cell>
          <table:table-cell office:value-type="float" office:value="47.98">
            <text:p>47,9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7.54">
            <text:p>7,54</text:p>
          </table:table-cell>
          <table:table-cell office:value-type="float" office:value="47.98">
            <text:p>47,9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10.63">
            <text:p>10,63</text:p>
          </table:table-cell>
          <table:table-cell office:value-type="float" office:value="47.98">
            <text:p>47,9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23.12">
            <text:p>23,12</text:p>
          </table:table-cell>
          <table:table-cell office:value-type="float" office:value="47.98">
            <text:p>47,9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3.11">
            <text:p>3,11</text:p>
          </table:table-cell>
          <table:table-cell office:value-type="float" office:value="23.67">
            <text:p>23,6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office:value-type="float" office:value="23.67">
            <text:p>23,6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4.68">
            <text:p>4,68</text:p>
          </table:table-cell>
          <table:table-cell office:value-type="float" office:value="23.67">
            <text:p>23,6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5.93">
            <text:p>5,93</text:p>
          </table:table-cell>
          <table:table-cell office:value-type="float" office:value="23.67">
            <text:p>23,6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8.55">
            <text:p>8,55</text:p>
          </table:table-cell>
          <table:table-cell office:value-type="float" office:value="23.67">
            <text:p>23,6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3.11">
            <text:p>3,11</text:p>
          </table:table-cell>
          <table:table-cell office:value-type="float" office:value="25.01">
            <text:p>25,0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3.11">
            <text:p>3,11</text:p>
          </table:table-cell>
          <table:table-cell office:value-type="float" office:value="25.01">
            <text:p>25,0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4.01">
            <text:p>4,01</text:p>
          </table:table-cell>
          <table:table-cell office:value-type="float" office:value="25.01">
            <text:p>25,0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7.23">
            <text:p>7,23</text:p>
          </table:table-cell>
          <table:table-cell office:value-type="float" office:value="25.01">
            <text:p>25,0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8.55">
            <text:p>8,55</text:p>
          </table:table-cell>
          <table:table-cell office:value-type="float" office:value="25.01">
            <text:p>25,0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4.68">
            <text:p>4,68</text:p>
          </table:table-cell>
          <table:table-cell office:value-type="float" office:value="37.71">
            <text:p>37,7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6.23">
            <text:p>6,23</text:p>
          </table:table-cell>
          <table:table-cell office:value-type="float" office:value="37.71">
            <text:p>37,7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7.54">
            <text:p>7,54</text:p>
          </table:table-cell>
          <table:table-cell office:value-type="float" office:value="37.71">
            <text:p>37,7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8.83">
            <text:p>8,83</text:p>
          </table:table-cell>
          <table:table-cell office:value-type="float" office:value="37.71">
            <text:p>37,7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12.43">
            <text:p>12,43</text:p>
          </table:table-cell>
          <table:table-cell office:value-type="float" office:value="37.71">
            <text:p>37,71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3.11">
            <text:p>3,11</text:p>
          </table:table-cell>
          <table:table-cell office:value-type="float" office:value="33.48">
            <text:p>33,4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4.01">
            <text:p>4,01</text:p>
          </table:table-cell>
          <table:table-cell office:value-type="float" office:value="33.48">
            <text:p>33,4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4.01">
            <text:p>4,01</text:p>
          </table:table-cell>
          <table:table-cell office:value-type="float" office:value="33.48">
            <text:p>33,4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9.32">
            <text:p>9,32</text:p>
          </table:table-cell>
          <table:table-cell office:value-type="float" office:value="33.48">
            <text:p>33,4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13.03">
            <text:p>13,03</text:p>
          </table:table-cell>
          <table:table-cell office:value-type="float" office:value="33.48">
            <text:p>33,4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3.11">
            <text:p>3,11</text:p>
          </table:table-cell>
          <table:table-cell office:value-type="float" office:value="50.48">
            <text:p>50,4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4.68">
            <text:p>4,68</text:p>
          </table:table-cell>
          <table:table-cell office:value-type="float" office:value="50.48">
            <text:p>50,4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4.68">
            <text:p>4,68</text:p>
          </table:table-cell>
          <table:table-cell office:value-type="float" office:value="50.48">
            <text:p>50,4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4.01">
            <text:p>4,01</text:p>
          </table:table-cell>
          <table:table-cell office:value-type="float" office:value="50.48">
            <text:p>50,4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50.48">
            <text:p>50,4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4.01">
            <text:p>4,01</text:p>
          </table:table-cell>
          <table:table-cell office:value-type="float" office:value="175.8">
            <text:p>175,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4.29">
            <text:p>4,29</text:p>
          </table:table-cell>
          <table:table-cell office:value-type="float" office:value="175.8">
            <text:p>175,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7.54">
            <text:p>7,54</text:p>
          </table:table-cell>
          <table:table-cell office:value-type="float" office:value="175.8">
            <text:p>175,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7.23">
            <text:p>7,23</text:p>
          </table:table-cell>
          <table:table-cell office:value-type="float" office:value="175.8">
            <text:p>175,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153.73">
            <text:p>153,73</text:p>
          </table:table-cell>
          <table:table-cell office:value-type="float" office:value="175.8">
            <text:p>175,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3.4">
            <text:p>3,4</text:p>
          </table:table-cell>
          <table:table-cell office:value-type="float" office:value="55.64">
            <text:p>55,6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office:value-type="float" office:value="55.64">
            <text:p>55,6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4.68">
            <text:p>4,68</text:p>
          </table:table-cell>
          <table:table-cell office:value-type="float" office:value="55.64">
            <text:p>55,6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4.01">
            <text:p>4,01</text:p>
          </table:table-cell>
          <table:table-cell office:value-type="float" office:value="55.64">
            <text:p>55,6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40.15">
            <text:p>40,15</text:p>
          </table:table-cell>
          <table:table-cell office:value-type="float" office:value="55.64">
            <text:p>55,6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3.11">
            <text:p>3,11</text:p>
          </table:table-cell>
          <table:table-cell office:value-type="float" office:value="27.66">
            <text:p>27,66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4.68">
            <text:p>4,68</text:p>
          </table:table-cell>
          <table:table-cell office:value-type="float" office:value="27.66">
            <text:p>27,66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6.23">
            <text:p>6,23</text:p>
          </table:table-cell>
          <table:table-cell office:value-type="float" office:value="27.66">
            <text:p>27,66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7.82">
            <text:p>7,82</text:p>
          </table:table-cell>
          <table:table-cell office:value-type="float" office:value="27.66">
            <text:p>27,66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7.82">
            <text:p>7,82</text:p>
          </table:table-cell>
          <table:table-cell office:value-type="float" office:value="27.66">
            <text:p>27,66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3.4">
            <text:p>3,4</text:p>
          </table:table-cell>
          <table:table-cell office:value-type="float" office:value="27.23">
            <text:p>27,23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4.68">
            <text:p>4,68</text:p>
          </table:table-cell>
          <table:table-cell office:value-type="float" office:value="27.23">
            <text:p>27,23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4.01">
            <text:p>4,01</text:p>
          </table:table-cell>
          <table:table-cell office:value-type="float" office:value="27.23">
            <text:p>27,23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7.82">
            <text:p>7,82</text:p>
          </table:table-cell>
          <table:table-cell office:value-type="float" office:value="27.23">
            <text:p>27,23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9.32">
            <text:p>9,32</text:p>
          </table:table-cell>
          <table:table-cell office:value-type="float" office:value="27.23">
            <text:p>27,23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3.4">
            <text:p>3,4</text:p>
          </table:table-cell>
          <table:table-cell office:value-type="float" office:value="47.24">
            <text:p>47,2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4.01">
            <text:p>4,01</text:p>
          </table:table-cell>
          <table:table-cell office:value-type="float" office:value="47.24">
            <text:p>47,2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7.82">
            <text:p>7,82</text:p>
          </table:table-cell>
          <table:table-cell office:value-type="float" office:value="47.24">
            <text:p>47,2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14.6">
            <text:p>14,6</text:p>
          </table:table-cell>
          <table:table-cell office:value-type="float" office:value="47.24">
            <text:p>47,2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19.41">
            <text:p>19,41</text:p>
          </table:table-cell>
          <table:table-cell office:value-type="float" office:value="47.24">
            <text:p>47,2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3.4">
            <text:p>3,4</text:p>
          </table:table-cell>
          <table:table-cell office:value-type="float" office:value="170.74">
            <text:p>170,7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5.04">
            <text:p>5,04</text:p>
          </table:table-cell>
          <table:table-cell office:value-type="float" office:value="170.74">
            <text:p>170,7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7.82">
            <text:p>7,82</text:p>
          </table:table-cell>
          <table:table-cell office:value-type="float" office:value="170.74">
            <text:p>170,7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10.91">
            <text:p>10,91</text:p>
          </table:table-cell>
          <table:table-cell office:value-type="float" office:value="170.74">
            <text:p>170,7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145.57">
            <text:p>145,57</text:p>
          </table:table-cell>
          <table:table-cell office:value-type="float" office:value="170.74">
            <text:p>170,7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4.68">
            <text:p>4,68</text:p>
          </table:table-cell>
          <table:table-cell office:value-type="float" office:value="62.59">
            <text:p>62,5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4.68">
            <text:p>4,68</text:p>
          </table:table-cell>
          <table:table-cell office:value-type="float" office:value="62.59">
            <text:p>62,5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7.54">
            <text:p>7,54</text:p>
          </table:table-cell>
          <table:table-cell office:value-type="float" office:value="62.59">
            <text:p>62,5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10.2">
            <text:p>10,2</text:p>
          </table:table-cell>
          <table:table-cell office:value-type="float" office:value="62.59">
            <text:p>62,5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23-02-2017</text:p>
          </table:table-cell>
          <table:table-cell office:value-type="float" office:value="5">
            <text:p>5</text:p>
          </table:table-cell>
          <table:table-cell office:value-type="float" office:value="37.49">
            <text:p>37,49</text:p>
          </table:table-cell>
          <table:table-cell office:value-type="float" office:value="62.59">
            <text:p>62,5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3.4">
            <text:p>3,4</text:p>
          </table:table-cell>
          <table:table-cell office:value-type="float" office:value="14.62">
            <text:p>14,6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office:value-type="float" office:value="14.62">
            <text:p>14,6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7.82">
            <text:p>7,82</text:p>
          </table:table-cell>
          <table:table-cell office:value-type="float" office:value="14.62">
            <text:p>14,6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23-02-2017</text:p>
          </table:table-cell>
          <table:table-cell office:value-type="float" office:value="1">
            <text:p>1</text:p>
          </table:table-cell>
          <table:table-cell office:value-type="float" office:value="20.3">
            <text:p>20,3</text:p>
          </table:table-cell>
          <table:table-cell office:value-type="float" office:value="1396.8">
            <text:p>1396,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23-02-2017</text:p>
          </table:table-cell>
          <table:table-cell office:value-type="float" office:value="2">
            <text:p>2</text:p>
          </table:table-cell>
          <table:table-cell office:value-type="float" office:value="97.31">
            <text:p>97,31</text:p>
          </table:table-cell>
          <table:table-cell office:value-type="float" office:value="1396.8">
            <text:p>1396,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23-02-2017</text:p>
          </table:table-cell>
          <table:table-cell office:value-type="float" office:value="3">
            <text:p>3</text:p>
          </table:table-cell>
          <table:table-cell office:value-type="float" office:value="292.1">
            <text:p>292,1</text:p>
          </table:table-cell>
          <table:table-cell office:value-type="float" office:value="1396.8">
            <text:p>1396,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23-02-2017</text:p>
          </table:table-cell>
          <table:table-cell office:value-type="float" office:value="4">
            <text:p>4</text:p>
          </table:table-cell>
          <table:table-cell office:value-type="float" office:value="986.09">
            <text:p>986,09</text:p>
          </table:table-cell>
          <table:table-cell office:value-type="float" office:value="1396.8">
            <text:p>1396,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5">
            <text:p>85</text:p>
          </table:table-cell>
          <table:table-cell office:value-type="string">
            <text:p>AZIENDA U.L.S.S. N. 6 EUGANE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92.81">
            <text:p>892,8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5.92">
            <text:p>105,9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2.45">
            <text:p>92,4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733.32">
            <text:p>733,32</text:p>
          </table:table-cell>
          <table:table-cell office:value-type="float" office:value="1592.92">
            <text:p>1592,9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859.6">
            <text:p>859,6</text:p>
          </table:table-cell>
          <table:table-cell office:value-type="float" office:value="1592.92">
            <text:p>1592,9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61.27">
            <text:p>461,2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20.62">
            <text:p>20,62</text:p>
          </table:table-cell>
          <table:table-cell office:value-type="float" office:value="752.06">
            <text:p>752,0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732.44">
            <text:p>732,44</text:p>
          </table:table-cell>
          <table:table-cell office:value-type="float" office:value="752.06">
            <text:p>752,0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41.26">
            <text:p>41,26</text:p>
          </table:table-cell>
          <table:table-cell office:value-type="float" office:value="482.44">
            <text:p>482,4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441.18">
            <text:p>441,18</text:p>
          </table:table-cell>
          <table:table-cell office:value-type="float" office:value="482.44">
            <text:p>482,4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101.51">
            <text:p>1101,5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171.3">
            <text:p>171,3</text:p>
          </table:table-cell>
          <table:table-cell office:value-type="float" office:value="364.22">
            <text:p>364,2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193.92">
            <text:p>193,92</text:p>
          </table:table-cell>
          <table:table-cell office:value-type="float" office:value="364.22">
            <text:p>364,2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202.82">
            <text:p>202,82</text:p>
          </table:table-cell>
          <table:table-cell office:value-type="float" office:value="531.06">
            <text:p>531,0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329.24">
            <text:p>329,24</text:p>
          </table:table-cell>
          <table:table-cell office:value-type="float" office:value="531.06">
            <text:p>531,0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5.45">
            <text:p>35,4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91.85">
            <text:p>491,8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3.85">
            <text:p>503,8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318.95">
            <text:p>1318,9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05.49">
            <text:p>705,4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12.48">
            <text:p>12,48</text:p>
          </table:table-cell>
          <table:table-cell office:value-type="float" office:value="274.94">
            <text:p>274,9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261.46">
            <text:p>261,46</text:p>
          </table:table-cell>
          <table:table-cell office:value-type="float" office:value="274.94">
            <text:p>274,9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10.56">
            <text:p>10,56</text:p>
          </table:table-cell>
          <table:table-cell office:value-type="float" office:value="545.5">
            <text:p>545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30.8">
            <text:p>30,8</text:p>
          </table:table-cell>
          <table:table-cell office:value-type="float" office:value="545.5">
            <text:p>545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27-02-2017</text:p>
          </table:table-cell>
          <table:table-cell office:value-type="float" office:value="3">
            <text:p>3</text:p>
          </table:table-cell>
          <table:table-cell office:value-type="float" office:value="79.96">
            <text:p>79,96</text:p>
          </table:table-cell>
          <table:table-cell office:value-type="float" office:value="545.5">
            <text:p>545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27-02-2017</text:p>
          </table:table-cell>
          <table:table-cell office:value-type="float" office:value="4">
            <text:p>4</text:p>
          </table:table-cell>
          <table:table-cell office:value-type="float" office:value="124.38">
            <text:p>124,38</text:p>
          </table:table-cell>
          <table:table-cell office:value-type="float" office:value="545.5">
            <text:p>545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27-02-2017</text:p>
          </table:table-cell>
          <table:table-cell office:value-type="float" office:value="5">
            <text:p>5</text:p>
          </table:table-cell>
          <table:table-cell office:value-type="float" office:value="302.8">
            <text:p>302,8</text:p>
          </table:table-cell>
          <table:table-cell office:value-type="float" office:value="545.5">
            <text:p>545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6.03">
            <text:p>6,03</text:p>
          </table:table-cell>
          <table:table-cell office:value-type="float" office:value="443.16">
            <text:p>443,1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9.74">
            <text:p>9,74</text:p>
          </table:table-cell>
          <table:table-cell office:value-type="float" office:value="443.16">
            <text:p>443,1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27-02-2017</text:p>
          </table:table-cell>
          <table:table-cell office:value-type="float" office:value="3">
            <text:p>3</text:p>
          </table:table-cell>
          <table:table-cell office:value-type="float" office:value="12.48">
            <text:p>12,48</text:p>
          </table:table-cell>
          <table:table-cell office:value-type="float" office:value="443.16">
            <text:p>443,1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27-02-2017</text:p>
          </table:table-cell>
          <table:table-cell office:value-type="float" office:value="4">
            <text:p>4</text:p>
          </table:table-cell>
          <table:table-cell office:value-type="float" office:value="73.74">
            <text:p>73,74</text:p>
          </table:table-cell>
          <table:table-cell office:value-type="float" office:value="443.16">
            <text:p>443,1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27-02-2017</text:p>
          </table:table-cell>
          <table:table-cell office:value-type="float" office:value="5">
            <text:p>5</text:p>
          </table:table-cell>
          <table:table-cell office:value-type="float" office:value="343.17">
            <text:p>343,17</text:p>
          </table:table-cell>
          <table:table-cell office:value-type="float" office:value="443.16">
            <text:p>443,1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34.38">
            <text:p>34,38</text:p>
          </table:table-cell>
          <table:table-cell office:value-type="float" office:value="476.84">
            <text:p>476,8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53.97">
            <text:p>53,97</text:p>
          </table:table-cell>
          <table:table-cell office:value-type="float" office:value="476.84">
            <text:p>476,8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27-02-2017</text:p>
          </table:table-cell>
          <table:table-cell office:value-type="float" office:value="3">
            <text:p>3</text:p>
          </table:table-cell>
          <table:table-cell office:value-type="float" office:value="81.48">
            <text:p>81,48</text:p>
          </table:table-cell>
          <table:table-cell office:value-type="float" office:value="476.84">
            <text:p>476,8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27-02-2017</text:p>
          </table:table-cell>
          <table:table-cell office:value-type="float" office:value="4">
            <text:p>4</text:p>
          </table:table-cell>
          <table:table-cell office:value-type="float" office:value="82.03">
            <text:p>82,03</text:p>
          </table:table-cell>
          <table:table-cell office:value-type="float" office:value="476.84">
            <text:p>476,8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27-02-2017</text:p>
          </table:table-cell>
          <table:table-cell office:value-type="float" office:value="5">
            <text:p>5</text:p>
          </table:table-cell>
          <table:table-cell office:value-type="float" office:value="225.98">
            <text:p>225,98</text:p>
          </table:table-cell>
          <table:table-cell office:value-type="float" office:value="476.84">
            <text:p>476,8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75.4">
            <text:p>75,4</text:p>
          </table:table-cell>
          <table:table-cell office:value-type="float" office:value="1453.69">
            <text:p>1453,6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176.38">
            <text:p>176,38</text:p>
          </table:table-cell>
          <table:table-cell office:value-type="float" office:value="1453.69">
            <text:p>1453,6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27-02-2017</text:p>
          </table:table-cell>
          <table:table-cell office:value-type="float" office:value="3">
            <text:p>3</text:p>
          </table:table-cell>
          <table:table-cell office:value-type="float" office:value="193.78">
            <text:p>193,78</text:p>
          </table:table-cell>
          <table:table-cell office:value-type="float" office:value="1453.69">
            <text:p>1453,6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27-02-2017</text:p>
          </table:table-cell>
          <table:table-cell office:value-type="float" office:value="4">
            <text:p>4</text:p>
          </table:table-cell>
          <table:table-cell office:value-type="float" office:value="289.15">
            <text:p>289,15</text:p>
          </table:table-cell>
          <table:table-cell office:value-type="float" office:value="1453.69">
            <text:p>1453,6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27-02-2017</text:p>
          </table:table-cell>
          <table:table-cell office:value-type="float" office:value="5">
            <text:p>5</text:p>
          </table:table-cell>
          <table:table-cell office:value-type="float" office:value="719.98">
            <text:p>719,98</text:p>
          </table:table-cell>
          <table:table-cell office:value-type="float" office:value="1453.69">
            <text:p>1453,6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5.99">
            <text:p>5,99</text:p>
          </table:table-cell>
          <table:table-cell office:value-type="float" office:value="174.93">
            <text:p>174,9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5.19">
            <text:p>5,19</text:p>
          </table:table-cell>
          <table:table-cell office:value-type="float" office:value="174.93">
            <text:p>174,9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27-02-2017</text:p>
          </table:table-cell>
          <table:table-cell office:value-type="float" office:value="3">
            <text:p>3</text:p>
          </table:table-cell>
          <table:table-cell office:value-type="float" office:value="9.74">
            <text:p>9,74</text:p>
          </table:table-cell>
          <table:table-cell office:value-type="float" office:value="174.93">
            <text:p>174,9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27-02-2017</text:p>
          </table:table-cell>
          <table:table-cell office:value-type="float" office:value="4">
            <text:p>4</text:p>
          </table:table-cell>
          <table:table-cell office:value-type="float" office:value="42.75">
            <text:p>42,75</text:p>
          </table:table-cell>
          <table:table-cell office:value-type="float" office:value="174.93">
            <text:p>174,9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27-02-2017</text:p>
          </table:table-cell>
          <table:table-cell office:value-type="float" office:value="5">
            <text:p>5</text:p>
          </table:table-cell>
          <table:table-cell office:value-type="float" office:value="113.26">
            <text:p>113,26</text:p>
          </table:table-cell>
          <table:table-cell office:value-type="float" office:value="174.93">
            <text:p>174,9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8.93">
            <text:p>8,93</text:p>
          </table:table-cell>
          <table:table-cell office:value-type="float" office:value="675.65">
            <text:p>675,6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57.99">
            <text:p>57,99</text:p>
          </table:table-cell>
          <table:table-cell office:value-type="float" office:value="675.65">
            <text:p>675,6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27-02-2017</text:p>
          </table:table-cell>
          <table:table-cell office:value-type="float" office:value="3">
            <text:p>3</text:p>
          </table:table-cell>
          <table:table-cell office:value-type="float" office:value="172.65">
            <text:p>172,65</text:p>
          </table:table-cell>
          <table:table-cell office:value-type="float" office:value="675.65">
            <text:p>675,6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27-02-2017</text:p>
          </table:table-cell>
          <table:table-cell office:value-type="float" office:value="4">
            <text:p>4</text:p>
          </table:table-cell>
          <table:table-cell office:value-type="float" office:value="215.39">
            <text:p>215,39</text:p>
          </table:table-cell>
          <table:table-cell office:value-type="float" office:value="675.65">
            <text:p>675,6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27-02-2017</text:p>
          </table:table-cell>
          <table:table-cell office:value-type="float" office:value="5">
            <text:p>5</text:p>
          </table:table-cell>
          <table:table-cell office:value-type="float" office:value="223.69">
            <text:p>223,69</text:p>
          </table:table-cell>
          <table:table-cell office:value-type="float" office:value="675.65">
            <text:p>675,6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4.39">
            <text:p>4,39</text:p>
          </table:table-cell>
          <table:table-cell office:value-type="float" office:value="561.43">
            <text:p>561,4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6.22">
            <text:p>6,22</text:p>
          </table:table-cell>
          <table:table-cell office:value-type="float" office:value="561.43">
            <text:p>561,4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27-02-2017</text:p>
          </table:table-cell>
          <table:table-cell office:value-type="float" office:value="3">
            <text:p>3</text:p>
          </table:table-cell>
          <table:table-cell office:value-type="float" office:value="65.14">
            <text:p>65,14</text:p>
          </table:table-cell>
          <table:table-cell office:value-type="float" office:value="561.43">
            <text:p>561,4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27-02-2017</text:p>
          </table:table-cell>
          <table:table-cell office:value-type="float" office:value="4">
            <text:p>4</text:p>
          </table:table-cell>
          <table:table-cell office:value-type="float" office:value="190.42">
            <text:p>190,42</text:p>
          </table:table-cell>
          <table:table-cell office:value-type="float" office:value="561.43">
            <text:p>561,4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27-02-2017</text:p>
          </table:table-cell>
          <table:table-cell office:value-type="float" office:value="5">
            <text:p>5</text:p>
          </table:table-cell>
          <table:table-cell office:value-type="float" office:value="295.26">
            <text:p>295,26</text:p>
          </table:table-cell>
          <table:table-cell office:value-type="float" office:value="561.43">
            <text:p>561,4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95.59">
            <text:p>95,59</text:p>
          </table:table-cell>
          <table:table-cell office:value-type="float" office:value="1097.18">
            <text:p>1097,1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148.91">
            <text:p>148,91</text:p>
          </table:table-cell>
          <table:table-cell office:value-type="float" office:value="1097.18">
            <text:p>1097,1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27-02-2017</text:p>
          </table:table-cell>
          <table:table-cell office:value-type="float" office:value="3">
            <text:p>3</text:p>
          </table:table-cell>
          <table:table-cell office:value-type="float" office:value="365.34">
            <text:p>365,34</text:p>
          </table:table-cell>
          <table:table-cell office:value-type="float" office:value="1097.18">
            <text:p>1097,1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27-02-2017</text:p>
          </table:table-cell>
          <table:table-cell office:value-type="float" office:value="4">
            <text:p>4</text:p>
          </table:table-cell>
          <table:table-cell office:value-type="float" office:value="489.34">
            <text:p>489,34</text:p>
          </table:table-cell>
          <table:table-cell office:value-type="float" office:value="1097.18">
            <text:p>1097,1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5.2">
            <text:p>5,2</text:p>
          </table:table-cell>
          <table:table-cell office:value-type="float" office:value="420.77">
            <text:p>420,7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39.65">
            <text:p>39,65</text:p>
          </table:table-cell>
          <table:table-cell office:value-type="float" office:value="420.77">
            <text:p>420,7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27-02-2017</text:p>
          </table:table-cell>
          <table:table-cell office:value-type="float" office:value="3">
            <text:p>3</text:p>
          </table:table-cell>
          <table:table-cell office:value-type="float" office:value="50.5">
            <text:p>50,5</text:p>
          </table:table-cell>
          <table:table-cell office:value-type="float" office:value="420.77">
            <text:p>420,7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27-02-2017</text:p>
          </table:table-cell>
          <table:table-cell office:value-type="float" office:value="4">
            <text:p>4</text:p>
          </table:table-cell>
          <table:table-cell office:value-type="float" office:value="326.42">
            <text:p>326,42</text:p>
          </table:table-cell>
          <table:table-cell office:value-type="float" office:value="420.77">
            <text:p>420,7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80.34">
            <text:p>880,3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8.33">
            <text:p>8,33</text:p>
          </table:table-cell>
          <table:table-cell office:value-type="float" office:value="335.74">
            <text:p>335,7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45.77">
            <text:p>45,77</text:p>
          </table:table-cell>
          <table:table-cell office:value-type="float" office:value="335.74">
            <text:p>335,7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27-02-2017</text:p>
          </table:table-cell>
          <table:table-cell office:value-type="float" office:value="3">
            <text:p>3</text:p>
          </table:table-cell>
          <table:table-cell office:value-type="float" office:value="50.79">
            <text:p>50,79</text:p>
          </table:table-cell>
          <table:table-cell office:value-type="float" office:value="335.74">
            <text:p>335,7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27-02-2017</text:p>
          </table:table-cell>
          <table:table-cell office:value-type="float" office:value="4">
            <text:p>4</text:p>
          </table:table-cell>
          <table:table-cell office:value-type="float" office:value="232.85">
            <text:p>232,85</text:p>
          </table:table-cell>
          <table:table-cell office:value-type="float" office:value="335.74">
            <text:p>335,7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41.61">
            <text:p>41,61</text:p>
          </table:table-cell>
          <table:table-cell office:value-type="float" office:value="630.95">
            <text:p>630,9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45.77">
            <text:p>45,77</text:p>
          </table:table-cell>
          <table:table-cell office:value-type="float" office:value="630.95">
            <text:p>630,9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27-02-2017</text:p>
          </table:table-cell>
          <table:table-cell office:value-type="float" office:value="3">
            <text:p>3</text:p>
          </table:table-cell>
          <table:table-cell office:value-type="float" office:value="160.17">
            <text:p>160,17</text:p>
          </table:table-cell>
          <table:table-cell office:value-type="float" office:value="630.95">
            <text:p>630,9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27-02-2017</text:p>
          </table:table-cell>
          <table:table-cell office:value-type="float" office:value="4">
            <text:p>4</text:p>
          </table:table-cell>
          <table:table-cell office:value-type="float" office:value="188.31">
            <text:p>188,31</text:p>
          </table:table-cell>
          <table:table-cell office:value-type="float" office:value="630.95">
            <text:p>630,9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27-02-2017</text:p>
          </table:table-cell>
          <table:table-cell office:value-type="float" office:value="5">
            <text:p>5</text:p>
          </table:table-cell>
          <table:table-cell office:value-type="float" office:value="196.09">
            <text:p>196,09</text:p>
          </table:table-cell>
          <table:table-cell office:value-type="float" office:value="630.95">
            <text:p>630,9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5.59">
            <text:p>5,59</text:p>
          </table:table-cell>
          <table:table-cell office:value-type="float" office:value="704.16">
            <text:p>704,1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16.86">
            <text:p>16,86</text:p>
          </table:table-cell>
          <table:table-cell office:value-type="float" office:value="704.16">
            <text:p>704,1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27-02-2017</text:p>
          </table:table-cell>
          <table:table-cell office:value-type="float" office:value="3">
            <text:p>3</text:p>
          </table:table-cell>
          <table:table-cell office:value-type="float" office:value="113.7">
            <text:p>113,7</text:p>
          </table:table-cell>
          <table:table-cell office:value-type="float" office:value="704.16">
            <text:p>704,1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27-02-2017</text:p>
          </table:table-cell>
          <table:table-cell office:value-type="float" office:value="4">
            <text:p>4</text:p>
          </table:table-cell>
          <table:table-cell office:value-type="float" office:value="150.15">
            <text:p>150,15</text:p>
          </table:table-cell>
          <table:table-cell office:value-type="float" office:value="704.16">
            <text:p>704,1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27-02-2017</text:p>
          </table:table-cell>
          <table:table-cell office:value-type="float" office:value="5">
            <text:p>5</text:p>
          </table:table-cell>
          <table:table-cell office:value-type="float" office:value="421.86">
            <text:p>421,86</text:p>
          </table:table-cell>
          <table:table-cell office:value-type="float" office:value="704.16">
            <text:p>704,1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5.98">
            <text:p>5,98</text:p>
          </table:table-cell>
          <table:table-cell office:value-type="float" office:value="241.74">
            <text:p>241,7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65.2">
            <text:p>65,2</text:p>
          </table:table-cell>
          <table:table-cell office:value-type="float" office:value="241.74">
            <text:p>241,7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27-02-2017</text:p>
          </table:table-cell>
          <table:table-cell office:value-type="float" office:value="3">
            <text:p>3</text:p>
          </table:table-cell>
          <table:table-cell office:value-type="float" office:value="171.56">
            <text:p>171,56</text:p>
          </table:table-cell>
          <table:table-cell office:value-type="float" office:value="241.74">
            <text:p>241,7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.12">
            <text:p>3,12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0.26">
            <text:p>40,26</text:p>
          </table:table-cell>
          <table:table-cell office:value-type="string">
            <text:p>MYO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office:value-type="float" office:value="895">
            <text:p>895</text:p>
          </table:table-cell>
          <table:table-cell office:value-type="string">
            <text:p>A.N.U.S.C.A.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02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160">
            <text:p>160</text:p>
          </table:table-cell>
          <table:table-cell office:value-type="float" office:value="895">
            <text:p>895</text:p>
          </table:table-cell>
          <table:table-cell office:value-type="string">
            <text:p>ESSE TI ESSE SICUREZZA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02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27-02-2017</text:p>
          </table:table-cell>
          <table:table-cell office:value-type="float" office:value="3">
            <text:p>3</text:p>
          </table:table-cell>
          <table:table-cell office:value-type="float" office:value="495">
            <text:p>495</text:p>
          </table:table-cell>
          <table:table-cell office:value-type="float" office:value="895">
            <text:p>895</text:p>
          </table:table-cell>
          <table:table-cell office:value-type="string">
            <text:p>SOLUZION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02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  <table:table-cell office:value-type="float" office:value="593.3">
            <text:p>593,3</text:p>
          </table:table-cell>
          <table:table-cell office:value-type="string">
            <text:p>CENTRO STUDI AMMINISTRATIVI DELLA MARCA TREVIGIA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02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403.3">
            <text:p>403,3</text:p>
          </table:table-cell>
          <table:table-cell office:value-type="float" office:value="593.3">
            <text:p>593,3</text:p>
          </table:table-cell>
          <table:table-cell office:value-type="string">
            <text:p>H3 ACCATR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02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84.26">
            <text:p>384,26</text:p>
          </table:table-cell>
          <table:table-cell office:value-type="string">
            <text:p>DATA MEDICA PADOV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sanitari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27-02-2017</text:p>
          </table:table-cell>
          <table:table-cell office:value-type="float" office:value="1">
            <text:p>1</text:p>
          </table:table-cell>
          <table:table-cell office:value-type="float" office:value="609">
            <text:p>609</text:p>
          </table:table-cell>
          <table:table-cell office:value-type="float" office:value="945.88">
            <text:p>945,88</text:p>
          </table:table-cell>
          <table:table-cell office:value-type="string">
            <text:p>BA.BA.GE.BE. SNC DI BARETTA ANTONIO E 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27-02-2017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float" office:value="945.88">
            <text:p>945,88</text:p>
          </table:table-cell>
          <table:table-cell office:value-type="string">
            <text:p>ESU GESTIONI E SERVIZI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27-02-2017</text:p>
          </table:table-cell>
          <table:table-cell office:value-type="float" office:value="3">
            <text:p>3</text:p>
          </table:table-cell>
          <table:table-cell office:value-type="float" office:value="203.88">
            <text:p>203,88</text:p>
          </table:table-cell>
          <table:table-cell office:value-type="float" office:value="945.88">
            <text:p>945,88</text:p>
          </table:table-cell>
          <table:table-cell office:value-type="string">
            <text:p>PASTICCERIA BELVEDERE SNC DI OCCHI E. E 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28-02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3146.58">
            <text:p>53146,58</text:p>
          </table:table-cell>
          <table:table-cell office:value-type="string">
            <text:p>ZATTI IMPIANTI SR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Altre spese in conto capitale</text:p>
          </table:table-cell>
          <table:table-cell office:value-type="string">
            <text:p>Altre spese in conto capitale n.a.c.</text:p>
          </table:table-cell>
          <table:table-cell table:number-columns-repeated="1002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01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4619.48">
            <text:p>14619,48</text:p>
          </table:table-cell>
          <table:table-cell office:value-type="string">
            <text:p>CASSA DEPOSITI E PRESTI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ad Amministrazioni Centrali su mutui e altri finanziamenti a medio lungo termine</text:p>
          </table:table-cell>
          <table:table-cell table:number-columns-repeated="1002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01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228">
            <text:p>2228</text:p>
          </table:table-cell>
          <table:table-cell office:value-type="string">
            <text:p>CASSA DEPOSITI E PRESTI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ad Amministrazioni Centrali su mutui e altri finanziamenti a medio lungo termine</text:p>
          </table:table-cell>
          <table:table-cell table:number-columns-repeated="1002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01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143.69">
            <text:p>5143,69</text:p>
          </table:table-cell>
          <table:table-cell office:value-type="string">
            <text:p>CASSA DEPOSITI E PRESTI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ad Amministrazioni Centrali su mutui e altri finanziamenti a medio lungo termine</text:p>
          </table:table-cell>
          <table:table-cell table:number-columns-repeated="1002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01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904.96">
            <text:p>2904,96</text:p>
          </table:table-cell>
          <table:table-cell office:value-type="string">
            <text:p>CASSA DEPOSITI E PRESTI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ad Amministrazioni Centrali su mutui e altri finanziamenti a medio lungo termine</text:p>
          </table:table-cell>
          <table:table-cell table:number-columns-repeated="1002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0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230.6">
            <text:p>5230,6</text:p>
          </table:table-cell>
          <table:table-cell office:value-type="string">
            <text:p>CASSA DEPOSITI E PRESTITI PER ME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ad Amministrazioni Centrali su mutui e altri finanziamenti a medio lungo termine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0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946.15">
            <text:p>9946,15</text:p>
          </table:table-cell>
          <table:table-cell office:value-type="string">
            <text:p>CASSA DEPOSITI E PRESTITI PER ME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ad Amministrazioni Centrali su mutui e altri finanziamenti a medio lungo termine</text:p>
          </table:table-cell>
          <table:table-cell table:number-columns-repeated="1002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0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257.65">
            <text:p>4257,65</text:p>
          </table:table-cell>
          <table:table-cell office:value-type="string">
            <text:p>CASSA DEPOSITI E PRESTITI PER ME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ad Amministrazioni Centrali su mutui e altri finanziamenti a medio lungo termine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0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223.59">
            <text:p>5223,59</text:p>
          </table:table-cell>
          <table:table-cell office:value-type="string">
            <text:p>CASSA DEPOSITI E PRESTITI PER ME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ad Amministrazioni Centrali su mutui e altri finanziamenti a medio lungo termine</text:p>
          </table:table-cell>
          <table:table-cell table:number-columns-repeated="1002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0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424.62">
            <text:p>1424,62</text:p>
          </table:table-cell>
          <table:table-cell office:value-type="string">
            <text:p>CASSA DEPOSITI E PRESTITI PER ME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ad Amministrazioni Centrali su mutui e altri finanziamenti a medio lungo termine</text:p>
          </table:table-cell>
          <table:table-cell table:number-columns-repeated="1002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0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317.88">
            <text:p>1317,88</text:p>
          </table:table-cell>
          <table:table-cell office:value-type="string">
            <text:p>CASSA DEPOSITI E PRESTITI PER ME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ad Amministrazioni Centrali su mutui e altri finanziamenti a medio lungo termine</text:p>
          </table:table-cell>
          <table:table-cell table:number-columns-repeated="1002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0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30.32">
            <text:p>130,32</text:p>
          </table:table-cell>
          <table:table-cell office:value-type="string">
            <text:p>CASSA DEPOSITI E PRESTITI PER ME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ad Amministrazioni Centrali su mutui e altri finanziamenti a medio lungo termine</text:p>
          </table:table-cell>
          <table:table-cell table:number-columns-repeated="1002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0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869.05">
            <text:p>9869,05</text:p>
          </table:table-cell>
          <table:table-cell office:value-type="string">
            <text:p>CASSA DEPOSITI E PRESTITI PER ME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string">
            <text:p>Interessi passivi ad Amministrazioni Centrali su mutui e altri finanziamenti a medio lungo termine</text:p>
          </table:table-cell>
          <table:table-cell table:number-columns-repeated="1002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145">
            <text:p>2145</text:p>
          </table:table-cell>
          <table:table-cell office:value-type="string">
            <text:p>ERA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Versamenti IVA a debito per le gestioni commerciali</text:p>
          </table:table-cell>
          <table:table-cell table:number-columns-repeated="1002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326.6">
            <text:p>1326,6</text:p>
          </table:table-cell>
          <table:table-cell office:value-type="string">
            <text:p>E - DISTRIBUZIONE S.P.A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08.6">
            <text:p>708,6</text:p>
          </table:table-cell>
          <table:table-cell office:value-type="string">
            <text:p>HAPPY HOUSE BY MAURO PARPAGIOLA - SERRAMENTI -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98">
            <text:p>998</text:p>
          </table:table-cell>
          <table:table-cell office:value-type="string">
            <text:p>SOATTO CLAUD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2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17.2">
            <text:p>317,2</text:p>
          </table:table-cell>
          <table:table-cell office:value-type="string">
            <text:p>SERVIZIO FISCALE CGIL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2"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office:value-type="float" office:value="935.3">
            <text:p>935,3</text:p>
          </table:table-cell>
          <table:table-cell office:value-type="float" office:value="2859.07">
            <text:p>2859,07</text:p>
          </table:table-cell>
          <table:table-cell office:value-type="string">
            <text:p>COOPERATIVA SOCIALE SERVIZI ASSOCIATI C.S.S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5">
          <table:table-cell office:value-type="float" office:value="262">
            <text:p>262</text:p>
          </table:table-cell>
          <table:table-cell office:value-type="string">
            <text:p>07-03-2017</text:p>
          </table:table-cell>
          <table:table-cell office:value-type="float" office:value="2">
            <text:p>2</text:p>
          </table:table-cell>
          <table:table-cell office:value-type="float" office:value="957.3">
            <text:p>957,3</text:p>
          </table:table-cell>
          <table:table-cell office:value-type="float" office:value="2859.07">
            <text:p>2859,07</text:p>
          </table:table-cell>
          <table:table-cell office:value-type="string">
            <text:p>COOPERATIVA SOCIALE SERVIZI ASSOCIATI C.S.S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07-03-2017</text:p>
          </table:table-cell>
          <table:table-cell office:value-type="float" office:value="3">
            <text:p>3</text:p>
          </table:table-cell>
          <table:table-cell office:value-type="float" office:value="966.47">
            <text:p>966,47</text:p>
          </table:table-cell>
          <table:table-cell office:value-type="float" office:value="2859.07">
            <text:p>2859,07</text:p>
          </table:table-cell>
          <table:table-cell office:value-type="string">
            <text:p>COOPERATIVA SOCIALE SERVIZI ASSOCIATI C.S.S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6.39">
            <text:p>66,39</text:p>
          </table:table-cell>
          <table:table-cell office:value-type="string">
            <text:p>OLIVETTI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0.32">
            <text:p>0,32</text:p>
          </table:table-cell>
          <table:table-cell office:value-type="string">
            <text:p>WIND TRE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7.71">
            <text:p>37,71</text:p>
          </table:table-cell>
          <table:table-cell office:value-type="string">
            <text:p>GBR INFORMATICA ROSSETTO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127">
            <text:p>1127</text:p>
          </table:table-cell>
          <table:table-cell office:value-type="string">
            <text:p>BAR CENTRALE DI ANTONELLO REN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3.83">
            <text:p>173,83</text:p>
          </table:table-cell>
          <table:table-cell office:value-type="string">
            <text:p>VENTURINI STORE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350">
            <text:p>1350</text:p>
          </table:table-cell>
          <table:table-cell office:value-type="string">
            <text:p>STUDIOENT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2"/>
        </table:table-row>
        <table:table-row table:style-name="ro6">
          <table:table-cell office:value-type="float" office:value="269">
            <text:p>269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633.12">
            <text:p>8633,12</text:p>
          </table:table-cell>
          <table:table-cell office:value-type="string">
            <text:p>DA CIARO ARTE CIMITERIALE SNC DI SALMASO VITTORIA &amp; 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35.54">
            <text:p>535,54</text:p>
          </table:table-cell>
          <table:table-cell office:value-type="string">
            <text:p>FERRAMENTA BRAGATO SRL MATERIALI EDI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935">
            <text:p>10935</text:p>
          </table:table-cell>
          <table:table-cell office:value-type="string">
            <text:p>ZATTI IMPIANTI SR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0.1">
            <text:p>0,1</text:p>
          </table:table-cell>
          <table:table-cell office:value-type="string">
            <text:p>ZATTI IMPIANTI SR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83">
            <text:p>183</text:p>
          </table:table-cell>
          <table:table-cell office:value-type="string">
            <text:p>DA CIARO ARTE CIMITERIALE SNC DI SALMASO VITTORIA &amp; 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30.89">
            <text:p>130,89</text:p>
          </table:table-cell>
          <table:table-cell office:value-type="string">
            <text:p>EPIU' S.R.L. COSTRUIRE INSIEM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00">
            <text:p>1000</text:p>
          </table:table-cell>
          <table:table-cell office:value-type="string">
            <text:p>ZANELLA STEFA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0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69">
            <text:p>769</text:p>
          </table:table-cell>
          <table:table-cell office:value-type="string">
            <text:p>ZANELLA STEFA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CARRARO PIET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COLLESEI SERG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DEGAN EVEL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ZAGO EMANUE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PARPAGIOLA MARIA FIOREL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CAMPAGNOLO MILE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CIMINO ANNA M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DISERO' REG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DALL'ORO ALF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AZOULAI VIRGINIE REI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BACCHIN GIUST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COLLESEI MELANY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PATELLA PASQU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MENEGHIN SILVA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MATTIOLI SERG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BENETAZZO IRM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28.76">
            <text:p>228,76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5.62">
            <text:p>75,62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7.84">
            <text:p>27,84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office:value-type="float" office:value="25.52">
            <text:p>25,52</text:p>
          </table:table-cell>
          <table:table-cell office:value-type="float" office:value="255.05">
            <text:p>255,05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10-03-2017</text:p>
          </table:table-cell>
          <table:table-cell office:value-type="float" office:value="2">
            <text:p>2</text:p>
          </table:table-cell>
          <table:table-cell office:value-type="float" office:value="84.25">
            <text:p>84,25</text:p>
          </table:table-cell>
          <table:table-cell office:value-type="float" office:value="255.05">
            <text:p>255,05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10-03-2017</text:p>
          </table:table-cell>
          <table:table-cell office:value-type="float" office:value="3">
            <text:p>3</text:p>
          </table:table-cell>
          <table:table-cell office:value-type="float" office:value="146.28">
            <text:p>146,28</text:p>
          </table:table-cell>
          <table:table-cell office:value-type="float" office:value="255.05">
            <text:p>255,05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.63">
            <text:p>1,63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office:value-type="float" office:value="3.83">
            <text:p>3,83</text:p>
          </table:table-cell>
          <table:table-cell office:value-type="float" office:value="462.39">
            <text:p>462,3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10-03-2017</text:p>
          </table:table-cell>
          <table:table-cell office:value-type="float" office:value="2">
            <text:p>2</text:p>
          </table:table-cell>
          <table:table-cell office:value-type="float" office:value="3.33">
            <text:p>3,33</text:p>
          </table:table-cell>
          <table:table-cell office:value-type="float" office:value="462.39">
            <text:p>462,3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10-03-2017</text:p>
          </table:table-cell>
          <table:table-cell office:value-type="float" office:value="3">
            <text:p>3</text:p>
          </table:table-cell>
          <table:table-cell office:value-type="float" office:value="8.52">
            <text:p>8,52</text:p>
          </table:table-cell>
          <table:table-cell office:value-type="float" office:value="462.39">
            <text:p>462,3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10-03-201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62.39">
            <text:p>462,3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10-03-2017</text:p>
          </table:table-cell>
          <table:table-cell office:value-type="float" office:value="5">
            <text:p>5</text:p>
          </table:table-cell>
          <table:table-cell office:value-type="float" office:value="438.71">
            <text:p>438,71</text:p>
          </table:table-cell>
          <table:table-cell office:value-type="float" office:value="462.39">
            <text:p>462,3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57.98">
            <text:p>857,9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4.57">
            <text:p>84,5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office:value-type="float" office:value="896.59">
            <text:p>896,59</text:p>
          </table:table-cell>
          <table:table-cell office:value-type="float" office:value="2018.62">
            <text:p>2018,6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10-03-2017</text:p>
          </table:table-cell>
          <table:table-cell office:value-type="float" office:value="2">
            <text:p>2</text:p>
          </table:table-cell>
          <table:table-cell office:value-type="float" office:value="1122.03">
            <text:p>1122,03</text:p>
          </table:table-cell>
          <table:table-cell office:value-type="float" office:value="2018.62">
            <text:p>2018,6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12.29">
            <text:p>412,2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office:value-type="float" office:value="12.99">
            <text:p>12,99</text:p>
          </table:table-cell>
          <table:table-cell office:value-type="float" office:value="899.69">
            <text:p>899,6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10-03-2017</text:p>
          </table:table-cell>
          <table:table-cell office:value-type="float" office:value="2">
            <text:p>2</text:p>
          </table:table-cell>
          <table:table-cell office:value-type="float" office:value="39.92">
            <text:p>39,92</text:p>
          </table:table-cell>
          <table:table-cell office:value-type="float" office:value="899.69">
            <text:p>899,6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10-03-2017</text:p>
          </table:table-cell>
          <table:table-cell office:value-type="float" office:value="3">
            <text:p>3</text:p>
          </table:table-cell>
          <table:table-cell office:value-type="float" office:value="266.79">
            <text:p>266,79</text:p>
          </table:table-cell>
          <table:table-cell office:value-type="float" office:value="899.69">
            <text:p>899,6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10-03-2017</text:p>
          </table:table-cell>
          <table:table-cell office:value-type="float" office:value="4">
            <text:p>4</text:p>
          </table:table-cell>
          <table:table-cell office:value-type="float" office:value="582.99">
            <text:p>582,99</text:p>
          </table:table-cell>
          <table:table-cell office:value-type="float" office:value="899.69">
            <text:p>899,6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office:value-type="float" office:value="46.53">
            <text:p>46,53</text:p>
          </table:table-cell>
          <table:table-cell office:value-type="float" office:value="1085.43">
            <text:p>1085,4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10-03-2017</text:p>
          </table:table-cell>
          <table:table-cell office:value-type="float" office:value="2">
            <text:p>2</text:p>
          </table:table-cell>
          <table:table-cell office:value-type="float" office:value="48.35">
            <text:p>48,35</text:p>
          </table:table-cell>
          <table:table-cell office:value-type="float" office:value="1085.43">
            <text:p>1085,4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10-03-2017</text:p>
          </table:table-cell>
          <table:table-cell office:value-type="float" office:value="3">
            <text:p>3</text:p>
          </table:table-cell>
          <table:table-cell office:value-type="float" office:value="64.82">
            <text:p>64,82</text:p>
          </table:table-cell>
          <table:table-cell office:value-type="float" office:value="1085.43">
            <text:p>1085,4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10-03-2017</text:p>
          </table:table-cell>
          <table:table-cell office:value-type="float" office:value="4">
            <text:p>4</text:p>
          </table:table-cell>
          <table:table-cell office:value-type="float" office:value="272.08">
            <text:p>272,08</text:p>
          </table:table-cell>
          <table:table-cell office:value-type="float" office:value="1085.43">
            <text:p>1085,4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10-03-2017</text:p>
          </table:table-cell>
          <table:table-cell office:value-type="float" office:value="5">
            <text:p>5</text:p>
          </table:table-cell>
          <table:table-cell office:value-type="float" office:value="656.65">
            <text:p>656,65</text:p>
          </table:table-cell>
          <table:table-cell office:value-type="float" office:value="1085.43">
            <text:p>1085,4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3.25">
            <text:p>73,25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13.99">
            <text:p>313,99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1.37">
            <text:p>21,37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office:value-type="float" office:value="6.78">
            <text:p>6,78</text:p>
          </table:table-cell>
          <table:table-cell office:value-type="float" office:value="977.91">
            <text:p>977,91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10-03-2017</text:p>
          </table:table-cell>
          <table:table-cell office:value-type="float" office:value="2">
            <text:p>2</text:p>
          </table:table-cell>
          <table:table-cell office:value-type="float" office:value="33.91">
            <text:p>33,91</text:p>
          </table:table-cell>
          <table:table-cell office:value-type="float" office:value="977.91">
            <text:p>977,91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10-03-2017</text:p>
          </table:table-cell>
          <table:table-cell office:value-type="float" office:value="3">
            <text:p>3</text:p>
          </table:table-cell>
          <table:table-cell office:value-type="float" office:value="253.52">
            <text:p>253,52</text:p>
          </table:table-cell>
          <table:table-cell office:value-type="float" office:value="977.91">
            <text:p>977,91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10-03-2017</text:p>
          </table:table-cell>
          <table:table-cell office:value-type="float" office:value="4">
            <text:p>4</text:p>
          </table:table-cell>
          <table:table-cell office:value-type="float" office:value="686.7">
            <text:p>686,7</text:p>
          </table:table-cell>
          <table:table-cell office:value-type="float" office:value="977.91">
            <text:p>977,91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office:value-type="float" office:value="20.2">
            <text:p>20,2</text:p>
          </table:table-cell>
          <table:table-cell office:value-type="float" office:value="149.5">
            <text:p>149,5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10-03-2017</text:p>
          </table:table-cell>
          <table:table-cell office:value-type="float" office:value="2">
            <text:p>2</text:p>
          </table:table-cell>
          <table:table-cell office:value-type="float" office:value="128.3">
            <text:p>128,3</text:p>
          </table:table-cell>
          <table:table-cell office:value-type="float" office:value="149.5">
            <text:p>149,5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30.56">
            <text:p>530,5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98.36">
            <text:p>198,3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office:value-type="float" office:value="29.86">
            <text:p>29,86</text:p>
          </table:table-cell>
          <table:table-cell office:value-type="float" office:value="451.16">
            <text:p>451,1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10-03-2017</text:p>
          </table:table-cell>
          <table:table-cell office:value-type="float" office:value="2">
            <text:p>2</text:p>
          </table:table-cell>
          <table:table-cell office:value-type="float" office:value="422.3">
            <text:p>422,3</text:p>
          </table:table-cell>
          <table:table-cell office:value-type="float" office:value="451.16">
            <text:p>451,16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office:value-type="float" office:value="7.59">
            <text:p>7,59</text:p>
          </table:table-cell>
          <table:table-cell office:value-type="float" office:value="335.82">
            <text:p>335,8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10-03-2017</text:p>
          </table:table-cell>
          <table:table-cell office:value-type="float" office:value="2">
            <text:p>2</text:p>
          </table:table-cell>
          <table:table-cell office:value-type="float" office:value="7.59">
            <text:p>7,59</text:p>
          </table:table-cell>
          <table:table-cell office:value-type="float" office:value="335.82">
            <text:p>335,8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10-03-2017</text:p>
          </table:table-cell>
          <table:table-cell office:value-type="float" office:value="3">
            <text:p>3</text:p>
          </table:table-cell>
          <table:table-cell office:value-type="float" office:value="12.55">
            <text:p>12,55</text:p>
          </table:table-cell>
          <table:table-cell office:value-type="float" office:value="335.82">
            <text:p>335,8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10-03-2017</text:p>
          </table:table-cell>
          <table:table-cell office:value-type="float" office:value="4">
            <text:p>4</text:p>
          </table:table-cell>
          <table:table-cell office:value-type="float" office:value="26.97">
            <text:p>26,97</text:p>
          </table:table-cell>
          <table:table-cell office:value-type="float" office:value="335.82">
            <text:p>335,8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10-03-2017</text:p>
          </table:table-cell>
          <table:table-cell office:value-type="float" office:value="5">
            <text:p>5</text:p>
          </table:table-cell>
          <table:table-cell office:value-type="float" office:value="79.38">
            <text:p>79,38</text:p>
          </table:table-cell>
          <table:table-cell office:value-type="float" office:value="335.82">
            <text:p>335,8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10-03-2017</text:p>
          </table:table-cell>
          <table:table-cell office:value-type="float" office:value="6">
            <text:p>6</text:p>
          </table:table-cell>
          <table:table-cell office:value-type="float" office:value="205.74">
            <text:p>205,74</text:p>
          </table:table-cell>
          <table:table-cell office:value-type="float" office:value="335.82">
            <text:p>335,8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521.19">
            <text:p>1521,19</text:p>
          </table:table-cell>
          <table:table-cell office:value-type="string">
            <text:p>MENEGHETTI IMPIANT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440">
            <text:p>2440</text:p>
          </table:table-cell>
          <table:table-cell office:value-type="string">
            <text:p>NONSOLOVERDE SOCIETA' COOPERATIVA SOCIALE - O.N.L.U.S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9.52">
            <text:p>99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office:value-type="float" office:value="3.89">
            <text:p>3,89</text:p>
          </table:table-cell>
          <table:table-cell office:value-type="float" office:value="99.14">
            <text:p>99,14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10-03-2017</text:p>
          </table:table-cell>
          <table:table-cell office:value-type="float" office:value="2">
            <text:p>2</text:p>
          </table:table-cell>
          <table:table-cell office:value-type="float" office:value="7.59">
            <text:p>7,59</text:p>
          </table:table-cell>
          <table:table-cell office:value-type="float" office:value="99.14">
            <text:p>99,14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10-03-2017</text:p>
          </table:table-cell>
          <table:table-cell office:value-type="float" office:value="3">
            <text:p>3</text:p>
          </table:table-cell>
          <table:table-cell office:value-type="float" office:value="13.05">
            <text:p>13,05</text:p>
          </table:table-cell>
          <table:table-cell office:value-type="float" office:value="99.14">
            <text:p>99,14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10-03-2017</text:p>
          </table:table-cell>
          <table:table-cell office:value-type="float" office:value="4">
            <text:p>4</text:p>
          </table:table-cell>
          <table:table-cell office:value-type="float" office:value="31.21">
            <text:p>31,21</text:p>
          </table:table-cell>
          <table:table-cell office:value-type="float" office:value="99.14">
            <text:p>99,14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10-03-2017</text:p>
          </table:table-cell>
          <table:table-cell office:value-type="float" office:value="5">
            <text:p>5</text:p>
          </table:table-cell>
          <table:table-cell office:value-type="float" office:value="45.4">
            <text:p>45,4</text:p>
          </table:table-cell>
          <table:table-cell office:value-type="float" office:value="99.14">
            <text:p>99,14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727.5">
            <text:p>5727,5</text:p>
          </table:table-cell>
          <table:table-cell office:value-type="string">
            <text:p>NOVA COOPERATIVA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82.83">
            <text:p>382,83</text:p>
          </table:table-cell>
          <table:table-cell office:value-type="string">
            <text:p>E.ON ENERG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500.99">
            <text:p>4500,99</text:p>
          </table:table-cell>
          <table:table-cell office:value-type="string">
            <text:p>COOPERATIVA SOCIALE "IL FARO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office:value-type="float" office:value="426.07">
            <text:p>426,07</text:p>
          </table:table-cell>
          <table:table-cell office:value-type="float" office:value="6579.68">
            <text:p>6579,68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10-03-2017</text:p>
          </table:table-cell>
          <table:table-cell office:value-type="float" office:value="2">
            <text:p>2</text:p>
          </table:table-cell>
          <table:table-cell office:value-type="float" office:value="704.19">
            <text:p>704,19</text:p>
          </table:table-cell>
          <table:table-cell office:value-type="float" office:value="6579.68">
            <text:p>6579,68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10-03-2017</text:p>
          </table:table-cell>
          <table:table-cell office:value-type="float" office:value="3">
            <text:p>3</text:p>
          </table:table-cell>
          <table:table-cell office:value-type="float" office:value="2267.63">
            <text:p>2267,63</text:p>
          </table:table-cell>
          <table:table-cell office:value-type="float" office:value="6579.68">
            <text:p>6579,68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10-03-2017</text:p>
          </table:table-cell>
          <table:table-cell office:value-type="float" office:value="4">
            <text:p>4</text:p>
          </table:table-cell>
          <table:table-cell office:value-type="float" office:value="3182.79">
            <text:p>3182,79</text:p>
          </table:table-cell>
          <table:table-cell office:value-type="float" office:value="6579.68">
            <text:p>6579,68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.2">
            <text:p>12,2</text:p>
          </table:table-cell>
          <table:table-cell office:value-type="string">
            <text:p>CISL VENETO SERVIZI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2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10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715.12">
            <text:p>6715,12</text:p>
          </table:table-cell>
          <table:table-cell office:value-type="string">
            <text:p>F.LLI RIGATO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2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13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4969.85">
            <text:p>34969,85</text:p>
          </table:table-cell>
          <table:table-cell office:value-type="string">
            <text:p>MAG JLT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i premi di assicurazione n.a.c.</text:p>
          </table:table-cell>
          <table:table-cell table:number-columns-repeated="1002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13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811">
            <text:p>2811</text:p>
          </table:table-cell>
          <table:table-cell office:value-type="string">
            <text:p>COMUNE DI PIOVE DI SAC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Amministrazioni Locali</text:p>
          </table:table-cell>
          <table:table-cell table:number-columns-repeated="1002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13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819">
            <text:p>4819</text:p>
          </table:table-cell>
          <table:table-cell office:value-type="string">
            <text:p>SETI SNC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13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31">
            <text:p>1231</text:p>
          </table:table-cell>
          <table:table-cell office:value-type="string">
            <text:p>SETI SNC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13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95.66">
            <text:p>1295,66</text:p>
          </table:table-cell>
          <table:table-cell office:value-type="string">
            <text:p>DA CIARO ARTE CIMITERIALE SNC DI SALMASO VITTORIA &amp; C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14-03-2017</text:p>
          </table:table-cell>
          <table:table-cell office:value-type="float" office:value="1">
            <text:p>1</text:p>
          </table:table-cell>
          <table:table-cell office:value-type="float" office:value="270.84">
            <text:p>270,84</text:p>
          </table:table-cell>
          <table:table-cell office:value-type="float" office:value="1500">
            <text:p>1500</text:p>
          </table:table-cell>
          <table:table-cell office:value-type="string">
            <text:p>I.N.P.D.A.P. PER EX C.P.D.E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14-03-2017</text:p>
          </table:table-cell>
          <table:table-cell office:value-type="float" office:value="2">
            <text:p>2</text:p>
          </table:table-cell>
          <table:table-cell office:value-type="float" office:value="1134.79">
            <text:p>1134,79</text:p>
          </table:table-cell>
          <table:table-cell office:value-type="float" office:value="1500">
            <text:p>1500</text:p>
          </table:table-cell>
          <table:table-cell office:value-type="string">
            <text:p>PERSONALE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14-03-2017</text:p>
          </table:table-cell>
          <table:table-cell office:value-type="float" office:value="3">
            <text:p>3</text:p>
          </table:table-cell>
          <table:table-cell office:value-type="float" office:value="96.37">
            <text:p>96,37</text:p>
          </table:table-cell>
          <table:table-cell office:value-type="float" office:value="1500">
            <text:p>1500</text:p>
          </table:table-cell>
          <table:table-cell office:value-type="string">
            <text:p>REGIONE DEL VENETO DIP. FINANZE - IRAP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2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14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849.65">
            <text:p>3849,65</text:p>
          </table:table-cell>
          <table:table-cell office:value-type="string">
            <text:p>AMMINISTRATORI COMU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 e incarichi istituzionali dell'amministrazione</text:p>
          </table:table-cell>
          <table:table-cell table:number-columns-repeated="1002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3966.32">
            <text:p>83966,32</text:p>
          </table:table-cell>
          <table:table-cell office:value-type="string">
            <text:p>COGEFRI INFRASTRUTTURE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562">
            <text:p>2562</text:p>
          </table:table-cell>
          <table:table-cell office:value-type="string">
            <text:p>ROMANATO ALESSAND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127.63">
            <text:p>12127,63</text:p>
          </table:table-cell>
          <table:table-cell office:value-type="string">
            <text:p>MPM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4.4">
            <text:p>24,4</text:p>
          </table:table-cell>
          <table:table-cell office:value-type="string">
            <text:p>REGIONE VENETO - SERVIZIO DI TESORE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411.12">
            <text:p>3411,12</text:p>
          </table:table-cell>
          <table:table-cell office:value-type="string">
            <text:p>ROSSETTO BRUNO E RENATO S.N.C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585">
            <text:p>2585</text:p>
          </table:table-cell>
          <table:table-cell office:value-type="string">
            <text:p>ELETTROCLIMA S.A.S. F.LLI MANFRIN C. E F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5376">
            <text:p>25376</text:p>
          </table:table-cell>
          <table:table-cell office:value-type="string">
            <text:p>MURARO FABI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2.07">
            <text:p>2,07</text:p>
          </table:table-cell>
          <table:table-cell office:value-type="float" office:value="308.88">
            <text:p>308,8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3.57">
            <text:p>3,57</text:p>
          </table:table-cell>
          <table:table-cell office:value-type="float" office:value="308.88">
            <text:p>308,8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5.43">
            <text:p>5,43</text:p>
          </table:table-cell>
          <table:table-cell office:value-type="float" office:value="308.88">
            <text:p>308,8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22-03-2017</text:p>
          </table:table-cell>
          <table:table-cell office:value-type="float" office:value="4">
            <text:p>4</text:p>
          </table:table-cell>
          <table:table-cell office:value-type="float" office:value="10.1">
            <text:p>10,1</text:p>
          </table:table-cell>
          <table:table-cell office:value-type="float" office:value="308.88">
            <text:p>308,8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22-03-2017</text:p>
          </table:table-cell>
          <table:table-cell office:value-type="float" office:value="5">
            <text:p>5</text:p>
          </table:table-cell>
          <table:table-cell office:value-type="float" office:value="288.71">
            <text:p>288,71</text:p>
          </table:table-cell>
          <table:table-cell office:value-type="float" office:value="308.88">
            <text:p>308,88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4.42">
            <text:p>724,4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6.62">
            <text:p>96,6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808.32">
            <text:p>808,32</text:p>
          </table:table-cell>
          <table:table-cell office:value-type="float" office:value="1635.14">
            <text:p>1635,1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827.82">
            <text:p>827,82</text:p>
          </table:table-cell>
          <table:table-cell office:value-type="float" office:value="1635.14">
            <text:p>1635,1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59.96">
            <text:p>359,9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1.02">
            <text:p>1,02</text:p>
          </table:table-cell>
          <table:table-cell office:value-type="float" office:value="476.3">
            <text:p>476,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36.38">
            <text:p>36,38</text:p>
          </table:table-cell>
          <table:table-cell office:value-type="float" office:value="476.3">
            <text:p>476,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439.9">
            <text:p>439,9</text:p>
          </table:table-cell>
          <table:table-cell office:value-type="float" office:value="476.3">
            <text:p>476,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330.17">
            <text:p>330,17</text:p>
          </table:table-cell>
          <table:table-cell office:value-type="float" office:value="870.26">
            <text:p>870,2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540.09">
            <text:p>540,09</text:p>
          </table:table-cell>
          <table:table-cell office:value-type="float" office:value="870.26">
            <text:p>870,2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160.17">
            <text:p>160,17</text:p>
          </table:table-cell>
          <table:table-cell office:value-type="float" office:value="425.36">
            <text:p>425,3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265.19">
            <text:p>265,19</text:p>
          </table:table-cell>
          <table:table-cell office:value-type="float" office:value="425.36">
            <text:p>425,3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8.92">
            <text:p>48,9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18.1">
            <text:p>618,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481.58">
            <text:p>481,58</text:p>
          </table:table-cell>
          <table:table-cell office:value-type="float" office:value="1678.44">
            <text:p>1678,4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1198.86">
            <text:p>1198,86</text:p>
          </table:table-cell>
          <table:table-cell office:value-type="float" office:value="1678.44">
            <text:p>1678,4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34.2">
            <text:p>634,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4.89">
            <text:p>4,89</text:p>
          </table:table-cell>
          <table:table-cell office:value-type="float" office:value="279.06">
            <text:p>279,0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5.08">
            <text:p>5,08</text:p>
          </table:table-cell>
          <table:table-cell office:value-type="float" office:value="279.06">
            <text:p>279,0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7.7">
            <text:p>7,7</text:p>
          </table:table-cell>
          <table:table-cell office:value-type="float" office:value="279.06">
            <text:p>279,0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22-03-2017</text:p>
          </table:table-cell>
          <table:table-cell office:value-type="float" office:value="4">
            <text:p>4</text:p>
          </table:table-cell>
          <table:table-cell office:value-type="float" office:value="11.74">
            <text:p>11,74</text:p>
          </table:table-cell>
          <table:table-cell office:value-type="float" office:value="279.06">
            <text:p>279,0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22-03-2017</text:p>
          </table:table-cell>
          <table:table-cell office:value-type="float" office:value="5">
            <text:p>5</text:p>
          </table:table-cell>
          <table:table-cell office:value-type="float" office:value="253.65">
            <text:p>253,65</text:p>
          </table:table-cell>
          <table:table-cell office:value-type="float" office:value="279.06">
            <text:p>279,0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31.88">
            <text:p>31,88</text:p>
          </table:table-cell>
          <table:table-cell office:value-type="float" office:value="1467.5">
            <text:p>1467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33.71">
            <text:p>33,71</text:p>
          </table:table-cell>
          <table:table-cell office:value-type="float" office:value="1467.5">
            <text:p>1467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264.86">
            <text:p>264,86</text:p>
          </table:table-cell>
          <table:table-cell office:value-type="float" office:value="1467.5">
            <text:p>1467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22-03-2017</text:p>
          </table:table-cell>
          <table:table-cell office:value-type="float" office:value="4">
            <text:p>4</text:p>
          </table:table-cell>
          <table:table-cell office:value-type="float" office:value="428.95">
            <text:p>428,95</text:p>
          </table:table-cell>
          <table:table-cell office:value-type="float" office:value="1467.5">
            <text:p>1467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22-03-2017</text:p>
          </table:table-cell>
          <table:table-cell office:value-type="float" office:value="5">
            <text:p>5</text:p>
          </table:table-cell>
          <table:table-cell office:value-type="float" office:value="711.1">
            <text:p>711,1</text:p>
          </table:table-cell>
          <table:table-cell office:value-type="float" office:value="1467.5">
            <text:p>1467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4.49">
            <text:p>4,49</text:p>
          </table:table-cell>
          <table:table-cell office:value-type="float" office:value="442.04">
            <text:p>442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45.73">
            <text:p>45,73</text:p>
          </table:table-cell>
          <table:table-cell office:value-type="float" office:value="442.04">
            <text:p>442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54.62">
            <text:p>54,62</text:p>
          </table:table-cell>
          <table:table-cell office:value-type="float" office:value="442.04">
            <text:p>442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22-03-2017</text:p>
          </table:table-cell>
          <table:table-cell office:value-type="float" office:value="4">
            <text:p>4</text:p>
          </table:table-cell>
          <table:table-cell office:value-type="float" office:value="87.51">
            <text:p>87,51</text:p>
          </table:table-cell>
          <table:table-cell office:value-type="float" office:value="442.04">
            <text:p>442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22-03-2017</text:p>
          </table:table-cell>
          <table:table-cell office:value-type="float" office:value="5">
            <text:p>5</text:p>
          </table:table-cell>
          <table:table-cell office:value-type="float" office:value="253.69">
            <text:p>253,69</text:p>
          </table:table-cell>
          <table:table-cell office:value-type="float" office:value="442.04">
            <text:p>442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23.75">
            <text:p>23,75</text:p>
          </table:table-cell>
          <table:table-cell office:value-type="float" office:value="645.27">
            <text:p>645,2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55.85">
            <text:p>55,85</text:p>
          </table:table-cell>
          <table:table-cell office:value-type="float" office:value="645.27">
            <text:p>645,2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123.48">
            <text:p>123,48</text:p>
          </table:table-cell>
          <table:table-cell office:value-type="float" office:value="645.27">
            <text:p>645,2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22-03-2017</text:p>
          </table:table-cell>
          <table:table-cell office:value-type="float" office:value="4">
            <text:p>4</text:p>
          </table:table-cell>
          <table:table-cell office:value-type="float" office:value="140.73">
            <text:p>140,73</text:p>
          </table:table-cell>
          <table:table-cell office:value-type="float" office:value="645.27">
            <text:p>645,2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22-03-2017</text:p>
          </table:table-cell>
          <table:table-cell office:value-type="float" office:value="5">
            <text:p>5</text:p>
          </table:table-cell>
          <table:table-cell office:value-type="float" office:value="304.46">
            <text:p>304,46</text:p>
          </table:table-cell>
          <table:table-cell office:value-type="float" office:value="645.27">
            <text:p>645,2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15.86">
            <text:p>15,86</text:p>
          </table:table-cell>
          <table:table-cell office:value-type="float" office:value="670.04">
            <text:p>670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60.32">
            <text:p>60,32</text:p>
          </table:table-cell>
          <table:table-cell office:value-type="float" office:value="670.04">
            <text:p>670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154.35">
            <text:p>154,35</text:p>
          </table:table-cell>
          <table:table-cell office:value-type="float" office:value="670.04">
            <text:p>670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22-03-2017</text:p>
          </table:table-cell>
          <table:table-cell office:value-type="float" office:value="4">
            <text:p>4</text:p>
          </table:table-cell>
          <table:table-cell office:value-type="float" office:value="194.94">
            <text:p>194,94</text:p>
          </table:table-cell>
          <table:table-cell office:value-type="float" office:value="670.04">
            <text:p>670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22-03-2017</text:p>
          </table:table-cell>
          <table:table-cell office:value-type="float" office:value="5">
            <text:p>5</text:p>
          </table:table-cell>
          <table:table-cell office:value-type="float" office:value="247.57">
            <text:p>247,57</text:p>
          </table:table-cell>
          <table:table-cell office:value-type="float" office:value="670.04">
            <text:p>670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4.88">
            <text:p>4,88</text:p>
          </table:table-cell>
          <table:table-cell office:value-type="float" office:value="263.5">
            <text:p>263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35.36">
            <text:p>35,36</text:p>
          </table:table-cell>
          <table:table-cell office:value-type="float" office:value="263.5">
            <text:p>263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43.87">
            <text:p>43,87</text:p>
          </table:table-cell>
          <table:table-cell office:value-type="float" office:value="263.5">
            <text:p>263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22-03-2017</text:p>
          </table:table-cell>
          <table:table-cell office:value-type="float" office:value="4">
            <text:p>4</text:p>
          </table:table-cell>
          <table:table-cell office:value-type="float" office:value="45.7">
            <text:p>45,7</text:p>
          </table:table-cell>
          <table:table-cell office:value-type="float" office:value="263.5">
            <text:p>263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22-03-2017</text:p>
          </table:table-cell>
          <table:table-cell office:value-type="float" office:value="5">
            <text:p>5</text:p>
          </table:table-cell>
          <table:table-cell office:value-type="float" office:value="136.69">
            <text:p>136,69</text:p>
          </table:table-cell>
          <table:table-cell office:value-type="float" office:value="263.5">
            <text:p>263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7.1">
            <text:p>7,1</text:p>
          </table:table-cell>
          <table:table-cell office:value-type="float" office:value="1154.04">
            <text:p>1154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8.71">
            <text:p>8,71</text:p>
          </table:table-cell>
          <table:table-cell office:value-type="float" office:value="1154.04">
            <text:p>1154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48.74">
            <text:p>48,74</text:p>
          </table:table-cell>
          <table:table-cell office:value-type="float" office:value="1154.04">
            <text:p>1154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22-03-2017</text:p>
          </table:table-cell>
          <table:table-cell office:value-type="float" office:value="4">
            <text:p>4</text:p>
          </table:table-cell>
          <table:table-cell office:value-type="float" office:value="243.5">
            <text:p>243,5</text:p>
          </table:table-cell>
          <table:table-cell office:value-type="float" office:value="1154.04">
            <text:p>1154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22-03-2017</text:p>
          </table:table-cell>
          <table:table-cell office:value-type="float" office:value="5">
            <text:p>5</text:p>
          </table:table-cell>
          <table:table-cell office:value-type="float" office:value="849.99">
            <text:p>849,99</text:p>
          </table:table-cell>
          <table:table-cell office:value-type="float" office:value="1154.04">
            <text:p>1154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2.45">
            <text:p>2,45</text:p>
          </table:table-cell>
          <table:table-cell office:value-type="float" office:value="479.46">
            <text:p>479,4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30.87">
            <text:p>30,87</text:p>
          </table:table-cell>
          <table:table-cell office:value-type="float" office:value="479.46">
            <text:p>479,4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46.55">
            <text:p>46,55</text:p>
          </table:table-cell>
          <table:table-cell office:value-type="float" office:value="479.46">
            <text:p>479,4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22-03-2017</text:p>
          </table:table-cell>
          <table:table-cell office:value-type="float" office:value="4">
            <text:p>4</text:p>
          </table:table-cell>
          <table:table-cell office:value-type="float" office:value="168.8">
            <text:p>168,8</text:p>
          </table:table-cell>
          <table:table-cell office:value-type="float" office:value="479.46">
            <text:p>479,4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22-03-2017</text:p>
          </table:table-cell>
          <table:table-cell office:value-type="float" office:value="5">
            <text:p>5</text:p>
          </table:table-cell>
          <table:table-cell office:value-type="float" office:value="234.79">
            <text:p>234,79</text:p>
          </table:table-cell>
          <table:table-cell office:value-type="float" office:value="479.46">
            <text:p>479,4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3.46">
            <text:p>3,46</text:p>
          </table:table-cell>
          <table:table-cell office:value-type="float" office:value="692.17">
            <text:p>692,1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5.08">
            <text:p>5,08</text:p>
          </table:table-cell>
          <table:table-cell office:value-type="float" office:value="692.17">
            <text:p>692,1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142.36">
            <text:p>142,36</text:p>
          </table:table-cell>
          <table:table-cell office:value-type="float" office:value="692.17">
            <text:p>692,1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22-03-2017</text:p>
          </table:table-cell>
          <table:table-cell office:value-type="float" office:value="4">
            <text:p>4</text:p>
          </table:table-cell>
          <table:table-cell office:value-type="float" office:value="188.28">
            <text:p>188,28</text:p>
          </table:table-cell>
          <table:table-cell office:value-type="float" office:value="692.17">
            <text:p>692,1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22-03-2017</text:p>
          </table:table-cell>
          <table:table-cell office:value-type="float" office:value="5">
            <text:p>5</text:p>
          </table:table-cell>
          <table:table-cell office:value-type="float" office:value="353.99">
            <text:p>353,99</text:p>
          </table:table-cell>
          <table:table-cell office:value-type="float" office:value="692.17">
            <text:p>692,1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77.06">
            <text:p>77,06</text:p>
          </table:table-cell>
          <table:table-cell office:value-type="float" office:value="822.71">
            <text:p>822,7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80.01">
            <text:p>80,01</text:p>
          </table:table-cell>
          <table:table-cell office:value-type="float" office:value="822.71">
            <text:p>822,7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161.28">
            <text:p>161,28</text:p>
          </table:table-cell>
          <table:table-cell office:value-type="float" office:value="822.71">
            <text:p>822,7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22-03-2017</text:p>
          </table:table-cell>
          <table:table-cell office:value-type="float" office:value="4">
            <text:p>4</text:p>
          </table:table-cell>
          <table:table-cell office:value-type="float" office:value="185.09">
            <text:p>185,09</text:p>
          </table:table-cell>
          <table:table-cell office:value-type="float" office:value="822.71">
            <text:p>822,7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22-03-2017</text:p>
          </table:table-cell>
          <table:table-cell office:value-type="float" office:value="5">
            <text:p>5</text:p>
          </table:table-cell>
          <table:table-cell office:value-type="float" office:value="318.27">
            <text:p>318,27</text:p>
          </table:table-cell>
          <table:table-cell office:value-type="float" office:value="822.71">
            <text:p>822,7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4.89">
            <text:p>4,89</text:p>
          </table:table-cell>
          <table:table-cell office:value-type="float" office:value="545.1">
            <text:p>545,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50.85">
            <text:p>50,85</text:p>
          </table:table-cell>
          <table:table-cell office:value-type="float" office:value="545.1">
            <text:p>545,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134.3">
            <text:p>134,3</text:p>
          </table:table-cell>
          <table:table-cell office:value-type="float" office:value="545.1">
            <text:p>545,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22-03-2017</text:p>
          </table:table-cell>
          <table:table-cell office:value-type="float" office:value="4">
            <text:p>4</text:p>
          </table:table-cell>
          <table:table-cell office:value-type="float" office:value="161.25">
            <text:p>161,25</text:p>
          </table:table-cell>
          <table:table-cell office:value-type="float" office:value="545.1">
            <text:p>545,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22-03-2017</text:p>
          </table:table-cell>
          <table:table-cell office:value-type="float" office:value="5">
            <text:p>5</text:p>
          </table:table-cell>
          <table:table-cell office:value-type="float" office:value="196.81">
            <text:p>196,81</text:p>
          </table:table-cell>
          <table:table-cell office:value-type="float" office:value="545.1">
            <text:p>545,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8.52">
            <text:p>8,52</text:p>
          </table:table-cell>
          <table:table-cell office:value-type="float" office:value="350.96">
            <text:p>350,9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53.23">
            <text:p>53,23</text:p>
          </table:table-cell>
          <table:table-cell office:value-type="float" office:value="350.96">
            <text:p>350,9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63.16">
            <text:p>63,16</text:p>
          </table:table-cell>
          <table:table-cell office:value-type="float" office:value="350.96">
            <text:p>350,9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22-03-2017</text:p>
          </table:table-cell>
          <table:table-cell office:value-type="float" office:value="4">
            <text:p>4</text:p>
          </table:table-cell>
          <table:table-cell office:value-type="float" office:value="99.11">
            <text:p>99,11</text:p>
          </table:table-cell>
          <table:table-cell office:value-type="float" office:value="350.96">
            <text:p>350,9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22-03-2017</text:p>
          </table:table-cell>
          <table:table-cell office:value-type="float" office:value="5">
            <text:p>5</text:p>
          </table:table-cell>
          <table:table-cell office:value-type="float" office:value="127.94">
            <text:p>127,94</text:p>
          </table:table-cell>
          <table:table-cell office:value-type="float" office:value="350.96">
            <text:p>350,9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7.92">
            <text:p>7,92</text:p>
          </table:table-cell>
          <table:table-cell office:value-type="float" office:value="740.34">
            <text:p>740,3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11.54">
            <text:p>11,54</text:p>
          </table:table-cell>
          <table:table-cell office:value-type="float" office:value="740.34">
            <text:p>740,3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35.34">
            <text:p>35,34</text:p>
          </table:table-cell>
          <table:table-cell office:value-type="float" office:value="740.34">
            <text:p>740,3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22-03-2017</text:p>
          </table:table-cell>
          <table:table-cell office:value-type="float" office:value="4">
            <text:p>4</text:p>
          </table:table-cell>
          <table:table-cell office:value-type="float" office:value="112.13">
            <text:p>112,13</text:p>
          </table:table-cell>
          <table:table-cell office:value-type="float" office:value="740.34">
            <text:p>740,3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22-03-2017</text:p>
          </table:table-cell>
          <table:table-cell office:value-type="float" office:value="5">
            <text:p>5</text:p>
          </table:table-cell>
          <table:table-cell office:value-type="float" office:value="575.41">
            <text:p>575,41</text:p>
          </table:table-cell>
          <table:table-cell office:value-type="float" office:value="740.34">
            <text:p>740,3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734.7">
            <text:p>4734,7</text:p>
          </table:table-cell>
          <table:table-cell office:value-type="string">
            <text:p>DANIELE VALT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70.68">
            <text:p>670,68</text:p>
          </table:table-cell>
          <table:table-cell office:value-type="string">
            <text:p>DANIELE VALTER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30.08">
            <text:p>1730,08</text:p>
          </table:table-cell>
          <table:table-cell office:value-type="string">
            <text:p>LA GABI DI NATALE CRESCEN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341.92">
            <text:p>341,92</text:p>
          </table:table-cell>
          <table:table-cell office:value-type="float" office:value="2610.12">
            <text:p>2610,12</text:p>
          </table:table-cell>
          <table:table-cell office:value-type="string">
            <text:p>A.T.E.R. DI PADO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Amministrazioni Locali</text:p>
          </table:table-cell>
          <table:table-cell table:number-columns-repeated="1002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2269.2">
            <text:p>2269,2</text:p>
          </table:table-cell>
          <table:table-cell office:value-type="float" office:value="2610.12">
            <text:p>2610,12</text:p>
          </table:table-cell>
          <table:table-cell office:value-type="string">
            <text:p>A.T.E.R. DI PADO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Amministrazioni Locali</text:p>
          </table:table-cell>
          <table:table-cell table:number-columns-repeated="1002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634.5">
            <text:p>1634,5</text:p>
          </table:table-cell>
          <table:table-cell office:value-type="string">
            <text:p>ELETTROCLIMA S.A.S. F.LLI MANFRIN C. E F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371.68">
            <text:p>1371,68</text:p>
          </table:table-cell>
          <table:table-cell office:value-type="string">
            <text:p>ELETTROCLIMA S.A.S. F.LLI MANFRIN C. E F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369.32">
            <text:p>2369,32</text:p>
          </table:table-cell>
          <table:table-cell office:value-type="string">
            <text:p>ELETTROCLIMA S.A.S. F.LLI MANFRIN C. E F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112.65">
            <text:p>6112,65</text:p>
          </table:table-cell>
          <table:table-cell office:value-type="string">
            <text:p>CI.GI.ESSE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533.52">
            <text:p>4533,52</text:p>
          </table:table-cell>
          <table:table-cell office:value-type="string">
            <text:p>DI LORENZO ANGE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288.9">
            <text:p>3288,9</text:p>
          </table:table-cell>
          <table:table-cell office:value-type="string">
            <text:p>REBELLATO GIOVANNI &amp; C.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39.4">
            <text:p>939,4</text:p>
          </table:table-cell>
          <table:table-cell office:value-type="string">
            <text:p>REBELLATO GIOVANNI &amp; C.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363.32">
            <text:p>3363,32</text:p>
          </table:table-cell>
          <table:table-cell office:value-type="string">
            <text:p>DI LORENZO ANGE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57.8">
            <text:p>1757,8</text:p>
          </table:table-cell>
          <table:table-cell office:value-type="string">
            <text:p>FONDERIA F.LLI VELO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93.98">
            <text:p>293,98</text:p>
          </table:table-cell>
          <table:table-cell office:value-type="string">
            <text:p>VENTURINI STORE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727.5">
            <text:p>5727,5</text:p>
          </table:table-cell>
          <table:table-cell office:value-type="string">
            <text:p>NOVA COOPERATIVA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162.68">
            <text:p>1162,68</text:p>
          </table:table-cell>
          <table:table-cell office:value-type="string">
            <text:p>CENTRUFFICIO LORETO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715.12">
            <text:p>6715,12</text:p>
          </table:table-cell>
          <table:table-cell office:value-type="string">
            <text:p>F.LLI RIGATO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2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420.15">
            <text:p>420,15</text:p>
          </table:table-cell>
          <table:table-cell office:value-type="float" office:value="6570.89">
            <text:p>6570,89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704.19">
            <text:p>704,19</text:p>
          </table:table-cell>
          <table:table-cell office:value-type="float" office:value="6570.89">
            <text:p>6570,89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2343.23">
            <text:p>2343,23</text:p>
          </table:table-cell>
          <table:table-cell office:value-type="float" office:value="6570.89">
            <text:p>6570,89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22-03-2017</text:p>
          </table:table-cell>
          <table:table-cell office:value-type="float" office:value="4">
            <text:p>4</text:p>
          </table:table-cell>
          <table:table-cell office:value-type="float" office:value="3102.32">
            <text:p>3102,32</text:p>
          </table:table-cell>
          <table:table-cell office:value-type="float" office:value="6570.89">
            <text:p>6570,89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7">
          <table:table-cell office:value-type="float" office:value="416">
            <text:p>416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538.6">
            <text:p>2538,6</text:p>
          </table:table-cell>
          <table:table-cell office:value-type="string">
            <text:p>STUDIO ASSOCIATO B &amp; B DI BRUSCHETTA RENATO E BARBAR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office:value-type="float" office:value="85.23">
            <text:p>85,23</text:p>
          </table:table-cell>
          <table:table-cell office:value-type="float" office:value="596.52">
            <text:p>596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22-03-2017</text:p>
          </table:table-cell>
          <table:table-cell office:value-type="float" office:value="2">
            <text:p>2</text:p>
          </table:table-cell>
          <table:table-cell office:value-type="float" office:value="188.93">
            <text:p>188,93</text:p>
          </table:table-cell>
          <table:table-cell office:value-type="float" office:value="596.52">
            <text:p>596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22-03-2017</text:p>
          </table:table-cell>
          <table:table-cell office:value-type="float" office:value="3">
            <text:p>3</text:p>
          </table:table-cell>
          <table:table-cell office:value-type="float" office:value="322.36">
            <text:p>322,36</text:p>
          </table:table-cell>
          <table:table-cell office:value-type="float" office:value="596.52">
            <text:p>596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22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538.6">
            <text:p>2538,6</text:p>
          </table:table-cell>
          <table:table-cell office:value-type="string">
            <text:p>MARTIN STEFAN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2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55.8">
            <text:p>355,8</text:p>
          </table:table-cell>
          <table:table-cell office:value-type="string">
            <text:p>XEROX ITALIA RENTAL SERVICES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27-03-2017</text:p>
          </table:table-cell>
          <table:table-cell office:value-type="float" office:value="1">
            <text:p>1</text:p>
          </table:table-cell>
          <table:table-cell office:value-type="float" office:value="311.54">
            <text:p>311,54</text:p>
          </table:table-cell>
          <table:table-cell office:value-type="float" office:value="1666.93">
            <text:p>1666,93</text:p>
          </table:table-cell>
          <table:table-cell office:value-type="string">
            <text:p>SMART SOFT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27-03-2017</text:p>
          </table:table-cell>
          <table:table-cell office:value-type="float" office:value="2">
            <text:p>2</text:p>
          </table:table-cell>
          <table:table-cell office:value-type="float" office:value="323.7">
            <text:p>323,7</text:p>
          </table:table-cell>
          <table:table-cell office:value-type="float" office:value="1666.93">
            <text:p>1666,93</text:p>
          </table:table-cell>
          <table:table-cell office:value-type="string">
            <text:p>SMART SOFT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27-03-2017</text:p>
          </table:table-cell>
          <table:table-cell office:value-type="float" office:value="3">
            <text:p>3</text:p>
          </table:table-cell>
          <table:table-cell office:value-type="float" office:value="325.26">
            <text:p>325,26</text:p>
          </table:table-cell>
          <table:table-cell office:value-type="float" office:value="1666.93">
            <text:p>1666,93</text:p>
          </table:table-cell>
          <table:table-cell office:value-type="string">
            <text:p>SMART SOFT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27-03-2017</text:p>
          </table:table-cell>
          <table:table-cell office:value-type="float" office:value="4">
            <text:p>4</text:p>
          </table:table-cell>
          <table:table-cell office:value-type="float" office:value="331.33">
            <text:p>331,33</text:p>
          </table:table-cell>
          <table:table-cell office:value-type="float" office:value="1666.93">
            <text:p>1666,93</text:p>
          </table:table-cell>
          <table:table-cell office:value-type="string">
            <text:p>SMART SOFT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27-03-2017</text:p>
          </table:table-cell>
          <table:table-cell office:value-type="float" office:value="5">
            <text:p>5</text:p>
          </table:table-cell>
          <table:table-cell office:value-type="float" office:value="376.1">
            <text:p>376,1</text:p>
          </table:table-cell>
          <table:table-cell office:value-type="float" office:value="1666.93">
            <text:p>1666,93</text:p>
          </table:table-cell>
          <table:table-cell office:value-type="string">
            <text:p>SMART SOFT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2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42.33">
            <text:p>142,33</text:p>
          </table:table-cell>
          <table:table-cell office:value-type="string">
            <text:p>KYOCERA DOCUMENT SOLUTIONS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27-03-2017</text:p>
          </table:table-cell>
          <table:table-cell office:value-type="float" office:value="1">
            <text:p>1</text:p>
          </table:table-cell>
          <table:table-cell office:value-type="float" office:value="290.34">
            <text:p>290,34</text:p>
          </table:table-cell>
          <table:table-cell office:value-type="float" office:value="667.25">
            <text:p>667,25</text:p>
          </table:table-cell>
          <table:table-cell office:value-type="string">
            <text:p>MYO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27-03-2017</text:p>
          </table:table-cell>
          <table:table-cell office:value-type="float" office:value="2">
            <text:p>2</text:p>
          </table:table-cell>
          <table:table-cell office:value-type="float" office:value="377.91">
            <text:p>377,91</text:p>
          </table:table-cell>
          <table:table-cell office:value-type="float" office:value="667.25">
            <text:p>667,25</text:p>
          </table:table-cell>
          <table:table-cell office:value-type="string">
            <text:p>MYO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8">
          <table:table-cell office:value-type="float" office:value="423">
            <text:p>423</text:p>
          </table:table-cell>
          <table:table-cell office:value-type="string">
            <text:p>2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05">
            <text:p>305</text:p>
          </table:table-cell>
          <table:table-cell office:value-type="string">
            <text:p>F.LLI FIORETTO SNC DI FIORETTO ANTONIO E FRANCES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2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9.81">
            <text:p>109,81</text:p>
          </table:table-cell>
          <table:table-cell office:value-type="string">
            <text:p>FERRAMENTA BRAGATO SRL MATERIALI EDI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2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94.3">
            <text:p>494,3</text:p>
          </table:table-cell>
          <table:table-cell office:value-type="string">
            <text:p>FERRAMENTA BRAGATO SRL MATERIALI EDI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2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6.39">
            <text:p>66,39</text:p>
          </table:table-cell>
          <table:table-cell office:value-type="string">
            <text:p>OLIVETTI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27-03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55.8">
            <text:p>355,8</text:p>
          </table:table-cell>
          <table:table-cell office:value-type="string">
            <text:p>XEROX ITALIA RENTAL SERVICES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0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10">
            <text:p>510</text:p>
          </table:table-cell>
          <table:table-cell office:value-type="string">
            <text:p>PULBERE MIHAE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Borse di studio e contratti di formazione specialistica area medica</text:p>
          </table:table-cell>
          <table:table-cell table:number-columns-repeated="1002"/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0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64">
            <text:p>464</text:p>
          </table:table-cell>
          <table:table-cell office:value-type="string">
            <text:p>FAGGIAN ELEONOR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Borse di studio e contratti di formazione specialistica area medica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0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86">
            <text:p>486</text:p>
          </table:table-cell>
          <table:table-cell office:value-type="string">
            <text:p>DONOLA AN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Borse di studio e contratti di formazione specialistica area medica</text:p>
          </table:table-cell>
          <table:table-cell table:number-columns-repeated="1002"/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0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86">
            <text:p>486</text:p>
          </table:table-cell>
          <table:table-cell office:value-type="string">
            <text:p>LAZZARIN SON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Borse di studio e contratti di formazione specialistica area medica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0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86">
            <text:p>486</text:p>
          </table:table-cell>
          <table:table-cell office:value-type="string">
            <text:p>KOLLCAKU KLAUD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Borse di studio e contratti di formazione specialistica area medica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0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86">
            <text:p>486</text:p>
          </table:table-cell>
          <table:table-cell office:value-type="string">
            <text:p>PESCAROLO STEFA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Borse di studio e contratti di formazione specialistica area medica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0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78">
            <text:p>378</text:p>
          </table:table-cell>
          <table:table-cell office:value-type="string">
            <text:p>TIHONOV A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Borse di studio e contratti di formazione specialistica area medica</text:p>
          </table:table-cell>
          <table:table-cell table:number-columns-repeated="1002"/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0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86">
            <text:p>486</text:p>
          </table:table-cell>
          <table:table-cell office:value-type="string">
            <text:p>MESSINA FERDINANDO GIUSEPP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Borse di studio e contratti di formazione specialistica area medica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0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64">
            <text:p>464</text:p>
          </table:table-cell>
          <table:table-cell office:value-type="string">
            <text:p>NARDI ROBER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Borse di studio e contratti di formazione specialistica area medica</text:p>
          </table:table-cell>
          <table:table-cell table:number-columns-repeated="1002"/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0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86">
            <text:p>486</text:p>
          </table:table-cell>
          <table:table-cell office:value-type="string">
            <text:p>STEFAN ELE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Borse di studio e contratti di formazione specialistica area medica</text:p>
          </table:table-cell>
          <table:table-cell table:number-columns-repeated="1002"/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0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86">
            <text:p>486</text:p>
          </table:table-cell>
          <table:table-cell office:value-type="string">
            <text:p>DANTE CRIST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Borse di studio e contratti di formazione specialistica area medica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0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10">
            <text:p>510</text:p>
          </table:table-cell>
          <table:table-cell office:value-type="string">
            <text:p>PULBERE MIHAE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Borse di studio e contratti di formazione specialistica area medica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06-04-2017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float" office:value="33.3">
            <text:p>33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06-04-2017</text:p>
          </table:table-cell>
          <table:table-cell office:value-type="float" office:value="2">
            <text:p>2</text:p>
          </table:table-cell>
          <table:table-cell office:value-type="float" office:value="5.8">
            <text:p>5,8</text:p>
          </table:table-cell>
          <table:table-cell office:value-type="float" office:value="33.3">
            <text:p>33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06-04-2017</text:p>
          </table:table-cell>
          <table:table-cell office:value-type="float" office:value="3">
            <text:p>3</text:p>
          </table:table-cell>
          <table:table-cell office:value-type="float" office:value="6.8">
            <text:p>6,8</text:p>
          </table:table-cell>
          <table:table-cell office:value-type="float" office:value="33.3">
            <text:p>33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06-04-2017</text:p>
          </table:table-cell>
          <table:table-cell office:value-type="float" office:value="4">
            <text:p>4</text:p>
          </table:table-cell>
          <table:table-cell office:value-type="float" office:value="6.2">
            <text:p>6,2</text:p>
          </table:table-cell>
          <table:table-cell office:value-type="float" office:value="33.3">
            <text:p>33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06-04-2017</text:p>
          </table:table-cell>
          <table:table-cell office:value-type="float" office:value="5">
            <text:p>5</text:p>
          </table:table-cell>
          <table:table-cell office:value-type="float" office:value="6.2">
            <text:p>6,2</text:p>
          </table:table-cell>
          <table:table-cell office:value-type="float" office:value="33.3">
            <text:p>33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06-04-2017</text:p>
          </table:table-cell>
          <table:table-cell office:value-type="float" office:value="6">
            <text:p>6</text:p>
          </table:table-cell>
          <table:table-cell office:value-type="float" office:value="9.6">
            <text:p>9,6</text:p>
          </table:table-cell>
          <table:table-cell office:value-type="float" office:value="33.3">
            <text:p>33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06-04-2017</text:p>
          </table:table-cell>
          <table:table-cell office:value-type="float" office:value="1">
            <text:p>1</text:p>
          </table:table-cell>
          <table:table-cell office:value-type="float" office:value="25.1">
            <text:p>25,1</text:p>
          </table:table-cell>
          <table:table-cell office:value-type="float" office:value="740.3">
            <text:p>740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06-04-2017</text:p>
          </table:table-cell>
          <table:table-cell office:value-type="float" office:value="2">
            <text:p>2</text:p>
          </table:table-cell>
          <table:table-cell office:value-type="float" office:value="33.46">
            <text:p>33,46</text:p>
          </table:table-cell>
          <table:table-cell office:value-type="float" office:value="740.3">
            <text:p>740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06-04-2017</text:p>
          </table:table-cell>
          <table:table-cell office:value-type="float" office:value="3">
            <text:p>3</text:p>
          </table:table-cell>
          <table:table-cell office:value-type="float" office:value="37.02">
            <text:p>37,02</text:p>
          </table:table-cell>
          <table:table-cell office:value-type="float" office:value="740.3">
            <text:p>740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06-04-2017</text:p>
          </table:table-cell>
          <table:table-cell office:value-type="float" office:value="4">
            <text:p>4</text:p>
          </table:table-cell>
          <table:table-cell office:value-type="float" office:value="38.36">
            <text:p>38,36</text:p>
          </table:table-cell>
          <table:table-cell office:value-type="float" office:value="740.3">
            <text:p>740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06-04-2017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740.3">
            <text:p>740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06-04-2017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740.3">
            <text:p>740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06-04-2017</text:p>
          </table:table-cell>
          <table:table-cell office:value-type="float" office:value="7">
            <text:p>7</text:p>
          </table:table-cell>
          <table:table-cell office:value-type="float" office:value="67.88">
            <text:p>67,88</text:p>
          </table:table-cell>
          <table:table-cell office:value-type="float" office:value="740.3">
            <text:p>740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06-04-2017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740.3">
            <text:p>740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06-04-2017</text:p>
          </table:table-cell>
          <table:table-cell office:value-type="float" office:value="9">
            <text:p>9</text:p>
          </table:table-cell>
          <table:table-cell office:value-type="float" office:value="120">
            <text:p>120</text:p>
          </table:table-cell>
          <table:table-cell office:value-type="float" office:value="740.3">
            <text:p>740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06-04-2017</text:p>
          </table:table-cell>
          <table:table-cell office:value-type="float" office:value="10">
            <text:p>10</text:p>
          </table:table-cell>
          <table:table-cell office:value-type="float" office:value="249.48">
            <text:p>249,48</text:p>
          </table:table-cell>
          <table:table-cell office:value-type="float" office:value="740.3">
            <text:p>740,3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06-04-2017</text:p>
          </table:table-cell>
          <table:table-cell office:value-type="float" office:value="1">
            <text:p>1</text:p>
          </table:table-cell>
          <table:table-cell office:value-type="float" office:value="7.4">
            <text:p>7,4</text:p>
          </table:table-cell>
          <table:table-cell office:value-type="float" office:value="628.1">
            <text:p>628,1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06-04-201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28.1">
            <text:p>628,1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06-04-2017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628.1">
            <text:p>628,1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06-04-2017</text:p>
          </table:table-cell>
          <table:table-cell office:value-type="float" office:value="4">
            <text:p>4</text:p>
          </table:table-cell>
          <table:table-cell office:value-type="float" office:value="23.8">
            <text:p>23,8</text:p>
          </table:table-cell>
          <table:table-cell office:value-type="float" office:value="628.1">
            <text:p>628,1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06-04-2017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628.1">
            <text:p>628,1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06-04-2017</text:p>
          </table:table-cell>
          <table:table-cell office:value-type="float" office:value="6">
            <text:p>6</text:p>
          </table:table-cell>
          <table:table-cell office:value-type="float" office:value="116.9">
            <text:p>116,9</text:p>
          </table:table-cell>
          <table:table-cell office:value-type="float" office:value="628.1">
            <text:p>628,1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06-04-2017</text:p>
          </table:table-cell>
          <table:table-cell office:value-type="float" office:value="7">
            <text:p>7</text:p>
          </table:table-cell>
          <table:table-cell office:value-type="float" office:value="198">
            <text:p>198</text:p>
          </table:table-cell>
          <table:table-cell office:value-type="float" office:value="628.1">
            <text:p>628,1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06-04-2017</text:p>
          </table:table-cell>
          <table:table-cell office:value-type="float" office:value="8">
            <text:p>8</text:p>
          </table:table-cell>
          <table:table-cell office:value-type="float" office:value="220">
            <text:p>220</text:p>
          </table:table-cell>
          <table:table-cell office:value-type="float" office:value="628.1">
            <text:p>628,1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06-04-2017</text:p>
          </table:table-cell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float" office:value="206.9">
            <text:p>206,9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06-04-2017</text:p>
          </table:table-cell>
          <table:table-cell office:value-type="float" office:value="2">
            <text:p>2</text:p>
          </table:table-cell>
          <table:table-cell office:value-type="float" office:value="13.75">
            <text:p>13,75</text:p>
          </table:table-cell>
          <table:table-cell office:value-type="float" office:value="206.9">
            <text:p>206,9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06-04-2017</text:p>
          </table:table-cell>
          <table:table-cell office:value-type="float" office:value="3">
            <text:p>3</text:p>
          </table:table-cell>
          <table:table-cell office:value-type="float" office:value="28.15">
            <text:p>28,15</text:p>
          </table:table-cell>
          <table:table-cell office:value-type="float" office:value="206.9">
            <text:p>206,9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06-04-2017</text:p>
          </table:table-cell>
          <table:table-cell office:value-type="float" office:value="4">
            <text:p>4</text:p>
          </table:table-cell>
          <table:table-cell office:value-type="float" office:value="78.7">
            <text:p>78,7</text:p>
          </table:table-cell>
          <table:table-cell office:value-type="float" office:value="206.9">
            <text:p>206,9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06-04-2017</text:p>
          </table:table-cell>
          <table:table-cell office:value-type="float" office:value="5">
            <text:p>5</text:p>
          </table:table-cell>
          <table:table-cell office:value-type="float" office:value="83.8">
            <text:p>83,8</text:p>
          </table:table-cell>
          <table:table-cell office:value-type="float" office:value="206.9">
            <text:p>206,9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06-04-2017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968.8">
            <text:p>968,8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06-04-2017</text:p>
          </table:table-cell>
          <table:table-cell office:value-type="float" office:value="2">
            <text:p>2</text:p>
          </table:table-cell>
          <table:table-cell office:value-type="float" office:value="86.8">
            <text:p>86,8</text:p>
          </table:table-cell>
          <table:table-cell office:value-type="float" office:value="968.8">
            <text:p>968,8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06-04-2017</text:p>
          </table:table-cell>
          <table:table-cell office:value-type="float" office:value="3">
            <text:p>3</text:p>
          </table:table-cell>
          <table:table-cell office:value-type="float" office:value="172">
            <text:p>172</text:p>
          </table:table-cell>
          <table:table-cell office:value-type="float" office:value="968.8">
            <text:p>968,8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06-04-2017</text:p>
          </table:table-cell>
          <table:table-cell office:value-type="float" office:value="4">
            <text:p>4</text:p>
          </table:table-cell>
          <table:table-cell office:value-type="float" office:value="310">
            <text:p>310</text:p>
          </table:table-cell>
          <table:table-cell office:value-type="float" office:value="968.8">
            <text:p>968,8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06-04-2017</text:p>
          </table:table-cell>
          <table:table-cell office:value-type="float" office:value="5">
            <text:p>5</text:p>
          </table:table-cell>
          <table:table-cell office:value-type="float" office:value="335">
            <text:p>335</text:p>
          </table:table-cell>
          <table:table-cell office:value-type="float" office:value="968.8">
            <text:p>968,8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06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1.4">
            <text:p>11,4</text:p>
          </table:table-cell>
          <table:table-cell office:value-type="string">
            <text:p>QUATOSI COSETTA - ECONOM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07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35.34">
            <text:p>335,34</text:p>
          </table:table-cell>
          <table:table-cell office:value-type="string">
            <text:p>MEGASP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07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45.21">
            <text:p>545,21</text:p>
          </table:table-cell>
          <table:table-cell office:value-type="string">
            <text:p>MEGASP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07-04-2017</text:p>
          </table:table-cell>
          <table:table-cell office:value-type="float" office:value="1">
            <text:p>1</text:p>
          </table:table-cell>
          <table:table-cell office:value-type="float" office:value="1.61">
            <text:p>1,61</text:p>
          </table:table-cell>
          <table:table-cell office:value-type="float" office:value="26.7">
            <text:p>26,7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07-04-2017</text:p>
          </table:table-cell>
          <table:table-cell office:value-type="float" office:value="2">
            <text:p>2</text:p>
          </table:table-cell>
          <table:table-cell office:value-type="float" office:value="25.09">
            <text:p>25,09</text:p>
          </table:table-cell>
          <table:table-cell office:value-type="float" office:value="26.7">
            <text:p>26,7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07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2.74">
            <text:p>82,74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07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38.86">
            <text:p>138,86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07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00.54">
            <text:p>400,54</text:p>
          </table:table-cell>
          <table:table-cell office:value-type="string">
            <text:p>VODAFONE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07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85.94">
            <text:p>385,94</text:p>
          </table:table-cell>
          <table:table-cell office:value-type="string">
            <text:p>E.ON ENERG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07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97.13">
            <text:p>997,13</text:p>
          </table:table-cell>
          <table:table-cell office:value-type="string">
            <text:p>CI.GI.ESSE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07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975.09">
            <text:p>3975,09</text:p>
          </table:table-cell>
          <table:table-cell office:value-type="string">
            <text:p>ENI S.P.A. DIVISIONE REFENING &amp; MARKETING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07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62.63">
            <text:p>162,63</text:p>
          </table:table-cell>
          <table:table-cell office:value-type="string">
            <text:p>ZUCCHETTI INFORMATIC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07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62.62">
            <text:p>162,62</text:p>
          </table:table-cell>
          <table:table-cell office:value-type="string">
            <text:p>ZUCCHETTI INFORMATIC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9">
          <table:table-cell office:value-type="float" office:value="459">
            <text:p>459</text:p>
          </table:table-cell>
          <table:table-cell office:value-type="string">
            <text:p>07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410.85">
            <text:p>4410,85</text:p>
          </table:table-cell>
          <table:table-cell office:value-type="string">
            <text:p>STUDIO ASSOCIATO B &amp; B DI BRUSCHETTA RENATO E BARBAR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07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580.3">
            <text:p>2580,3</text:p>
          </table:table-cell>
          <table:table-cell office:value-type="string">
            <text:p>NE-T BY TELERETE NORDEST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informatici e di telecomunicazioni</text:p>
          </table:table-cell>
          <table:table-cell table:number-columns-repeated="100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12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4">
            <text:p>84</text:p>
          </table:table-cell>
          <table:table-cell office:value-type="string">
            <text:p>AVINO CONSIGL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12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59.99">
            <text:p>359,99</text:p>
          </table:table-cell>
          <table:table-cell office:value-type="string">
            <text:p>BELTRAMELLI MICHE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12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00">
            <text:p>300</text:p>
          </table:table-cell>
          <table:table-cell office:value-type="string">
            <text:p>BODEA MIHAE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12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69.65">
            <text:p>369,65</text:p>
          </table:table-cell>
          <table:table-cell office:value-type="string">
            <text:p>BONGIORNO ROM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12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7.45">
            <text:p>177,45</text:p>
          </table:table-cell>
          <table:table-cell office:value-type="string">
            <text:p>BORGATO MICHE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12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9.07">
            <text:p>129,07</text:p>
          </table:table-cell>
          <table:table-cell office:value-type="string">
            <text:p>CIMARELLI MANUE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12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3.35">
            <text:p>173,35</text:p>
          </table:table-cell>
          <table:table-cell office:value-type="string">
            <text:p>COCIANGA SEBASTIA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12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90">
            <text:p>190</text:p>
          </table:table-cell>
          <table:table-cell office:value-type="string">
            <text:p>DALLA MOTTA MAURA GIO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12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10.3">
            <text:p>210,3</text:p>
          </table:table-cell>
          <table:table-cell office:value-type="string">
            <text:p>DALTO GIOVAN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12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67.5">
            <text:p>267,5</text:p>
          </table:table-cell>
          <table:table-cell office:value-type="string">
            <text:p>DANTE CRIST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12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63.65">
            <text:p>163,65</text:p>
          </table:table-cell>
          <table:table-cell office:value-type="string">
            <text:p>DE PALMA PASQU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12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3.84">
            <text:p>173,84</text:p>
          </table:table-cell>
          <table:table-cell office:value-type="string">
            <text:p>DIDONE' BARBAR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12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7">
            <text:p>127</text:p>
          </table:table-cell>
          <table:table-cell office:value-type="string">
            <text:p>FERRARA ALESS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12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38">
            <text:p>238</text:p>
          </table:table-cell>
          <table:table-cell office:value-type="string">
            <text:p>ROMAN MIOAR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12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83.3">
            <text:p>183,3</text:p>
          </table:table-cell>
          <table:table-cell office:value-type="string">
            <text:p>VIEL SABR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57.85">
            <text:p>157,85</text:p>
          </table:table-cell>
          <table:table-cell office:value-type="string">
            <text:p>VIEL SABR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7">
            <text:p>87</text:p>
          </table:table-cell>
          <table:table-cell office:value-type="string">
            <text:p>ROMAN MIOAR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1.15">
            <text:p>171,15</text:p>
          </table:table-cell>
          <table:table-cell office:value-type="string">
            <text:p>DALL'ORO SIMONETT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32.73">
            <text:p>132,73</text:p>
          </table:table-cell>
          <table:table-cell office:value-type="string">
            <text:p>DIDONE' BARBAR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37.66">
            <text:p>237,66</text:p>
          </table:table-cell>
          <table:table-cell office:value-type="string">
            <text:p>GALBO VALENT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51">
            <text:p>951</text:p>
          </table:table-cell>
          <table:table-cell office:value-type="string">
            <text:p>KOLLCAKU AGRO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51">
            <text:p>551</text:p>
          </table:table-cell>
          <table:table-cell office:value-type="string">
            <text:p>KOURRICHE ABDERREZZAK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59.4">
            <text:p>159,4</text:p>
          </table:table-cell>
          <table:table-cell office:value-type="string">
            <text:p>LANDO CRISTIA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95.71">
            <text:p>495,71</text:p>
          </table:table-cell>
          <table:table-cell office:value-type="string">
            <text:p>LAZZARIN SON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49.8">
            <text:p>349,8</text:p>
          </table:table-cell>
          <table:table-cell office:value-type="string">
            <text:p>MANTELLI MAR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41.7">
            <text:p>241,7</text:p>
          </table:table-cell>
          <table:table-cell office:value-type="string">
            <text:p>MESSINA FERDINANDO GIUSEPP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66.8">
            <text:p>366,8</text:p>
          </table:table-cell>
          <table:table-cell office:value-type="string">
            <text:p>NWACHUKWU SAMUE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82.85">
            <text:p>182,85</text:p>
          </table:table-cell>
          <table:table-cell office:value-type="string">
            <text:p>PESCAROLO STEFA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06">
            <text:p>406</text:p>
          </table:table-cell>
          <table:table-cell office:value-type="string">
            <text:p>PULBERE MIHAE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33.15">
            <text:p>233,15</text:p>
          </table:table-cell>
          <table:table-cell office:value-type="string">
            <text:p>RIGATO PAME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43.7">
            <text:p>243,7</text:p>
          </table:table-cell>
          <table:table-cell office:value-type="string">
            <text:p>ROSSETTO EMILIA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63.65">
            <text:p>163,65</text:p>
          </table:table-cell>
          <table:table-cell office:value-type="string">
            <text:p>SCANAVACCA MARIA DANIE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66.7">
            <text:p>266,7</text:p>
          </table:table-cell>
          <table:table-cell office:value-type="string">
            <text:p>SCALFO MIRK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63.65">
            <text:p>163,65</text:p>
          </table:table-cell>
          <table:table-cell office:value-type="string">
            <text:p>ZAMBONIN CRIST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26.8">
            <text:p>226,8</text:p>
          </table:table-cell>
          <table:table-cell office:value-type="string">
            <text:p>ZLOTEA AURELIA NICOLET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Altri trasferimenti a famiglie</text:p>
          </table:table-cell>
          <table:table-cell table:number-columns-repeated="1002"/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13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849.65">
            <text:p>3849,65</text:p>
          </table:table-cell>
          <table:table-cell office:value-type="string">
            <text:p>AMMINISTRATORI COMU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 e incarichi istituzionali dell'amministrazione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18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office:value-type="string">
            <text:p>PESCAROLO STEFA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18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00">
            <text:p>600</text:p>
          </table:table-cell>
          <table:table-cell office:value-type="string">
            <text:p>BONORA GIUSEPP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18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office:value-type="string">
            <text:p>ZAMPIERI GIUSEPP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18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FOUDAL SAR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18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50">
            <text:p>150</text:p>
          </table:table-cell>
          <table:table-cell office:value-type="string">
            <text:p>SIDKI SALH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18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00">
            <text:p>600</text:p>
          </table:table-cell>
          <table:table-cell office:value-type="string">
            <text:p>GOTTARDO GEN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18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00">
            <text:p>400</text:p>
          </table:table-cell>
          <table:table-cell office:value-type="string">
            <text:p>MANIERO JENNYF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18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">
            <text:p>50</text:p>
          </table:table-cell>
          <table:table-cell office:value-type="string">
            <text:p>BACCHIN DENISE AISH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19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8.56">
            <text:p>2008,56</text:p>
          </table:table-cell>
          <table:table-cell office:value-type="string">
            <text:p>NARDIN MICHE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19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VIEL FAUST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19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0">
            <text:p>120</text:p>
          </table:table-cell>
          <table:table-cell office:value-type="string">
            <text:p>MARINONI ANTON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19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50">
            <text:p>750</text:p>
          </table:table-cell>
          <table:table-cell office:value-type="string">
            <text:p>BECCARO EDD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19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65">
            <text:p>165</text:p>
          </table:table-cell>
          <table:table-cell office:value-type="string">
            <text:p>COMPAGNIN LORENZ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19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0">
            <text:p>80</text:p>
          </table:table-cell>
          <table:table-cell office:value-type="string">
            <text:p>BEZZON M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19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0">
            <text:p>100</text:p>
          </table:table-cell>
          <table:table-cell office:value-type="string">
            <text:p>LONGHIN ILEA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19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750">
            <text:p>2750</text:p>
          </table:table-cell>
          <table:table-cell office:value-type="string">
            <text:p>ASSOCIAZIONE A.U.S.E.R. VENE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Istituzioni Sociali Private</text:p>
          </table:table-cell>
          <table:table-cell table:number-columns-repeated="1002"/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19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153.96">
            <text:p>4153,96</text:p>
          </table:table-cell>
          <table:table-cell office:value-type="string">
            <text:p>MAG JLT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i premi di assicurazione n.a.c.</text:p>
          </table:table-cell>
          <table:table-cell table:number-columns-repeated="1002"/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19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616.48">
            <text:p>1616,48</text:p>
          </table:table-cell>
          <table:table-cell office:value-type="string">
            <text:p>ANCI - ASS. NAZ. COMUNI ITALIA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19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7.09">
            <text:p>507,09</text:p>
          </table:table-cell>
          <table:table-cell office:value-type="string">
            <text:p>ANCI VENE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19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30.05">
            <text:p>330,05</text:p>
          </table:table-cell>
          <table:table-cell office:value-type="string">
            <text:p>A.I.C.C.R.E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6146.9">
            <text:p>26146,9</text:p>
          </table:table-cell>
          <table:table-cell office:value-type="string">
            <text:p>I.M.A.B. COSTRUZION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965.6">
            <text:p>1965,6</text:p>
          </table:table-cell>
          <table:table-cell office:value-type="string">
            <text:p>I.M.A.B. COSTRUZION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205.46">
            <text:p>4205,46</text:p>
          </table:table-cell>
          <table:table-cell office:value-type="string">
            <text:p>SI.SE. SISTEMI SEGNALETICI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86.4">
            <text:p>1786,4</text:p>
          </table:table-cell>
          <table:table-cell office:value-type="string">
            <text:p>SI.SE. SISTEMI SEGNALETICI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4">
          <table:table-cell office:value-type="float" office:value="558">
            <text:p>558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office:value-type="float" office:value="343.87">
            <text:p>343,87</text:p>
          </table:table-cell>
          <table:table-cell office:value-type="float" office:value="722.89">
            <text:p>722,89</text:p>
          </table:table-cell>
          <table:table-cell office:value-type="string">
            <text:p>SAIL POST SERVIZI IN MOVIMENTO - BALASSO MATTEO D.I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0">
          <table:table-cell office:value-type="float" office:value="558">
            <text:p>558</text:p>
          </table:table-cell>
          <table:table-cell office:value-type="string">
            <text:p>24-04-2017</text:p>
          </table:table-cell>
          <table:table-cell office:value-type="float" office:value="2">
            <text:p>2</text:p>
          </table:table-cell>
          <table:table-cell office:value-type="float" office:value="379.02">
            <text:p>379,02</text:p>
          </table:table-cell>
          <table:table-cell office:value-type="float" office:value="722.89">
            <text:p>722,89</text:p>
          </table:table-cell>
          <table:table-cell office:value-type="string">
            <text:p>SAIL POST SERVIZI IN MOVIMENTO - BALASSO MATTEO D.I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office:value-type="float" office:value="2664.76">
            <text:p>2664,76</text:p>
          </table:table-cell>
          <table:table-cell office:value-type="float" office:value="5661.24">
            <text:p>5661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24-04-2017</text:p>
          </table:table-cell>
          <table:table-cell office:value-type="float" office:value="2">
            <text:p>2</text:p>
          </table:table-cell>
          <table:table-cell office:value-type="float" office:value="2997.48">
            <text:p>2997,48</text:p>
          </table:table-cell>
          <table:table-cell office:value-type="float" office:value="5661.24">
            <text:p>5661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440">
            <text:p>2440</text:p>
          </table:table-cell>
          <table:table-cell office:value-type="string">
            <text:p>I.M.A.B. COSTRUZIONI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459.12">
            <text:p>1459,12</text:p>
          </table:table-cell>
          <table:table-cell office:value-type="string">
            <text:p>STUDIO LEGALE MANZI E ASSOCIA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13">
            <text:p>213</text:p>
          </table:table-cell>
          <table:table-cell office:value-type="string">
            <text:p>AZIENDA U.L.S.S. N. 6 EUGANE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sanitari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office:value-type="float" office:value="3.57">
            <text:p>3,57</text:p>
          </table:table-cell>
          <table:table-cell office:value-type="float" office:value="291.09">
            <text:p>291,0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24-04-2017</text:p>
          </table:table-cell>
          <table:table-cell office:value-type="float" office:value="2">
            <text:p>2</text:p>
          </table:table-cell>
          <table:table-cell office:value-type="float" office:value="3.57">
            <text:p>3,57</text:p>
          </table:table-cell>
          <table:table-cell office:value-type="float" office:value="291.09">
            <text:p>291,0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24-04-2017</text:p>
          </table:table-cell>
          <table:table-cell office:value-type="float" office:value="3">
            <text:p>3</text:p>
          </table:table-cell>
          <table:table-cell office:value-type="float" office:value="6.66">
            <text:p>6,66</text:p>
          </table:table-cell>
          <table:table-cell office:value-type="float" office:value="291.09">
            <text:p>291,0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24-04-2017</text:p>
          </table:table-cell>
          <table:table-cell office:value-type="float" office:value="4">
            <text:p>4</text:p>
          </table:table-cell>
          <table:table-cell office:value-type="float" office:value="9.72">
            <text:p>9,72</text:p>
          </table:table-cell>
          <table:table-cell office:value-type="float" office:value="291.09">
            <text:p>291,0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24-04-2017</text:p>
          </table:table-cell>
          <table:table-cell office:value-type="float" office:value="5">
            <text:p>5</text:p>
          </table:table-cell>
          <table:table-cell office:value-type="float" office:value="272.57">
            <text:p>272,57</text:p>
          </table:table-cell>
          <table:table-cell office:value-type="float" office:value="291.09">
            <text:p>291,0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45.72">
            <text:p>745,7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office:value-type="float" office:value="317.25">
            <text:p>317,25</text:p>
          </table:table-cell>
          <table:table-cell office:value-type="float" office:value="671.9">
            <text:p>671,9</text:p>
          </table:table-cell>
          <table:table-cell office:value-type="string">
            <text:p>SMART SOFT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24-04-2017</text:p>
          </table:table-cell>
          <table:table-cell office:value-type="float" office:value="2">
            <text:p>2</text:p>
          </table:table-cell>
          <table:table-cell office:value-type="float" office:value="354.65">
            <text:p>354,65</text:p>
          </table:table-cell>
          <table:table-cell office:value-type="float" office:value="671.9">
            <text:p>671,9</text:p>
          </table:table-cell>
          <table:table-cell office:value-type="string">
            <text:p>SMART SOFT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20.14">
            <text:p>220,14</text:p>
          </table:table-cell>
          <table:table-cell office:value-type="string">
            <text:p>MEGASP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2"/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62.35">
            <text:p>262,35</text:p>
          </table:table-cell>
          <table:table-cell office:value-type="string">
            <text:p>FERRAMENTA BRAGATO SRL MATERIALI EDI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61.75">
            <text:p>361,75</text:p>
          </table:table-cell>
          <table:table-cell office:value-type="string">
            <text:p>BUSITALIA VENETO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2"/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715.12">
            <text:p>6715,12</text:p>
          </table:table-cell>
          <table:table-cell office:value-type="string">
            <text:p>F.LLI RIGATO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83.08">
            <text:p>383,08</text:p>
          </table:table-cell>
          <table:table-cell office:value-type="string">
            <text:p>F.A.P. DI MARCOLONGO LUIGI &amp; C.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24-04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397">
            <text:p>1397</text:p>
          </table:table-cell>
          <table:table-cell office:value-type="string">
            <text:p>BF LATTONERIE BOZZOLA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8155.8">
            <text:p>68155,8</text:p>
          </table:table-cell>
          <table:table-cell office:value-type="string">
            <text:p>TOGNETTO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7545.9">
            <text:p>67545,9</text:p>
          </table:table-cell>
          <table:table-cell office:value-type="string">
            <text:p>TOGNETTO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685.7">
            <text:p>17685,7</text:p>
          </table:table-cell>
          <table:table-cell office:value-type="string">
            <text:p>I.M.A.B. COSTRUZION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71.1">
            <text:p>271,1</text:p>
          </table:table-cell>
          <table:table-cell office:value-type="string">
            <text:p>KYOCERA DOCUMENT SOLUTIONS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">
            <text:p>50</text:p>
          </table:table-cell>
          <table:table-cell office:value-type="string">
            <text:p>KYOCERA DOCUMENT SOLUTIONS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0.37">
            <text:p>40,37</text:p>
          </table:table-cell>
          <table:table-cell office:value-type="string">
            <text:p>KYOCERA DOCUMENT SOLUTIONS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32">
            <text:p>732</text:p>
          </table:table-cell>
          <table:table-cell office:value-type="string">
            <text:p>ROMANATO ALESSAND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8377.05">
            <text:p>18377,05</text:p>
          </table:table-cell>
          <table:table-cell office:value-type="string">
            <text:p>MENEGHELLO PAOL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727.5">
            <text:p>5727,5</text:p>
          </table:table-cell>
          <table:table-cell office:value-type="string">
            <text:p>NOVA COOPERATIVA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6">
          <table:table-cell office:value-type="float" office:value="581">
            <text:p>581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686">
            <text:p>7686</text:p>
          </table:table-cell>
          <table:table-cell office:value-type="string">
            <text:p>DA CIARO ARTE CIMITERIALE SNC DI SALMASO VITTORIA &amp; 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1">
          <table:table-cell office:value-type="float" office:value="582">
            <text:p>582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171">
            <text:p>8171</text:p>
          </table:table-cell>
          <table:table-cell office:value-type="string">
            <text:p>DA CIARO ARTE CIMITERIALE SNC DI SALMASO VITTORIA &amp; C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417.8">
            <text:p>5417,8</text:p>
          </table:table-cell>
          <table:table-cell office:value-type="string">
            <text:p>SETI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informatici e di telecomunicazioni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295.2">
            <text:p>6295,2</text:p>
          </table:table-cell>
          <table:table-cell office:value-type="string">
            <text:p>SETI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informatici e di telecomunicazioni</text:p>
          </table:table-cell>
          <table:table-cell table:number-columns-repeated="1002"/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37.96">
            <text:p>337,96</text:p>
          </table:table-cell>
          <table:table-cell office:value-type="string">
            <text:p>SMART SOFT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6.9">
            <text:p>66,9</text:p>
          </table:table-cell>
          <table:table-cell office:value-type="string">
            <text:p>ZUCCHETTI INFORMATIC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6.9">
            <text:p>66,9</text:p>
          </table:table-cell>
          <table:table-cell office:value-type="string">
            <text:p>ZUCCHETTI INFORMATIC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1.23">
            <text:p>121,23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10.68">
            <text:p>210,68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5.62">
            <text:p>75,62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1.11">
            <text:p>81,11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office:value-type="float" office:value="27.84">
            <text:p>27,84</text:p>
          </table:table-cell>
          <table:table-cell office:value-type="float" office:value="172.62">
            <text:p>172,62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02-05-2017</text:p>
          </table:table-cell>
          <table:table-cell office:value-type="float" office:value="2">
            <text:p>2</text:p>
          </table:table-cell>
          <table:table-cell office:value-type="float" office:value="145.78">
            <text:p>145,78</text:p>
          </table:table-cell>
          <table:table-cell office:value-type="float" office:value="172.62">
            <text:p>172,62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5.52">
            <text:p>25,52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.63">
            <text:p>1,63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140.8">
            <text:p>1140,8</text:p>
          </table:table-cell>
          <table:table-cell office:value-type="string">
            <text:p>COOPERATIVA PROGETTO NOW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00">
            <text:p>5000</text:p>
          </table:table-cell>
          <table:table-cell office:value-type="string">
            <text:p>ZEFIR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usiliari per il funzionamento dell'ente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50.99">
            <text:p>1750,99</text:p>
          </table:table-cell>
          <table:table-cell office:value-type="string">
            <text:p>ZEFIR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83.7">
            <text:p>283,7</text:p>
          </table:table-cell>
          <table:table-cell office:value-type="string">
            <text:p>MYO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6">
          <table:table-cell office:value-type="float" office:value="599">
            <text:p>599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01.75">
            <text:p>401,75</text:p>
          </table:table-cell>
          <table:table-cell office:value-type="string">
            <text:p>SAIL POST SERVIZI IN MOVIMENTO - BALASSO MATTEO D.I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office:value-type="float" office:value="521.75">
            <text:p>521,75</text:p>
          </table:table-cell>
          <table:table-cell office:value-type="float" office:value="8204.71">
            <text:p>8204,71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02-05-2017</text:p>
          </table:table-cell>
          <table:table-cell office:value-type="float" office:value="2">
            <text:p>2</text:p>
          </table:table-cell>
          <table:table-cell office:value-type="float" office:value="870.89">
            <text:p>870,89</text:p>
          </table:table-cell>
          <table:table-cell office:value-type="float" office:value="8204.71">
            <text:p>8204,71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02-05-2017</text:p>
          </table:table-cell>
          <table:table-cell office:value-type="float" office:value="3">
            <text:p>3</text:p>
          </table:table-cell>
          <table:table-cell office:value-type="float" office:value="2975.35">
            <text:p>2975,35</text:p>
          </table:table-cell>
          <table:table-cell office:value-type="float" office:value="8204.71">
            <text:p>8204,71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02-05-2017</text:p>
          </table:table-cell>
          <table:table-cell office:value-type="float" office:value="4">
            <text:p>4</text:p>
          </table:table-cell>
          <table:table-cell office:value-type="float" office:value="3838.72">
            <text:p>3838,72</text:p>
          </table:table-cell>
          <table:table-cell office:value-type="float" office:value="8204.71">
            <text:p>8204,71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16.1">
            <text:p>316,1</text:p>
          </table:table-cell>
          <table:table-cell office:value-type="string">
            <text:p>STE.MI.NE.SNC DI BENVEGNU' DANIELE &amp; 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2"/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750">
            <text:p>2750</text:p>
          </table:table-cell>
          <table:table-cell office:value-type="string">
            <text:p>MANIERO MASSIM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6.39">
            <text:p>66,39</text:p>
          </table:table-cell>
          <table:table-cell office:value-type="string">
            <text:p>OLIVETTI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5.59">
            <text:p>95,5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office:value-type="float" office:value="648.08">
            <text:p>648,08</text:p>
          </table:table-cell>
          <table:table-cell office:value-type="float" office:value="1349.76">
            <text:p>1349,7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02-05-2017</text:p>
          </table:table-cell>
          <table:table-cell office:value-type="float" office:value="2">
            <text:p>2</text:p>
          </table:table-cell>
          <table:table-cell office:value-type="float" office:value="701.68">
            <text:p>701,68</text:p>
          </table:table-cell>
          <table:table-cell office:value-type="float" office:value="1349.76">
            <text:p>1349,7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25.87">
            <text:p>325,8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office:value-type="float" office:value="1.22">
            <text:p>1,22</text:p>
          </table:table-cell>
          <table:table-cell office:value-type="float" office:value="733.78">
            <text:p>733,7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02-05-2017</text:p>
          </table:table-cell>
          <table:table-cell office:value-type="float" office:value="2">
            <text:p>2</text:p>
          </table:table-cell>
          <table:table-cell office:value-type="float" office:value="36.53">
            <text:p>36,53</text:p>
          </table:table-cell>
          <table:table-cell office:value-type="float" office:value="733.78">
            <text:p>733,7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02-05-2017</text:p>
          </table:table-cell>
          <table:table-cell office:value-type="float" office:value="3">
            <text:p>3</text:p>
          </table:table-cell>
          <table:table-cell office:value-type="float" office:value="323.01">
            <text:p>323,01</text:p>
          </table:table-cell>
          <table:table-cell office:value-type="float" office:value="733.78">
            <text:p>733,7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02-05-2017</text:p>
          </table:table-cell>
          <table:table-cell office:value-type="float" office:value="4">
            <text:p>4</text:p>
          </table:table-cell>
          <table:table-cell office:value-type="float" office:value="373.02">
            <text:p>373,02</text:p>
          </table:table-cell>
          <table:table-cell office:value-type="float" office:value="733.78">
            <text:p>733,7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office:value-type="float" office:value="44.85">
            <text:p>44,85</text:p>
          </table:table-cell>
          <table:table-cell office:value-type="float" office:value="940.52">
            <text:p>940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02-05-2017</text:p>
          </table:table-cell>
          <table:table-cell office:value-type="float" office:value="2">
            <text:p>2</text:p>
          </table:table-cell>
          <table:table-cell office:value-type="float" office:value="46.04">
            <text:p>46,04</text:p>
          </table:table-cell>
          <table:table-cell office:value-type="float" office:value="940.52">
            <text:p>940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02-05-2017</text:p>
          </table:table-cell>
          <table:table-cell office:value-type="float" office:value="3">
            <text:p>3</text:p>
          </table:table-cell>
          <table:table-cell office:value-type="float" office:value="112.23">
            <text:p>112,23</text:p>
          </table:table-cell>
          <table:table-cell office:value-type="float" office:value="940.52">
            <text:p>940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02-05-2017</text:p>
          </table:table-cell>
          <table:table-cell office:value-type="float" office:value="4">
            <text:p>4</text:p>
          </table:table-cell>
          <table:table-cell office:value-type="float" office:value="207.57">
            <text:p>207,57</text:p>
          </table:table-cell>
          <table:table-cell office:value-type="float" office:value="940.52">
            <text:p>940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02-05-2017</text:p>
          </table:table-cell>
          <table:table-cell office:value-type="float" office:value="5">
            <text:p>5</text:p>
          </table:table-cell>
          <table:table-cell office:value-type="float" office:value="531.83">
            <text:p>531,83</text:p>
          </table:table-cell>
          <table:table-cell office:value-type="float" office:value="940.52">
            <text:p>940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193.55">
            <text:p>2193,5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4.53">
            <text:p>74,5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office:value-type="float" office:value="649.44">
            <text:p>649,44</text:p>
          </table:table-cell>
          <table:table-cell office:value-type="float" office:value="4285.5">
            <text:p>4285,5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02-05-2017</text:p>
          </table:table-cell>
          <table:table-cell office:value-type="float" office:value="2">
            <text:p>2</text:p>
          </table:table-cell>
          <table:table-cell office:value-type="float" office:value="672.99">
            <text:p>672,99</text:p>
          </table:table-cell>
          <table:table-cell office:value-type="float" office:value="4285.5">
            <text:p>4285,5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02-05-2017</text:p>
          </table:table-cell>
          <table:table-cell office:value-type="float" office:value="3">
            <text:p>3</text:p>
          </table:table-cell>
          <table:table-cell office:value-type="float" office:value="686.52">
            <text:p>686,52</text:p>
          </table:table-cell>
          <table:table-cell office:value-type="float" office:value="4285.5">
            <text:p>4285,5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02-05-2017</text:p>
          </table:table-cell>
          <table:table-cell office:value-type="float" office:value="4">
            <text:p>4</text:p>
          </table:table-cell>
          <table:table-cell office:value-type="float" office:value="717.09">
            <text:p>717,09</text:p>
          </table:table-cell>
          <table:table-cell office:value-type="float" office:value="4285.5">
            <text:p>4285,5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02-05-2017</text:p>
          </table:table-cell>
          <table:table-cell office:value-type="float" office:value="5">
            <text:p>5</text:p>
          </table:table-cell>
          <table:table-cell office:value-type="float" office:value="740.64">
            <text:p>740,64</text:p>
          </table:table-cell>
          <table:table-cell office:value-type="float" office:value="4285.5">
            <text:p>4285,5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02-05-2017</text:p>
          </table:table-cell>
          <table:table-cell office:value-type="float" office:value="6">
            <text:p>6</text:p>
          </table:table-cell>
          <table:table-cell office:value-type="float" office:value="821.82">
            <text:p>821,82</text:p>
          </table:table-cell>
          <table:table-cell office:value-type="float" office:value="4285.5">
            <text:p>4285,5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88">
            <text:p>488</text:p>
          </table:table-cell>
          <table:table-cell office:value-type="string">
            <text:p>CODESS SOCIALE S.C.S.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2"/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office:value-type="float" office:value="4.25">
            <text:p>4,25</text:p>
          </table:table-cell>
          <table:table-cell office:value-type="float" office:value="4489.85">
            <text:p>4489,85</text:p>
          </table:table-cell>
          <table:table-cell office:value-type="string">
            <text:p>CODESS SOCIALE S.C.S.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2"/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02-05-2017</text:p>
          </table:table-cell>
          <table:table-cell office:value-type="float" office:value="2">
            <text:p>2</text:p>
          </table:table-cell>
          <table:table-cell office:value-type="float" office:value="6.09">
            <text:p>6,09</text:p>
          </table:table-cell>
          <table:table-cell office:value-type="float" office:value="4489.85">
            <text:p>4489,85</text:p>
          </table:table-cell>
          <table:table-cell office:value-type="string">
            <text:p>CODESS SOCIALE S.C.S.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2"/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02-05-2017</text:p>
          </table:table-cell>
          <table:table-cell office:value-type="float" office:value="3">
            <text:p>3</text:p>
          </table:table-cell>
          <table:table-cell office:value-type="float" office:value="4479.51">
            <text:p>4479,51</text:p>
          </table:table-cell>
          <table:table-cell office:value-type="float" office:value="4489.85">
            <text:p>4489,85</text:p>
          </table:table-cell>
          <table:table-cell office:value-type="string">
            <text:p>CODESS SOCIALE S.C.S.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2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02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26.86">
            <text:p>2026,86</text:p>
          </table:table-cell>
          <table:table-cell office:value-type="string">
            <text:p>CODESS SOCIALE S.C.S.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0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45">
            <text:p>845</text:p>
          </table:table-cell>
          <table:table-cell office:value-type="string">
            <text:p>ERA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Versamenti IVA a debito per le gestioni commerciali</text:p>
          </table:table-cell>
          <table:table-cell table:number-columns-repeated="1002"/>
        </table:table-row>
        <table:table-row table:style-name="ro12">
          <table:table-cell office:value-type="float" office:value="625">
            <text:p>625</text:p>
          </table:table-cell>
          <table:table-cell office:value-type="string">
            <text:p>0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688">
            <text:p>12688</text:p>
          </table:table-cell>
          <table:table-cell office:value-type="string">
            <text:p>STUDIO ASSOCIATO B &amp; B DI BRUSCHETTA RENATO E BARBAR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3">
          <table:table-cell office:value-type="float" office:value="626">
            <text:p>626</text:p>
          </table:table-cell>
          <table:table-cell office:value-type="string">
            <text:p>0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1751.81">
            <text:p>11751,81</text:p>
          </table:table-cell>
          <table:table-cell office:value-type="string">
            <text:p>STUDIO ASSOCIATO B &amp; B DI BRUSCHETTA RENATO E BARBAR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09-05-2017</text:p>
          </table:table-cell>
          <table:table-cell office:value-type="float" office:value="1">
            <text:p>1</text:p>
          </table:table-cell>
          <table:table-cell office:value-type="float" office:value="3.01">
            <text:p>3,01</text:p>
          </table:table-cell>
          <table:table-cell office:value-type="float" office:value="128.92">
            <text:p>128,9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09-05-2017</text:p>
          </table:table-cell>
          <table:table-cell office:value-type="float" office:value="2">
            <text:p>2</text:p>
          </table:table-cell>
          <table:table-cell office:value-type="float" office:value="16.75">
            <text:p>16,75</text:p>
          </table:table-cell>
          <table:table-cell office:value-type="float" office:value="128.92">
            <text:p>128,9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09-05-2017</text:p>
          </table:table-cell>
          <table:table-cell office:value-type="float" office:value="3">
            <text:p>3</text:p>
          </table:table-cell>
          <table:table-cell office:value-type="float" office:value="21.56">
            <text:p>21,56</text:p>
          </table:table-cell>
          <table:table-cell office:value-type="float" office:value="128.92">
            <text:p>128,9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09-05-2017</text:p>
          </table:table-cell>
          <table:table-cell office:value-type="float" office:value="4">
            <text:p>4</text:p>
          </table:table-cell>
          <table:table-cell office:value-type="float" office:value="33.62">
            <text:p>33,62</text:p>
          </table:table-cell>
          <table:table-cell office:value-type="float" office:value="128.92">
            <text:p>128,9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09-05-2017</text:p>
          </table:table-cell>
          <table:table-cell office:value-type="float" office:value="5">
            <text:p>5</text:p>
          </table:table-cell>
          <table:table-cell office:value-type="float" office:value="56.98">
            <text:p>56,98</text:p>
          </table:table-cell>
          <table:table-cell office:value-type="float" office:value="128.92">
            <text:p>128,92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0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4.13">
            <text:p>84,13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09-05-2017</text:p>
          </table:table-cell>
          <table:table-cell office:value-type="float" office:value="1">
            <text:p>1</text:p>
          </table:table-cell>
          <table:table-cell office:value-type="float" office:value="22.34">
            <text:p>22,34</text:p>
          </table:table-cell>
          <table:table-cell office:value-type="float" office:value="359.88">
            <text:p>359,8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09-05-2017</text:p>
          </table:table-cell>
          <table:table-cell office:value-type="float" office:value="2">
            <text:p>2</text:p>
          </table:table-cell>
          <table:table-cell office:value-type="float" office:value="337.54">
            <text:p>337,54</text:p>
          </table:table-cell>
          <table:table-cell office:value-type="float" office:value="359.88">
            <text:p>359,8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09-05-2017</text:p>
          </table:table-cell>
          <table:table-cell office:value-type="float" office:value="1">
            <text:p>1</text:p>
          </table:table-cell>
          <table:table-cell office:value-type="float" office:value="6.03">
            <text:p>6,03</text:p>
          </table:table-cell>
          <table:table-cell office:value-type="float" office:value="1041.55">
            <text:p>1041,55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09-05-2017</text:p>
          </table:table-cell>
          <table:table-cell office:value-type="float" office:value="2">
            <text:p>2</text:p>
          </table:table-cell>
          <table:table-cell office:value-type="float" office:value="34.41">
            <text:p>34,41</text:p>
          </table:table-cell>
          <table:table-cell office:value-type="float" office:value="1041.55">
            <text:p>1041,55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09-05-2017</text:p>
          </table:table-cell>
          <table:table-cell office:value-type="float" office:value="3">
            <text:p>3</text:p>
          </table:table-cell>
          <table:table-cell office:value-type="float" office:value="274.76">
            <text:p>274,76</text:p>
          </table:table-cell>
          <table:table-cell office:value-type="float" office:value="1041.55">
            <text:p>1041,55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09-05-2017</text:p>
          </table:table-cell>
          <table:table-cell office:value-type="float" office:value="4">
            <text:p>4</text:p>
          </table:table-cell>
          <table:table-cell office:value-type="float" office:value="726.35">
            <text:p>726,35</text:p>
          </table:table-cell>
          <table:table-cell office:value-type="float" office:value="1041.55">
            <text:p>1041,55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09-05-2017</text:p>
          </table:table-cell>
          <table:table-cell office:value-type="float" office:value="1">
            <text:p>1</text:p>
          </table:table-cell>
          <table:table-cell office:value-type="float" office:value="21.12">
            <text:p>21,12</text:p>
          </table:table-cell>
          <table:table-cell office:value-type="float" office:value="473.88">
            <text:p>473,8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09-05-2017</text:p>
          </table:table-cell>
          <table:table-cell office:value-type="float" office:value="2">
            <text:p>2</text:p>
          </table:table-cell>
          <table:table-cell office:value-type="float" office:value="141.05">
            <text:p>141,05</text:p>
          </table:table-cell>
          <table:table-cell office:value-type="float" office:value="473.88">
            <text:p>473,8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09-05-2017</text:p>
          </table:table-cell>
          <table:table-cell office:value-type="float" office:value="3">
            <text:p>3</text:p>
          </table:table-cell>
          <table:table-cell office:value-type="float" office:value="311.71">
            <text:p>311,71</text:p>
          </table:table-cell>
          <table:table-cell office:value-type="float" office:value="473.88">
            <text:p>473,88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0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63.47">
            <text:p>563,47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0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14.31">
            <text:p>214,31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09-05-2017</text:p>
          </table:table-cell>
          <table:table-cell office:value-type="float" office:value="1">
            <text:p>1</text:p>
          </table:table-cell>
          <table:table-cell office:value-type="float" office:value="30.16">
            <text:p>30,16</text:p>
          </table:table-cell>
          <table:table-cell office:value-type="float" office:value="481.71">
            <text:p>481,71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09-05-2017</text:p>
          </table:table-cell>
          <table:table-cell office:value-type="float" office:value="2">
            <text:p>2</text:p>
          </table:table-cell>
          <table:table-cell office:value-type="float" office:value="451.55">
            <text:p>451,55</text:p>
          </table:table-cell>
          <table:table-cell office:value-type="float" office:value="481.71">
            <text:p>481,71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09-05-2017</text:p>
          </table:table-cell>
          <table:table-cell office:value-type="float" office:value="1">
            <text:p>1</text:p>
          </table:table-cell>
          <table:table-cell office:value-type="float" office:value="12.08">
            <text:p>12,08</text:p>
          </table:table-cell>
          <table:table-cell office:value-type="float" office:value="399.84">
            <text:p>399,84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09-05-2017</text:p>
          </table:table-cell>
          <table:table-cell office:value-type="float" office:value="2">
            <text:p>2</text:p>
          </table:table-cell>
          <table:table-cell office:value-type="float" office:value="16.75">
            <text:p>16,75</text:p>
          </table:table-cell>
          <table:table-cell office:value-type="float" office:value="399.84">
            <text:p>399,84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09-05-2017</text:p>
          </table:table-cell>
          <table:table-cell office:value-type="float" office:value="3">
            <text:p>3</text:p>
          </table:table-cell>
          <table:table-cell office:value-type="float" office:value="16.75">
            <text:p>16,75</text:p>
          </table:table-cell>
          <table:table-cell office:value-type="float" office:value="399.84">
            <text:p>399,84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09-05-2017</text:p>
          </table:table-cell>
          <table:table-cell office:value-type="float" office:value="4">
            <text:p>4</text:p>
          </table:table-cell>
          <table:table-cell office:value-type="float" office:value="37.08">
            <text:p>37,08</text:p>
          </table:table-cell>
          <table:table-cell office:value-type="float" office:value="399.84">
            <text:p>399,84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09-05-2017</text:p>
          </table:table-cell>
          <table:table-cell office:value-type="float" office:value="5">
            <text:p>5</text:p>
          </table:table-cell>
          <table:table-cell office:value-type="float" office:value="93.37">
            <text:p>93,37</text:p>
          </table:table-cell>
          <table:table-cell office:value-type="float" office:value="399.84">
            <text:p>399,84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09-05-2017</text:p>
          </table:table-cell>
          <table:table-cell office:value-type="float" office:value="6">
            <text:p>6</text:p>
          </table:table-cell>
          <table:table-cell office:value-type="float" office:value="225.81">
            <text:p>225,81</text:p>
          </table:table-cell>
          <table:table-cell office:value-type="float" office:value="399.84">
            <text:p>399,84</text:p>
          </table:table-cell>
          <table:table-cell office:value-type="string">
            <text:p>ACEGASAPSAMGA SPA GRUPPO HER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0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84.37">
            <text:p>584,37</text:p>
          </table:table-cell>
          <table:table-cell office:value-type="string">
            <text:p>E.ON ENERG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0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52.56">
            <text:p>552,56</text:p>
          </table:table-cell>
          <table:table-cell office:value-type="string">
            <text:p>E.ON ENERG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20">
            <text:p>420</text:p>
          </table:table-cell>
          <table:table-cell office:value-type="string">
            <text:p>BORTOLAMI ALESSAND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60">
            <text:p>560</text:p>
          </table:table-cell>
          <table:table-cell office:value-type="string">
            <text:p>RUBIN ELI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870">
            <text:p>1870</text:p>
          </table:table-cell>
          <table:table-cell office:value-type="string">
            <text:p>CARRARO TAMAR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500">
            <text:p>1500</text:p>
          </table:table-cell>
          <table:table-cell office:value-type="string">
            <text:p>BARBERIS STEFA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642">
            <text:p>642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00">
            <text:p>800</text:p>
          </table:table-cell>
          <table:table-cell office:value-type="string">
            <text:p>ALBERTIN ANTON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643">
            <text:p>643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00">
            <text:p>600</text:p>
          </table:table-cell>
          <table:table-cell office:value-type="string">
            <text:p>BIRRO SAMUE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644">
            <text:p>644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00">
            <text:p>600</text:p>
          </table:table-cell>
          <table:table-cell office:value-type="string">
            <text:p>BUONAMASSA MARIA GIOVAN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float" office:value="1680">
            <text:p>1680</text:p>
          </table:table-cell>
          <table:table-cell office:value-type="string">
            <text:p>BOUKHA AZIZ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10-05-2017</text:p>
          </table:table-cell>
          <table:table-cell office:value-type="float" office:value="2">
            <text:p>2</text:p>
          </table:table-cell>
          <table:table-cell office:value-type="float" office:value="1080">
            <text:p>1080</text:p>
          </table:table-cell>
          <table:table-cell office:value-type="float" office:value="1680">
            <text:p>1680</text:p>
          </table:table-cell>
          <table:table-cell office:value-type="string">
            <text:p>BOUKHA AZIZ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00">
            <text:p>600</text:p>
          </table:table-cell>
          <table:table-cell office:value-type="string">
            <text:p>MINALDO LI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647">
            <text:p>647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ASSOCIAZIONE LA CASA DEI COR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Istituzioni Sociali Private</text:p>
          </table:table-cell>
          <table:table-cell table:number-columns-repeated="1002"/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office:value-type="string">
            <text:p>VOLONTARI DEL SORRIS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Istituzioni Sociali Private</text:p>
          </table:table-cell>
          <table:table-cell table:number-columns-repeated="1002"/>
        </table:table-row>
        <table:table-row table:style-name="ro1">
          <table:table-cell office:value-type="float" office:value="649">
            <text:p>649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office:value-type="string">
            <text:p>VOLONTARI DEL SORRIS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Istituzioni Sociali Private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office:value-type="string">
            <text:p>ASSOCIAZ.NAZIONALE ALPINI -SEZ.PADOVA - GRUPPO LEGNA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Istituzioni Sociali Private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7000">
            <text:p>27000</text:p>
          </table:table-cell>
          <table:table-cell office:value-type="string">
            <text:p>PARROCCHIA S.BIAGIO SCUOLA INFANZIA E NIDO S.ANTON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Istituzioni Sociali Private</text:p>
          </table:table-cell>
          <table:table-cell table:number-columns-repeated="1002"/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481.58">
            <text:p>4481,58</text:p>
          </table:table-cell>
          <table:table-cell office:value-type="string">
            <text:p>BEZZON M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Altre spese in conto capitale</text:p>
          </table:table-cell>
          <table:table-cell office:value-type="string">
            <text:p>Rimborsi in conto capitale a Famiglie di somme non dovute o incassate in eccesso</text:p>
          </table:table-cell>
          <table:table-cell table:number-columns-repeated="1002"/>
        </table:table-row>
        <table:table-row table:style-name="ro1">
          <table:table-cell office:value-type="float" office:value="653">
            <text:p>653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481.58">
            <text:p>4481,58</text:p>
          </table:table-cell>
          <table:table-cell office:value-type="string">
            <text:p>BEZZON MARTIN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Altre spese in conto capitale</text:p>
          </table:table-cell>
          <table:table-cell office:value-type="string">
            <text:p>Rimborsi in conto capitale a Famiglie di somme non dovute o incassate in eccesso</text:p>
          </table:table-cell>
          <table:table-cell table:number-columns-repeated="1002"/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481.58">
            <text:p>4481,58</text:p>
          </table:table-cell>
          <table:table-cell office:value-type="string">
            <text:p>BEZZON M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Altre spese in conto capitale</text:p>
          </table:table-cell>
          <table:table-cell office:value-type="string">
            <text:p>Rimborsi in conto capitale a Famiglie di somme non dovute o incassate in eccesso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10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481.58">
            <text:p>4481,58</text:p>
          </table:table-cell>
          <table:table-cell office:value-type="string">
            <text:p>BEZZON EL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Altre spese in conto capitale</text:p>
          </table:table-cell>
          <table:table-cell office:value-type="string">
            <text:p>Rimborsi in conto capitale a Famiglie di somme non dovute o incassate in eccesso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11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6131.5">
            <text:p>26131,5</text:p>
          </table:table-cell>
          <table:table-cell office:value-type="string">
            <text:p>I.M.A.B. COSTRUZION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11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59.6">
            <text:p>159,6</text:p>
          </table:table-cell>
          <table:table-cell office:value-type="string">
            <text:p>BENASCIUTTI &amp; ROSSI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finanziari</text:p>
          </table:table-cell>
          <table:table-cell table:number-columns-repeated="1002"/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11-05-2017</text:p>
          </table:table-cell>
          <table:table-cell office:value-type="float" office:value="1">
            <text:p>1</text:p>
          </table:table-cell>
          <table:table-cell office:value-type="float" office:value="138.79">
            <text:p>138,79</text:p>
          </table:table-cell>
          <table:table-cell office:value-type="float" office:value="297.89">
            <text:p>297,89</text:p>
          </table:table-cell>
          <table:table-cell office:value-type="string">
            <text:p>VENTURINI STORE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11-05-2017</text:p>
          </table:table-cell>
          <table:table-cell office:value-type="float" office:value="2">
            <text:p>2</text:p>
          </table:table-cell>
          <table:table-cell office:value-type="float" office:value="159.1">
            <text:p>159,1</text:p>
          </table:table-cell>
          <table:table-cell office:value-type="float" office:value="297.89">
            <text:p>297,89</text:p>
          </table:table-cell>
          <table:table-cell office:value-type="string">
            <text:p>VENTURINI STORE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659">
            <text:p>659</text:p>
          </table:table-cell>
          <table:table-cell office:value-type="string">
            <text:p>11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7.71">
            <text:p>37,71</text:p>
          </table:table-cell>
          <table:table-cell office:value-type="string">
            <text:p>GBR INFORMATICA ROSSETTO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15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30">
            <text:p>230</text:p>
          </table:table-cell>
          <table:table-cell office:value-type="string">
            <text:p>ANUTE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16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849.65">
            <text:p>3849,65</text:p>
          </table:table-cell>
          <table:table-cell office:value-type="string">
            <text:p>AMMINISTRATORI COMU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 e incarichi istituzionali dell'amministrazione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16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00.61">
            <text:p>700,61</text:p>
          </table:table-cell>
          <table:table-cell office:value-type="string">
            <text:p>CONSIGLIERI COMU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 e incarichi istituzionali dell'amministrazione</text:p>
          </table:table-cell>
          <table:table-cell table:number-columns-repeated="1002"/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16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90.48">
            <text:p>390,48</text:p>
          </table:table-cell>
          <table:table-cell office:value-type="string">
            <text:p>CONSIGLIERI COMU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 e incarichi istituzionali dell'amministrazione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18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1000">
            <text:p>21000</text:p>
          </table:table-cell>
          <table:table-cell office:value-type="string">
            <text:p>PRO LOCO DI LEGNA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organismi interni e/o unità locali della amministrazione</text:p>
          </table:table-cell>
          <table:table-cell table:number-columns-repeated="1002"/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351.57">
            <text:p>5351,57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office:value-type="float" office:value="2.79">
            <text:p>2,79</text:p>
          </table:table-cell>
          <table:table-cell office:value-type="float" office:value="238.99">
            <text:p>238,9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19-05-2017</text:p>
          </table:table-cell>
          <table:table-cell office:value-type="float" office:value="2">
            <text:p>2</text:p>
          </table:table-cell>
          <table:table-cell office:value-type="float" office:value="3.54">
            <text:p>3,54</text:p>
          </table:table-cell>
          <table:table-cell office:value-type="float" office:value="238.99">
            <text:p>238,9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19-05-2017</text:p>
          </table:table-cell>
          <table:table-cell office:value-type="float" office:value="3">
            <text:p>3</text:p>
          </table:table-cell>
          <table:table-cell office:value-type="float" office:value="5.82">
            <text:p>5,82</text:p>
          </table:table-cell>
          <table:table-cell office:value-type="float" office:value="238.99">
            <text:p>238,9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19-05-2017</text:p>
          </table:table-cell>
          <table:table-cell office:value-type="float" office:value="4">
            <text:p>4</text:p>
          </table:table-cell>
          <table:table-cell office:value-type="float" office:value="8.82">
            <text:p>8,82</text:p>
          </table:table-cell>
          <table:table-cell office:value-type="float" office:value="238.99">
            <text:p>238,9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19-05-2017</text:p>
          </table:table-cell>
          <table:table-cell office:value-type="float" office:value="5">
            <text:p>5</text:p>
          </table:table-cell>
          <table:table-cell office:value-type="float" office:value="221.02">
            <text:p>221,02</text:p>
          </table:table-cell>
          <table:table-cell office:value-type="float" office:value="238.99">
            <text:p>238,99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64.91">
            <text:p>664,9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727.5">
            <text:p>5727,5</text:p>
          </table:table-cell>
          <table:table-cell office:value-type="string">
            <text:p>NOVA COOPERATIVA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69.8">
            <text:p>1269,8</text:p>
          </table:table-cell>
          <table:table-cell office:value-type="string">
            <text:p>MARTIN STEFAN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76.32">
            <text:p>1776,32</text:p>
          </table:table-cell>
          <table:table-cell office:value-type="string">
            <text:p>MARTIN STEFAN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8.13">
            <text:p>18,13</text:p>
          </table:table-cell>
          <table:table-cell office:value-type="string">
            <text:p>FERRAMENTA BRAGATO SRL MATERIALI EDI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903.2">
            <text:p>1903,2</text:p>
          </table:table-cell>
          <table:table-cell office:value-type="string">
            <text:p>MARTIN STEFAN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55.38">
            <text:p>1255,38</text:p>
          </table:table-cell>
          <table:table-cell office:value-type="string">
            <text:p>ANCITEL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2"/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2.5">
            <text:p>92,5</text:p>
          </table:table-cell>
          <table:table-cell office:value-type="string">
            <text:p>GBR INFORMATICA ROSSETTO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4">
          <table:table-cell office:value-type="float" office:value="713">
            <text:p>713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144.34">
            <text:p>2144,34</text:p>
          </table:table-cell>
          <table:table-cell office:value-type="string">
            <text:p>ALTA VITA - ISTITUZIONI RIUNITE DI ASSISTENZA - I.R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13.99">
            <text:p>1013,99</text:p>
          </table:table-cell>
          <table:table-cell office:value-type="string">
            <text:p>COOPERATIVA PROGETTO NOW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00">
            <text:p>5000</text:p>
          </table:table-cell>
          <table:table-cell office:value-type="string">
            <text:p>PROVINCIA DI PADO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informatici e di telecomunicazioni</text:p>
          </table:table-cell>
          <table:table-cell table:number-columns-repeated="1002"/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399">
            <text:p>4399</text:p>
          </table:table-cell>
          <table:table-cell office:value-type="string">
            <text:p>PROVINCIA DI PADO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informatici e di telecomunicazioni</text:p>
          </table:table-cell>
          <table:table-cell table:number-columns-repeated="1002"/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56.43">
            <text:p>156,43</text:p>
          </table:table-cell>
          <table:table-cell office:value-type="string">
            <text:p>REGIONE VENETO - SERVIZIO DI TESORE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Amministrazioni Locali</text:p>
          </table:table-cell>
          <table:table-cell table:number-columns-repeated="1002"/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1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56.43">
            <text:p>156,43</text:p>
          </table:table-cell>
          <table:table-cell office:value-type="string">
            <text:p>REGIONE VENETO - SERVIZIO DI TESORE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Amministrazioni Locali</text:p>
          </table:table-cell>
          <table:table-cell table:number-columns-repeated="1002"/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TONELLO TERE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ZUPPERDONI GISELD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MOHAMUD MOHAMED CASH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VENTURINI RAFFAE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80">
            <text:p>480</text:p>
          </table:table-cell>
          <table:table-cell office:value-type="string">
            <text:p>PITTARO NOEM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NEGRATO ANNA M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MALIMPENSA MILE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ZENNARO M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PITTARELLO ROMA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PARPAGIOLA MARIA FIOREL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SCAPIN MARI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CIMINO ANNA M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PATELLA PASQU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ZAGGIA AMEDE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33">
            <text:p>733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ARNESE BRU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34">
            <text:p>734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ZAGO EMANUE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RAINATO REG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00">
            <text:p>600</text:p>
          </table:table-cell>
          <table:table-cell office:value-type="string">
            <text:p>DEGAN EVEL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20">
            <text:p>720</text:p>
          </table:table-cell>
          <table:table-cell office:value-type="string">
            <text:p>BECCARO EDD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60">
            <text:p>360</text:p>
          </table:table-cell>
          <table:table-cell office:value-type="string">
            <text:p>SARTO PAO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0">
            <text:p>120</text:p>
          </table:table-cell>
          <table:table-cell office:value-type="string">
            <text:p>FIAMENGO PIER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00">
            <text:p>600</text:p>
          </table:table-cell>
          <table:table-cell office:value-type="string">
            <text:p>ZANELLA M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00">
            <text:p>600</text:p>
          </table:table-cell>
          <table:table-cell office:value-type="string">
            <text:p>ZANELLA ANDREL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42">
            <text:p>742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40">
            <text:p>240</text:p>
          </table:table-cell>
          <table:table-cell office:value-type="string">
            <text:p>FAGGIAN AUGUST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24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0">
            <text:p>120</text:p>
          </table:table-cell>
          <table:table-cell office:value-type="string">
            <text:p>MAROTTO TRANQUIL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25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00">
            <text:p>300</text:p>
          </table:table-cell>
          <table:table-cell office:value-type="string">
            <text:p>GOTTARDO GEN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25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50">
            <text:p>150</text:p>
          </table:table-cell>
          <table:table-cell office:value-type="string">
            <text:p>MARZAK HAYA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46">
            <text:p>746</text:p>
          </table:table-cell>
          <table:table-cell office:value-type="string">
            <text:p>25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CROVI CINZ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25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00">
            <text:p>300</text:p>
          </table:table-cell>
          <table:table-cell office:value-type="string">
            <text:p>EL FARISSI BAHIJ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25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00">
            <text:p>400</text:p>
          </table:table-cell>
          <table:table-cell office:value-type="string">
            <text:p>ORANBHUNU ANGEL EDUW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49">
            <text:p>749</text:p>
          </table:table-cell>
          <table:table-cell office:value-type="string">
            <text:p>25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50">
            <text:p>250</text:p>
          </table:table-cell>
          <table:table-cell office:value-type="string">
            <text:p>HODOROVIC FEDER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25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office:value-type="string">
            <text:p>BORS TINCUTA EUGEN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51">
            <text:p>751</text:p>
          </table:table-cell>
          <table:table-cell office:value-type="string">
            <text:p>25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0">
            <text:p>100</text:p>
          </table:table-cell>
          <table:table-cell office:value-type="string">
            <text:p>FOUDAL SAR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25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0">
            <text:p>100</text:p>
          </table:table-cell>
          <table:table-cell office:value-type="string">
            <text:p>SIDKI SALH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25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00">
            <text:p>300</text:p>
          </table:table-cell>
          <table:table-cell office:value-type="string">
            <text:p>PINZERATO SANT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54">
            <text:p>754</text:p>
          </table:table-cell>
          <table:table-cell office:value-type="string">
            <text:p>25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00">
            <text:p>400</text:p>
          </table:table-cell>
          <table:table-cell office:value-type="string">
            <text:p>SALVADEGO GIUSEPP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25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2.89">
            <text:p>502,89</text:p>
          </table:table-cell>
          <table:table-cell office:value-type="string">
            <text:p>NARDIN MICHE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25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.86">
            <text:p>10,86</text:p>
          </table:table-cell>
          <table:table-cell office:value-type="string">
            <text:p>FONDAZIONE IFE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ggi di riscossione</text:p>
          </table:table-cell>
          <table:table-cell table:number-columns-repeated="1002"/>
        </table:table-row>
        <table:table-row table:style-name="ro1">
          <table:table-cell office:value-type="float" office:value="758">
            <text:p>758</text:p>
          </table:table-cell>
          <table:table-cell office:value-type="string">
            <text:p>26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500">
            <text:p>1500</text:p>
          </table:table-cell>
          <table:table-cell office:value-type="string">
            <text:p>ASSOCIAZ.NAZIONALE ALPINI -SEZ.PADOVA - GRUPPO LEGNA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Istituzioni Sociali Private</text:p>
          </table:table-cell>
          <table:table-cell table:number-columns-repeated="1002"/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96.08">
            <text:p>96,08</text:p>
          </table:table-cell>
          <table:table-cell office:value-type="float" office:value="469.97">
            <text:p>469,9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165.71">
            <text:p>165,71</text:p>
          </table:table-cell>
          <table:table-cell office:value-type="float" office:value="469.97">
            <text:p>469,9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208.18">
            <text:p>208,18</text:p>
          </table:table-cell>
          <table:table-cell office:value-type="float" office:value="469.97">
            <text:p>469,9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68.84">
            <text:p>68,84</text:p>
          </table:table-cell>
          <table:table-cell office:value-type="float" office:value="565.08">
            <text:p>565,0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174.34">
            <text:p>174,34</text:p>
          </table:table-cell>
          <table:table-cell office:value-type="float" office:value="565.08">
            <text:p>565,0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323.9">
            <text:p>323,9</text:p>
          </table:table-cell>
          <table:table-cell office:value-type="float" office:value="565.08">
            <text:p>565,0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47.64">
            <text:p>47,64</text:p>
          </table:table-cell>
          <table:table-cell office:value-type="float" office:value="925.98">
            <text:p>925,9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399.49">
            <text:p>399,49</text:p>
          </table:table-cell>
          <table:table-cell office:value-type="float" office:value="925.98">
            <text:p>925,9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479.85">
            <text:p>479,85</text:p>
          </table:table-cell>
          <table:table-cell office:value-type="float" office:value="925.98">
            <text:p>925,9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2">
            <text:p>762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45.47">
            <text:p>345,4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3">
            <text:p>763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98.86">
            <text:p>298,8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343.93">
            <text:p>343,93</text:p>
          </table:table-cell>
          <table:table-cell office:value-type="float" office:value="1055.04">
            <text:p>1055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712.11">
            <text:p>712,11</text:p>
          </table:table-cell>
          <table:table-cell office:value-type="float" office:value="1055.04">
            <text:p>1055,0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16.25">
            <text:p>616,2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1.84">
            <text:p>1,84</text:p>
          </table:table-cell>
          <table:table-cell office:value-type="float" office:value="506.48">
            <text:p>506,4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176.44">
            <text:p>176,44</text:p>
          </table:table-cell>
          <table:table-cell office:value-type="float" office:value="506.48">
            <text:p>506,4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329.2">
            <text:p>329,2</text:p>
          </table:table-cell>
          <table:table-cell office:value-type="float" office:value="506.48">
            <text:p>506,4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84.66">
            <text:p>84,66</text:p>
          </table:table-cell>
          <table:table-cell office:value-type="float" office:value="743.94">
            <text:p>743,9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173.46">
            <text:p>173,46</text:p>
          </table:table-cell>
          <table:table-cell office:value-type="float" office:value="743.94">
            <text:p>743,9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486.82">
            <text:p>486,82</text:p>
          </table:table-cell>
          <table:table-cell office:value-type="float" office:value="743.94">
            <text:p>743,9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float" office:value="332.14">
            <text:p>332,1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8.28">
            <text:p>8,28</text:p>
          </table:table-cell>
          <table:table-cell office:value-type="float" office:value="332.14">
            <text:p>332,1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28.52">
            <text:p>28,52</text:p>
          </table:table-cell>
          <table:table-cell office:value-type="float" office:value="332.14">
            <text:p>332,1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54.02">
            <text:p>54,02</text:p>
          </table:table-cell>
          <table:table-cell office:value-type="float" office:value="332.14">
            <text:p>332,1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29-05-2017</text:p>
          </table:table-cell>
          <table:table-cell office:value-type="float" office:value="5">
            <text:p>5</text:p>
          </table:table-cell>
          <table:table-cell office:value-type="float" office:value="239.22">
            <text:p>239,22</text:p>
          </table:table-cell>
          <table:table-cell office:value-type="float" office:value="332.14">
            <text:p>332,1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6.77">
            <text:p>6,77</text:p>
          </table:table-cell>
          <table:table-cell office:value-type="float" office:value="473.52">
            <text:p>473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37.87">
            <text:p>37,87</text:p>
          </table:table-cell>
          <table:table-cell office:value-type="float" office:value="473.52">
            <text:p>473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96.71">
            <text:p>96,71</text:p>
          </table:table-cell>
          <table:table-cell office:value-type="float" office:value="473.52">
            <text:p>473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121.38">
            <text:p>121,38</text:p>
          </table:table-cell>
          <table:table-cell office:value-type="float" office:value="473.52">
            <text:p>473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29-05-2017</text:p>
          </table:table-cell>
          <table:table-cell office:value-type="float" office:value="5">
            <text:p>5</text:p>
          </table:table-cell>
          <table:table-cell office:value-type="float" office:value="213.79">
            <text:p>213,79</text:p>
          </table:table-cell>
          <table:table-cell office:value-type="float" office:value="473.52">
            <text:p>473,5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4.75">
            <text:p>4,75</text:p>
          </table:table-cell>
          <table:table-cell office:value-type="float" office:value="926.5">
            <text:p>926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44.24">
            <text:p>44,24</text:p>
          </table:table-cell>
          <table:table-cell office:value-type="float" office:value="926.5">
            <text:p>926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192.58">
            <text:p>192,58</text:p>
          </table:table-cell>
          <table:table-cell office:value-type="float" office:value="926.5">
            <text:p>926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686.93">
            <text:p>686,93</text:p>
          </table:table-cell>
          <table:table-cell office:value-type="float" office:value="926.5">
            <text:p>926,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3.67">
            <text:p>3,67</text:p>
          </table:table-cell>
          <table:table-cell office:value-type="float" office:value="488.94">
            <text:p>488,9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office:value-type="float" office:value="488.94">
            <text:p>488,9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45.14">
            <text:p>45,14</text:p>
          </table:table-cell>
          <table:table-cell office:value-type="float" office:value="488.94">
            <text:p>488,9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49.24">
            <text:p>49,24</text:p>
          </table:table-cell>
          <table:table-cell office:value-type="float" office:value="488.94">
            <text:p>488,9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29-05-2017</text:p>
          </table:table-cell>
          <table:table-cell office:value-type="float" office:value="5">
            <text:p>5</text:p>
          </table:table-cell>
          <table:table-cell office:value-type="float" office:value="387.39">
            <text:p>387,39</text:p>
          </table:table-cell>
          <table:table-cell office:value-type="float" office:value="488.94">
            <text:p>488,9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6.58">
            <text:p>6,58</text:p>
          </table:table-cell>
          <table:table-cell office:value-type="float" office:value="420.93">
            <text:p>420,9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8.14">
            <text:p>8,14</text:p>
          </table:table-cell>
          <table:table-cell office:value-type="float" office:value="420.93">
            <text:p>420,9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26.32">
            <text:p>26,32</text:p>
          </table:table-cell>
          <table:table-cell office:value-type="float" office:value="420.93">
            <text:p>420,9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180.57">
            <text:p>180,57</text:p>
          </table:table-cell>
          <table:table-cell office:value-type="float" office:value="420.93">
            <text:p>420,9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29-05-2017</text:p>
          </table:table-cell>
          <table:table-cell office:value-type="float" office:value="5">
            <text:p>5</text:p>
          </table:table-cell>
          <table:table-cell office:value-type="float" office:value="200.32">
            <text:p>200,32</text:p>
          </table:table-cell>
          <table:table-cell office:value-type="float" office:value="420.93">
            <text:p>420,93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3.89">
            <text:p>3,89</text:p>
          </table:table-cell>
          <table:table-cell office:value-type="float" office:value="332.76">
            <text:p>332,7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4.75">
            <text:p>4,75</text:p>
          </table:table-cell>
          <table:table-cell office:value-type="float" office:value="332.76">
            <text:p>332,7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47.8">
            <text:p>47,8</text:p>
          </table:table-cell>
          <table:table-cell office:value-type="float" office:value="332.76">
            <text:p>332,7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124.98">
            <text:p>124,98</text:p>
          </table:table-cell>
          <table:table-cell office:value-type="float" office:value="332.76">
            <text:p>332,7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29-05-2017</text:p>
          </table:table-cell>
          <table:table-cell office:value-type="float" office:value="5">
            <text:p>5</text:p>
          </table:table-cell>
          <table:table-cell office:value-type="float" office:value="154.34">
            <text:p>154,34</text:p>
          </table:table-cell>
          <table:table-cell office:value-type="float" office:value="332.76">
            <text:p>332,7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27.63">
            <text:p>27,63</text:p>
          </table:table-cell>
          <table:table-cell office:value-type="float" office:value="802.6">
            <text:p>802,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41.27">
            <text:p>41,27</text:p>
          </table:table-cell>
          <table:table-cell office:value-type="float" office:value="802.6">
            <text:p>802,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70.13">
            <text:p>70,13</text:p>
          </table:table-cell>
          <table:table-cell office:value-type="float" office:value="802.6">
            <text:p>802,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76.18">
            <text:p>76,18</text:p>
          </table:table-cell>
          <table:table-cell office:value-type="float" office:value="802.6">
            <text:p>802,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29-05-2017</text:p>
          </table:table-cell>
          <table:table-cell office:value-type="float" office:value="5">
            <text:p>5</text:p>
          </table:table-cell>
          <table:table-cell office:value-type="float" office:value="587.39">
            <text:p>587,39</text:p>
          </table:table-cell>
          <table:table-cell office:value-type="float" office:value="802.6">
            <text:p>802,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5.19">
            <text:p>5,19</text:p>
          </table:table-cell>
          <table:table-cell office:value-type="float" office:value="540.79">
            <text:p>540,7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38.31">
            <text:p>38,31</text:p>
          </table:table-cell>
          <table:table-cell office:value-type="float" office:value="540.79">
            <text:p>540,7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111.57">
            <text:p>111,57</text:p>
          </table:table-cell>
          <table:table-cell office:value-type="float" office:value="540.79">
            <text:p>540,7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188.68">
            <text:p>188,68</text:p>
          </table:table-cell>
          <table:table-cell office:value-type="float" office:value="540.79">
            <text:p>540,7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29-05-2017</text:p>
          </table:table-cell>
          <table:table-cell office:value-type="float" office:value="5">
            <text:p>5</text:p>
          </table:table-cell>
          <table:table-cell office:value-type="float" office:value="198.04">
            <text:p>198,04</text:p>
          </table:table-cell>
          <table:table-cell office:value-type="float" office:value="540.79">
            <text:p>540,79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3.29">
            <text:p>3,29</text:p>
          </table:table-cell>
          <table:table-cell office:value-type="float" office:value="354.95">
            <text:p>354,9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16.32">
            <text:p>16,32</text:p>
          </table:table-cell>
          <table:table-cell office:value-type="float" office:value="354.95">
            <text:p>354,9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78.13">
            <text:p>78,13</text:p>
          </table:table-cell>
          <table:table-cell office:value-type="float" office:value="354.95">
            <text:p>354,9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110.18">
            <text:p>110,18</text:p>
          </table:table-cell>
          <table:table-cell office:value-type="float" office:value="354.95">
            <text:p>354,9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29-05-2017</text:p>
          </table:table-cell>
          <table:table-cell office:value-type="float" office:value="5">
            <text:p>5</text:p>
          </table:table-cell>
          <table:table-cell office:value-type="float" office:value="146.03">
            <text:p>146,03</text:p>
          </table:table-cell>
          <table:table-cell office:value-type="float" office:value="354.95">
            <text:p>354,9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18.47">
            <text:p>18,47</text:p>
          </table:table-cell>
          <table:table-cell office:value-type="float" office:value="483.45">
            <text:p>483,4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80.19">
            <text:p>80,19</text:p>
          </table:table-cell>
          <table:table-cell office:value-type="float" office:value="483.45">
            <text:p>483,4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87.28">
            <text:p>87,28</text:p>
          </table:table-cell>
          <table:table-cell office:value-type="float" office:value="483.45">
            <text:p>483,4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104.8">
            <text:p>104,8</text:p>
          </table:table-cell>
          <table:table-cell office:value-type="float" office:value="483.45">
            <text:p>483,4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29-05-2017</text:p>
          </table:table-cell>
          <table:table-cell office:value-type="float" office:value="5">
            <text:p>5</text:p>
          </table:table-cell>
          <table:table-cell office:value-type="float" office:value="194.71">
            <text:p>194,71</text:p>
          </table:table-cell>
          <table:table-cell office:value-type="float" office:value="483.45">
            <text:p>483,45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51.53">
            <text:p>51,53</text:p>
          </table:table-cell>
          <table:table-cell office:value-type="float" office:value="869.64">
            <text:p>869,6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66.44">
            <text:p>66,44</text:p>
          </table:table-cell>
          <table:table-cell office:value-type="float" office:value="869.64">
            <text:p>869,6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125.29">
            <text:p>125,29</text:p>
          </table:table-cell>
          <table:table-cell office:value-type="float" office:value="869.64">
            <text:p>869,6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152.06">
            <text:p>152,06</text:p>
          </table:table-cell>
          <table:table-cell office:value-type="float" office:value="869.64">
            <text:p>869,6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29-05-2017</text:p>
          </table:table-cell>
          <table:table-cell office:value-type="float" office:value="5">
            <text:p>5</text:p>
          </table:table-cell>
          <table:table-cell office:value-type="float" office:value="474.32">
            <text:p>474,32</text:p>
          </table:table-cell>
          <table:table-cell office:value-type="float" office:value="869.64">
            <text:p>869,6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3.67">
            <text:p>3,67</text:p>
          </table:table-cell>
          <table:table-cell office:value-type="float" office:value="740.41">
            <text:p>740,4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40.41">
            <text:p>740,4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126.51">
            <text:p>126,51</text:p>
          </table:table-cell>
          <table:table-cell office:value-type="float" office:value="740.41">
            <text:p>740,4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273.21">
            <text:p>273,21</text:p>
          </table:table-cell>
          <table:table-cell office:value-type="float" office:value="740.41">
            <text:p>740,4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29-05-2017</text:p>
          </table:table-cell>
          <table:table-cell office:value-type="float" office:value="5">
            <text:p>5</text:p>
          </table:table-cell>
          <table:table-cell office:value-type="float" office:value="333.02">
            <text:p>333,02</text:p>
          </table:table-cell>
          <table:table-cell office:value-type="float" office:value="740.41">
            <text:p>740,4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6.77">
            <text:p>6,77</text:p>
          </table:table-cell>
          <table:table-cell office:value-type="float" office:value="424.24">
            <text:p>424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8.06">
            <text:p>8,06</text:p>
          </table:table-cell>
          <table:table-cell office:value-type="float" office:value="424.24">
            <text:p>424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23.39">
            <text:p>23,39</text:p>
          </table:table-cell>
          <table:table-cell office:value-type="float" office:value="424.24">
            <text:p>424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32.93">
            <text:p>32,93</text:p>
          </table:table-cell>
          <table:table-cell office:value-type="float" office:value="424.24">
            <text:p>424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29-05-2017</text:p>
          </table:table-cell>
          <table:table-cell office:value-type="float" office:value="5">
            <text:p>5</text:p>
          </table:table-cell>
          <table:table-cell office:value-type="float" office:value="51.85">
            <text:p>51,85</text:p>
          </table:table-cell>
          <table:table-cell office:value-type="float" office:value="424.24">
            <text:p>424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29-05-2017</text:p>
          </table:table-cell>
          <table:table-cell office:value-type="float" office:value="6">
            <text:p>6</text:p>
          </table:table-cell>
          <table:table-cell office:value-type="float" office:value="139.62">
            <text:p>139,62</text:p>
          </table:table-cell>
          <table:table-cell office:value-type="float" office:value="424.24">
            <text:p>424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29-05-2017</text:p>
          </table:table-cell>
          <table:table-cell office:value-type="float" office:value="7">
            <text:p>7</text:p>
          </table:table-cell>
          <table:table-cell office:value-type="float" office:value="166.62">
            <text:p>166,62</text:p>
          </table:table-cell>
          <table:table-cell office:value-type="float" office:value="424.24">
            <text:p>424,2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81">
            <text:p>781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58.62">
            <text:p>658,62</text:p>
          </table:table-cell>
          <table:table-cell office:value-type="string">
            <text:p>TRATTORIA "DA POI" GESTIONE MACULAN RUGG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560.07">
            <text:p>560,07</text:p>
          </table:table-cell>
          <table:table-cell office:value-type="float" office:value="1800.23">
            <text:p>1800,23</text:p>
          </table:table-cell>
          <table:table-cell office:value-type="string">
            <text:p>MAGNOLIA Societ Cooperativa Sociale -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620.08">
            <text:p>620,08</text:p>
          </table:table-cell>
          <table:table-cell office:value-type="float" office:value="1800.23">
            <text:p>1800,23</text:p>
          </table:table-cell>
          <table:table-cell office:value-type="string">
            <text:p>MAGNOLIA Societ Cooperativa Sociale -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620.08">
            <text:p>620,08</text:p>
          </table:table-cell>
          <table:table-cell office:value-type="float" office:value="1800.23">
            <text:p>1800,23</text:p>
          </table:table-cell>
          <table:table-cell office:value-type="string">
            <text:p>MAGNOLIA Societ Cooperativa Sociale -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476.8">
            <text:p>476,8</text:p>
          </table:table-cell>
          <table:table-cell office:value-type="float" office:value="2362">
            <text:p>2362</text:p>
          </table:table-cell>
          <table:table-cell office:value-type="string">
            <text:p>CENTRO RESID. PER ANZIANI "UMBERTO I'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591.5">
            <text:p>591,5</text:p>
          </table:table-cell>
          <table:table-cell office:value-type="float" office:value="2362">
            <text:p>2362</text:p>
          </table:table-cell>
          <table:table-cell office:value-type="string">
            <text:p>CENTRO RESID. PER ANZIANI "UMBERTO I'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648.85">
            <text:p>648,85</text:p>
          </table:table-cell>
          <table:table-cell office:value-type="float" office:value="2362">
            <text:p>2362</text:p>
          </table:table-cell>
          <table:table-cell office:value-type="string">
            <text:p>CENTRO RESID. PER ANZIANI "UMBERTO I'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648.85">
            <text:p>648,85</text:p>
          </table:table-cell>
          <table:table-cell office:value-type="float" office:value="2362">
            <text:p>2362</text:p>
          </table:table-cell>
          <table:table-cell office:value-type="string">
            <text:p>CENTRO RESID. PER ANZIANI "UMBERTO I'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5">
          <table:table-cell office:value-type="float" office:value="784">
            <text:p>784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873.95">
            <text:p>873,95</text:p>
          </table:table-cell>
          <table:table-cell office:value-type="float" office:value="3750.37">
            <text:p>3750,37</text:p>
          </table:table-cell>
          <table:table-cell office:value-type="string">
            <text:p>COOPERATIVA SOCIALE SERVIZI ASSOCIATI C.S.S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8">
          <table:table-cell office:value-type="float" office:value="784">
            <text:p>784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935.3">
            <text:p>935,3</text:p>
          </table:table-cell>
          <table:table-cell office:value-type="float" office:value="3750.37">
            <text:p>3750,37</text:p>
          </table:table-cell>
          <table:table-cell office:value-type="string">
            <text:p>COOPERATIVA SOCIALE SERVIZI ASSOCIATI C.S.S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6">
          <table:table-cell office:value-type="float" office:value="784">
            <text:p>784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966.47">
            <text:p>966,47</text:p>
          </table:table-cell>
          <table:table-cell office:value-type="float" office:value="3750.37">
            <text:p>3750,37</text:p>
          </table:table-cell>
          <table:table-cell office:value-type="string">
            <text:p>COOPERATIVA SOCIALE SERVIZI ASSOCIATI C.S.S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1">
          <table:table-cell office:value-type="float" office:value="784">
            <text:p>784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976.65">
            <text:p>976,65</text:p>
          </table:table-cell>
          <table:table-cell office:value-type="float" office:value="3750.37">
            <text:p>3750,37</text:p>
          </table:table-cell>
          <table:table-cell office:value-type="string">
            <text:p>COOPERATIVA SOCIALE SERVIZI ASSOCIATI C.S.S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85">
            <text:p>785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29.29">
            <text:p>429,29</text:p>
          </table:table-cell>
          <table:table-cell office:value-type="string">
            <text:p>E.ON ENERG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86">
            <text:p>786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32.38">
            <text:p>732,38</text:p>
          </table:table-cell>
          <table:table-cell office:value-type="string">
            <text:p>MEGASP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2"/>
        </table:table-row>
        <table:table-row table:style-name="ro1">
          <table:table-cell office:value-type="float" office:value="787">
            <text:p>787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6.39">
            <text:p>66,39</text:p>
          </table:table-cell>
          <table:table-cell office:value-type="string">
            <text:p>OLIVETTI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788">
            <text:p>788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37">
            <text:p>737</text:p>
          </table:table-cell>
          <table:table-cell office:value-type="string">
            <text:p>ROBERTO SABBION MANUTENZIONE GIARDINI IMPIANTI IRRIGAZ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789">
            <text:p>789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41.25">
            <text:p>341,25</text:p>
          </table:table-cell>
          <table:table-cell office:value-type="string">
            <text:p>BUSITALIA VENETO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2"/>
        </table:table-row>
        <table:table-row table:style-name="ro1">
          <table:table-cell office:value-type="float" office:value="790">
            <text:p>790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000">
            <text:p>3000</text:p>
          </table:table-cell>
          <table:table-cell office:value-type="string">
            <text:p>HALLEY VENET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finanziari</text:p>
          </table:table-cell>
          <table:table-cell table:number-columns-repeated="1002"/>
        </table:table-row>
        <table:table-row table:style-name="ro1">
          <table:table-cell office:value-type="float" office:value="791">
            <text:p>791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900">
            <text:p>1900</text:p>
          </table:table-cell>
          <table:table-cell office:value-type="string">
            <text:p>HALLEY VENET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00">
            <text:p>1700</text:p>
          </table:table-cell>
          <table:table-cell office:value-type="string">
            <text:p>HALLEY VENET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informatici e di telecomunicazioni</text:p>
          </table:table-cell>
          <table:table-cell table:number-columns-repeated="1002"/>
        </table:table-row>
        <table:table-row table:style-name="ro1">
          <table:table-cell office:value-type="float" office:value="793">
            <text:p>793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123">
            <text:p>2123</text:p>
          </table:table-cell>
          <table:table-cell office:value-type="string">
            <text:p>HALLEY VENET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794">
            <text:p>794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715.12">
            <text:p>6715,12</text:p>
          </table:table-cell>
          <table:table-cell office:value-type="string">
            <text:p>F.LLI RIGATO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2"/>
        </table:table-row>
        <table:table-row table:style-name="ro1">
          <table:table-cell office:value-type="float" office:value="795">
            <text:p>795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15.44">
            <text:p>315,44</text:p>
          </table:table-cell>
          <table:table-cell office:value-type="string">
            <text:p>SMART SOFT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96">
            <text:p>796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562">
            <text:p>2562</text:p>
          </table:table-cell>
          <table:table-cell office:value-type="string">
            <text:p>SETI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informatici e di telecomunicazioni</text:p>
          </table:table-cell>
          <table:table-cell table:number-columns-repeated="1002"/>
        </table:table-row>
        <table:table-row table:style-name="ro1">
          <table:table-cell office:value-type="float" office:value="797">
            <text:p>797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580.3">
            <text:p>2580,3</text:p>
          </table:table-cell>
          <table:table-cell office:value-type="string">
            <text:p>NE-T BY TELERETE NORDEST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informatici e di telecomunicazioni</text:p>
          </table:table-cell>
          <table:table-cell table:number-columns-repeated="1002"/>
        </table:table-row>
        <table:table-row table:style-name="ro1">
          <table:table-cell office:value-type="float" office:value="798">
            <text:p>798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367.89">
            <text:p>367,89</text:p>
          </table:table-cell>
          <table:table-cell office:value-type="float" office:value="5833.74">
            <text:p>5833,74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798">
            <text:p>798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604.6">
            <text:p>604,6</text:p>
          </table:table-cell>
          <table:table-cell office:value-type="float" office:value="5833.74">
            <text:p>5833,74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798">
            <text:p>798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2142.61">
            <text:p>2142,61</text:p>
          </table:table-cell>
          <table:table-cell office:value-type="float" office:value="5833.74">
            <text:p>5833,74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798">
            <text:p>798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2721.64">
            <text:p>2721,64</text:p>
          </table:table-cell>
          <table:table-cell office:value-type="float" office:value="5833.74">
            <text:p>5833,74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di ristorazione</text:p>
          </table:table-cell>
          <table:table-cell table:number-columns-repeated="1002"/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office:value-type="float" office:value="6.47">
            <text:p>6,47</text:p>
          </table:table-cell>
          <table:table-cell office:value-type="float" office:value="30.67">
            <text:p>30,6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29-05-2017</text:p>
          </table:table-cell>
          <table:table-cell office:value-type="float" office:value="2">
            <text:p>2</text:p>
          </table:table-cell>
          <table:table-cell office:value-type="float" office:value="7.76">
            <text:p>7,76</text:p>
          </table:table-cell>
          <table:table-cell office:value-type="float" office:value="30.67">
            <text:p>30,6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29-05-2017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  <table:table-cell office:value-type="float" office:value="30.67">
            <text:p>30,6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29-05-2017</text:p>
          </table:table-cell>
          <table:table-cell office:value-type="float" office:value="4">
            <text:p>4</text:p>
          </table:table-cell>
          <table:table-cell office:value-type="float" office:value="8.49">
            <text:p>8,49</text:p>
          </table:table-cell>
          <table:table-cell office:value-type="float" office:value="30.67">
            <text:p>30,67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00">
            <text:p>800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895.44">
            <text:p>6895,44</text:p>
          </table:table-cell>
          <table:table-cell office:value-type="string">
            <text:p>ROSSETTO BRUNO E RENATO S.N.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29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3170.85">
            <text:p>23170,85</text:p>
          </table:table-cell>
          <table:table-cell office:value-type="string">
            <text:p>NE-T BY TELERETE NORDEST SR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802">
            <text:p>802</text:p>
          </table:table-cell>
          <table:table-cell office:value-type="string">
            <text:p>31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585">
            <text:p>2585</text:p>
          </table:table-cell>
          <table:table-cell office:value-type="string">
            <text:p>TECNOIMPIANTI SNC DI BROCCO MARINO E PALTANIN CLA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803">
            <text:p>803</text:p>
          </table:table-cell>
          <table:table-cell office:value-type="string">
            <text:p>31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50">
            <text:p>250</text:p>
          </table:table-cell>
          <table:table-cell office:value-type="string">
            <text:p>ZANELLA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sanitari</text:p>
          </table:table-cell>
          <table:table-cell table:number-columns-repeated="1002"/>
        </table:table-row>
        <table:table-row table:style-name="ro1">
          <table:table-cell office:value-type="float" office:value="804">
            <text:p>804</text:p>
          </table:table-cell>
          <table:table-cell office:value-type="string">
            <text:p>31-05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089.72">
            <text:p>17089,72</text:p>
          </table:table-cell>
          <table:table-cell office:value-type="string">
            <text:p>CI.GI.ESSE SR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818">
            <text:p>818</text:p>
          </table:table-cell>
          <table:table-cell office:value-type="string">
            <text:p>0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.91">
            <text:p>6,91</text:p>
          </table:table-cell>
          <table:table-cell office:value-type="string">
            <text:p>I.N.A.I.L. SEDE DI PADO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2"/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0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.05">
            <text:p>5,05</text:p>
          </table:table-cell>
          <table:table-cell office:value-type="string">
            <text:p>I.N.A.I.L. SEDE DI PADO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2"/>
        </table:table-row>
        <table:table-row table:style-name="ro1">
          <table:table-cell office:value-type="float" office:value="844">
            <text:p>844</text:p>
          </table:table-cell>
          <table:table-cell office:value-type="string">
            <text:p>07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75.75">
            <text:p>475,75</text:p>
          </table:table-cell>
          <table:table-cell office:value-type="string">
            <text:p>AMMINISTRATORI COMU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 e incarichi istituzionali dell'amministrazione</text:p>
          </table:table-cell>
          <table:table-cell table:number-columns-repeated="1002"/>
        </table:table-row>
        <table:table-row table:style-name="ro1">
          <table:table-cell office:value-type="float" office:value="848">
            <text:p>848</text:p>
          </table:table-cell>
          <table:table-cell office:value-type="string">
            <text:p>08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51.14">
            <text:p>951,14</text:p>
          </table:table-cell>
          <table:table-cell office:value-type="string">
            <text:p>AMMINISTRATORI COMU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 e incarichi istituzionali dell'amministrazione</text:p>
          </table:table-cell>
          <table:table-cell table:number-columns-repeated="1002"/>
        </table:table-row>
        <table:table-row table:style-name="ro1">
          <table:table-cell office:value-type="float" office:value="856">
            <text:p>856</text:p>
          </table:table-cell>
          <table:table-cell office:value-type="string">
            <text:p>08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1.83">
            <text:p>11,83</text:p>
          </table:table-cell>
          <table:table-cell office:value-type="string">
            <text:p>CASSA DI RISPARMIO DEL VENETO SPA - TESORERIA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finanziari</text:p>
          </table:table-cell>
          <table:table-cell table:number-columns-repeated="1002"/>
        </table:table-row>
        <table:table-row table:style-name="ro1">
          <table:table-cell office:value-type="float" office:value="857">
            <text:p>857</text:p>
          </table:table-cell>
          <table:table-cell office:value-type="string">
            <text:p>08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35">
            <text:p>235</text:p>
          </table:table-cell>
          <table:table-cell office:value-type="string">
            <text:p>AGENZIA DELLE ENTRA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string">
            <text:p>Altre spese correnti n.a.c.</text:p>
          </table:table-cell>
          <table:table-cell table:number-columns-repeated="1002"/>
        </table:table-row>
        <table:table-row table:style-name="ro1">
          <table:table-cell office:value-type="float" office:value="859">
            <text:p>859</text:p>
          </table:table-cell>
          <table:table-cell office:value-type="string">
            <text:p>15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0000">
            <text:p>20000</text:p>
          </table:table-cell>
          <table:table-cell office:value-type="string">
            <text:p>A.S.D. LEGNARO PGS 2000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15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04.78">
            <text:p>1004,78</text:p>
          </table:table-cell>
          <table:table-cell office:value-type="string">
            <text:p>NARDIN MICHE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861">
            <text:p>861</text:p>
          </table:table-cell>
          <table:table-cell office:value-type="string">
            <text:p>15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9503.6">
            <text:p>89503,6</text:p>
          </table:table-cell>
          <table:table-cell office:value-type="string">
            <text:p>FUTURA SCAVI SR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1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900">
            <text:p>5900</text:p>
          </table:table-cell>
          <table:table-cell office:value-type="string">
            <text:p>DALLA VALLE CLA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 e incarichi istituzionali dell'amministrazione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1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63.05">
            <text:p>263,05</text:p>
          </table:table-cell>
          <table:table-cell office:value-type="string">
            <text:p>DALLA VALLE CLA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 e incarichi istituzionali dell'amministrazione</text:p>
          </table:table-cell>
          <table:table-cell table:number-columns-repeated="1002"/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647">
            <text:p>1647</text:p>
          </table:table-cell>
          <table:table-cell office:value-type="string">
            <text:p>ELTRAFF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89.03">
            <text:p>189,03</text:p>
          </table:table-cell>
          <table:table-cell office:value-type="string">
            <text:p>ANCITEL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313.66">
            <text:p>1313,66</text:p>
          </table:table-cell>
          <table:table-cell office:value-type="string">
            <text:p>STUDIOENT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2"/>
        </table:table-row>
        <table:table-row table:style-name="ro1">
          <table:table-cell office:value-type="float" office:value="867">
            <text:p>867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40">
            <text:p>540</text:p>
          </table:table-cell>
          <table:table-cell office:value-type="string">
            <text:p>BETA FORMA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02"/>
        </table:table-row>
        <table:table-row table:style-name="ro1">
          <table:table-cell office:value-type="float" office:value="868">
            <text:p>868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05">
            <text:p>305</text:p>
          </table:table-cell>
          <table:table-cell office:value-type="string">
            <text:p>SETI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.61">
            <text:p>1,61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70">
            <text:p>870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75.2">
            <text:p>5075,2</text:p>
          </table:table-cell>
          <table:table-cell office:value-type="string">
            <text:p>BIASIO FEDER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Prestazioni professionali e specialistiche</text:p>
          </table:table-cell>
          <table:table-cell table:number-columns-repeated="1002"/>
        </table:table-row>
        <table:table-row table:style-name="ro1">
          <table:table-cell office:value-type="float" office:value="871">
            <text:p>871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07.75">
            <text:p>107,75</text:p>
          </table:table-cell>
          <table:table-cell office:value-type="string">
            <text:p>KYOCERA DOCUMENT SOLUTIONS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872">
            <text:p>872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00">
            <text:p>5000</text:p>
          </table:table-cell>
          <table:table-cell office:value-type="string">
            <text:p>QUAGGIO EVELLI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873">
            <text:p>873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668.41">
            <text:p>668,41</text:p>
          </table:table-cell>
          <table:table-cell office:value-type="float" office:value="1380.34">
            <text:p>1380,34</text:p>
          </table:table-cell>
          <table:table-cell office:value-type="string">
            <text:p>FIM S.N.C. DI CECCATO ENOS E MICHE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873">
            <text:p>873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712.93">
            <text:p>712,93</text:p>
          </table:table-cell>
          <table:table-cell office:value-type="float" office:value="1380.34">
            <text:p>1380,34</text:p>
          </table:table-cell>
          <table:table-cell office:value-type="string">
            <text:p>FIM S.N.C. DI CECCATO ENOS E MICHE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874">
            <text:p>874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office:value-type="string">
            <text:p>SOLUZION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2"/>
        </table:table-row>
        <table:table-row table:style-name="ro1">
          <table:table-cell office:value-type="float" office:value="875">
            <text:p>875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34.4">
            <text:p>134,4</text:p>
          </table:table-cell>
          <table:table-cell office:value-type="string">
            <text:p>SOLUZION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57.46">
            <text:p>357,46</text:p>
          </table:table-cell>
          <table:table-cell office:value-type="string">
            <text:p>VODAFONE ITAL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171.2">
            <text:p>1171,2</text:p>
          </table:table-cell>
          <table:table-cell office:value-type="string">
            <text:p>LARA SAS DI BORGATO RENATO &amp; ALESSAND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878">
            <text:p>878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73.22">
            <text:p>473,22</text:p>
          </table:table-cell>
          <table:table-cell office:value-type="string">
            <text:p>SAIL POST SERVIZI IN MOVIMENTO - BALASSO MATTEO D.I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2.56">
            <text:p>2,56</text:p>
          </table:table-cell>
          <table:table-cell office:value-type="float" office:value="209.64">
            <text:p>209,6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2.79">
            <text:p>2,79</text:p>
          </table:table-cell>
          <table:table-cell office:value-type="float" office:value="209.64">
            <text:p>209,6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20-06-2017</text:p>
          </table:table-cell>
          <table:table-cell office:value-type="float" office:value="3">
            <text:p>3</text:p>
          </table:table-cell>
          <table:table-cell office:value-type="float" office:value="4.86">
            <text:p>4,86</text:p>
          </table:table-cell>
          <table:table-cell office:value-type="float" office:value="209.64">
            <text:p>209,6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20-06-2017</text:p>
          </table:table-cell>
          <table:table-cell office:value-type="float" office:value="4">
            <text:p>4</text:p>
          </table:table-cell>
          <table:table-cell office:value-type="float" office:value="7.08">
            <text:p>7,08</text:p>
          </table:table-cell>
          <table:table-cell office:value-type="float" office:value="209.64">
            <text:p>209,6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20-06-2017</text:p>
          </table:table-cell>
          <table:table-cell office:value-type="float" office:value="5">
            <text:p>5</text:p>
          </table:table-cell>
          <table:table-cell office:value-type="float" office:value="194.35">
            <text:p>194,35</text:p>
          </table:table-cell>
          <table:table-cell office:value-type="float" office:value="209.64">
            <text:p>209,64</text:p>
          </table:table-cell>
          <table:table-cell office:value-type="string">
            <text:p>ENEL ENERGIA S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153.74">
            <text:p>1153,7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881">
            <text:p>881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542.5">
            <text:p>8542,5</text:p>
          </table:table-cell>
          <table:table-cell office:value-type="string">
            <text:p>I.M.A.B. COSTRUZIONI S.R.L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990.33">
            <text:p>1990,33</text:p>
          </table:table-cell>
          <table:table-cell office:value-type="string">
            <text:p>SAIL POST SERVIZI IN MOVIMENTO - BALASSO MATTEO D.I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ggi di riscossione</text:p>
          </table:table-cell>
          <table:table-cell table:number-columns-repeated="1002"/>
        </table:table-row>
        <table:table-row table:style-name="ro1">
          <table:table-cell office:value-type="float" office:value="883">
            <text:p>883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7.89">
            <text:p>177,89</text:p>
          </table:table-cell>
          <table:table-cell office:value-type="string">
            <text:p>E.ON ENERGIA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50.54">
            <text:p>550,54</text:p>
          </table:table-cell>
          <table:table-cell office:value-type="string">
            <text:p>E. GASPARI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919">
            <text:p>919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38.57">
            <text:p>238,57</text:p>
          </table:table-cell>
          <table:table-cell office:value-type="string">
            <text:p>VENTURINI STORE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920">
            <text:p>920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825.75">
            <text:p>1825,75</text:p>
          </table:table-cell>
          <table:table-cell office:value-type="string">
            <text:p>ZATTI IMPIANTI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21">
            <text:p>921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727.5">
            <text:p>5727,5</text:p>
          </table:table-cell>
          <table:table-cell office:value-type="string">
            <text:p>NOVA COOPERATIVA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22">
            <text:p>922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929.82">
            <text:p>1929,82</text:p>
          </table:table-cell>
          <table:table-cell office:value-type="string">
            <text:p>SETI SN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23">
            <text:p>923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5.73">
            <text:p>15,73</text:p>
          </table:table-cell>
          <table:table-cell office:value-type="string">
            <text:p>FERRAMENTA BRAGATO SRL MATERIALI EDI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924">
            <text:p>924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715.12">
            <text:p>6715,12</text:p>
          </table:table-cell>
          <table:table-cell office:value-type="string">
            <text:p>F.LLI RIGATO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Contratti di servizio pubblico</text:p>
          </table:table-cell>
          <table:table-cell table:number-columns-repeated="1002"/>
        </table:table-row>
        <table:table-row table:style-name="ro1">
          <table:table-cell office:value-type="float" office:value="925">
            <text:p>925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250">
            <text:p>5250</text:p>
          </table:table-cell>
          <table:table-cell office:value-type="string">
            <text:p>NOVA COOPERATIVA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Interventi assistenziali</text:p>
          </table:table-cell>
          <table:table-cell table:number-columns-repeated="1002"/>
        </table:table-row>
        <table:table-row table:style-name="ro1">
          <table:table-cell office:value-type="float" office:value="926">
            <text:p>926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54.68">
            <text:p>354,68</text:p>
          </table:table-cell>
          <table:table-cell office:value-type="string">
            <text:p>MYO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7.76">
            <text:p>7,76</text:p>
          </table:table-cell>
          <table:table-cell office:value-type="float" office:value="126.59">
            <text:p>126,5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7.21">
            <text:p>7,21</text:p>
          </table:table-cell>
          <table:table-cell office:value-type="float" office:value="126.59">
            <text:p>126,5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20-06-2017</text:p>
          </table:table-cell>
          <table:table-cell office:value-type="float" office:value="3">
            <text:p>3</text:p>
          </table:table-cell>
          <table:table-cell office:value-type="float" office:value="13.43">
            <text:p>13,43</text:p>
          </table:table-cell>
          <table:table-cell office:value-type="float" office:value="126.59">
            <text:p>126,5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20-06-2017</text:p>
          </table:table-cell>
          <table:table-cell office:value-type="float" office:value="4">
            <text:p>4</text:p>
          </table:table-cell>
          <table:table-cell office:value-type="float" office:value="16.93">
            <text:p>16,93</text:p>
          </table:table-cell>
          <table:table-cell office:value-type="float" office:value="126.59">
            <text:p>126,5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20-06-2017</text:p>
          </table:table-cell>
          <table:table-cell office:value-type="float" office:value="5">
            <text:p>5</text:p>
          </table:table-cell>
          <table:table-cell office:value-type="float" office:value="82.26">
            <text:p>82,26</text:p>
          </table:table-cell>
          <table:table-cell office:value-type="float" office:value="126.59">
            <text:p>126,59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7.76">
            <text:p>7,76</text:p>
          </table:table-cell>
          <table:table-cell office:value-type="float" office:value="41.33">
            <text:p>41,3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7.97">
            <text:p>7,97</text:p>
          </table:table-cell>
          <table:table-cell office:value-type="float" office:value="41.33">
            <text:p>41,3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20-06-2017</text:p>
          </table:table-cell>
          <table:table-cell office:value-type="float" office:value="3">
            <text:p>3</text:p>
          </table:table-cell>
          <table:table-cell office:value-type="float" office:value="7.22">
            <text:p>7,22</text:p>
          </table:table-cell>
          <table:table-cell office:value-type="float" office:value="41.33">
            <text:p>41,3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20-06-2017</text:p>
          </table:table-cell>
          <table:table-cell office:value-type="float" office:value="4">
            <text:p>4</text:p>
          </table:table-cell>
          <table:table-cell office:value-type="float" office:value="8.5">
            <text:p>8,5</text:p>
          </table:table-cell>
          <table:table-cell office:value-type="float" office:value="41.33">
            <text:p>41,3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20-06-2017</text:p>
          </table:table-cell>
          <table:table-cell office:value-type="float" office:value="5">
            <text:p>5</text:p>
          </table:table-cell>
          <table:table-cell office:value-type="float" office:value="13.88">
            <text:p>13,88</text:p>
          </table:table-cell>
          <table:table-cell office:value-type="float" office:value="41.33">
            <text:p>41,33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29">
            <text:p>929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13.46">
            <text:p>13,46</text:p>
          </table:table-cell>
          <table:table-cell office:value-type="float" office:value="195.68">
            <text:p>195,6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29">
            <text:p>929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20.68">
            <text:p>20,68</text:p>
          </table:table-cell>
          <table:table-cell office:value-type="float" office:value="195.68">
            <text:p>195,6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29">
            <text:p>929</text:p>
          </table:table-cell>
          <table:table-cell office:value-type="string">
            <text:p>20-06-2017</text:p>
          </table:table-cell>
          <table:table-cell office:value-type="float" office:value="3">
            <text:p>3</text:p>
          </table:table-cell>
          <table:table-cell office:value-type="float" office:value="26.39">
            <text:p>26,39</text:p>
          </table:table-cell>
          <table:table-cell office:value-type="float" office:value="195.68">
            <text:p>195,6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29">
            <text:p>929</text:p>
          </table:table-cell>
          <table:table-cell office:value-type="string">
            <text:p>20-06-2017</text:p>
          </table:table-cell>
          <table:table-cell office:value-type="float" office:value="4">
            <text:p>4</text:p>
          </table:table-cell>
          <table:table-cell office:value-type="float" office:value="28.85">
            <text:p>28,85</text:p>
          </table:table-cell>
          <table:table-cell office:value-type="float" office:value="195.68">
            <text:p>195,6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29">
            <text:p>929</text:p>
          </table:table-cell>
          <table:table-cell office:value-type="string">
            <text:p>20-06-2017</text:p>
          </table:table-cell>
          <table:table-cell office:value-type="float" office:value="5">
            <text:p>5</text:p>
          </table:table-cell>
          <table:table-cell office:value-type="float" office:value="107.3">
            <text:p>107,3</text:p>
          </table:table-cell>
          <table:table-cell office:value-type="float" office:value="195.68">
            <text:p>195,68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7.69">
            <text:p>7,69</text:p>
          </table:table-cell>
          <table:table-cell office:value-type="float" office:value="53.01">
            <text:p>53,0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7.76">
            <text:p>7,76</text:p>
          </table:table-cell>
          <table:table-cell office:value-type="float" office:value="53.01">
            <text:p>53,0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20-06-2017</text:p>
          </table:table-cell>
          <table:table-cell office:value-type="float" office:value="3">
            <text:p>3</text:p>
          </table:table-cell>
          <table:table-cell office:value-type="float" office:value="7.23">
            <text:p>7,23</text:p>
          </table:table-cell>
          <table:table-cell office:value-type="float" office:value="53.01">
            <text:p>53,0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20-06-2017</text:p>
          </table:table-cell>
          <table:table-cell office:value-type="float" office:value="4">
            <text:p>4</text:p>
          </table:table-cell>
          <table:table-cell office:value-type="float" office:value="14.69">
            <text:p>14,69</text:p>
          </table:table-cell>
          <table:table-cell office:value-type="float" office:value="53.01">
            <text:p>53,0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20-06-2017</text:p>
          </table:table-cell>
          <table:table-cell office:value-type="float" office:value="5">
            <text:p>5</text:p>
          </table:table-cell>
          <table:table-cell office:value-type="float" office:value="19.64">
            <text:p>19,64</text:p>
          </table:table-cell>
          <table:table-cell office:value-type="float" office:value="53.01">
            <text:p>53,0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7.69">
            <text:p>7,69</text:p>
          </table:table-cell>
          <table:table-cell office:value-type="float" office:value="42.14">
            <text:p>42,1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7.92">
            <text:p>7,92</text:p>
          </table:table-cell>
          <table:table-cell office:value-type="float" office:value="42.14">
            <text:p>42,1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20-06-2017</text:p>
          </table:table-cell>
          <table:table-cell office:value-type="float" office:value="3">
            <text:p>3</text:p>
          </table:table-cell>
          <table:table-cell office:value-type="float" office:value="7.23">
            <text:p>7,23</text:p>
          </table:table-cell>
          <table:table-cell office:value-type="float" office:value="42.14">
            <text:p>42,1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20-06-2017</text:p>
          </table:table-cell>
          <table:table-cell office:value-type="float" office:value="4">
            <text:p>4</text:p>
          </table:table-cell>
          <table:table-cell office:value-type="float" office:value="8.94">
            <text:p>8,94</text:p>
          </table:table-cell>
          <table:table-cell office:value-type="float" office:value="42.14">
            <text:p>42,1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20-06-2017</text:p>
          </table:table-cell>
          <table:table-cell office:value-type="float" office:value="5">
            <text:p>5</text:p>
          </table:table-cell>
          <table:table-cell office:value-type="float" office:value="13.36">
            <text:p>13,36</text:p>
          </table:table-cell>
          <table:table-cell office:value-type="float" office:value="42.14">
            <text:p>42,1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2">
            <text:p>932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7.75">
            <text:p>7,75</text:p>
          </table:table-cell>
          <table:table-cell office:value-type="float" office:value="48.02">
            <text:p>48,0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2">
            <text:p>932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8.71">
            <text:p>8,71</text:p>
          </table:table-cell>
          <table:table-cell office:value-type="float" office:value="48.02">
            <text:p>48,0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2">
            <text:p>932</text:p>
          </table:table-cell>
          <table:table-cell office:value-type="string">
            <text:p>20-06-2017</text:p>
          </table:table-cell>
          <table:table-cell office:value-type="float" office:value="3">
            <text:p>3</text:p>
          </table:table-cell>
          <table:table-cell office:value-type="float" office:value="8.99">
            <text:p>8,99</text:p>
          </table:table-cell>
          <table:table-cell office:value-type="float" office:value="48.02">
            <text:p>48,0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2">
            <text:p>932</text:p>
          </table:table-cell>
          <table:table-cell office:value-type="string">
            <text:p>20-06-2017</text:p>
          </table:table-cell>
          <table:table-cell office:value-type="float" office:value="4">
            <text:p>4</text:p>
          </table:table-cell>
          <table:table-cell office:value-type="float" office:value="10.59">
            <text:p>10,59</text:p>
          </table:table-cell>
          <table:table-cell office:value-type="float" office:value="48.02">
            <text:p>48,0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2">
            <text:p>932</text:p>
          </table:table-cell>
          <table:table-cell office:value-type="string">
            <text:p>20-06-2017</text:p>
          </table:table-cell>
          <table:table-cell office:value-type="float" office:value="5">
            <text:p>5</text:p>
          </table:table-cell>
          <table:table-cell office:value-type="float" office:value="16.98">
            <text:p>16,98</text:p>
          </table:table-cell>
          <table:table-cell office:value-type="float" office:value="48.02">
            <text:p>48,0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3">
            <text:p>933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7.64">
            <text:p>7,64</text:p>
          </table:table-cell>
          <table:table-cell office:value-type="float" office:value="96.01">
            <text:p>96,0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3">
            <text:p>933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14.65">
            <text:p>14,65</text:p>
          </table:table-cell>
          <table:table-cell office:value-type="float" office:value="96.01">
            <text:p>96,0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3">
            <text:p>933</text:p>
          </table:table-cell>
          <table:table-cell office:value-type="string">
            <text:p>20-06-2017</text:p>
          </table:table-cell>
          <table:table-cell office:value-type="float" office:value="3">
            <text:p>3</text:p>
          </table:table-cell>
          <table:table-cell office:value-type="float" office:value="18.18">
            <text:p>18,18</text:p>
          </table:table-cell>
          <table:table-cell office:value-type="float" office:value="96.01">
            <text:p>96,0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3">
            <text:p>933</text:p>
          </table:table-cell>
          <table:table-cell office:value-type="string">
            <text:p>20-06-2017</text:p>
          </table:table-cell>
          <table:table-cell office:value-type="float" office:value="4">
            <text:p>4</text:p>
          </table:table-cell>
          <table:table-cell office:value-type="float" office:value="19.09">
            <text:p>19,09</text:p>
          </table:table-cell>
          <table:table-cell office:value-type="float" office:value="96.01">
            <text:p>96,0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3">
            <text:p>933</text:p>
          </table:table-cell>
          <table:table-cell office:value-type="string">
            <text:p>20-06-2017</text:p>
          </table:table-cell>
          <table:table-cell office:value-type="float" office:value="5">
            <text:p>5</text:p>
          </table:table-cell>
          <table:table-cell office:value-type="float" office:value="38.45">
            <text:p>38,45</text:p>
          </table:table-cell>
          <table:table-cell office:value-type="float" office:value="96.01">
            <text:p>96,0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7.7">
            <text:p>7,7</text:p>
          </table:table-cell>
          <table:table-cell office:value-type="float" office:value="60.62">
            <text:p>60,6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7.93">
            <text:p>7,93</text:p>
          </table:table-cell>
          <table:table-cell office:value-type="float" office:value="60.62">
            <text:p>60,6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20-06-2017</text:p>
          </table:table-cell>
          <table:table-cell office:value-type="float" office:value="3">
            <text:p>3</text:p>
          </table:table-cell>
          <table:table-cell office:value-type="float" office:value="13.85">
            <text:p>13,85</text:p>
          </table:table-cell>
          <table:table-cell office:value-type="float" office:value="60.62">
            <text:p>60,6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20-06-2017</text:p>
          </table:table-cell>
          <table:table-cell office:value-type="float" office:value="4">
            <text:p>4</text:p>
          </table:table-cell>
          <table:table-cell office:value-type="float" office:value="13.46">
            <text:p>13,46</text:p>
          </table:table-cell>
          <table:table-cell office:value-type="float" office:value="60.62">
            <text:p>60,6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20-06-2017</text:p>
          </table:table-cell>
          <table:table-cell office:value-type="float" office:value="5">
            <text:p>5</text:p>
          </table:table-cell>
          <table:table-cell office:value-type="float" office:value="20.68">
            <text:p>20,68</text:p>
          </table:table-cell>
          <table:table-cell office:value-type="float" office:value="60.62">
            <text:p>60,6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5">
            <text:p>935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6.45">
            <text:p>6,45</text:p>
          </table:table-cell>
          <table:table-cell office:value-type="float" office:value="62.04">
            <text:p>62,0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5">
            <text:p>935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7.65">
            <text:p>7,65</text:p>
          </table:table-cell>
          <table:table-cell office:value-type="float" office:value="62.04">
            <text:p>62,0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5">
            <text:p>935</text:p>
          </table:table-cell>
          <table:table-cell office:value-type="string">
            <text:p>20-06-2017</text:p>
          </table:table-cell>
          <table:table-cell office:value-type="float" office:value="3">
            <text:p>3</text:p>
          </table:table-cell>
          <table:table-cell office:value-type="float" office:value="9.7">
            <text:p>9,7</text:p>
          </table:table-cell>
          <table:table-cell office:value-type="float" office:value="62.04">
            <text:p>62,0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5">
            <text:p>935</text:p>
          </table:table-cell>
          <table:table-cell office:value-type="string">
            <text:p>20-06-2017</text:p>
          </table:table-cell>
          <table:table-cell office:value-type="float" office:value="4">
            <text:p>4</text:p>
          </table:table-cell>
          <table:table-cell office:value-type="float" office:value="14.12">
            <text:p>14,12</text:p>
          </table:table-cell>
          <table:table-cell office:value-type="float" office:value="62.04">
            <text:p>62,0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5">
            <text:p>935</text:p>
          </table:table-cell>
          <table:table-cell office:value-type="string">
            <text:p>20-06-2017</text:p>
          </table:table-cell>
          <table:table-cell office:value-type="float" office:value="5">
            <text:p>5</text:p>
          </table:table-cell>
          <table:table-cell office:value-type="float" office:value="26.12">
            <text:p>26,12</text:p>
          </table:table-cell>
          <table:table-cell office:value-type="float" office:value="62.04">
            <text:p>62,04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849.65">
            <text:p>3849,65</text:p>
          </table:table-cell>
          <table:table-cell office:value-type="string">
            <text:p>AMMINISTRATORI COMU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Organi e incarichi istituzionali dell'amministrazione</text:p>
          </table:table-cell>
          <table:table-cell table:number-columns-repeated="1002"/>
        </table:table-row>
        <table:table-row table:style-name="ro1">
          <table:table-cell office:value-type="float" office:value="938">
            <text:p>938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7.92">
            <text:p>7,92</text:p>
          </table:table-cell>
          <table:table-cell office:value-type="float" office:value="110.95">
            <text:p>110,9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8">
            <text:p>938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7.93">
            <text:p>7,93</text:p>
          </table:table-cell>
          <table:table-cell office:value-type="float" office:value="110.95">
            <text:p>110,9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8">
            <text:p>938</text:p>
          </table:table-cell>
          <table:table-cell office:value-type="string">
            <text:p>20-06-2017</text:p>
          </table:table-cell>
          <table:table-cell office:value-type="float" office:value="3">
            <text:p>3</text:p>
          </table:table-cell>
          <table:table-cell office:value-type="float" office:value="8.71">
            <text:p>8,71</text:p>
          </table:table-cell>
          <table:table-cell office:value-type="float" office:value="110.95">
            <text:p>110,9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8">
            <text:p>938</text:p>
          </table:table-cell>
          <table:table-cell office:value-type="string">
            <text:p>20-06-2017</text:p>
          </table:table-cell>
          <table:table-cell office:value-type="float" office:value="4">
            <text:p>4</text:p>
          </table:table-cell>
          <table:table-cell office:value-type="float" office:value="14.65">
            <text:p>14,65</text:p>
          </table:table-cell>
          <table:table-cell office:value-type="float" office:value="110.95">
            <text:p>110,9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38">
            <text:p>938</text:p>
          </table:table-cell>
          <table:table-cell office:value-type="string">
            <text:p>20-06-2017</text:p>
          </table:table-cell>
          <table:table-cell office:value-type="float" office:value="5">
            <text:p>5</text:p>
          </table:table-cell>
          <table:table-cell office:value-type="float" office:value="75.74">
            <text:p>75,74</text:p>
          </table:table-cell>
          <table:table-cell office:value-type="float" office:value="110.95">
            <text:p>110,9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6.47">
            <text:p>6,47</text:p>
          </table:table-cell>
          <table:table-cell office:value-type="float" office:value="74.65">
            <text:p>74,6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7.71">
            <text:p>7,71</text:p>
          </table:table-cell>
          <table:table-cell office:value-type="float" office:value="74.65">
            <text:p>74,6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20-06-2017</text:p>
          </table:table-cell>
          <table:table-cell office:value-type="float" office:value="3">
            <text:p>3</text:p>
          </table:table-cell>
          <table:table-cell office:value-type="float" office:value="7.98">
            <text:p>7,98</text:p>
          </table:table-cell>
          <table:table-cell office:value-type="float" office:value="74.65">
            <text:p>74,6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20-06-2017</text:p>
          </table:table-cell>
          <table:table-cell office:value-type="float" office:value="4">
            <text:p>4</text:p>
          </table:table-cell>
          <table:table-cell office:value-type="float" office:value="8.69">
            <text:p>8,69</text:p>
          </table:table-cell>
          <table:table-cell office:value-type="float" office:value="74.65">
            <text:p>74,6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20-06-2017</text:p>
          </table:table-cell>
          <table:table-cell office:value-type="float" office:value="5">
            <text:p>5</text:p>
          </table:table-cell>
          <table:table-cell office:value-type="float" office:value="13.36">
            <text:p>13,36</text:p>
          </table:table-cell>
          <table:table-cell office:value-type="float" office:value="74.65">
            <text:p>74,6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20-06-2017</text:p>
          </table:table-cell>
          <table:table-cell office:value-type="float" office:value="6">
            <text:p>6</text:p>
          </table:table-cell>
          <table:table-cell office:value-type="float" office:value="32.44">
            <text:p>32,44</text:p>
          </table:table-cell>
          <table:table-cell office:value-type="float" office:value="74.65">
            <text:p>74,65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8.76">
            <text:p>8,76</text:p>
          </table:table-cell>
          <table:table-cell office:value-type="float" office:value="124.02">
            <text:p>124,0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8.28">
            <text:p>8,28</text:p>
          </table:table-cell>
          <table:table-cell office:value-type="float" office:value="124.02">
            <text:p>124,0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20-06-2017</text:p>
          </table:table-cell>
          <table:table-cell office:value-type="float" office:value="3">
            <text:p>3</text:p>
          </table:table-cell>
          <table:table-cell office:value-type="float" office:value="9.94">
            <text:p>9,94</text:p>
          </table:table-cell>
          <table:table-cell office:value-type="float" office:value="124.02">
            <text:p>124,0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20-06-2017</text:p>
          </table:table-cell>
          <table:table-cell office:value-type="float" office:value="4">
            <text:p>4</text:p>
          </table:table-cell>
          <table:table-cell office:value-type="float" office:value="12.18">
            <text:p>12,18</text:p>
          </table:table-cell>
          <table:table-cell office:value-type="float" office:value="124.02">
            <text:p>124,0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20-06-2017</text:p>
          </table:table-cell>
          <table:table-cell office:value-type="float" office:value="5">
            <text:p>5</text:p>
          </table:table-cell>
          <table:table-cell office:value-type="float" office:value="14.98">
            <text:p>14,98</text:p>
          </table:table-cell>
          <table:table-cell office:value-type="float" office:value="124.02">
            <text:p>124,0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20-06-2017</text:p>
          </table:table-cell>
          <table:table-cell office:value-type="float" office:value="6">
            <text:p>6</text:p>
          </table:table-cell>
          <table:table-cell office:value-type="float" office:value="73.88">
            <text:p>73,88</text:p>
          </table:table-cell>
          <table:table-cell office:value-type="float" office:value="124.02">
            <text:p>124,02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2">
            <text:p>942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7.21">
            <text:p>7,21</text:p>
          </table:table-cell>
          <table:table-cell office:value-type="float" office:value="60.66">
            <text:p>60,66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2">
            <text:p>942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7.44">
            <text:p>7,44</text:p>
          </table:table-cell>
          <table:table-cell office:value-type="float" office:value="60.66">
            <text:p>60,66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2">
            <text:p>942</text:p>
          </table:table-cell>
          <table:table-cell office:value-type="string">
            <text:p>20-06-2017</text:p>
          </table:table-cell>
          <table:table-cell office:value-type="float" office:value="3">
            <text:p>3</text:p>
          </table:table-cell>
          <table:table-cell office:value-type="float" office:value="13.91">
            <text:p>13,91</text:p>
          </table:table-cell>
          <table:table-cell office:value-type="float" office:value="60.66">
            <text:p>60,66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2">
            <text:p>942</text:p>
          </table:table-cell>
          <table:table-cell office:value-type="string">
            <text:p>20-06-2017</text:p>
          </table:table-cell>
          <table:table-cell office:value-type="float" office:value="4">
            <text:p>4</text:p>
          </table:table-cell>
          <table:table-cell office:value-type="float" office:value="13.48">
            <text:p>13,48</text:p>
          </table:table-cell>
          <table:table-cell office:value-type="float" office:value="60.66">
            <text:p>60,66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2">
            <text:p>942</text:p>
          </table:table-cell>
          <table:table-cell office:value-type="string">
            <text:p>20-06-2017</text:p>
          </table:table-cell>
          <table:table-cell office:value-type="float" office:value="5">
            <text:p>5</text:p>
          </table:table-cell>
          <table:table-cell office:value-type="float" office:value="19.62">
            <text:p>19,62</text:p>
          </table:table-cell>
          <table:table-cell office:value-type="float" office:value="60.66">
            <text:p>60,66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20-06-2017</text:p>
          </table:table-cell>
          <table:table-cell office:value-type="float" office:value="1">
            <text:p>1</text:p>
          </table:table-cell>
          <table:table-cell office:value-type="float" office:value="8.69">
            <text:p>8,69</text:p>
          </table:table-cell>
          <table:table-cell office:value-type="float" office:value="282.71">
            <text:p>282,7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20-06-2017</text:p>
          </table:table-cell>
          <table:table-cell office:value-type="float" office:value="2">
            <text:p>2</text:p>
          </table:table-cell>
          <table:table-cell office:value-type="float" office:value="8.73">
            <text:p>8,73</text:p>
          </table:table-cell>
          <table:table-cell office:value-type="float" office:value="282.71">
            <text:p>282,7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20-06-2017</text:p>
          </table:table-cell>
          <table:table-cell office:value-type="float" office:value="3">
            <text:p>3</text:p>
          </table:table-cell>
          <table:table-cell office:value-type="float" office:value="8.24">
            <text:p>8,24</text:p>
          </table:table-cell>
          <table:table-cell office:value-type="float" office:value="282.71">
            <text:p>282,7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20-06-2017</text:p>
          </table:table-cell>
          <table:table-cell office:value-type="float" office:value="4">
            <text:p>4</text:p>
          </table:table-cell>
          <table:table-cell office:value-type="float" office:value="14.43">
            <text:p>14,43</text:p>
          </table:table-cell>
          <table:table-cell office:value-type="float" office:value="282.71">
            <text:p>282,7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20-06-2017</text:p>
          </table:table-cell>
          <table:table-cell office:value-type="float" office:value="5">
            <text:p>5</text:p>
          </table:table-cell>
          <table:table-cell office:value-type="float" office:value="15.47">
            <text:p>15,47</text:p>
          </table:table-cell>
          <table:table-cell office:value-type="float" office:value="282.71">
            <text:p>282,7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20-06-2017</text:p>
          </table:table-cell>
          <table:table-cell office:value-type="float" office:value="6">
            <text:p>6</text:p>
          </table:table-cell>
          <table:table-cell office:value-type="float" office:value="228.15">
            <text:p>228,15</text:p>
          </table:table-cell>
          <table:table-cell office:value-type="float" office:value="282.71">
            <text:p>282,71</text:p>
          </table:table-cell>
          <table:table-cell office:value-type="string">
            <text:p>HERA COMM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5">
          <table:table-cell office:value-type="float" office:value="944">
            <text:p>944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43.42">
            <text:p>343,42</text:p>
          </table:table-cell>
          <table:table-cell office:value-type="string">
            <text:p>SAIL POST SERVIZI IN MOVIMENTO - BALASSO MATTEO D.I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2.29">
            <text:p>122,29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946">
            <text:p>946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82.23">
            <text:p>182,23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7">
            <text:p>947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75.62">
            <text:p>75,62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8">
            <text:p>948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91.43">
            <text:p>91,43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office:value-type="float" office:value="25.52">
            <text:p>25,52</text:p>
          </table:table-cell>
          <table:table-cell office:value-type="float" office:value="168.14">
            <text:p>168,14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26-06-2017</text:p>
          </table:table-cell>
          <table:table-cell office:value-type="float" office:value="2">
            <text:p>2</text:p>
          </table:table-cell>
          <table:table-cell office:value-type="float" office:value="144.62">
            <text:p>144,62</text:p>
          </table:table-cell>
          <table:table-cell office:value-type="float" office:value="168.14">
            <text:p>168,14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50">
            <text:p>950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.63">
            <text:p>1,63</text:p>
          </table:table-cell>
          <table:table-cell office:value-type="string">
            <text:p>TIM S.P.A. DIREZIONE E COORDINAMENTO VIVENDI 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51">
            <text:p>951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office:value-type="float" office:value="546.71">
            <text:p>546,71</text:p>
          </table:table-cell>
          <table:table-cell office:value-type="float" office:value="1100.44">
            <text:p>1100,44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951">
            <text:p>951</text:p>
          </table:table-cell>
          <table:table-cell office:value-type="string">
            <text:p>26-06-2017</text:p>
          </table:table-cell>
          <table:table-cell office:value-type="float" office:value="2">
            <text:p>2</text:p>
          </table:table-cell>
          <table:table-cell office:value-type="float" office:value="555.73">
            <text:p>555,73</text:p>
          </table:table-cell>
          <table:table-cell office:value-type="float" office:value="1100.44">
            <text:p>1100,44</text:p>
          </table:table-cell>
          <table:table-cell office:value-type="string">
            <text:p>VEGRACAMIN SR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beni di consumo</text:p>
          </table:table-cell>
          <table:table-cell table:number-columns-repeated="1002"/>
        </table:table-row>
        <table:table-row table:style-name="ro1">
          <table:table-cell office:value-type="float" office:value="952">
            <text:p>952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29.64">
            <text:p>329,64</text:p>
          </table:table-cell>
          <table:table-cell office:value-type="string">
            <text:p>SMART SOFT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6.39">
            <text:p>66,39</text:p>
          </table:table-cell>
          <table:table-cell office:value-type="string">
            <text:p>OLIVETTI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ilizzo di beni di terzi</text:p>
          </table:table-cell>
          <table:table-cell table:number-columns-repeated="1002"/>
        </table:table-row>
        <table:table-row table:style-name="ro1">
          <table:table-cell office:value-type="float" office:value="954">
            <text:p>954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880">
            <text:p>4880</text:p>
          </table:table-cell>
          <table:table-cell office:value-type="string">
            <text:p>SE.CAM SRL SEGNALETICA STRAD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Manutenzione ordinaria e riparazioni</text:p>
          </table:table-cell>
          <table:table-cell table:number-columns-repeated="1002"/>
        </table:table-row>
        <table:table-row table:style-name="ro1">
          <table:table-cell office:value-type="float" office:value="955">
            <text:p>955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5.96">
            <text:p>85,96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56">
            <text:p>956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1.17">
            <text:p>121,1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office:value-type="float" office:value="369.67">
            <text:p>369,67</text:p>
          </table:table-cell>
          <table:table-cell office:value-type="float" office:value="839.37">
            <text:p>839,3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26-06-2017</text:p>
          </table:table-cell>
          <table:table-cell office:value-type="float" office:value="2">
            <text:p>2</text:p>
          </table:table-cell>
          <table:table-cell office:value-type="float" office:value="471.7">
            <text:p>471,7</text:p>
          </table:table-cell>
          <table:table-cell office:value-type="float" office:value="839.37">
            <text:p>839,37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58">
            <text:p>958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15.8">
            <text:p>515,8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59">
            <text:p>959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office:value-type="float" office:value="1.12">
            <text:p>1,12</text:p>
          </table:table-cell>
          <table:table-cell office:value-type="float" office:value="582.4">
            <text:p>582,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59">
            <text:p>959</text:p>
          </table:table-cell>
          <table:table-cell office:value-type="string">
            <text:p>26-06-2017</text:p>
          </table:table-cell>
          <table:table-cell office:value-type="float" office:value="2">
            <text:p>2</text:p>
          </table:table-cell>
          <table:table-cell office:value-type="float" office:value="171.2">
            <text:p>171,2</text:p>
          </table:table-cell>
          <table:table-cell office:value-type="float" office:value="582.4">
            <text:p>582,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59">
            <text:p>959</text:p>
          </table:table-cell>
          <table:table-cell office:value-type="string">
            <text:p>26-06-2017</text:p>
          </table:table-cell>
          <table:table-cell office:value-type="float" office:value="3">
            <text:p>3</text:p>
          </table:table-cell>
          <table:table-cell office:value-type="float" office:value="410.08">
            <text:p>410,08</text:p>
          </table:table-cell>
          <table:table-cell office:value-type="float" office:value="582.4">
            <text:p>582,4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60">
            <text:p>960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office:value-type="float" office:value="141.71">
            <text:p>141,71</text:p>
          </table:table-cell>
          <table:table-cell office:value-type="float" office:value="847.11">
            <text:p>847,1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60">
            <text:p>960</text:p>
          </table:table-cell>
          <table:table-cell office:value-type="string">
            <text:p>26-06-2017</text:p>
          </table:table-cell>
          <table:table-cell office:value-type="float" office:value="2">
            <text:p>2</text:p>
          </table:table-cell>
          <table:table-cell office:value-type="float" office:value="194.27">
            <text:p>194,27</text:p>
          </table:table-cell>
          <table:table-cell office:value-type="float" office:value="847.11">
            <text:p>847,1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60">
            <text:p>960</text:p>
          </table:table-cell>
          <table:table-cell office:value-type="string">
            <text:p>26-06-2017</text:p>
          </table:table-cell>
          <table:table-cell office:value-type="float" office:value="3">
            <text:p>3</text:p>
          </table:table-cell>
          <table:table-cell office:value-type="float" office:value="512.13">
            <text:p>512,13</text:p>
          </table:table-cell>
          <table:table-cell office:value-type="float" office:value="847.11">
            <text:p>847,11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office:value-type="float" office:value="45.98">
            <text:p>45,98</text:p>
          </table:table-cell>
          <table:table-cell office:value-type="float" office:value="342.02">
            <text:p>342,0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26-06-2017</text:p>
          </table:table-cell>
          <table:table-cell office:value-type="float" office:value="2">
            <text:p>2</text:p>
          </table:table-cell>
          <table:table-cell office:value-type="float" office:value="46.63">
            <text:p>46,63</text:p>
          </table:table-cell>
          <table:table-cell office:value-type="float" office:value="342.02">
            <text:p>342,0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26-06-2017</text:p>
          </table:table-cell>
          <table:table-cell office:value-type="float" office:value="3">
            <text:p>3</text:p>
          </table:table-cell>
          <table:table-cell office:value-type="float" office:value="87.77">
            <text:p>87,77</text:p>
          </table:table-cell>
          <table:table-cell office:value-type="float" office:value="342.02">
            <text:p>342,0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26-06-2017</text:p>
          </table:table-cell>
          <table:table-cell office:value-type="float" office:value="4">
            <text:p>4</text:p>
          </table:table-cell>
          <table:table-cell office:value-type="float" office:value="165.64">
            <text:p>165,64</text:p>
          </table:table-cell>
          <table:table-cell office:value-type="float" office:value="342.02">
            <text:p>342,02</text:p>
          </table:table-cell>
          <table:table-cell office:value-type="string">
            <text:p>SERVIZIO ELETTRICO NAZI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6508.19">
            <text:p>6508,19</text:p>
          </table:table-cell>
          <table:table-cell office:value-type="string">
            <text:p>SINERGIE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819.03">
            <text:p>1819,03</text:p>
          </table:table-cell>
          <table:table-cell office:value-type="string">
            <text:p>SINERGIE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64">
            <text:p>964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22963.04">
            <text:p>22963,04</text:p>
          </table:table-cell>
          <table:table-cell office:value-type="string">
            <text:p>SINERGIE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65">
            <text:p>965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1290.26">
            <text:p>31290,26</text:p>
          </table:table-cell>
          <table:table-cell office:value-type="string">
            <text:p>SINERGIE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66">
            <text:p>966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1290.26">
            <text:p>31290,26</text:p>
          </table:table-cell>
          <table:table-cell office:value-type="string">
            <text:p>SINERGIE S.P.A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Utenze e canoni</text:p>
          </table:table-cell>
          <table:table-cell table:number-columns-repeated="1002"/>
        </table:table-row>
        <table:table-row table:style-name="ro1">
          <table:table-cell office:value-type="float" office:value="967">
            <text:p>967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14.4">
            <text:p>114,4</text:p>
          </table:table-cell>
          <table:table-cell office:value-type="string">
            <text:p>XEROX ITALIA RENTAL SERVICES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968">
            <text:p>968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22.13">
            <text:p>122,13</text:p>
          </table:table-cell>
          <table:table-cell office:value-type="string">
            <text:p>XEROX ITALIA RENTAL SERVICES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3">
          <table:table-cell office:value-type="float" office:value="969">
            <text:p>969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7617.56">
            <text:p>17617,56</text:p>
          </table:table-cell>
          <table:table-cell office:value-type="string">
            <text:p>DA CIARO ARTE CIMITERIALE SNC DI SALMASO VITTORIA &amp; C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17">
          <table:table-cell office:value-type="float" office:value="970">
            <text:p>970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532.07">
            <text:p>4532,07</text:p>
          </table:table-cell>
          <table:table-cell office:value-type="string">
            <text:p>DA CIARO ARTE CIMITERIALE SNC DI SALMASO VITTORIA &amp; C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Investimenti fissi lordi e acquisto di terreni</text:p>
          </table:table-cell>
          <table:table-cell office:value-type="string">
            <text:p>Beni immobili</text:p>
          </table:table-cell>
          <table:table-cell table:number-columns-repeated="1002"/>
        </table:table-row>
        <table:table-row table:style-name="ro5">
          <table:table-cell office:value-type="float" office:value="971">
            <text:p>971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14">
            <text:p>314</text:p>
          </table:table-cell>
          <table:table-cell office:value-type="string">
            <text:p>DA CIARO ARTE CIMITERIALE SNC DI SALMASO VITTORIA &amp; 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1">
          <table:table-cell office:value-type="float" office:value="972">
            <text:p>972</text:p>
          </table:table-cell>
          <table:table-cell office:value-type="string">
            <text:p>26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3346">
            <text:p>3346</text:p>
          </table:table-cell>
          <table:table-cell office:value-type="string">
            <text:p>DA CIARO ARTE CIMITERIALE SNC DI SALMASO VITTORIA &amp; C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Altri servizi</text:p>
          </table:table-cell>
          <table:table-cell table:number-columns-repeated="1002"/>
        </table:table-row>
        <table:table-row table:style-name="ro1">
          <table:table-cell office:value-type="float" office:value="973">
            <text:p>973</text:p>
          </table:table-cell>
          <table:table-cell office:value-type="string">
            <text:p>27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85.4">
            <text:p>85,4</text:p>
          </table:table-cell>
          <table:table-cell office:value-type="string">
            <text:p>HALLEY VENET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finanziari</text:p>
          </table:table-cell>
          <table:table-cell table:number-columns-repeated="1002"/>
        </table:table-row>
        <table:table-row table:style-name="ro1">
          <table:table-cell office:value-type="float" office:value="974">
            <text:p>974</text:p>
          </table:table-cell>
          <table:table-cell office:value-type="string">
            <text:p>27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1313.66">
            <text:p>1313,66</text:p>
          </table:table-cell>
          <table:table-cell office:value-type="string">
            <text:p>STUDIOENTE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mministrativi</text:p>
          </table:table-cell>
          <table:table-cell table:number-columns-repeated="1002"/>
        </table:table-row>
        <table:table-row table:style-name="ro1">
          <table:table-cell office:value-type="float" office:value="975">
            <text:p>975</text:p>
          </table:table-cell>
          <table:table-cell office:value-type="string">
            <text:p>27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49.23">
            <text:p>449,23</text:p>
          </table:table-cell>
          <table:table-cell office:value-type="string">
            <text:p>ZEFIRO S.R.L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Servizi ausiliari per il funzionamento dell'ente</text:p>
          </table:table-cell>
          <table:table-cell table:number-columns-repeated="1002"/>
        </table:table-row>
        <table:table-row table:style-name="ro1">
          <table:table-cell office:value-type="float" office:value="982">
            <text:p>982</text:p>
          </table:table-cell>
          <table:table-cell office:value-type="string">
            <text:p>27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5850">
            <text:p>5850</text:p>
          </table:table-cell>
          <table:table-cell office:value-type="string">
            <text:p>CONSORZIO BIBLIOTECHE PADOVANE ASSOCIA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string">
            <text:p>Trasferimenti correnti a Amministrazioni Locali</text:p>
          </table:table-cell>
          <table:table-cell table:number-columns-repeated="1002"/>
        </table:table-row>
        <table:table-row table:style-name="ro1">
          <table:table-cell office:value-type="float" office:value="983">
            <text:p>983</text:p>
          </table:table-cell>
          <table:table-cell office:value-type="string">
            <text:p>27-06-2017</text:p>
          </table:table-cell>
          <table:table-cell office:value-type="float" office:value="1">
            <text:p>1</text:p>
          </table:table-cell>
          <table:table-cell table:number-columns-repeated="2" office:value-type="float" office:value="416.2">
            <text:p>416,2</text:p>
          </table:table-cell>
          <table:table-cell office:value-type="string">
            <text:p>DIVERSI BENEFICI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string">
            <text:p>Giornali, riviste e pubblicazioni</text:p>
          </table:table-cell>
          <table:table-cell table:number-columns-repeated="1002"/>
        </table:table-row>
        <table:table-row table:style-name="ro1" table:number-rows-repeated="83">
          <table:table-cell table:style-name="ce3" table:number-columns-repeated="10"/>
          <table:table-cell table:number-columns-repeated="1002"/>
        </table:table-row>
        <table:table-row table:style-name="ro1" table:number-rows-repeated="25">
          <table:table-cell table:style-name="Default" table:number-columns-repeated="1012"/>
        </table:table-row>
        <table:table-row table:style-name="ro1">
          <table:table-cell table:style-name="Default" table:number-columns-repeated="1012"/>
        </table:table-row>
        <table:named-expressions/>
      </table:table>
      <table:named-expressions>
        <table:named-range table:name="HTML_all" table:base-cell-address="$Foglio1.$A$1" table:cell-range-address=".$A$1:.$J$1329"/>
        <table:named-expression table:name="HTML_tables" table:base-cell-address="$Foglio1.$A$1" table:expression="[.$A$#RIF!:.$A$#RIF!]"/>
        <table:named-expression table:name="HTML_1" table:base-cell-address="$Foglio1.$A$1" table:expression="[.$A$#RIF!:.$D$#RIF!]"/>
        <table:named-range table:name="HTML_2" table:base-cell-address="$Foglio1.$A$1" table:cell-range-address=".$A$1:.$J$13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31/08/2017</text:date>, <text:time>16.2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31T16:28:24.89</dc:date>
    <meta:generator>OpenOffice/4.1.3$Win32 OpenOffice.org_project/413m1$Build-9783</meta:generator>
    <meta:editing-duration>PT11M12S</meta:editing-duration>
    <meta:editing-cycles>5</meta:editing-cycles>
    <meta:document-statistic meta:table-count="1" meta:cell-count="13290" meta:object-count="0"/>
  </office:meta>
</office:document-meta>
</file>