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5.82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cm" fo:break-before="auto" style:use-optimal-row-height="false"/>
    </style:style>
    <style:style style:name="ro4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1" table:default-cell-style-name="ce6"/>
        <table:table-column table:style-name="co5" table:default-cell-style-name="ce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10" table:number-columns-repeated="1014" table:default-cell-style-name="Default"/>
        <table:table-row table:style-name="ro1">
          <table:table-cell table:style-name="ce1" table:number-columns-repeated="3"/>
          <table:table-cell table:style-name="ce4" table:number-columns-repeated="2"/>
          <table:table-cell table:style-name="ce7"/>
          <table:table-cell table:style-name="ce1" table:number-columns-repeated="2"/>
          <table:table-cell/>
          <table:table-cell table:style-name="ce7"/>
          <table:table-cell table:style-name="ce9" table:number-columns-repeated="1002"/>
          <table:table-cell table:number-columns-repeated="12"/>
        </table:table-row>
        <table:table-row table:style-name="ro2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4" office:value-type="string">
            <text:p>IMPORTO RIGA</text:p>
          </table:table-cell>
          <table:table-cell table:style-name="ce4" office:value-type="string">
            <text:p>IMPORTO MANDATO</text:p>
          </table:table-cell>
          <table:table-cell table:style-name="ce7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7" office:value-type="string">
            <text:p>PdC IV LIVELLO</text:p>
          </table:table-cell>
          <table:table-cell table:style-name="ce9" table:number-columns-repeated="1002"/>
          <table:table-cell table:number-columns-repeated="12"/>
        </table:table-row>
        <table:table-row table:style-name="ro3">
          <table:table-cell table:style-name="ce2" office:value-type="float" office:value="1188">
            <text:p>1188</text:p>
          </table:table-cell>
          <table:table-cell table:style-name="ce2" office:value-type="string">
            <text:p>0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00.18">
            <text:p>€ 1.100,18</text:p>
          </table:table-cell>
          <table:table-cell table:style-name="ce8" office:value-type="string">
            <text:p>ISTITUTO DEL CREDITO SPORTIV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8" office:value-type="string">
            <text:p>Interessi passivi ad Amministrazioni Centrali su mutui e altri finanziamenti a medio lungo termine</text:p>
          </table:table-cell>
          <table:table-cell table:style-name="ce9" table:number-columns-repeated="1014"/>
        </table:table-row>
        <table:table-row table:style-name="ro3">
          <table:table-cell table:style-name="ce2" office:value-type="float" office:value="1190">
            <text:p>1190</text:p>
          </table:table-cell>
          <table:table-cell table:style-name="ce2" office:value-type="string">
            <text:p>0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12.61">
            <text:p>€ 3.612,61</text:p>
          </table:table-cell>
          <table:table-cell table:style-name="ce8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8" office:value-type="string">
            <text:p>Interessi passivi ad Amministrazioni Centrali su mutui e altri finanziamenti a medio lungo termine</text:p>
          </table:table-cell>
          <table:table-cell table:style-name="ce9" table:number-columns-repeated="1014"/>
        </table:table-row>
        <table:table-row table:style-name="ro3">
          <table:table-cell table:style-name="ce2" office:value-type="float" office:value="1191">
            <text:p>1191</text:p>
          </table:table-cell>
          <table:table-cell table:style-name="ce2" office:value-type="string">
            <text:p>0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37.93">
            <text:p>€ 5.337,93</text:p>
          </table:table-cell>
          <table:table-cell table:style-name="ce8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8" office:value-type="string">
            <text:p>Interessi passivi ad Amministrazioni Centrali su mutui e altri finanziamenti a medio lungo termine</text:p>
          </table:table-cell>
          <table:table-cell table:style-name="ce9" table:number-columns-repeated="1014"/>
        </table:table-row>
        <table:table-row table:style-name="ro3">
          <table:table-cell table:style-name="ce2" office:value-type="float" office:value="1192">
            <text:p>1192</text:p>
          </table:table-cell>
          <table:table-cell table:style-name="ce2" office:value-type="string">
            <text:p>0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98.48">
            <text:p>€ 3.198,48</text:p>
          </table:table-cell>
          <table:table-cell table:style-name="ce8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8" office:value-type="string">
            <text:p>Interessi passivi ad Amministrazioni Centrali su mutui e altri finanziamenti a medio lungo termine</text:p>
          </table:table-cell>
          <table:table-cell table:style-name="ce9" table:number-columns-repeated="1014"/>
        </table:table-row>
        <table:table-row table:style-name="ro3">
          <table:table-cell table:style-name="ce2" office:value-type="float" office:value="1194">
            <text:p>1194</text:p>
          </table:table-cell>
          <table:table-cell table:style-name="ce2" office:value-type="string">
            <text:p>0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12.45">
            <text:p>€ 812,45</text:p>
          </table:table-cell>
          <table:table-cell table:style-name="ce8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8" office:value-type="string">
            <text:p>Interessi passivi ad Amministrazioni Centrali su mutui e altri finanziamenti a medio lungo termine</text:p>
          </table:table-cell>
          <table:table-cell table:style-name="ce9" table:number-columns-repeated="1014"/>
        </table:table-row>
        <table:table-row table:style-name="ro3">
          <table:table-cell table:style-name="ce2" office:value-type="float" office:value="1204">
            <text:p>120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28.2">
            <text:p>€ 28,2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4">
            <text:p>120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28.2">
            <text:p>€ 28,2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4">
            <text:p>120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28.2">
            <text:p>€ 28,2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4">
            <text:p>120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05">
            <text:p>€ 6,05</text:p>
          </table:table-cell>
          <table:table-cell table:style-name="ce5" office:value-type="currency" office:currency="EUR" office:value="28.2">
            <text:p>€ 28,2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4">
            <text:p>120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5.29">
            <text:p>€ 15,29</text:p>
          </table:table-cell>
          <table:table-cell table:style-name="ce5" office:value-type="currency" office:currency="EUR" office:value="28.2">
            <text:p>€ 28,2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5">
            <text:p>120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27.28">
            <text:p>€ 2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5">
            <text:p>120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27.28">
            <text:p>€ 2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5">
            <text:p>120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27.28">
            <text:p>€ 2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5">
            <text:p>120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27.28">
            <text:p>€ 2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5">
            <text:p>120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39">
            <text:p>€ 18,39</text:p>
          </table:table-cell>
          <table:table-cell table:style-name="ce5" office:value-type="currency" office:currency="EUR" office:value="27.28">
            <text:p>€ 2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6">
            <text:p>120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32.91">
            <text:p>€ 32,9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6">
            <text:p>120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57">
            <text:p>€ 3,57</text:p>
          </table:table-cell>
          <table:table-cell table:style-name="ce5" office:value-type="currency" office:currency="EUR" office:value="32.91">
            <text:p>€ 32,9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6">
            <text:p>120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73">
            <text:p>€ 5,73</text:p>
          </table:table-cell>
          <table:table-cell table:style-name="ce5" office:value-type="currency" office:currency="EUR" office:value="32.91">
            <text:p>€ 32,9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6">
            <text:p>120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73">
            <text:p>€ 5,73</text:p>
          </table:table-cell>
          <table:table-cell table:style-name="ce5" office:value-type="currency" office:currency="EUR" office:value="32.91">
            <text:p>€ 32,9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6">
            <text:p>120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85">
            <text:p>€ 18,85</text:p>
          </table:table-cell>
          <table:table-cell table:style-name="ce5" office:value-type="currency" office:currency="EUR" office:value="32.91">
            <text:p>€ 32,9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14.04">
            <text:p>€ 14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4.04">
            <text:p>€ 14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14.04">
            <text:p>€ 14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14.04">
            <text:p>€ 14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.61">
            <text:p>€ 7,61</text:p>
          </table:table-cell>
          <table:table-cell table:style-name="ce5" office:value-type="currency" office:currency="EUR" office:value="14.04">
            <text:p>€ 14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8">
            <text:p>120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6.35">
            <text:p>€ 16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8">
            <text:p>120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16.35">
            <text:p>€ 16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8">
            <text:p>120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2">
            <text:p>€ 3,12</text:p>
          </table:table-cell>
          <table:table-cell table:style-name="ce5" office:value-type="currency" office:currency="EUR" office:value="16.35">
            <text:p>€ 16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8">
            <text:p>120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73">
            <text:p>€ 5,73</text:p>
          </table:table-cell>
          <table:table-cell table:style-name="ce5" office:value-type="currency" office:currency="EUR" office:value="16.35">
            <text:p>€ 16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8">
            <text:p>120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73">
            <text:p>€ 5,73</text:p>
          </table:table-cell>
          <table:table-cell table:style-name="ce5" office:value-type="currency" office:currency="EUR" office:value="16.35">
            <text:p>€ 16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9">
            <text:p>120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5.73">
            <text:p>€ 15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9">
            <text:p>120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15.73">
            <text:p>€ 15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9">
            <text:p>120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15.73">
            <text:p>€ 15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9">
            <text:p>120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66">
            <text:p>€ 4,66</text:p>
          </table:table-cell>
          <table:table-cell table:style-name="ce5" office:value-type="currency" office:currency="EUR" office:value="15.73">
            <text:p>€ 15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09">
            <text:p>120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92">
            <text:p>€ 4,92</text:p>
          </table:table-cell>
          <table:table-cell table:style-name="ce5" office:value-type="currency" office:currency="EUR" office:value="15.73">
            <text:p>€ 15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0">
            <text:p>1210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36.64">
            <text:p>€ 36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0">
            <text:p>1210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36.64">
            <text:p>€ 36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0">
            <text:p>1210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36.64">
            <text:p>€ 36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0">
            <text:p>1210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36.64">
            <text:p>€ 36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0">
            <text:p>1210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7.75">
            <text:p>€ 27,75</text:p>
          </table:table-cell>
          <table:table-cell table:style-name="ce5" office:value-type="currency" office:currency="EUR" office:value="36.64">
            <text:p>€ 36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1">
            <text:p>1211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1">
            <text:p>1211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1">
            <text:p>1211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1">
            <text:p>1211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1">
            <text:p>1211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92">
            <text:p>€ 4,92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2">
            <text:p>1212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29.33">
            <text:p>€ 29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2">
            <text:p>1212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29.33">
            <text:p>€ 29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2">
            <text:p>1212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29.33">
            <text:p>€ 29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2">
            <text:p>1212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89">
            <text:p>€ 7,89</text:p>
          </table:table-cell>
          <table:table-cell table:style-name="ce5" office:value-type="currency" office:currency="EUR" office:value="29.33">
            <text:p>€ 29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2">
            <text:p>1212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3">
            <text:p>€ 17,30</text:p>
          </table:table-cell>
          <table:table-cell table:style-name="ce5" office:value-type="currency" office:currency="EUR" office:value="29.33">
            <text:p>€ 29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3">
            <text:p>1213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7.62">
            <text:p>€ 1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3">
            <text:p>1213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17.62">
            <text:p>€ 1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3">
            <text:p>1213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66">
            <text:p>€ 4,66</text:p>
          </table:table-cell>
          <table:table-cell table:style-name="ce5" office:value-type="currency" office:currency="EUR" office:value="17.62">
            <text:p>€ 1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3">
            <text:p>1213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92">
            <text:p>€ 4,92</text:p>
          </table:table-cell>
          <table:table-cell table:style-name="ce5" office:value-type="currency" office:currency="EUR" office:value="17.62">
            <text:p>€ 1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3">
            <text:p>1213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01">
            <text:p>€ 5,01</text:p>
          </table:table-cell>
          <table:table-cell table:style-name="ce5" office:value-type="currency" office:currency="EUR" office:value="17.62">
            <text:p>€ 1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4">
            <text:p>121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3">
            <text:p>€ 1,23</text:p>
          </table:table-cell>
          <table:table-cell table:style-name="ce5" office:value-type="currency" office:currency="EUR" office:value="13.76">
            <text:p>€ 13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4">
            <text:p>121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13.76">
            <text:p>€ 13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4">
            <text:p>121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13.76">
            <text:p>€ 13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4">
            <text:p>121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66">
            <text:p>€ 4,66</text:p>
          </table:table-cell>
          <table:table-cell table:style-name="ce5" office:value-type="currency" office:currency="EUR" office:value="13.76">
            <text:p>€ 13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4">
            <text:p>121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47">
            <text:p>€ 4,47</text:p>
          </table:table-cell>
          <table:table-cell table:style-name="ce5" office:value-type="currency" office:currency="EUR" office:value="13.76">
            <text:p>€ 13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5">
            <text:p>121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12">
            <text:p>€ 3,12</text:p>
          </table:table-cell>
          <table:table-cell table:style-name="ce5" office:value-type="currency" office:currency="EUR" office:value="52.75">
            <text:p>€ 52,7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5">
            <text:p>121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66">
            <text:p>€ 4,66</text:p>
          </table:table-cell>
          <table:table-cell table:style-name="ce5" office:value-type="currency" office:currency="EUR" office:value="52.75">
            <text:p>€ 52,7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5">
            <text:p>121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.55">
            <text:p>€ 13,55</text:p>
          </table:table-cell>
          <table:table-cell table:style-name="ce5" office:value-type="currency" office:currency="EUR" office:value="52.75">
            <text:p>€ 52,7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5">
            <text:p>121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.38">
            <text:p>€ 13,38</text:p>
          </table:table-cell>
          <table:table-cell table:style-name="ce5" office:value-type="currency" office:currency="EUR" office:value="52.75">
            <text:p>€ 52,7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5">
            <text:p>121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.04">
            <text:p>€ 19,04</text:p>
          </table:table-cell>
          <table:table-cell table:style-name="ce5" office:value-type="currency" office:currency="EUR" office:value="52.75">
            <text:p>€ 52,7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6">
            <text:p>121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97.51">
            <text:p>€ 97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6">
            <text:p>121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97.51">
            <text:p>€ 97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6">
            <text:p>121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97.51">
            <text:p>€ 97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6">
            <text:p>121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47">
            <text:p>€ 4,47</text:p>
          </table:table-cell>
          <table:table-cell table:style-name="ce5" office:value-type="currency" office:currency="EUR" office:value="97.51">
            <text:p>€ 97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6">
            <text:p>121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4.91">
            <text:p>€ 84,91</text:p>
          </table:table-cell>
          <table:table-cell table:style-name="ce5" office:value-type="currency" office:currency="EUR" office:value="97.51">
            <text:p>€ 97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7">
            <text:p>121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41.25">
            <text:p>€ 41,2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7">
            <text:p>121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47">
            <text:p>€ 4,47</text:p>
          </table:table-cell>
          <table:table-cell table:style-name="ce5" office:value-type="currency" office:currency="EUR" office:value="41.25">
            <text:p>€ 41,2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7">
            <text:p>121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73">
            <text:p>€ 5,73</text:p>
          </table:table-cell>
          <table:table-cell table:style-name="ce5" office:value-type="currency" office:currency="EUR" office:value="41.25">
            <text:p>€ 41,2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7">
            <text:p>121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28">
            <text:p>€ 10,28</text:p>
          </table:table-cell>
          <table:table-cell table:style-name="ce5" office:value-type="currency" office:currency="EUR" office:value="41.25">
            <text:p>€ 41,2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7">
            <text:p>121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.4">
            <text:p>€ 20,40</text:p>
          </table:table-cell>
          <table:table-cell table:style-name="ce5" office:value-type="currency" office:currency="EUR" office:value="41.25">
            <text:p>€ 41,2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8">
            <text:p>121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3.36">
            <text:p>€ 13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8">
            <text:p>121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3.36">
            <text:p>€ 13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8">
            <text:p>121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13.36">
            <text:p>€ 13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8">
            <text:p>121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13.36">
            <text:p>€ 13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8">
            <text:p>121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47">
            <text:p>€ 4,47</text:p>
          </table:table-cell>
          <table:table-cell table:style-name="ce5" office:value-type="currency" office:currency="EUR" office:value="13.36">
            <text:p>€ 13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9">
            <text:p>121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30.15">
            <text:p>€ 30,1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9">
            <text:p>121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2">
            <text:p>€ 3,12</text:p>
          </table:table-cell>
          <table:table-cell table:style-name="ce5" office:value-type="currency" office:currency="EUR" office:value="30.15">
            <text:p>€ 30,1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19">
            <text:p>121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5.74">
            <text:p>€ 25,74</text:p>
          </table:table-cell>
          <table:table-cell table:style-name="ce5" office:value-type="currency" office:currency="EUR" office:value="30.15">
            <text:p>€ 30,1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20">
            <text:p>1220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96.95">
            <text:p>€ 696,95</text:p>
          </table:table-cell>
          <table:table-cell table:style-name="ce8" office:value-type="string">
            <text:p>DALLA MUTTA S.N.C. DI DALLA MUTTA ROBERTO E MAU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 di valore culturale, storico ed artistico</text:p>
          </table:table-cell>
          <table:table-cell table:number-columns-repeated="1014"/>
        </table:table-row>
        <table:table-row table:style-name="ro3">
          <table:table-cell table:style-name="ce2" office:value-type="float" office:value="1221">
            <text:p>1221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112.61">
            <text:p>€ 44.112,61</text:p>
          </table:table-cell>
          <table:table-cell table:style-name="ce8" office:value-type="string">
            <text:p>SINERGI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22">
            <text:p>1222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7.27">
            <text:p>€ 957,27</text:p>
          </table:table-cell>
          <table:table-cell table:style-name="ce8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223">
            <text:p>1223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2.22">
            <text:p>€ 672,22</text:p>
          </table:table-cell>
          <table:table-cell table:style-name="ce8" office:value-type="string">
            <text:p>MORESS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24">
            <text:p>1224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">
            <text:p>€ 2.000,00</text:p>
          </table:table-cell>
          <table:table-cell table:style-name="ce8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225">
            <text:p>1225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.56">
            <text:p>€ 26,56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226">
            <text:p>1226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6.44">
            <text:p>€ 156,44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227">
            <text:p>1227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3">
            <text:p>€ 203,00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228">
            <text:p>1228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4">
            <text:p>€ 434,00</text:p>
          </table:table-cell>
          <table:table-cell table:style-name="ce8" office:value-type="string">
            <text:p>TRATTORIA "DA POI" GESTIONE 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229">
            <text:p>1229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96.16">
            <text:p>€ 1.596,16</text:p>
          </table:table-cell>
          <table:table-cell table:style-name="ce8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sanitari</text:p>
          </table:table-cell>
          <table:table-cell table:number-columns-repeated="1014"/>
        </table:table-row>
        <table:table-row table:style-name="ro3">
          <table:table-cell table:style-name="ce2" office:value-type="float" office:value="1230">
            <text:p>1230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06.48">
            <text:p>€ 1.906,48</text:p>
          </table:table-cell>
          <table:table-cell table:style-name="ce8" office:value-type="string">
            <text:p>DALLA MUTTA S.N.C. DI DALLA MUTTA ROBERTO E MAU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231">
            <text:p>1231</text:p>
          </table:table-cell>
          <table:table-cell table:style-name="ce2" office:value-type="string">
            <text:p>04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13.62">
            <text:p>€ 8.013,62</text:p>
          </table:table-cell>
          <table:table-cell table:style-name="ce8" office:value-type="string">
            <text:p>ASSOCIAZIONE MIGRANTI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232">
            <text:p>1232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2.9">
            <text:p>€ 132,9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3">
            <text:p>1233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">
            <text:p>€ 150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4">
            <text:p>1234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.1">
            <text:p>€ 34,1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">
            <text:p>€ 2,70</text:p>
          </table:table-cell>
          <table:table-cell table:style-name="ce5" office:value-type="currency" office:currency="EUR" office:value="55.5">
            <text:p>€ 55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">
            <text:p>€ 2,00</text:p>
          </table:table-cell>
          <table:table-cell table:style-name="ce5" office:value-type="currency" office:currency="EUR" office:value="55.5">
            <text:p>€ 55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">
            <text:p>€ 2,40</text:p>
          </table:table-cell>
          <table:table-cell table:style-name="ce5" office:value-type="currency" office:currency="EUR" office:value="55.5">
            <text:p>€ 55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8">
            <text:p>€ 5,80</text:p>
          </table:table-cell>
          <table:table-cell table:style-name="ce5" office:value-type="currency" office:currency="EUR" office:value="55.5">
            <text:p>€ 55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1">
            <text:p>€ 5,10</text:p>
          </table:table-cell>
          <table:table-cell table:style-name="ce5" office:value-type="currency" office:currency="EUR" office:value="55.5">
            <text:p>€ 55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6.2">
            <text:p>€ 16,20</text:p>
          </table:table-cell>
          <table:table-cell table:style-name="ce5" office:value-type="currency" office:currency="EUR" office:value="55.5">
            <text:p>€ 55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22.3">
            <text:p>€ 22,30</text:p>
          </table:table-cell>
          <table:table-cell table:style-name="ce5" office:value-type="currency" office:currency="EUR" office:value="55.5">
            <text:p>€ 55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236">
            <text:p>1236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0">
            <text:p>€ 50,00</text:p>
          </table:table-cell>
          <table:table-cell table:style-name="ce5" office:value-type="currency" office:currency="EUR" office:value="458">
            <text:p>€ 458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36">
            <text:p>1236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00">
            <text:p>€ 100,00</text:p>
          </table:table-cell>
          <table:table-cell table:style-name="ce5" office:value-type="currency" office:currency="EUR" office:value="458">
            <text:p>€ 458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36">
            <text:p>1236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08">
            <text:p>€ 308,00</text:p>
          </table:table-cell>
          <table:table-cell table:style-name="ce5" office:value-type="currency" office:currency="EUR" office:value="458">
            <text:p>€ 458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37">
            <text:p>1237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0">
            <text:p>€ 50,00</text:p>
          </table:table-cell>
          <table:table-cell table:style-name="ce5" office:value-type="currency" office:currency="EUR" office:value="998.5">
            <text:p>€ 998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37">
            <text:p>1237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53.5">
            <text:p>€ 253,50</text:p>
          </table:table-cell>
          <table:table-cell table:style-name="ce5" office:value-type="currency" office:currency="EUR" office:value="998.5">
            <text:p>€ 998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37">
            <text:p>1237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60">
            <text:p>€ 260,00</text:p>
          </table:table-cell>
          <table:table-cell table:style-name="ce5" office:value-type="currency" office:currency="EUR" office:value="998.5">
            <text:p>€ 998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37">
            <text:p>1237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35">
            <text:p>€ 435,00</text:p>
          </table:table-cell>
          <table:table-cell table:style-name="ce5" office:value-type="currency" office:currency="EUR" office:value="998.5">
            <text:p>€ 998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38">
            <text:p>1238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1">
            <text:p>€ 311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99">
            <text:p>€ 3,99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">
            <text:p>€ 4,0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8">
            <text:p>€ 7,8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">
            <text:p>€ 10,0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1.6">
            <text:p>€ 11,6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3">
            <text:p>€ 13,0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13">
            <text:p>€ 13,0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24">
            <text:p>€ 24,0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9">
            <text:p>9</text:p>
          </table:table-cell>
          <table:table-cell table:style-name="ce5" office:value-type="currency" office:currency="EUR" office:value="28">
            <text:p>€ 28,0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0">
            <text:p>10</text:p>
          </table:table-cell>
          <table:table-cell table:style-name="ce5" office:value-type="currency" office:currency="EUR" office:value="30.13">
            <text:p>€ 30,13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1">
            <text:p>11</text:p>
          </table:table-cell>
          <table:table-cell table:style-name="ce5" office:value-type="currency" office:currency="EUR" office:value="51.24">
            <text:p>€ 51,24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2">
            <text:p>12</text:p>
          </table:table-cell>
          <table:table-cell table:style-name="ce5" office:value-type="currency" office:currency="EUR" office:value="64.6">
            <text:p>€ 64,60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3">
            <text:p>13</text:p>
          </table:table-cell>
          <table:table-cell table:style-name="ce5" office:value-type="currency" office:currency="EUR" office:value="100.99">
            <text:p>€ 100,99</text:p>
          </table:table-cell>
          <table:table-cell table:style-name="ce5" office:value-type="currency" office:currency="EUR" office:value="357.35">
            <text:p>€ 357,35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241">
            <text:p>1241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">
            <text:p>€ 4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sanitari</text:p>
          </table:table-cell>
          <table:table-cell table:number-columns-repeated="1014"/>
        </table:table-row>
        <table:table-row table:style-name="ro3">
          <table:table-cell table:style-name="ce2" office:value-type="float" office:value="1242">
            <text:p>1242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4">
            <text:p>€ 34,00</text:p>
          </table:table-cell>
          <table:table-cell table:style-name="ce5" office:value-type="currency" office:currency="EUR" office:value="182.5">
            <text:p>€ 182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2">
            <text:p>1242</text:p>
          </table:table-cell>
          <table:table-cell table:style-name="ce2" office:value-type="string">
            <text:p>0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8.5">
            <text:p>€ 148,50</text:p>
          </table:table-cell>
          <table:table-cell table:style-name="ce5" office:value-type="currency" office:currency="EUR" office:value="182.5">
            <text:p>€ 182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3">
            <text:p>1243</text:p>
          </table:table-cell>
          <table:table-cell table:style-name="ce2" office:value-type="string">
            <text:p>1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.36">
            <text:p>€ 57,36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4">
            <text:p>1244</text:p>
          </table:table-cell>
          <table:table-cell table:style-name="ce2" office:value-type="string">
            <text:p>11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.7">
            <text:p>€ 14,70</text:p>
          </table:table-cell>
          <table:table-cell table:style-name="ce5" office:value-type="currency" office:currency="EUR" office:value="150.4">
            <text:p>€ 150,40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4">
            <text:p>1244</text:p>
          </table:table-cell>
          <table:table-cell table:style-name="ce2" office:value-type="string">
            <text:p>11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7.7">
            <text:p>€ 137,70</text:p>
          </table:table-cell>
          <table:table-cell table:style-name="ce5" office:value-type="currency" office:currency="EUR" office:value="150.4">
            <text:p>€ 150,40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5">
            <text:p>1245</text:p>
          </table:table-cell>
          <table:table-cell table:style-name="ce2" office:value-type="string">
            <text:p>11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57">
            <text:p>€ 20,57</text:p>
          </table:table-cell>
          <table:table-cell table:style-name="ce5" office:value-type="currency" office:currency="EUR" office:value="440.47">
            <text:p>€ 440,47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5">
            <text:p>1245</text:p>
          </table:table-cell>
          <table:table-cell table:style-name="ce2" office:value-type="string">
            <text:p>11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21.9">
            <text:p>€ 421,90</text:p>
          </table:table-cell>
          <table:table-cell table:style-name="ce5" office:value-type="currency" office:currency="EUR" office:value="440.47">
            <text:p>€ 440,47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6">
            <text:p>1246</text:p>
          </table:table-cell>
          <table:table-cell table:style-name="ce2" office:value-type="string">
            <text:p>1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.79">
            <text:p>€ 18,79</text:p>
          </table:table-cell>
          <table:table-cell table:style-name="ce8" office:value-type="string">
            <text:p>TABACCHERIA CENTRALE ROBERTI DI AGUILA BERMUDEZ ZO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7">
            <text:p>1247</text:p>
          </table:table-cell>
          <table:table-cell table:style-name="ce2" office:value-type="string">
            <text:p>1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0.99">
            <text:p>€ 1.750,99</text:p>
          </table:table-cell>
          <table:table-cell table:style-name="ce8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248">
            <text:p>1248</text:p>
          </table:table-cell>
          <table:table-cell table:style-name="ce2" office:value-type="string">
            <text:p>1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0">
            <text:p>€ 5.000,00</text:p>
          </table:table-cell>
          <table:table-cell table:style-name="ce8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usiliari per il funzionamento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249">
            <text:p>1249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.74">
            <text:p>€ 12,74</text:p>
          </table:table-cell>
          <table:table-cell table:style-name="ce5" office:value-type="currency" office:currency="EUR" office:value="1711.69">
            <text:p>€ 1.711,69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49">
            <text:p>1249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99.95">
            <text:p>€ 1.699,95</text:p>
          </table:table-cell>
          <table:table-cell table:style-name="ce5" office:value-type="currency" office:currency="EUR" office:value="1711.69">
            <text:p>€ 1.711,69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0">
            <text:p>1250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92">
            <text:p>€ 4,92</text:p>
          </table:table-cell>
          <table:table-cell table:style-name="ce5" office:value-type="currency" office:currency="EUR" office:value="969.28">
            <text:p>€ 969,28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0">
            <text:p>1250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9.68">
            <text:p>€ 99,68</text:p>
          </table:table-cell>
          <table:table-cell table:style-name="ce5" office:value-type="currency" office:currency="EUR" office:value="969.28">
            <text:p>€ 969,28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0">
            <text:p>1250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67.68">
            <text:p>€ 867,68</text:p>
          </table:table-cell>
          <table:table-cell table:style-name="ce5" office:value-type="currency" office:currency="EUR" office:value="969.28">
            <text:p>€ 969,28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1">
            <text:p>1251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56">
            <text:p>€ 20,56</text:p>
          </table:table-cell>
          <table:table-cell table:style-name="ce5" office:value-type="currency" office:currency="EUR" office:value="599.29">
            <text:p>€ 599,29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1">
            <text:p>1251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80.73">
            <text:p>€ 580,73</text:p>
          </table:table-cell>
          <table:table-cell table:style-name="ce5" office:value-type="currency" office:currency="EUR" office:value="599.29">
            <text:p>€ 599,29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2">
            <text:p>1252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36.7">
            <text:p>€ 1.536,70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3">
            <text:p>1253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3.21">
            <text:p>€ 1.263,21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4">
            <text:p>1254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.97">
            <text:p>€ 7,97</text:p>
          </table:table-cell>
          <table:table-cell table:style-name="ce5" office:value-type="currency" office:currency="EUR" office:value="351.62">
            <text:p>€ 351,6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4">
            <text:p>1254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.82">
            <text:p>€ 8,82</text:p>
          </table:table-cell>
          <table:table-cell table:style-name="ce5" office:value-type="currency" office:currency="EUR" office:value="351.62">
            <text:p>€ 351,6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4">
            <text:p>1254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.47">
            <text:p>€ 18,47</text:p>
          </table:table-cell>
          <table:table-cell table:style-name="ce5" office:value-type="currency" office:currency="EUR" office:value="351.62">
            <text:p>€ 351,6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4">
            <text:p>1254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.48">
            <text:p>€ 18,48</text:p>
          </table:table-cell>
          <table:table-cell table:style-name="ce5" office:value-type="currency" office:currency="EUR" office:value="351.62">
            <text:p>€ 351,6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4">
            <text:p>1254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48">
            <text:p>€ 18,48</text:p>
          </table:table-cell>
          <table:table-cell table:style-name="ce5" office:value-type="currency" office:currency="EUR" office:value="351.62">
            <text:p>€ 351,6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4">
            <text:p>1254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80.4">
            <text:p>€ 280,40</text:p>
          </table:table-cell>
          <table:table-cell table:style-name="ce5" office:value-type="currency" office:currency="EUR" office:value="351.62">
            <text:p>€ 351,6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5">
            <text:p>1255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96">
            <text:p>€ 2,96</text:p>
          </table:table-cell>
          <table:table-cell table:style-name="ce5" office:value-type="currency" office:currency="EUR" office:value="61.67">
            <text:p>€ 61,67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5">
            <text:p>1255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.65">
            <text:p>€ 16,65</text:p>
          </table:table-cell>
          <table:table-cell table:style-name="ce5" office:value-type="currency" office:currency="EUR" office:value="61.67">
            <text:p>€ 61,67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5">
            <text:p>1255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.48">
            <text:p>€ 18,48</text:p>
          </table:table-cell>
          <table:table-cell table:style-name="ce5" office:value-type="currency" office:currency="EUR" office:value="61.67">
            <text:p>€ 61,67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5">
            <text:p>1255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5.58">
            <text:p>€ 25,58</text:p>
          </table:table-cell>
          <table:table-cell table:style-name="ce5" office:value-type="currency" office:currency="EUR" office:value="61.67">
            <text:p>€ 61,67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256">
            <text:p>1256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00">
            <text:p>€ 2.100,00</text:p>
          </table:table-cell>
          <table:table-cell table:style-name="ce8" office:value-type="string">
            <text:p>CIRCOLO PARROCCHIALE "S.GIUSEPPE E S.BIAGI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3">
          <table:table-cell table:style-name="ce2" office:value-type="float" office:value="1257">
            <text:p>1257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0">
            <text:p>€ 1.400,00</text:p>
          </table:table-cell>
          <table:table-cell table:style-name="ce8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3">
          <table:table-cell table:style-name="ce2" office:value-type="float" office:value="1258">
            <text:p>1258</text:p>
          </table:table-cell>
          <table:table-cell table:style-name="ce2" office:value-type="string">
            <text:p>1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50">
            <text:p>€ 2.750,00</text:p>
          </table:table-cell>
          <table:table-cell table:style-name="ce8" office:value-type="string">
            <text:p>ASSOCIAZIONE A.U.S.E.R.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3">
          <table:table-cell table:style-name="ce2" office:value-type="float" office:value="1259">
            <text:p>1259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8" office:value-type="string">
            <text:p>OLARU MIHAE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0">
            <text:p>1260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8" office:value-type="string">
            <text:p>RIZZETTO JOD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1">
            <text:p>1261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8" office:value-type="string">
            <text:p>CROVI L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2">
            <text:p>1262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5">
            <text:p>€ 375,00</text:p>
          </table:table-cell>
          <table:table-cell table:style-name="ce8" office:value-type="string">
            <text:p>GOTTARDO GE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3">
            <text:p>1263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0">
            <text:p>€ 700,00</text:p>
          </table:table-cell>
          <table:table-cell table:style-name="ce8" office:value-type="string">
            <text:p>ORANBHUNU ANGEL EDUW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4">
            <text:p>1264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0">
            <text:p>€ 220,00</text:p>
          </table:table-cell>
          <table:table-cell table:style-name="ce8" office:value-type="string">
            <text:p>JABRO EL BOUCHTAOUIY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5">
            <text:p>1265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8" office:value-type="string">
            <text:p>EL FARISSI BAHIJ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6">
            <text:p>1266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5">
            <text:p>€ 125,00</text:p>
          </table:table-cell>
          <table:table-cell table:style-name="ce8" office:value-type="string">
            <text:p>CROVI CINZ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7">
            <text:p>1267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">
            <text:p>€ 600,00</text:p>
          </table:table-cell>
          <table:table-cell table:style-name="ce8" office:value-type="string">
            <text:p>ZAMPIERI GIUSEPP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8">
            <text:p>1268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0">
            <text:p>€ 780,00</text:p>
          </table:table-cell>
          <table:table-cell table:style-name="ce8" office:value-type="string">
            <text:p>KOLLCAKU AGRO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69">
            <text:p>1269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">
            <text:p>€ 1.000,00</text:p>
          </table:table-cell>
          <table:table-cell table:style-name="ce8" office:value-type="string">
            <text:p>BAYZGARENE SAI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0">
            <text:p>1270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5">
            <text:p>€ 225,00</text:p>
          </table:table-cell>
          <table:table-cell table:style-name="ce8" office:value-type="string">
            <text:p>GONZALEZ GIORK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1">
            <text:p>1271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8" office:value-type="string">
            <text:p>CHAOUCH NO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2">
            <text:p>1272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8" office:value-type="string">
            <text:p>DEGAN EVEL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3">
            <text:p>1273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">
            <text:p>€ 100,00</text:p>
          </table:table-cell>
          <table:table-cell table:style-name="ce8" office:value-type="string">
            <text:p>SIDKI SALH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4">
            <text:p>1274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70.77">
            <text:p>€ 870,77</text:p>
          </table:table-cell>
          <table:table-cell table:style-name="ce8" office:value-type="string">
            <text:p>ATANGANA ERNEST ITUK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5">
            <text:p>1275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0.69">
            <text:p>€ 190,69</text:p>
          </table:table-cell>
          <table:table-cell table:style-name="ce8" office:value-type="string">
            <text:p>CASTRICIANO DOMEN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6">
            <text:p>1276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2.95">
            <text:p>€ 682,95</text:p>
          </table:table-cell>
          <table:table-cell table:style-name="ce8" office:value-type="string">
            <text:p>IRHOUDA ABDELLAH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7">
            <text:p>1277</text:p>
          </table:table-cell>
          <table:table-cell table:style-name="ce2" office:value-type="string">
            <text:p>1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.69">
            <text:p>€ 56,69</text:p>
          </table:table-cell>
          <table:table-cell table:style-name="ce8" office:value-type="string">
            <text:p>SOFRONE MIO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278">
            <text:p>1278</text:p>
          </table:table-cell>
          <table:table-cell table:style-name="ce2" office:value-type="string">
            <text:p>20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8" office:value-type="string">
            <text:p>GOTTARDO GE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314">
            <text:p>1314</text:p>
          </table:table-cell>
          <table:table-cell table:style-name="ce2" office:value-type="string">
            <text:p>21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9.65">
            <text:p>€ 3.849,65</text:p>
          </table:table-cell>
          <table:table-cell table:style-name="ce8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317">
            <text:p>1317</text:p>
          </table:table-cell>
          <table:table-cell table:style-name="ce2" office:value-type="string">
            <text:p>25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7872.26">
            <text:p>€ 247.872,26</text:p>
          </table:table-cell>
          <table:table-cell table:style-name="ce8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318">
            <text:p>1318</text:p>
          </table:table-cell>
          <table:table-cell table:style-name="ce2" office:value-type="string">
            <text:p>25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700.11">
            <text:p>€ 12.700,11</text:p>
          </table:table-cell>
          <table:table-cell table:style-name="ce8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321">
            <text:p>1321</text:p>
          </table:table-cell>
          <table:table-cell table:style-name="ce2" office:value-type="string">
            <text:p>27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15.12">
            <text:p>€ 6.715,12</text:p>
          </table:table-cell>
          <table:table-cell table:style-name="ce8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322">
            <text:p>1322</text:p>
          </table:table-cell>
          <table:table-cell table:style-name="ce2" office:value-type="string">
            <text:p>27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15.12">
            <text:p>€ 6.715,12</text:p>
          </table:table-cell>
          <table:table-cell table:style-name="ce8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323">
            <text:p>1323</text:p>
          </table:table-cell>
          <table:table-cell table:style-name="ce2" office:value-type="string">
            <text:p>27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61.41">
            <text:p>€ 861,41</text:p>
          </table:table-cell>
          <table:table-cell table:style-name="ce5" office:value-type="currency" office:currency="EUR" office:value="1754.39">
            <text:p>€ 1.754,39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323">
            <text:p>1323</text:p>
          </table:table-cell>
          <table:table-cell table:style-name="ce2" office:value-type="string">
            <text:p>27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93.98">
            <text:p>€ 893,98</text:p>
          </table:table-cell>
          <table:table-cell table:style-name="ce5" office:value-type="currency" office:currency="EUR" office:value="1754.39">
            <text:p>€ 1.754,39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324">
            <text:p>1324</text:p>
          </table:table-cell>
          <table:table-cell table:style-name="ce2" office:value-type="string">
            <text:p>2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9.23">
            <text:p>€ 449,23</text:p>
          </table:table-cell>
          <table:table-cell table:style-name="ce8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usiliari per il funzionamento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325">
            <text:p>1325</text:p>
          </table:table-cell>
          <table:table-cell table:style-name="ce2" office:value-type="string">
            <text:p>2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50">
            <text:p>€ 4.550,00</text:p>
          </table:table-cell>
          <table:table-cell table:style-name="ce8" office:value-type="string">
            <text:p>US ACL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326">
            <text:p>1326</text:p>
          </table:table-cell>
          <table:table-cell table:style-name="ce2" office:value-type="string">
            <text:p>2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835">
            <text:p>€ 21.835,00</text:p>
          </table:table-cell>
          <table:table-cell table:style-name="ce8" office:value-type="string">
            <text:p>LEOCLA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327">
            <text:p>1327</text:p>
          </table:table-cell>
          <table:table-cell table:style-name="ce2" office:value-type="string">
            <text:p>28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930.75">
            <text:p>€ 14.930,75</text:p>
          </table:table-cell>
          <table:table-cell table:style-name="ce8" office:value-type="string">
            <text:p>LEOCLA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328">
            <text:p>1328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7.99">
            <text:p>€ 637,99</text:p>
          </table:table-cell>
          <table:table-cell table:style-name="ce8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329">
            <text:p>1329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9.8">
            <text:p>€ 1.269,80</text:p>
          </table:table-cell>
          <table:table-cell table:style-name="ce8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330">
            <text:p>1330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">
            <text:p>€ 48,00</text:p>
          </table:table-cell>
          <table:table-cell table:style-name="ce8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331">
            <text:p>1331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2.62">
            <text:p>€ 162,62</text:p>
          </table:table-cell>
          <table:table-cell table:style-name="ce8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332">
            <text:p>1332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2.63">
            <text:p>€ 162,63</text:p>
          </table:table-cell>
          <table:table-cell table:style-name="ce8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333">
            <text:p>1333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78.53">
            <text:p>€ 178,53</text:p>
          </table:table-cell>
          <table:table-cell table:style-name="ce5" office:value-type="currency" office:currency="EUR" office:value="4632.15">
            <text:p>€ 4.632,15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333">
            <text:p>1333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97.08">
            <text:p>€ 497,08</text:p>
          </table:table-cell>
          <table:table-cell table:style-name="ce5" office:value-type="currency" office:currency="EUR" office:value="4632.15">
            <text:p>€ 4.632,15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333">
            <text:p>1333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18.25">
            <text:p>€ 818,25</text:p>
          </table:table-cell>
          <table:table-cell table:style-name="ce5" office:value-type="currency" office:currency="EUR" office:value="4632.15">
            <text:p>€ 4.632,15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333">
            <text:p>1333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139.29">
            <text:p>€ 3.139,29</text:p>
          </table:table-cell>
          <table:table-cell table:style-name="ce5" office:value-type="currency" office:currency="EUR" office:value="4632.15">
            <text:p>€ 4.632,15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334">
            <text:p>1334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">
            <text:p>€ 122,00</text:p>
          </table:table-cell>
          <table:table-cell table:style-name="ce8" office:value-type="string">
            <text:p>FEDERAZIONE DEI COMUNI DEL CAMPOSAMPIER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335">
            <text:p>1335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3.55">
            <text:p>€ 213,55</text:p>
          </table:table-cell>
          <table:table-cell table:style-name="ce8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336">
            <text:p>1336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9.2">
            <text:p>€ 439,20</text:p>
          </table:table-cell>
          <table:table-cell table:style-name="ce8" office:value-type="string">
            <text:p>ADDICALCO LOGISTIC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337">
            <text:p>1337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.3">
            <text:p>€ 384,30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338">
            <text:p>1338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.45">
            <text:p>€ 27,45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339">
            <text:p>1339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92.9">
            <text:p>€ 1.092,90</text:p>
          </table:table-cell>
          <table:table-cell table:style-name="ce8" office:value-type="string">
            <text:p>FIM S.N.C. DI CECCATO ENOS E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340">
            <text:p>1340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4.85">
            <text:p>€ 294,85</text:p>
          </table:table-cell>
          <table:table-cell table:style-name="ce8" office:value-type="string">
            <text:p>VOLTAN MAURIZIO AUTOFFIC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341">
            <text:p>1341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2">
            <text:p>€ 232,00</text:p>
          </table:table-cell>
          <table:table-cell table:style-name="ce8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sanitari</text:p>
          </table:table-cell>
          <table:table-cell table:number-columns-repeated="1014"/>
        </table:table-row>
        <table:table-row table:style-name="ro3">
          <table:table-cell table:style-name="ce2" office:value-type="float" office:value="1342">
            <text:p>1342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">
            <text:p>€ 620,00</text:p>
          </table:table-cell>
          <table:table-cell table:style-name="ce8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sanitari</text:p>
          </table:table-cell>
          <table:table-cell table:number-columns-repeated="1014"/>
        </table:table-row>
        <table:table-row table:style-name="ro3">
          <table:table-cell table:style-name="ce2" office:value-type="float" office:value="1343">
            <text:p>1343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7.55">
            <text:p>€ 337,55</text:p>
          </table:table-cell>
          <table:table-cell table:style-name="ce8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44">
            <text:p>1344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3.02">
            <text:p>€ 353,02</text:p>
          </table:table-cell>
          <table:table-cell table:style-name="ce8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45">
            <text:p>1345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">
            <text:p>€ 10,00</text:p>
          </table:table-cell>
          <table:table-cell table:style-name="ce8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46">
            <text:p>1346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.71">
            <text:p>€ 37,71</text:p>
          </table:table-cell>
          <table:table-cell table:style-name="ce8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347">
            <text:p>1347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.76">
            <text:p>€ 70,76</text:p>
          </table:table-cell>
          <table:table-cell table:style-name="ce8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348">
            <text:p>1348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.98">
            <text:p>€ 600,98</text:p>
          </table:table-cell>
          <table:table-cell table:style-name="ce8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349">
            <text:p>1349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99.99">
            <text:p>€ 1.999,99</text:p>
          </table:table-cell>
          <table:table-cell table:style-name="ce8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350">
            <text:p>1350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26.39">
            <text:p>€ 926,39</text:p>
          </table:table-cell>
          <table:table-cell table:style-name="ce8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351">
            <text:p>1351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83.25">
            <text:p>€ 183,25</text:p>
          </table:table-cell>
          <table:table-cell table:style-name="ce5" office:value-type="currency" office:currency="EUR" office:value="774.75">
            <text:p>€ 774,75</text:p>
          </table:table-cell>
          <table:table-cell table:style-name="ce8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351">
            <text:p>1351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91.5">
            <text:p>€ 591,50</text:p>
          </table:table-cell>
          <table:table-cell table:style-name="ce5" office:value-type="currency" office:currency="EUR" office:value="774.75">
            <text:p>€ 774,75</text:p>
          </table:table-cell>
          <table:table-cell table:style-name="ce8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352">
            <text:p>1352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2.8">
            <text:p>€ 622,80</text:p>
          </table:table-cell>
          <table:table-cell table:style-name="ce8" office:value-type="string">
            <text:p>DALLA MUTTA S.N.C. DI DALLA MUTTA ROBERTO E MAU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353">
            <text:p>1353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8.23">
            <text:p>€ 228,23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54">
            <text:p>1354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.48">
            <text:p>€ 126,48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355">
            <text:p>1355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.62">
            <text:p>€ 75,6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56">
            <text:p>1356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.14">
            <text:p>€ 78,14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57">
            <text:p>1357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5.52">
            <text:p>€ 25,52</text:p>
          </table:table-cell>
          <table:table-cell table:style-name="ce5" office:value-type="currency" office:currency="EUR" office:value="201.68">
            <text:p>€ 201,68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57">
            <text:p>1357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7.84">
            <text:p>€ 27,84</text:p>
          </table:table-cell>
          <table:table-cell table:style-name="ce5" office:value-type="currency" office:currency="EUR" office:value="201.68">
            <text:p>€ 201,68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57">
            <text:p>1357</text:p>
          </table:table-cell>
          <table:table-cell table:style-name="ce2" office:value-type="string">
            <text:p>29-07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9.32">
            <text:p>€ 149,32</text:p>
          </table:table-cell>
          <table:table-cell table:style-name="ce5" office:value-type="currency" office:currency="EUR" office:value="201.68">
            <text:p>€ 201,68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58">
            <text:p>1358</text:p>
          </table:table-cell>
          <table:table-cell table:style-name="ce2" office:value-type="string">
            <text:p>02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89.25">
            <text:p>€ 789,25</text:p>
          </table:table-cell>
          <table:table-cell table:style-name="ce5" office:value-type="currency" office:currency="EUR" office:value="1624.6">
            <text:p>€ 1.624,60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358">
            <text:p>1358</text:p>
          </table:table-cell>
          <table:table-cell table:style-name="ce2" office:value-type="string">
            <text:p>02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34.35">
            <text:p>€ 834,35</text:p>
          </table:table-cell>
          <table:table-cell table:style-name="ce5" office:value-type="currency" office:currency="EUR" office:value="1624.6">
            <text:p>€ 1.624,60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359">
            <text:p>1359</text:p>
          </table:table-cell>
          <table:table-cell table:style-name="ce2" office:value-type="string">
            <text:p>02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720.64">
            <text:p>€ 4.720,64</text:p>
          </table:table-cell>
          <table:table-cell table:style-name="ce5" office:value-type="currency" office:currency="EUR" office:value="9631.75">
            <text:p>€ 9.631,75</text:p>
          </table:table-cell>
          <table:table-cell table:style-name="ce8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359">
            <text:p>1359</text:p>
          </table:table-cell>
          <table:table-cell table:style-name="ce2" office:value-type="string">
            <text:p>02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911.11">
            <text:p>€ 4.911,11</text:p>
          </table:table-cell>
          <table:table-cell table:style-name="ce5" office:value-type="currency" office:currency="EUR" office:value="9631.75">
            <text:p>€ 9.631,75</text:p>
          </table:table-cell>
          <table:table-cell table:style-name="ce8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360">
            <text:p>1360</text:p>
          </table:table-cell>
          <table:table-cell table:style-name="ce2" office:value-type="string">
            <text:p>02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92.63">
            <text:p>€ 4.592,63</text:p>
          </table:table-cell>
          <table:table-cell table:style-name="ce8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361">
            <text:p>1361</text:p>
          </table:table-cell>
          <table:table-cell table:style-name="ce2" office:value-type="string">
            <text:p>02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621">
            <text:p>€ 117.621,00</text:p>
          </table:table-cell>
          <table:table-cell table:style-name="ce8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Versamenti IVA a debito per le gestioni commerciali</text:p>
          </table:table-cell>
          <table:table-cell table:number-columns-repeated="1014"/>
        </table:table-row>
        <table:table-row table:style-name="ro3">
          <table:table-cell table:style-name="ce2" office:value-type="float" office:value="1364">
            <text:p>1364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8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Altri premi di assicurazione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365">
            <text:p>1365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12.84">
            <text:p>€ 912,8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66">
            <text:p>1366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.09">
            <text:p>€ 78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67">
            <text:p>136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90.39">
            <text:p>€ 590,39</text:p>
          </table:table-cell>
          <table:table-cell table:style-name="ce5" office:value-type="currency" office:currency="EUR" office:value="1320.97">
            <text:p>€ 1.320,9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67">
            <text:p>136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30.58">
            <text:p>€ 730,58</text:p>
          </table:table-cell>
          <table:table-cell table:style-name="ce5" office:value-type="currency" office:currency="EUR" office:value="1320.97">
            <text:p>€ 1.320,9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68">
            <text:p>136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7.44">
            <text:p>€ 307,4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69">
            <text:p>136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0.01">
            <text:p>€ 50,01</text:p>
          </table:table-cell>
          <table:table-cell table:style-name="ce5" office:value-type="currency" office:currency="EUR" office:value="991.04">
            <text:p>€ 991,0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69">
            <text:p>136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55.07">
            <text:p>€ 255,07</text:p>
          </table:table-cell>
          <table:table-cell table:style-name="ce5" office:value-type="currency" office:currency="EUR" office:value="991.04">
            <text:p>€ 991,0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69">
            <text:p>136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86.96">
            <text:p>€ 686,96</text:p>
          </table:table-cell>
          <table:table-cell table:style-name="ce5" office:value-type="currency" office:currency="EUR" office:value="991.04">
            <text:p>€ 991,0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0">
            <text:p>137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98.76">
            <text:p>€ 198,76</text:p>
          </table:table-cell>
          <table:table-cell table:style-name="ce5" office:value-type="currency" office:currency="EUR" office:value="775.23">
            <text:p>€ 775,2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0">
            <text:p>137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43.96">
            <text:p>€ 243,96</text:p>
          </table:table-cell>
          <table:table-cell table:style-name="ce5" office:value-type="currency" office:currency="EUR" office:value="775.23">
            <text:p>€ 775,2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0">
            <text:p>137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35.51">
            <text:p>€ 335,51</text:p>
          </table:table-cell>
          <table:table-cell table:style-name="ce5" office:value-type="currency" office:currency="EUR" office:value="775.23">
            <text:p>€ 775,2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1">
            <text:p>137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2.98">
            <text:p>€ 72,98</text:p>
          </table:table-cell>
          <table:table-cell table:style-name="ce5" office:value-type="currency" office:currency="EUR" office:value="653.26">
            <text:p>€ 653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1">
            <text:p>137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6.95">
            <text:p>€ 216,95</text:p>
          </table:table-cell>
          <table:table-cell table:style-name="ce5" office:value-type="currency" office:currency="EUR" office:value="653.26">
            <text:p>€ 653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1">
            <text:p>137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65.33">
            <text:p>€ 365,33</text:p>
          </table:table-cell>
          <table:table-cell table:style-name="ce5" office:value-type="currency" office:currency="EUR" office:value="653.26">
            <text:p>€ 653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2">
            <text:p>1372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53.96">
            <text:p>€ 153,96</text:p>
          </table:table-cell>
          <table:table-cell table:style-name="ce5" office:value-type="currency" office:currency="EUR" office:value="339.94">
            <text:p>€ 339,9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2">
            <text:p>1372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86.98">
            <text:p>€ 186,98</text:p>
          </table:table-cell>
          <table:table-cell table:style-name="ce5" office:value-type="currency" office:currency="EUR" office:value="339.94">
            <text:p>€ 339,9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3">
            <text:p>1373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.99">
            <text:p>€ 23,9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4">
            <text:p>1374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2.03">
            <text:p>€ 312,0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5">
            <text:p>1375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31.6">
            <text:p>€ 431,60</text:p>
          </table:table-cell>
          <table:table-cell table:style-name="ce5" office:value-type="currency" office:currency="EUR" office:value="1765.71">
            <text:p>€ 1.765,7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5">
            <text:p>1375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34.11">
            <text:p>€ 1.334,11</text:p>
          </table:table-cell>
          <table:table-cell table:style-name="ce5" office:value-type="currency" office:currency="EUR" office:value="1765.71">
            <text:p>€ 1.765,7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6">
            <text:p>1376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6.86">
            <text:p>€ 756,8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49">
            <text:p>€ 4,49</text:p>
          </table:table-cell>
          <table:table-cell table:style-name="ce5" office:value-type="currency" office:currency="EUR" office:value="380.89">
            <text:p>€ 380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0.61">
            <text:p>€ 10,61</text:p>
          </table:table-cell>
          <table:table-cell table:style-name="ce5" office:value-type="currency" office:currency="EUR" office:value="380.89">
            <text:p>€ 380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1.77">
            <text:p>€ 31,77</text:p>
          </table:table-cell>
          <table:table-cell table:style-name="ce5" office:value-type="currency" office:currency="EUR" office:value="380.89">
            <text:p>€ 380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1.58">
            <text:p>€ 161,58</text:p>
          </table:table-cell>
          <table:table-cell table:style-name="ce5" office:value-type="currency" office:currency="EUR" office:value="380.89">
            <text:p>€ 380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4.44">
            <text:p>€ 174,44</text:p>
          </table:table-cell>
          <table:table-cell table:style-name="ce5" office:value-type="currency" office:currency="EUR" office:value="380.89">
            <text:p>€ 380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8.37">
            <text:p>€ 128,37</text:p>
          </table:table-cell>
          <table:table-cell table:style-name="ce5" office:value-type="currency" office:currency="EUR" office:value="1041.31">
            <text:p>€ 1.041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1.2">
            <text:p>€ 161,20</text:p>
          </table:table-cell>
          <table:table-cell table:style-name="ce5" office:value-type="currency" office:currency="EUR" office:value="1041.31">
            <text:p>€ 1.041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79.98">
            <text:p>€ 279,98</text:p>
          </table:table-cell>
          <table:table-cell table:style-name="ce5" office:value-type="currency" office:currency="EUR" office:value="1041.31">
            <text:p>€ 1.041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73.76">
            <text:p>€ 473,76</text:p>
          </table:table-cell>
          <table:table-cell table:style-name="ce5" office:value-type="currency" office:currency="EUR" office:value="1041.31">
            <text:p>€ 1.041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2.68">
            <text:p>€ 22,68</text:p>
          </table:table-cell>
          <table:table-cell table:style-name="ce5" office:value-type="currency" office:currency="EUR" office:value="420.09">
            <text:p>€ 420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.87">
            <text:p>€ 45,87</text:p>
          </table:table-cell>
          <table:table-cell table:style-name="ce5" office:value-type="currency" office:currency="EUR" office:value="420.09">
            <text:p>€ 420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7.88">
            <text:p>€ 97,88</text:p>
          </table:table-cell>
          <table:table-cell table:style-name="ce5" office:value-type="currency" office:currency="EUR" office:value="420.09">
            <text:p>€ 420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5.66">
            <text:p>€ 125,66</text:p>
          </table:table-cell>
          <table:table-cell table:style-name="ce5" office:value-type="currency" office:currency="EUR" office:value="420.09">
            <text:p>€ 420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2">
            <text:p>€ 132,00</text:p>
          </table:table-cell>
          <table:table-cell table:style-name="ce5" office:value-type="currency" office:currency="EUR" office:value="420.09">
            <text:p>€ 420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0">
            <text:p>138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.75">
            <text:p>€ 7,75</text:p>
          </table:table-cell>
          <table:table-cell table:style-name="ce5" office:value-type="currency" office:currency="EUR" office:value="491.2">
            <text:p>€ 491,2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0">
            <text:p>138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.23">
            <text:p>€ 45,23</text:p>
          </table:table-cell>
          <table:table-cell table:style-name="ce5" office:value-type="currency" office:currency="EUR" office:value="491.2">
            <text:p>€ 491,2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0">
            <text:p>138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0.41">
            <text:p>€ 50,41</text:p>
          </table:table-cell>
          <table:table-cell table:style-name="ce5" office:value-type="currency" office:currency="EUR" office:value="491.2">
            <text:p>€ 491,2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0">
            <text:p>138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43.61">
            <text:p>€ 143,61</text:p>
          </table:table-cell>
          <table:table-cell table:style-name="ce5" office:value-type="currency" office:currency="EUR" office:value="491.2">
            <text:p>€ 491,2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0">
            <text:p>138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46.2">
            <text:p>€ 246,20</text:p>
          </table:table-cell>
          <table:table-cell table:style-name="ce5" office:value-type="currency" office:currency="EUR" office:value="491.2">
            <text:p>€ 491,2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1">
            <text:p>138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.17">
            <text:p>€ 9,17</text:p>
          </table:table-cell>
          <table:table-cell table:style-name="ce5" office:value-type="currency" office:currency="EUR" office:value="472.25">
            <text:p>€ 472,2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1">
            <text:p>138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0.98">
            <text:p>€ 10,98</text:p>
          </table:table-cell>
          <table:table-cell table:style-name="ce5" office:value-type="currency" office:currency="EUR" office:value="472.25">
            <text:p>€ 472,2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1">
            <text:p>138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3.72">
            <text:p>€ 143,72</text:p>
          </table:table-cell>
          <table:table-cell table:style-name="ce5" office:value-type="currency" office:currency="EUR" office:value="472.25">
            <text:p>€ 472,2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1">
            <text:p>138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53.63">
            <text:p>€ 153,63</text:p>
          </table:table-cell>
          <table:table-cell table:style-name="ce5" office:value-type="currency" office:currency="EUR" office:value="472.25">
            <text:p>€ 472,2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1">
            <text:p>138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58.75">
            <text:p>€ 158,75</text:p>
          </table:table-cell>
          <table:table-cell table:style-name="ce5" office:value-type="currency" office:currency="EUR" office:value="472.25">
            <text:p>€ 472,2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2">
            <text:p>1382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96.42">
            <text:p>€ 296,42</text:p>
          </table:table-cell>
          <table:table-cell table:style-name="ce5" office:value-type="currency" office:currency="EUR" office:value="1089.59">
            <text:p>€ 1.089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2">
            <text:p>1382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41.16">
            <text:p>€ 341,16</text:p>
          </table:table-cell>
          <table:table-cell table:style-name="ce5" office:value-type="currency" office:currency="EUR" office:value="1089.59">
            <text:p>€ 1.089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2">
            <text:p>1382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51.01">
            <text:p>€ 451,01</text:p>
          </table:table-cell>
          <table:table-cell table:style-name="ce5" office:value-type="currency" office:currency="EUR" office:value="1089.59">
            <text:p>€ 1.089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3">
            <text:p>1383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9.18">
            <text:p>€ 29,18</text:p>
          </table:table-cell>
          <table:table-cell table:style-name="ce5" office:value-type="currency" office:currency="EUR" office:value="477.02">
            <text:p>€ 477,0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3">
            <text:p>1383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1.98">
            <text:p>€ 51,98</text:p>
          </table:table-cell>
          <table:table-cell table:style-name="ce5" office:value-type="currency" office:currency="EUR" office:value="477.02">
            <text:p>€ 477,0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3">
            <text:p>1383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2">
            <text:p>€ 72,00</text:p>
          </table:table-cell>
          <table:table-cell table:style-name="ce5" office:value-type="currency" office:currency="EUR" office:value="477.02">
            <text:p>€ 477,0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3">
            <text:p>1383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2.65">
            <text:p>€ 132,65</text:p>
          </table:table-cell>
          <table:table-cell table:style-name="ce5" office:value-type="currency" office:currency="EUR" office:value="477.02">
            <text:p>€ 477,0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3">
            <text:p>1383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3.21">
            <text:p>€ 193,21</text:p>
          </table:table-cell>
          <table:table-cell table:style-name="ce5" office:value-type="currency" office:currency="EUR" office:value="477.02">
            <text:p>€ 477,0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4">
            <text:p>1384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7">
            <text:p>€ 3,27</text:p>
          </table:table-cell>
          <table:table-cell table:style-name="ce5" office:value-type="currency" office:currency="EUR" office:value="337.4">
            <text:p>€ 337,4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4">
            <text:p>1384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48">
            <text:p>€ 3,48</text:p>
          </table:table-cell>
          <table:table-cell table:style-name="ce5" office:value-type="currency" office:currency="EUR" office:value="337.4">
            <text:p>€ 337,4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4">
            <text:p>1384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.97">
            <text:p>€ 9,97</text:p>
          </table:table-cell>
          <table:table-cell table:style-name="ce5" office:value-type="currency" office:currency="EUR" office:value="337.4">
            <text:p>€ 337,4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4">
            <text:p>1384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4.41">
            <text:p>€ 44,41</text:p>
          </table:table-cell>
          <table:table-cell table:style-name="ce5" office:value-type="currency" office:currency="EUR" office:value="337.4">
            <text:p>€ 337,4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4">
            <text:p>1384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77.27">
            <text:p>€ 277,27</text:p>
          </table:table-cell>
          <table:table-cell table:style-name="ce5" office:value-type="currency" office:currency="EUR" office:value="337.4">
            <text:p>€ 337,4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5">
            <text:p>1385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3.43">
            <text:p>€ 33,43</text:p>
          </table:table-cell>
          <table:table-cell table:style-name="ce5" office:value-type="currency" office:currency="EUR" office:value="1167.3">
            <text:p>€ 1.167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5">
            <text:p>1385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1.52">
            <text:p>€ 171,52</text:p>
          </table:table-cell>
          <table:table-cell table:style-name="ce5" office:value-type="currency" office:currency="EUR" office:value="1167.3">
            <text:p>€ 1.167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5">
            <text:p>1385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08.43">
            <text:p>€ 408,43</text:p>
          </table:table-cell>
          <table:table-cell table:style-name="ce5" office:value-type="currency" office:currency="EUR" office:value="1167.3">
            <text:p>€ 1.167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5">
            <text:p>1385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55.92">
            <text:p>€ 555,92</text:p>
          </table:table-cell>
          <table:table-cell table:style-name="ce5" office:value-type="currency" office:currency="EUR" office:value="1167.3">
            <text:p>€ 1.167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6">
            <text:p>1386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9.24">
            <text:p>€ 39,24</text:p>
          </table:table-cell>
          <table:table-cell table:style-name="ce5" office:value-type="currency" office:currency="EUR" office:value="683.81">
            <text:p>€ 683,8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6">
            <text:p>1386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1.92">
            <text:p>€ 81,92</text:p>
          </table:table-cell>
          <table:table-cell table:style-name="ce5" office:value-type="currency" office:currency="EUR" office:value="683.81">
            <text:p>€ 683,8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6">
            <text:p>1386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5.83">
            <text:p>€ 155,83</text:p>
          </table:table-cell>
          <table:table-cell table:style-name="ce5" office:value-type="currency" office:currency="EUR" office:value="683.81">
            <text:p>€ 683,8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6">
            <text:p>1386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5.25">
            <text:p>€ 175,25</text:p>
          </table:table-cell>
          <table:table-cell table:style-name="ce5" office:value-type="currency" office:currency="EUR" office:value="683.81">
            <text:p>€ 683,8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6">
            <text:p>1386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3.57">
            <text:p>€ 233,57</text:p>
          </table:table-cell>
          <table:table-cell table:style-name="ce5" office:value-type="currency" office:currency="EUR" office:value="683.81">
            <text:p>€ 683,8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7">
            <text:p>138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32">
            <text:p>€ 5,32</text:p>
          </table:table-cell>
          <table:table-cell table:style-name="ce5" office:value-type="currency" office:currency="EUR" office:value="260.93">
            <text:p>€ 260,9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7">
            <text:p>138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5">
            <text:p>€ 6,50</text:p>
          </table:table-cell>
          <table:table-cell table:style-name="ce5" office:value-type="currency" office:currency="EUR" office:value="260.93">
            <text:p>€ 260,9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7">
            <text:p>138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36">
            <text:p>€ 7,36</text:p>
          </table:table-cell>
          <table:table-cell table:style-name="ce5" office:value-type="currency" office:currency="EUR" office:value="260.93">
            <text:p>€ 260,9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7">
            <text:p>138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0.15">
            <text:p>€ 60,15</text:p>
          </table:table-cell>
          <table:table-cell table:style-name="ce5" office:value-type="currency" office:currency="EUR" office:value="260.93">
            <text:p>€ 260,9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7">
            <text:p>1387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2.6">
            <text:p>€ 182,60</text:p>
          </table:table-cell>
          <table:table-cell table:style-name="ce5" office:value-type="currency" office:currency="EUR" office:value="260.93">
            <text:p>€ 260,9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8">
            <text:p>138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75">
            <text:p>€ 20,75</text:p>
          </table:table-cell>
          <table:table-cell table:style-name="ce5" office:value-type="currency" office:currency="EUR" office:value="1466.05">
            <text:p>€ 1.466,0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8">
            <text:p>138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6.69">
            <text:p>€ 46,69</text:p>
          </table:table-cell>
          <table:table-cell table:style-name="ce5" office:value-type="currency" office:currency="EUR" office:value="1466.05">
            <text:p>€ 1.466,0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8">
            <text:p>138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14.85">
            <text:p>€ 514,85</text:p>
          </table:table-cell>
          <table:table-cell table:style-name="ce5" office:value-type="currency" office:currency="EUR" office:value="1466.05">
            <text:p>€ 1.466,0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8">
            <text:p>1388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87.76">
            <text:p>€ 887,76</text:p>
          </table:table-cell>
          <table:table-cell table:style-name="ce5" office:value-type="currency" office:currency="EUR" office:value="1466.05">
            <text:p>€ 1.466,0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9">
            <text:p>138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89">
            <text:p>€ 4,89</text:p>
          </table:table-cell>
          <table:table-cell table:style-name="ce5" office:value-type="currency" office:currency="EUR" office:value="385.8">
            <text:p>€ 38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9">
            <text:p>138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6.88">
            <text:p>€ 86,88</text:p>
          </table:table-cell>
          <table:table-cell table:style-name="ce5" office:value-type="currency" office:currency="EUR" office:value="385.8">
            <text:p>€ 38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9">
            <text:p>138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5.7">
            <text:p>€ 115,70</text:p>
          </table:table-cell>
          <table:table-cell table:style-name="ce5" office:value-type="currency" office:currency="EUR" office:value="385.8">
            <text:p>€ 38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89">
            <text:p>1389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0.33">
            <text:p>€ 180,33</text:p>
          </table:table-cell>
          <table:table-cell table:style-name="ce5" office:value-type="currency" office:currency="EUR" office:value="385.8">
            <text:p>€ 38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0">
            <text:p>1390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66.29">
            <text:p>€ 1.066,2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1">
            <text:p>139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93">
            <text:p>€ 6,93</text:p>
          </table:table-cell>
          <table:table-cell table:style-name="ce5" office:value-type="currency" office:currency="EUR" office:value="635.39">
            <text:p>€ 635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1">
            <text:p>139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2.44">
            <text:p>€ 32,44</text:p>
          </table:table-cell>
          <table:table-cell table:style-name="ce5" office:value-type="currency" office:currency="EUR" office:value="635.39">
            <text:p>€ 635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1">
            <text:p>139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4.2">
            <text:p>€ 54,20</text:p>
          </table:table-cell>
          <table:table-cell table:style-name="ce5" office:value-type="currency" office:currency="EUR" office:value="635.39">
            <text:p>€ 635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1">
            <text:p>139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2.58">
            <text:p>€ 112,58</text:p>
          </table:table-cell>
          <table:table-cell table:style-name="ce5" office:value-type="currency" office:currency="EUR" office:value="635.39">
            <text:p>€ 635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1">
            <text:p>139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8.47">
            <text:p>€ 188,47</text:p>
          </table:table-cell>
          <table:table-cell table:style-name="ce5" office:value-type="currency" office:currency="EUR" office:value="635.39">
            <text:p>€ 635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1">
            <text:p>1391</text:p>
          </table:table-cell>
          <table:table-cell table:style-name="ce2" office:value-type="string">
            <text:p>04-08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43.77">
            <text:p>€ 243,77</text:p>
          </table:table-cell>
          <table:table-cell table:style-name="ce5" office:value-type="currency" office:currency="EUR" office:value="635.39">
            <text:p>€ 635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2">
            <text:p>1392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">
            <text:p>€ 800,00</text:p>
          </table:table-cell>
          <table:table-cell table:style-name="ce8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3">
            <text:p>1393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14.58">
            <text:p>€ 1.014,58</text:p>
          </table:table-cell>
          <table:table-cell table:style-name="ce8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4">
            <text:p>139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347.28">
            <text:p>€ 34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4">
            <text:p>139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9">
            <text:p>€ 3,99</text:p>
          </table:table-cell>
          <table:table-cell table:style-name="ce5" office:value-type="currency" office:currency="EUR" office:value="347.28">
            <text:p>€ 34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4">
            <text:p>139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55">
            <text:p>€ 6,55</text:p>
          </table:table-cell>
          <table:table-cell table:style-name="ce5" office:value-type="currency" office:currency="EUR" office:value="347.28">
            <text:p>€ 34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4">
            <text:p>139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.91">
            <text:p>€ 12,91</text:p>
          </table:table-cell>
          <table:table-cell table:style-name="ce5" office:value-type="currency" office:currency="EUR" office:value="347.28">
            <text:p>€ 34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4">
            <text:p>139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24.06">
            <text:p>€ 324,06</text:p>
          </table:table-cell>
          <table:table-cell table:style-name="ce5" office:value-type="currency" office:currency="EUR" office:value="347.28">
            <text:p>€ 347,2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5">
            <text:p>139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5">
            <text:p>139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5">
            <text:p>139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4">
            <text:p>€ 2,04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5">
            <text:p>139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7">
            <text:p>€ 3,57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5">
            <text:p>139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5.45">
            <text:p>€ 15,45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6">
            <text:p>139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29.03">
            <text:p>€ 29,0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6">
            <text:p>139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85">
            <text:p>€ 3,85</text:p>
          </table:table-cell>
          <table:table-cell table:style-name="ce5" office:value-type="currency" office:currency="EUR" office:value="29.03">
            <text:p>€ 29,0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6">
            <text:p>139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5">
            <text:p>€ 3,15</text:p>
          </table:table-cell>
          <table:table-cell table:style-name="ce5" office:value-type="currency" office:currency="EUR" office:value="29.03">
            <text:p>€ 29,0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6">
            <text:p>139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76">
            <text:p>€ 5,76</text:p>
          </table:table-cell>
          <table:table-cell table:style-name="ce5" office:value-type="currency" office:currency="EUR" office:value="29.03">
            <text:p>€ 29,0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6">
            <text:p>139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6.98">
            <text:p>€ 16,98</text:p>
          </table:table-cell>
          <table:table-cell table:style-name="ce5" office:value-type="currency" office:currency="EUR" office:value="29.03">
            <text:p>€ 29,0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7">
            <text:p>139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28.48">
            <text:p>€ 28,4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7">
            <text:p>139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28.48">
            <text:p>€ 28,4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7">
            <text:p>139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85">
            <text:p>€ 3,85</text:p>
          </table:table-cell>
          <table:table-cell table:style-name="ce5" office:value-type="currency" office:currency="EUR" office:value="28.48">
            <text:p>€ 28,4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7">
            <text:p>139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23">
            <text:p>€ 4,23</text:p>
          </table:table-cell>
          <table:table-cell table:style-name="ce5" office:value-type="currency" office:currency="EUR" office:value="28.48">
            <text:p>€ 28,4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7">
            <text:p>139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28">
            <text:p>€ 18,28</text:p>
          </table:table-cell>
          <table:table-cell table:style-name="ce5" office:value-type="currency" office:currency="EUR" office:value="28.48">
            <text:p>€ 28,4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8">
            <text:p>139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2.57">
            <text:p>€ 12,5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8">
            <text:p>139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2.57">
            <text:p>€ 12,5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8">
            <text:p>139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7">
            <text:p>€ 3,57</text:p>
          </table:table-cell>
          <table:table-cell table:style-name="ce5" office:value-type="currency" office:currency="EUR" office:value="12.57">
            <text:p>€ 12,5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8">
            <text:p>139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85">
            <text:p>€ 3,85</text:p>
          </table:table-cell>
          <table:table-cell table:style-name="ce5" office:value-type="currency" office:currency="EUR" office:value="12.57">
            <text:p>€ 12,5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8">
            <text:p>139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39">
            <text:p>€ 3,39</text:p>
          </table:table-cell>
          <table:table-cell table:style-name="ce5" office:value-type="currency" office:currency="EUR" office:value="12.57">
            <text:p>€ 12,5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9">
            <text:p>1399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9">
            <text:p>1399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4">
            <text:p>€ 2,04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9">
            <text:p>1399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23">
            <text:p>€ 4,23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9">
            <text:p>1399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76">
            <text:p>€ 5,76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399">
            <text:p>1399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25">
            <text:p>€ 6,25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0">
            <text:p>1400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4.6">
            <text:p>€ 14,6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0">
            <text:p>1400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4.6">
            <text:p>€ 14,6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0">
            <text:p>1400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7">
            <text:p>€ 3,57</text:p>
          </table:table-cell>
          <table:table-cell table:style-name="ce5" office:value-type="currency" office:currency="EUR" office:value="14.6">
            <text:p>€ 14,6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0">
            <text:p>1400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15">
            <text:p>€ 3,15</text:p>
          </table:table-cell>
          <table:table-cell table:style-name="ce5" office:value-type="currency" office:currency="EUR" office:value="14.6">
            <text:p>€ 14,6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0">
            <text:p>1400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76">
            <text:p>€ 5,76</text:p>
          </table:table-cell>
          <table:table-cell table:style-name="ce5" office:value-type="currency" office:currency="EUR" office:value="14.6">
            <text:p>€ 14,6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1">
            <text:p>1401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1.64">
            <text:p>€ 1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1">
            <text:p>1401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1.64">
            <text:p>€ 1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1">
            <text:p>1401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1.64">
            <text:p>€ 1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1">
            <text:p>1401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7">
            <text:p>€ 3,57</text:p>
          </table:table-cell>
          <table:table-cell table:style-name="ce5" office:value-type="currency" office:currency="EUR" office:value="11.64">
            <text:p>€ 1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1">
            <text:p>1401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93">
            <text:p>€ 4,93</text:p>
          </table:table-cell>
          <table:table-cell table:style-name="ce5" office:value-type="currency" office:currency="EUR" office:value="11.64">
            <text:p>€ 1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2">
            <text:p>1402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1.83">
            <text:p>€ 11,8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2">
            <text:p>1402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1.83">
            <text:p>€ 11,8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2">
            <text:p>1402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1.83">
            <text:p>€ 11,8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2">
            <text:p>1402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04">
            <text:p>€ 2,04</text:p>
          </table:table-cell>
          <table:table-cell table:style-name="ce5" office:value-type="currency" office:currency="EUR" office:value="11.83">
            <text:p>€ 11,8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2">
            <text:p>1402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93">
            <text:p>€ 4,93</text:p>
          </table:table-cell>
          <table:table-cell table:style-name="ce5" office:value-type="currency" office:currency="EUR" office:value="11.83">
            <text:p>€ 11,8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3">
            <text:p>1403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92.56">
            <text:p>€ 92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3">
            <text:p>1403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5">
            <text:p>€ 3,15</text:p>
          </table:table-cell>
          <table:table-cell table:style-name="ce5" office:value-type="currency" office:currency="EUR" office:value="92.56">
            <text:p>€ 92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3">
            <text:p>1403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67">
            <text:p>€ 4,67</text:p>
          </table:table-cell>
          <table:table-cell table:style-name="ce5" office:value-type="currency" office:currency="EUR" office:value="92.56">
            <text:p>€ 92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3">
            <text:p>1403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.2">
            <text:p>€ 9,20</text:p>
          </table:table-cell>
          <table:table-cell table:style-name="ce5" office:value-type="currency" office:currency="EUR" office:value="92.56">
            <text:p>€ 92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3">
            <text:p>1403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4.16">
            <text:p>€ 74,16</text:p>
          </table:table-cell>
          <table:table-cell table:style-name="ce5" office:value-type="currency" office:currency="EUR" office:value="92.56">
            <text:p>€ 92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4">
            <text:p>140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45.59">
            <text:p>€ 45,5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4">
            <text:p>140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45.59">
            <text:p>€ 45,5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4">
            <text:p>140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.47">
            <text:p>€ 9,47</text:p>
          </table:table-cell>
          <table:table-cell table:style-name="ce5" office:value-type="currency" office:currency="EUR" office:value="45.59">
            <text:p>€ 45,5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4">
            <text:p>140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31">
            <text:p>€ 10,31</text:p>
          </table:table-cell>
          <table:table-cell table:style-name="ce5" office:value-type="currency" office:currency="EUR" office:value="45.59">
            <text:p>€ 45,5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4">
            <text:p>140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2.69">
            <text:p>€ 22,69</text:p>
          </table:table-cell>
          <table:table-cell table:style-name="ce5" office:value-type="currency" office:currency="EUR" office:value="45.59">
            <text:p>€ 45,5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5">
            <text:p>140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04">
            <text:p>€ 2,04</text:p>
          </table:table-cell>
          <table:table-cell table:style-name="ce5" office:value-type="currency" office:currency="EUR" office:value="48.79">
            <text:p>€ 48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5">
            <text:p>140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5">
            <text:p>€ 3,15</text:p>
          </table:table-cell>
          <table:table-cell table:style-name="ce5" office:value-type="currency" office:currency="EUR" office:value="48.79">
            <text:p>€ 48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5">
            <text:p>140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23">
            <text:p>€ 4,23</text:p>
          </table:table-cell>
          <table:table-cell table:style-name="ce5" office:value-type="currency" office:currency="EUR" office:value="48.79">
            <text:p>€ 48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5">
            <text:p>140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.79">
            <text:p>€ 12,79</text:p>
          </table:table-cell>
          <table:table-cell table:style-name="ce5" office:value-type="currency" office:currency="EUR" office:value="48.79">
            <text:p>€ 48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5">
            <text:p>1405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7.58">
            <text:p>€ 27,58</text:p>
          </table:table-cell>
          <table:table-cell table:style-name="ce5" office:value-type="currency" office:currency="EUR" office:value="48.79">
            <text:p>€ 48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6">
            <text:p>140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9.58">
            <text:p>€ 9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6">
            <text:p>140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9.58">
            <text:p>€ 9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6">
            <text:p>140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9.58">
            <text:p>€ 9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6">
            <text:p>140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04">
            <text:p>€ 2,04</text:p>
          </table:table-cell>
          <table:table-cell table:style-name="ce5" office:value-type="currency" office:currency="EUR" office:value="9.58">
            <text:p>€ 9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6">
            <text:p>1406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04">
            <text:p>€ 2,04</text:p>
          </table:table-cell>
          <table:table-cell table:style-name="ce5" office:value-type="currency" office:currency="EUR" office:value="9.58">
            <text:p>€ 9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7">
            <text:p>140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3.09">
            <text:p>€ 13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7">
            <text:p>140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3.09">
            <text:p>€ 13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7">
            <text:p>140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13.09">
            <text:p>€ 13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7">
            <text:p>140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15">
            <text:p>€ 3,15</text:p>
          </table:table-cell>
          <table:table-cell table:style-name="ce5" office:value-type="currency" office:currency="EUR" office:value="13.09">
            <text:p>€ 13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7">
            <text:p>1407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44">
            <text:p>€ 5,44</text:p>
          </table:table-cell>
          <table:table-cell table:style-name="ce5" office:value-type="currency" office:currency="EUR" office:value="13.09">
            <text:p>€ 13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26.95">
            <text:p>€ 2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26.95">
            <text:p>€ 2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4">
            <text:p>€ 2,74</text:p>
          </table:table-cell>
          <table:table-cell table:style-name="ce5" office:value-type="currency" office:currency="EUR" office:value="26.95">
            <text:p>€ 2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7">
            <text:p>€ 3,57</text:p>
          </table:table-cell>
          <table:table-cell table:style-name="ce5" office:value-type="currency" office:currency="EUR" office:value="26.95">
            <text:p>€ 2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15">
            <text:p>€ 3,15</text:p>
          </table:table-cell>
          <table:table-cell table:style-name="ce5" office:value-type="currency" office:currency="EUR" office:value="26.95">
            <text:p>€ 2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.97">
            <text:p>€ 6,97</text:p>
          </table:table-cell>
          <table:table-cell table:style-name="ce5" office:value-type="currency" office:currency="EUR" office:value="26.95">
            <text:p>€ 2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10.76">
            <text:p>€ 10,76</text:p>
          </table:table-cell>
          <table:table-cell table:style-name="ce5" office:value-type="currency" office:currency="EUR" office:value="26.95">
            <text:p>€ 2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409">
            <text:p>1409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0">
            <text:p>€ 3.000,00</text:p>
          </table:table-cell>
          <table:table-cell table:style-name="ce8" office:value-type="string">
            <text:p>SOATTO CLAUD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Prestazioni professionali e speciali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410">
            <text:p>1410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2">
            <text:p>€ 42,00</text:p>
          </table:table-cell>
          <table:table-cell table:style-name="ce5" office:value-type="currency" office:currency="EUR" office:value="224">
            <text:p>€ 224,00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410">
            <text:p>1410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82">
            <text:p>€ 182,00</text:p>
          </table:table-cell>
          <table:table-cell table:style-name="ce5" office:value-type="currency" office:currency="EUR" office:value="224">
            <text:p>€ 224,00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411">
            <text:p>1411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1">
            <text:p>€ 651,00</text:p>
          </table:table-cell>
          <table:table-cell table:style-name="ce8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412">
            <text:p>1412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07">
            <text:p>€ 707,00</text:p>
          </table:table-cell>
          <table:table-cell table:style-name="ce5" office:value-type="currency" office:currency="EUR" office:value="1190.72">
            <text:p>€ 1.190,72</text:p>
          </table:table-cell>
          <table:table-cell table:style-name="ce8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412">
            <text:p>1412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83.72">
            <text:p>€ 483,72</text:p>
          </table:table-cell>
          <table:table-cell table:style-name="ce5" office:value-type="currency" office:currency="EUR" office:value="1190.72">
            <text:p>€ 1.190,72</text:p>
          </table:table-cell>
          <table:table-cell table:style-name="ce8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413">
            <text:p>1413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58.15">
            <text:p>€ 11.458,15</text:p>
          </table:table-cell>
          <table:table-cell table:style-name="ce8" office:value-type="string">
            <text:p>DITTA MILAN SNC DI MILAN LORENZO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14">
            <text:p>1414</text:p>
          </table:table-cell>
          <table:table-cell table:style-name="ce2" office:value-type="string">
            <text:p>05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756.41">
            <text:p>€ 14.756,41</text:p>
          </table:table-cell>
          <table:table-cell table:style-name="ce8" office:value-type="string">
            <text:p>DITTA MILAN SNC DI MILAN LORENZO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43">
            <text:p>1443</text:p>
          </table:table-cell>
          <table:table-cell table:style-name="ce2" office:value-type="string">
            <text:p>08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96.53">
            <text:p>€ 296,53</text:p>
          </table:table-cell>
          <table:table-cell table:style-name="ce5" office:value-type="currency" office:currency="EUR" office:value="1643.82">
            <text:p>€ 1.643,82</text:p>
          </table:table-cell>
          <table:table-cell table:style-name="ce8" office:value-type="string">
            <text:p>I.N.P.D.A.P. PER EX C.P.D.E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43">
            <text:p>1443</text:p>
          </table:table-cell>
          <table:table-cell table:style-name="ce2" office:value-type="string">
            <text:p>08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242.77">
            <text:p>€ 1.242,77</text:p>
          </table:table-cell>
          <table:table-cell table:style-name="ce5" office:value-type="currency" office:currency="EUR" office:value="1643.82">
            <text:p>€ 1.643,82</text:p>
          </table:table-cell>
          <table:table-cell table:style-name="ce8" office:value-type="string">
            <text:p>PERSONALE COMUN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43">
            <text:p>1443</text:p>
          </table:table-cell>
          <table:table-cell table:style-name="ce2" office:value-type="string">
            <text:p>08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6.52">
            <text:p>€ 106,52</text:p>
          </table:table-cell>
          <table:table-cell table:style-name="ce5" office:value-type="currency" office:currency="EUR" office:value="1643.82">
            <text:p>€ 1.643,82</text:p>
          </table:table-cell>
          <table:table-cell table:style-name="ce8" office:value-type="string">
            <text:p>REGIONE DEL VENETO DIP. FINANZE - IRA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49">
            <text:p>1449</text:p>
          </table:table-cell>
          <table:table-cell table:style-name="ce2" office:value-type="string">
            <text:p>0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9.65">
            <text:p>€ 3.849,65</text:p>
          </table:table-cell>
          <table:table-cell table:style-name="ce8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453">
            <text:p>1453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2661.1">
            <text:p>€ 82.661,10</text:p>
          </table:table-cell>
          <table:table-cell table:style-name="ce8" office:value-type="string">
            <text:p>VASTI IMPIANTI DI VASTI MAR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54">
            <text:p>1454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9001.9">
            <text:p>€ 209.001,90</text:p>
          </table:table-cell>
          <table:table-cell table:style-name="ce8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55">
            <text:p>1455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06.86">
            <text:p>€ 10.406,86</text:p>
          </table:table-cell>
          <table:table-cell table:style-name="ce8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56">
            <text:p>1456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81.77">
            <text:p>€ 4.781,77</text:p>
          </table:table-cell>
          <table:table-cell table:style-name="ce8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57">
            <text:p>1457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47.64">
            <text:p>€ 747,64</text:p>
          </table:table-cell>
          <table:table-cell table:style-name="ce8" office:value-type="string">
            <text:p>FINETTO PELLEGR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58">
            <text:p>1458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64.78">
            <text:p>€ 3.964,78</text:p>
          </table:table-cell>
          <table:table-cell table:style-name="ce8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ggi di riscossione</text:p>
          </table:table-cell>
          <table:table-cell table:number-columns-repeated="1014"/>
        </table:table-row>
        <table:table-row table:style-name="ro3">
          <table:table-cell table:style-name="ce2" office:value-type="float" office:value="1459">
            <text:p>1459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0">
            <text:p>€ 3.000,00</text:p>
          </table:table-cell>
          <table:table-cell table:style-name="ce8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3">
          <table:table-cell table:style-name="ce2" office:value-type="float" office:value="1460">
            <text:p>1460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3.04">
            <text:p>€ 803,04</text:p>
          </table:table-cell>
          <table:table-cell table:style-name="ce8" office:value-type="string">
            <text:p>ROBEZZATI LOR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462">
            <text:p>1462</text:p>
          </table:table-cell>
          <table:table-cell table:style-name="ce2" office:value-type="string">
            <text:p>18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75.2">
            <text:p>€ 5.075,20</text:p>
          </table:table-cell>
          <table:table-cell table:style-name="ce8" office:value-type="string">
            <text:p>TRAVERSO ROB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63">
            <text:p>1463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.76">
            <text:p>€ 12,76</text:p>
          </table:table-cell>
          <table:table-cell table:style-name="ce8" office:value-type="string">
            <text:p>COMUNE DI VENEZ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64">
            <text:p>1464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.88">
            <text:p>€ 6,88</text:p>
          </table:table-cell>
          <table:table-cell table:style-name="ce8" office:value-type="string">
            <text:p>COMUNE DI CODEVIG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65">
            <text:p>1465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.76">
            <text:p>€ 12,76</text:p>
          </table:table-cell>
          <table:table-cell table:style-name="ce8" office:value-type="string">
            <text:p>COMUNE DI CAMPONOG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66">
            <text:p>1466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.76">
            <text:p>€ 12,76</text:p>
          </table:table-cell>
          <table:table-cell table:style-name="ce8" office:value-type="string">
            <text:p>COMUNE DI NOVEN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67">
            <text:p>1467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.64">
            <text:p>€ 18,64</text:p>
          </table:table-cell>
          <table:table-cell table:style-name="ce8" office:value-type="string">
            <text:p>COMUNE DI BORGORI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68">
            <text:p>1468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.88">
            <text:p>€ 6,88</text:p>
          </table:table-cell>
          <table:table-cell table:style-name="ce8" office:value-type="string">
            <text:p>COMUNE DI PORTO CERES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69">
            <text:p>1469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.28">
            <text:p>€ 35,28</text:p>
          </table:table-cell>
          <table:table-cell table:style-name="ce8" office:value-type="string">
            <text:p>COMUNE DI ES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70">
            <text:p>1470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.88">
            <text:p>€ 6,88</text:p>
          </table:table-cell>
          <table:table-cell table:style-name="ce8" office:value-type="string">
            <text:p>COMUNE DI VERO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71">
            <text:p>1471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.64">
            <text:p>€ 18,64</text:p>
          </table:table-cell>
          <table:table-cell table:style-name="ce8" office:value-type="string">
            <text:p>COMUNE DI FOSS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72">
            <text:p>1472</text:p>
          </table:table-cell>
          <table:table-cell table:style-name="ce2" office:value-type="string">
            <text:p>1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.88">
            <text:p>€ 6,88</text:p>
          </table:table-cell>
          <table:table-cell table:style-name="ce8" office:value-type="string">
            <text:p>CORPO INTERCOMUNALE POLIZIA LOCALE MALCESINE-BRENZ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473">
            <text:p>1473</text:p>
          </table:table-cell>
          <table:table-cell table:style-name="ce2" office:value-type="string">
            <text:p>22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13.58">
            <text:p>€ 713,58</text:p>
          </table:table-cell>
          <table:table-cell table:style-name="ce5" office:value-type="currency" office:currency="EUR" office:value="1461.24">
            <text:p>€ 1.461,24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473">
            <text:p>1473</text:p>
          </table:table-cell>
          <table:table-cell table:style-name="ce2" office:value-type="string">
            <text:p>22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49.66">
            <text:p>€ 749,66</text:p>
          </table:table-cell>
          <table:table-cell table:style-name="ce5" office:value-type="currency" office:currency="EUR" office:value="1461.24">
            <text:p>€ 1.461,24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474">
            <text:p>1474</text:p>
          </table:table-cell>
          <table:table-cell table:style-name="ce2" office:value-type="string">
            <text:p>22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231.86">
            <text:p>€ 41.231,86</text:p>
          </table:table-cell>
          <table:table-cell table:style-name="ce8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75">
            <text:p>1475</text:p>
          </table:table-cell>
          <table:table-cell table:style-name="ce2" office:value-type="string">
            <text:p>22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82.8">
            <text:p>€ 9.382,80</text:p>
          </table:table-cell>
          <table:table-cell table:style-name="ce8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76">
            <text:p>1476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580.8">
            <text:p>€ 10.580,80</text:p>
          </table:table-cell>
          <table:table-cell table:style-name="ce8" office:value-type="string">
            <text:p>ARCANA CIPRIAN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77">
            <text:p>1477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5">
            <text:p>€ 605,00</text:p>
          </table:table-cell>
          <table:table-cell table:style-name="ce8" office:value-type="string">
            <text:p>IMPRESA DI PULIZIE AZZURRA DI TEMPERA SA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78">
            <text:p>1478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5.97">
            <text:p>€ 225,97</text:p>
          </table:table-cell>
          <table:table-cell table:style-name="ce8" office:value-type="string">
            <text:p>A.R.P.A.V. AZ.REGION.PREVENZ.PROTEZ.AMBIENTALE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79">
            <text:p>1479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4">
            <text:p>€ 274,00</text:p>
          </table:table-cell>
          <table:table-cell table:style-name="ce8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80">
            <text:p>1480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">
            <text:p>€ 122,00</text:p>
          </table:table-cell>
          <table:table-cell table:style-name="ce8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81">
            <text:p>1481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7.2">
            <text:p>€ 317,20</text:p>
          </table:table-cell>
          <table:table-cell table:style-name="ce8" office:value-type="string">
            <text:p>MANIERO VIRGI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Prestazioni professionali e speciali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482">
            <text:p>1482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50">
            <text:p>€ 2.750,00</text:p>
          </table:table-cell>
          <table:table-cell table:style-name="ce8" office:value-type="string">
            <text:p>F.A.I. SRL COSTRUZIONI E AUTOTRASPOR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483">
            <text:p>1483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00">
            <text:p>€ 1.800,00</text:p>
          </table:table-cell>
          <table:table-cell table:style-name="ce8" office:value-type="string">
            <text:p>M.G. GROU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84">
            <text:p>1484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57">
            <text:p>€ 41,57</text:p>
          </table:table-cell>
          <table:table-cell table:style-name="ce8" office:value-type="string">
            <text:p>EPIU' S.R.L. COSTRUIRE INSIEM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485">
            <text:p>1485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8.48">
            <text:p>€ 138,48</text:p>
          </table:table-cell>
          <table:table-cell table:style-name="ce8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486">
            <text:p>1486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806.2">
            <text:p>€ 2.806,20</text:p>
          </table:table-cell>
          <table:table-cell table:style-name="ce5" office:value-type="currency" office:currency="EUR" office:value="5727.5">
            <text:p>€ 5.727,50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86">
            <text:p>1486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20.3">
            <text:p>€ 2.920,30</text:p>
          </table:table-cell>
          <table:table-cell table:style-name="ce5" office:value-type="currency" office:currency="EUR" office:value="5727.5">
            <text:p>€ 5.727,50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87">
            <text:p>1487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7.48">
            <text:p>€ 377,48</text:p>
          </table:table-cell>
          <table:table-cell table:style-name="ce8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488">
            <text:p>1488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81.69">
            <text:p>€ 1.481,69</text:p>
          </table:table-cell>
          <table:table-cell table:style-name="ce8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Prestazioni professionali e speciali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489">
            <text:p>1489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33">
            <text:p>€ 3.233,00</text:p>
          </table:table-cell>
          <table:table-cell table:style-name="ce8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90">
            <text:p>1490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07.44">
            <text:p>€ 6.407,44</text:p>
          </table:table-cell>
          <table:table-cell table:style-name="ce8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91">
            <text:p>1491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.25">
            <text:p>€ 126,25</text:p>
          </table:table-cell>
          <table:table-cell table:style-name="ce8" office:value-type="string">
            <text:p>M.G. GROU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92">
            <text:p>1492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28.93">
            <text:p>€ 228,93</text:p>
          </table:table-cell>
          <table:table-cell table:style-name="ce5" office:value-type="currency" office:currency="EUR" office:value="939.34">
            <text:p>€ 939,34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492">
            <text:p>1492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11.41">
            <text:p>€ 711,41</text:p>
          </table:table-cell>
          <table:table-cell table:style-name="ce5" office:value-type="currency" office:currency="EUR" office:value="939.34">
            <text:p>€ 939,34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493">
            <text:p>1493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.76">
            <text:p>€ 70,76</text:p>
          </table:table-cell>
          <table:table-cell table:style-name="ce8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494">
            <text:p>1494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.03">
            <text:p>€ 253,03</text:p>
          </table:table-cell>
          <table:table-cell table:style-name="ce8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495">
            <text:p>1495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0.38">
            <text:p>€ 330,38</text:p>
          </table:table-cell>
          <table:table-cell table:style-name="ce8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496">
            <text:p>1496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806.2">
            <text:p>€ 2.806,20</text:p>
          </table:table-cell>
          <table:table-cell table:style-name="ce5" office:value-type="currency" office:currency="EUR" office:value="5727.5">
            <text:p>€ 5.727,50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96">
            <text:p>1496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20.3">
            <text:p>€ 2.920,30</text:p>
          </table:table-cell>
          <table:table-cell table:style-name="ce5" office:value-type="currency" office:currency="EUR" office:value="5727.5">
            <text:p>€ 5.727,50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497">
            <text:p>1497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8.6">
            <text:p>€ 2.538,60</text:p>
          </table:table-cell>
          <table:table-cell table:style-name="ce8" office:value-type="string">
            <text:p>ESSE TI ESSE INGEGNERI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Prestazioni professionali e speciali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498">
            <text:p>1498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10">
            <text:p>€ 4.410,00</text:p>
          </table:table-cell>
          <table:table-cell table:style-name="ce8" office:value-type="string">
            <text:p>COOP. SOCIALE ONLUS LA BOTTEGA DEI RAGAZZ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499">
            <text:p>1499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7.27">
            <text:p>€ 957,27</text:p>
          </table:table-cell>
          <table:table-cell table:style-name="ce8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00">
            <text:p>1500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92.07">
            <text:p>€ 1.892,07</text:p>
          </table:table-cell>
          <table:table-cell table:style-name="ce8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Altre spese corrent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501">
            <text:p>1501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8.85">
            <text:p>€ 648,85</text:p>
          </table:table-cell>
          <table:table-cell table:style-name="ce8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4">
            <text:p>€ 1,24</text:p>
          </table:table-cell>
          <table:table-cell table:style-name="ce5" office:value-type="currency" office:currency="EUR" office:value="206.19">
            <text:p>€ 206,1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">
            <text:p>€ 2,50</text:p>
          </table:table-cell>
          <table:table-cell table:style-name="ce5" office:value-type="currency" office:currency="EUR" office:value="206.19">
            <text:p>€ 206,1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4">
            <text:p>€ 3,14</text:p>
          </table:table-cell>
          <table:table-cell table:style-name="ce5" office:value-type="currency" office:currency="EUR" office:value="206.19">
            <text:p>€ 206,1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6">
            <text:p>€ 7,60</text:p>
          </table:table-cell>
          <table:table-cell table:style-name="ce5" office:value-type="currency" office:currency="EUR" office:value="206.19">
            <text:p>€ 206,1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4.71">
            <text:p>€ 194,71</text:p>
          </table:table-cell>
          <table:table-cell table:style-name="ce5" office:value-type="currency" office:currency="EUR" office:value="206.19">
            <text:p>€ 206,1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03">
            <text:p>1503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6.94">
            <text:p>€ 216,94</text:p>
          </table:table-cell>
          <table:table-cell table:style-name="ce8" office:value-type="string">
            <text:p>FLEMI SERVIC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504">
            <text:p>1504</text:p>
          </table:table-cell>
          <table:table-cell table:style-name="ce2" office:value-type="string">
            <text:p>23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6.9">
            <text:p>€ 116,90</text:p>
          </table:table-cell>
          <table:table-cell table:style-name="ce8" office:value-type="string">
            <text:p>FLEMI SERVIC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2" office:value-type="string">
            <text:p>2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">
            <text:p>€ 2,00</text:p>
          </table:table-cell>
          <table:table-cell table:style-name="ce8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10">
            <text:p>1510</text:p>
          </table:table-cell>
          <table:table-cell table:style-name="ce2" office:value-type="string">
            <text:p>29-08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00">
            <text:p>€ 30.000,00</text:p>
          </table:table-cell>
          <table:table-cell table:style-name="ce8" office:value-type="string">
            <text:p>CONSORZIO DI BONIFICA BACCHIGL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Spese di investimento per beni immaterial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511">
            <text:p>151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951.44">
            <text:p>€ 55.951,44</text:p>
          </table:table-cell>
          <table:table-cell table:style-name="ce8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Amministrazioni Locali</text:p>
          </table:table-cell>
          <table:table-cell table:number-columns-repeated="1014"/>
        </table:table-row>
        <table:table-row table:style-name="ro3">
          <table:table-cell table:style-name="ce2" office:value-type="float" office:value="1512">
            <text:p>151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00.51">
            <text:p>€ 4.700,51</text:p>
          </table:table-cell>
          <table:table-cell table:style-name="ce8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513">
            <text:p>151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5.9">
            <text:p>€ 305,90</text:p>
          </table:table-cell>
          <table:table-cell table:style-name="ce8" office:value-type="string">
            <text:p>CO.RA. S.n.c. di GHIRARDON PATRIZIO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514">
            <text:p>151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1.74">
            <text:p>€ 271,74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515">
            <text:p>151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.06">
            <text:p>€ 38,06</text:p>
          </table:table-cell>
          <table:table-cell table:style-name="ce8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16">
            <text:p>151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64.22">
            <text:p>€ 1.364,2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17">
            <text:p>1517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7.61">
            <text:p>€ 207,61</text:p>
          </table:table-cell>
          <table:table-cell table:style-name="ce5" office:value-type="currency" office:currency="EUR" office:value="470.57">
            <text:p>€ 470,5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17">
            <text:p>1517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3.96">
            <text:p>€ 263,96</text:p>
          </table:table-cell>
          <table:table-cell table:style-name="ce5" office:value-type="currency" office:currency="EUR" office:value="470.57">
            <text:p>€ 470,5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18">
            <text:p>1518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48">
            <text:p>€ 42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19">
            <text:p>151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6.59">
            <text:p>€ 46,59</text:p>
          </table:table-cell>
          <table:table-cell table:style-name="ce5" office:value-type="currency" office:currency="EUR" office:value="751.75">
            <text:p>€ 751,7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19">
            <text:p>151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2.15">
            <text:p>€ 262,15</text:p>
          </table:table-cell>
          <table:table-cell table:style-name="ce5" office:value-type="currency" office:currency="EUR" office:value="751.75">
            <text:p>€ 751,7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19">
            <text:p>151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43.01">
            <text:p>€ 443,01</text:p>
          </table:table-cell>
          <table:table-cell table:style-name="ce5" office:value-type="currency" office:currency="EUR" office:value="751.75">
            <text:p>€ 751,7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0">
            <text:p>152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3.71">
            <text:p>€ 43,71</text:p>
          </table:table-cell>
          <table:table-cell table:style-name="ce5" office:value-type="currency" office:currency="EUR" office:value="431.01">
            <text:p>€ 431,0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0">
            <text:p>152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4.36">
            <text:p>€ 44,36</text:p>
          </table:table-cell>
          <table:table-cell table:style-name="ce5" office:value-type="currency" office:currency="EUR" office:value="431.01">
            <text:p>€ 431,0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0">
            <text:p>152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5.77">
            <text:p>€ 125,77</text:p>
          </table:table-cell>
          <table:table-cell table:style-name="ce5" office:value-type="currency" office:currency="EUR" office:value="431.01">
            <text:p>€ 431,0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0">
            <text:p>152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19.17">
            <text:p>€ 219,17</text:p>
          </table:table-cell>
          <table:table-cell table:style-name="ce5" office:value-type="currency" office:currency="EUR" office:value="431.01">
            <text:p>€ 431,0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1">
            <text:p>152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24.09">
            <text:p>€ 24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1">
            <text:p>152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24.09">
            <text:p>€ 24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1">
            <text:p>152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24.09">
            <text:p>€ 24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1">
            <text:p>152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24.09">
            <text:p>€ 24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1">
            <text:p>152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.79">
            <text:p>€ 14,79</text:p>
          </table:table-cell>
          <table:table-cell table:style-name="ce5" office:value-type="currency" office:currency="EUR" office:value="24.09">
            <text:p>€ 24,0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2">
            <text:p>152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31">
            <text:p>€ 3,31</text:p>
          </table:table-cell>
          <table:table-cell table:style-name="ce5" office:value-type="currency" office:currency="EUR" office:value="41.64">
            <text:p>€ 4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2">
            <text:p>152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95">
            <text:p>€ 6,95</text:p>
          </table:table-cell>
          <table:table-cell table:style-name="ce5" office:value-type="currency" office:currency="EUR" office:value="41.64">
            <text:p>€ 4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2">
            <text:p>152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95">
            <text:p>€ 6,95</text:p>
          </table:table-cell>
          <table:table-cell table:style-name="ce5" office:value-type="currency" office:currency="EUR" office:value="41.64">
            <text:p>€ 4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2">
            <text:p>152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26">
            <text:p>€ 6,26</text:p>
          </table:table-cell>
          <table:table-cell table:style-name="ce5" office:value-type="currency" office:currency="EUR" office:value="41.64">
            <text:p>€ 4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2">
            <text:p>152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.17">
            <text:p>€ 19,17</text:p>
          </table:table-cell>
          <table:table-cell table:style-name="ce5" office:value-type="currency" office:currency="EUR" office:value="41.64">
            <text:p>€ 41,6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3">
            <text:p>152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8.76">
            <text:p>€ 18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3">
            <text:p>152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18.76">
            <text:p>€ 18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3">
            <text:p>152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84">
            <text:p>€ 3,84</text:p>
          </table:table-cell>
          <table:table-cell table:style-name="ce5" office:value-type="currency" office:currency="EUR" office:value="18.76">
            <text:p>€ 18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3">
            <text:p>152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18.76">
            <text:p>€ 18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3">
            <text:p>152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.82">
            <text:p>€ 7,82</text:p>
          </table:table-cell>
          <table:table-cell table:style-name="ce5" office:value-type="currency" office:currency="EUR" office:value="18.76">
            <text:p>€ 18,7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4">
            <text:p>152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5.35">
            <text:p>€ 15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4">
            <text:p>152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5.35">
            <text:p>€ 15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4">
            <text:p>152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5.35">
            <text:p>€ 15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4">
            <text:p>152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7">
            <text:p>€ 4,57</text:p>
          </table:table-cell>
          <table:table-cell table:style-name="ce5" office:value-type="currency" office:currency="EUR" office:value="15.35">
            <text:p>€ 15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4">
            <text:p>152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26">
            <text:p>€ 6,26</text:p>
          </table:table-cell>
          <table:table-cell table:style-name="ce5" office:value-type="currency" office:currency="EUR" office:value="15.35">
            <text:p>€ 15,3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5">
            <text:p>152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9.11">
            <text:p>€ 9,1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5">
            <text:p>152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9.11">
            <text:p>€ 9,1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5">
            <text:p>152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9.11">
            <text:p>€ 9,1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5">
            <text:p>152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9.11">
            <text:p>€ 9,1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5">
            <text:p>152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9.11">
            <text:p>€ 9,1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6">
            <text:p>152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6">
            <text:p>152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1">
            <text:p>€ 3,31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6">
            <text:p>152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84">
            <text:p>€ 4,84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6">
            <text:p>152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42">
            <text:p>€ 4,42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6">
            <text:p>152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38">
            <text:p>€ 5,38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7">
            <text:p>1527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27.72">
            <text:p>€ 27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7">
            <text:p>1527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27.72">
            <text:p>€ 27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7">
            <text:p>1527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27.72">
            <text:p>€ 27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7">
            <text:p>1527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27.72">
            <text:p>€ 27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7">
            <text:p>1527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.45">
            <text:p>€ 19,45</text:p>
          </table:table-cell>
          <table:table-cell table:style-name="ce5" office:value-type="currency" office:currency="EUR" office:value="27.72">
            <text:p>€ 27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8">
            <text:p>1528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8">
            <text:p>1528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57">
            <text:p>€ 4,57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8">
            <text:p>1528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42">
            <text:p>€ 4,42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8">
            <text:p>1528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82">
            <text:p>€ 11,82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8">
            <text:p>1528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2">
            <text:p>€ 18,20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9">
            <text:p>152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13.71">
            <text:p>€ 13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9">
            <text:p>152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13.71">
            <text:p>€ 13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9">
            <text:p>152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3.71">
            <text:p>€ 13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9">
            <text:p>152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1">
            <text:p>€ 3,31</text:p>
          </table:table-cell>
          <table:table-cell table:style-name="ce5" office:value-type="currency" office:currency="EUR" office:value="13.71">
            <text:p>€ 13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29">
            <text:p>152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68">
            <text:p>€ 5,68</text:p>
          </table:table-cell>
          <table:table-cell table:style-name="ce5" office:value-type="currency" office:currency="EUR" office:value="13.71">
            <text:p>€ 13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0">
            <text:p>153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17.42">
            <text:p>€ 17,4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0">
            <text:p>153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1">
            <text:p>€ 3,31</text:p>
          </table:table-cell>
          <table:table-cell table:style-name="ce5" office:value-type="currency" office:currency="EUR" office:value="17.42">
            <text:p>€ 17,4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0">
            <text:p>153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57">
            <text:p>€ 4,57</text:p>
          </table:table-cell>
          <table:table-cell table:style-name="ce5" office:value-type="currency" office:currency="EUR" office:value="17.42">
            <text:p>€ 17,4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0">
            <text:p>153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42">
            <text:p>€ 4,42</text:p>
          </table:table-cell>
          <table:table-cell table:style-name="ce5" office:value-type="currency" office:currency="EUR" office:value="17.42">
            <text:p>€ 17,4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0">
            <text:p>153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68">
            <text:p>€ 5,68</text:p>
          </table:table-cell>
          <table:table-cell table:style-name="ce5" office:value-type="currency" office:currency="EUR" office:value="17.42">
            <text:p>€ 17,4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1">
            <text:p>153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25.51">
            <text:p>€ 25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1">
            <text:p>153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25.51">
            <text:p>€ 25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1">
            <text:p>153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25.51">
            <text:p>€ 25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1">
            <text:p>153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.37">
            <text:p>€ 9,37</text:p>
          </table:table-cell>
          <table:table-cell table:style-name="ce5" office:value-type="currency" office:currency="EUR" office:value="25.51">
            <text:p>€ 25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1">
            <text:p>153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1.82">
            <text:p>€ 11,82</text:p>
          </table:table-cell>
          <table:table-cell table:style-name="ce5" office:value-type="currency" office:currency="EUR" office:value="25.51">
            <text:p>€ 25,5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2">
            <text:p>153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1.52">
            <text:p>€ 11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2">
            <text:p>153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1.52">
            <text:p>€ 11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2">
            <text:p>153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11.52">
            <text:p>€ 11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2">
            <text:p>153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11.52">
            <text:p>€ 11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2">
            <text:p>153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11.52">
            <text:p>€ 11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3">
            <text:p>153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4.56">
            <text:p>€ 14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3">
            <text:p>153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4.56">
            <text:p>€ 14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3">
            <text:p>153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14.56">
            <text:p>€ 14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3">
            <text:p>153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1">
            <text:p>€ 3,31</text:p>
          </table:table-cell>
          <table:table-cell table:style-name="ce5" office:value-type="currency" office:currency="EUR" office:value="14.56">
            <text:p>€ 14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3">
            <text:p>153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57">
            <text:p>€ 4,57</text:p>
          </table:table-cell>
          <table:table-cell table:style-name="ce5" office:value-type="currency" office:currency="EUR" office:value="14.56">
            <text:p>€ 14,5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4">
            <text:p>153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12.05">
            <text:p>€ 12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4">
            <text:p>153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12.05">
            <text:p>€ 12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4">
            <text:p>153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12.05">
            <text:p>€ 12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4">
            <text:p>153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1">
            <text:p>€ 3,31</text:p>
          </table:table-cell>
          <table:table-cell table:style-name="ce5" office:value-type="currency" office:currency="EUR" office:value="12.05">
            <text:p>€ 12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4">
            <text:p>153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42">
            <text:p>€ 4,42</text:p>
          </table:table-cell>
          <table:table-cell table:style-name="ce5" office:value-type="currency" office:currency="EUR" office:value="12.05">
            <text:p>€ 12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5">
            <text:p>153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14.73">
            <text:p>€ 114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5">
            <text:p>153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114.73">
            <text:p>€ 114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5">
            <text:p>153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6.41">
            <text:p>€ 26,41</text:p>
          </table:table-cell>
          <table:table-cell table:style-name="ce5" office:value-type="currency" office:currency="EUR" office:value="114.73">
            <text:p>€ 114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5">
            <text:p>153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4.64">
            <text:p>€ 84,64</text:p>
          </table:table-cell>
          <table:table-cell table:style-name="ce5" office:value-type="currency" office:currency="EUR" office:value="114.73">
            <text:p>€ 114,7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6">
            <text:p>153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4">
            <text:p>€ 1,44</text:p>
          </table:table-cell>
          <table:table-cell table:style-name="ce5" office:value-type="currency" office:currency="EUR" office:value="9.31">
            <text:p>€ 9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6">
            <text:p>153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9.31">
            <text:p>€ 9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6">
            <text:p>153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2">
            <text:p>€ 3,72</text:p>
          </table:table-cell>
          <table:table-cell table:style-name="ce5" office:value-type="currency" office:currency="EUR" office:value="9.31">
            <text:p>€ 9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6">
            <text:p>153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1">
            <text:p>€ 3,31</text:p>
          </table:table-cell>
          <table:table-cell table:style-name="ce5" office:value-type="currency" office:currency="EUR" office:value="9.31">
            <text:p>€ 9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7">
            <text:p>1537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">
            <text:p>€ 122,00</text:p>
          </table:table-cell>
          <table:table-cell table:style-name="ce8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538">
            <text:p>1538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146.58">
            <text:p>€ 53.146,58</text:p>
          </table:table-cell>
          <table:table-cell table:style-name="ce8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8" office:value-type="string">
            <text:p>Altre spese in conto capitale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539">
            <text:p>1539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00">
            <text:p>€ 3.500,00</text:p>
          </table:table-cell>
          <table:table-cell table:style-name="ce8" office:value-type="string">
            <text:p>BOXXAPPS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40">
            <text:p>1540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464.87">
            <text:p>€ 18.464,87</text:p>
          </table:table-cell>
          <table:table-cell table:style-name="ce8" office:value-type="string">
            <text:p>DA CIARO ARTE CIMITERIALE SNC DI SALMASO VITTORIA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541">
            <text:p>1541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2.99">
            <text:p>€ 552,99</text:p>
          </table:table-cell>
          <table:table-cell table:style-name="ce8" office:value-type="string">
            <text:p>FOMEGHOU CHARLE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42">
            <text:p>1542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1.82">
            <text:p>€ 761,82</text:p>
          </table:table-cell>
          <table:table-cell table:style-name="ce8" office:value-type="string">
            <text:p>JANCZER GABRIEL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43">
            <text:p>1543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90.98">
            <text:p>€ 690,98</text:p>
          </table:table-cell>
          <table:table-cell table:style-name="ce8" office:value-type="string">
            <text:p>BORIC OLIV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44">
            <text:p>1544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4.24">
            <text:p>€ 354,24</text:p>
          </table:table-cell>
          <table:table-cell table:style-name="ce8" office:value-type="string">
            <text:p>SPATARU DORINA ROX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45">
            <text:p>1545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61.54">
            <text:p>€ 861,54</text:p>
          </table:table-cell>
          <table:table-cell table:style-name="ce8" office:value-type="string">
            <text:p>IROD CONSTANT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46">
            <text:p>1546</text:p>
          </table:table-cell>
          <table:table-cell table:style-name="ce2" office:value-type="string">
            <text:p>0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7.41">
            <text:p>€ 627,41</text:p>
          </table:table-cell>
          <table:table-cell table:style-name="ce8" office:value-type="string">
            <text:p>CASTRICIANO DOMEN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47">
            <text:p>1547</text:p>
          </table:table-cell>
          <table:table-cell table:style-name="ce2" office:value-type="string">
            <text:p>07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62.2">
            <text:p>€ 3.062,20</text:p>
          </table:table-cell>
          <table:table-cell table:style-name="ce8" office:value-type="string">
            <text:p>MENEGHETTI IMPIAN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548">
            <text:p>1548</text:p>
          </table:table-cell>
          <table:table-cell table:style-name="ce2" office:value-type="string">
            <text:p>07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781.69">
            <text:p>€ 17.781,69</text:p>
          </table:table-cell>
          <table:table-cell table:style-name="ce8" office:value-type="string">
            <text:p>PROVINCIA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informatici e di telecomun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549">
            <text:p>1549</text:p>
          </table:table-cell>
          <table:table-cell table:style-name="ce2" office:value-type="string">
            <text:p>07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00">
            <text:p>€ 2.400,00</text:p>
          </table:table-cell>
          <table:table-cell table:style-name="ce8" office:value-type="string">
            <text:p>AGENZIA DELLE ENTRA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550">
            <text:p>1550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8" office:value-type="string">
            <text:p>RIZZETTO JOD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1">
            <text:p>1551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5">
            <text:p>€ 625,00</text:p>
          </table:table-cell>
          <table:table-cell table:style-name="ce8" office:value-type="string">
            <text:p>CROVI L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2">
            <text:p>1552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5">
            <text:p>€ 375,00</text:p>
          </table:table-cell>
          <table:table-cell table:style-name="ce8" office:value-type="string">
            <text:p>GOTTARDO GE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3">
            <text:p>1553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0">
            <text:p>€ 380,00</text:p>
          </table:table-cell>
          <table:table-cell table:style-name="ce8" office:value-type="string">
            <text:p>NWACHUKWU SAMUE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4">
            <text:p>1554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0">
            <text:p>€ 900,00</text:p>
          </table:table-cell>
          <table:table-cell table:style-name="ce8" office:value-type="string">
            <text:p>SIDKI SALH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5">
            <text:p>1555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0">
            <text:p>€ 170,00</text:p>
          </table:table-cell>
          <table:table-cell table:style-name="ce8" office:value-type="string">
            <text:p>CROVI CINZ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6">
            <text:p>1556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0">
            <text:p>€ 230,00</text:p>
          </table:table-cell>
          <table:table-cell table:style-name="ce8" office:value-type="string">
            <text:p>DINARI NAJEH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7">
            <text:p>1557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0">
            <text:p>€ 360,00</text:p>
          </table:table-cell>
          <table:table-cell table:style-name="ce8" office:value-type="string">
            <text:p>CROVI L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8">
            <text:p>1558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0">
            <text:p>€ 240,00</text:p>
          </table:table-cell>
          <table:table-cell table:style-name="ce8" office:value-type="string">
            <text:p>BALLA MARSID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59">
            <text:p>1559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">
            <text:p>€ 50,00</text:p>
          </table:table-cell>
          <table:table-cell table:style-name="ce8" office:value-type="string">
            <text:p>FARZOUZ LATIF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0">
            <text:p>1560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0">
            <text:p>€ 190,00</text:p>
          </table:table-cell>
          <table:table-cell table:style-name="ce8" office:value-type="string">
            <text:p>MENEGHIN SILV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1">
            <text:p>1561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8" office:value-type="string">
            <text:p>MARZAK HAYAT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2">
            <text:p>1562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">
            <text:p>€ 175,00</text:p>
          </table:table-cell>
          <table:table-cell table:style-name="ce8" office:value-type="string">
            <text:p>CAVALLARI GIROLA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3">
            <text:p>1563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">
            <text:p>€ 140,00</text:p>
          </table:table-cell>
          <table:table-cell table:style-name="ce8" office:value-type="string">
            <text:p>FOUDAL S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4">
            <text:p>1564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8" office:value-type="string">
            <text:p>TSAYEM BRILLANTI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5">
            <text:p>1565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0">
            <text:p>€ 550,00</text:p>
          </table:table-cell>
          <table:table-cell table:style-name="ce8" office:value-type="string">
            <text:p>MORO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6">
            <text:p>1566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8" office:value-type="string">
            <text:p>BORGATO VITTOR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7">
            <text:p>1567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5">
            <text:p>€ 125,00</text:p>
          </table:table-cell>
          <table:table-cell table:style-name="ce8" office:value-type="string">
            <text:p>OLARU MIHAE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8">
            <text:p>1568</text:p>
          </table:table-cell>
          <table:table-cell table:style-name="ce2" office:value-type="string">
            <text:p>08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20">
            <text:p>€ 920,00</text:p>
          </table:table-cell>
          <table:table-cell table:style-name="ce8" office:value-type="string">
            <text:p>OLARU MIHAE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569">
            <text:p>1569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6.62">
            <text:p>€ 26,62</text:p>
          </table:table-cell>
          <table:table-cell table:style-name="ce5" office:value-type="currency" office:currency="EUR" office:value="51.24">
            <text:p>€ 51,24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69">
            <text:p>1569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.62">
            <text:p>€ 26,62</text:p>
          </table:table-cell>
          <table:table-cell table:style-name="ce5" office:value-type="currency" office:currency="EUR" office:value="51.24">
            <text:p>€ 51,24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70">
            <text:p>1570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6.62">
            <text:p>€ 26,62</text:p>
          </table:table-cell>
          <table:table-cell table:style-name="ce5" office:value-type="currency" office:currency="EUR" office:value="77.02">
            <text:p>€ 77,0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70">
            <text:p>1570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.69">
            <text:p>€ 26,69</text:p>
          </table:table-cell>
          <table:table-cell table:style-name="ce5" office:value-type="currency" office:currency="EUR" office:value="77.02">
            <text:p>€ 77,0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70">
            <text:p>1570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6.71">
            <text:p>€ 26,71</text:p>
          </table:table-cell>
          <table:table-cell table:style-name="ce5" office:value-type="currency" office:currency="EUR" office:value="77.02">
            <text:p>€ 77,0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71">
            <text:p>1571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20.98">
            <text:p>€ 620,98</text:p>
          </table:table-cell>
          <table:table-cell table:style-name="ce5" office:value-type="currency" office:currency="EUR" office:value="1240.96">
            <text:p>€ 1.240,96</text:p>
          </table:table-cell>
          <table:table-cell table:style-name="ce8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71">
            <text:p>1571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20.98">
            <text:p>€ 620,98</text:p>
          </table:table-cell>
          <table:table-cell table:style-name="ce5" office:value-type="currency" office:currency="EUR" office:value="1240.96">
            <text:p>€ 1.240,96</text:p>
          </table:table-cell>
          <table:table-cell table:style-name="ce8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572">
            <text:p>1572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63.23">
            <text:p>€ 1.363,23</text:p>
          </table:table-cell>
          <table:table-cell table:style-name="ce8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Altre spese corrent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573">
            <text:p>1573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7.19">
            <text:p>€ 207,19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74">
            <text:p>1574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.2">
            <text:p>€ 122,20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575">
            <text:p>1575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.62">
            <text:p>€ 75,6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76">
            <text:p>1576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.5">
            <text:p>€ 72,50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77">
            <text:p>1577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5.52">
            <text:p>€ 25,52</text:p>
          </table:table-cell>
          <table:table-cell table:style-name="ce5" office:value-type="currency" office:currency="EUR" office:value="193.32">
            <text:p>€ 193,3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77">
            <text:p>1577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7.84">
            <text:p>€ 27,84</text:p>
          </table:table-cell>
          <table:table-cell table:style-name="ce5" office:value-type="currency" office:currency="EUR" office:value="193.32">
            <text:p>€ 193,3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77">
            <text:p>1577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2.96">
            <text:p>€ 142,96</text:p>
          </table:table-cell>
          <table:table-cell table:style-name="ce5" office:value-type="currency" office:currency="EUR" office:value="193.32">
            <text:p>€ 193,3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578">
            <text:p>1578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7603.53">
            <text:p>€ 167.603,53</text:p>
          </table:table-cell>
          <table:table-cell table:style-name="ce8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579">
            <text:p>1579</text:p>
          </table:table-cell>
          <table:table-cell table:style-name="ce2" office:value-type="string">
            <text:p>09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457.12">
            <text:p>€ 9.457,12</text:p>
          </table:table-cell>
          <table:table-cell table:style-name="ce8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581">
            <text:p>1581</text:p>
          </table:table-cell>
          <table:table-cell table:style-name="ce2" office:value-type="string">
            <text:p>16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8.45">
            <text:p>€ 578,45</text:p>
          </table:table-cell>
          <table:table-cell table:style-name="ce8" office:value-type="string">
            <text:p>MARCHETTO IV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Altri trasferimenti a famiglie</text:p>
          </table:table-cell>
          <table:table-cell table:number-columns-repeated="1014"/>
        </table:table-row>
        <table:table-row table:style-name="ro3">
          <table:table-cell table:style-name="ce2" office:value-type="float" office:value="1586">
            <text:p>1586</text:p>
          </table:table-cell>
          <table:table-cell table:style-name="ce2" office:value-type="string">
            <text:p>2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">
            <text:p>€ 30,00</text:p>
          </table:table-cell>
          <table:table-cell table:style-name="ce8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Altri premi di assicurazione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624">
            <text:p>1624</text:p>
          </table:table-cell>
          <table:table-cell table:style-name="ce2" office:value-type="string">
            <text:p>21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9.65">
            <text:p>€ 3.849,65</text:p>
          </table:table-cell>
          <table:table-cell table:style-name="ce8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627">
            <text:p>1627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2">
            <text:p>€ 732,00</text:p>
          </table:table-cell>
          <table:table-cell table:style-name="ce8" office:value-type="string">
            <text:p>GRUPPO FOLK RUZZANTINI PAVA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28">
            <text:p>1628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30">
            <text:p>€ 1.430,00</text:p>
          </table:table-cell>
          <table:table-cell table:style-name="ce8" office:value-type="string">
            <text:p>CAFE' SCONCERTO SNC DI ZUCCON E ESPOSI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94">
            <text:p>€ 2,94</text:p>
          </table:table-cell>
          <table:table-cell table:style-name="ce5" office:value-type="currency" office:currency="EUR" office:value="266.71">
            <text:p>€ 266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94">
            <text:p>€ 2,94</text:p>
          </table:table-cell>
          <table:table-cell table:style-name="ce5" office:value-type="currency" office:currency="EUR" office:value="266.71">
            <text:p>€ 266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64">
            <text:p>€ 5,64</text:p>
          </table:table-cell>
          <table:table-cell table:style-name="ce5" office:value-type="currency" office:currency="EUR" office:value="266.71">
            <text:p>€ 266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.92">
            <text:p>€ 9,92</text:p>
          </table:table-cell>
          <table:table-cell table:style-name="ce5" office:value-type="currency" office:currency="EUR" office:value="266.71">
            <text:p>€ 266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48.27">
            <text:p>€ 248,27</text:p>
          </table:table-cell>
          <table:table-cell table:style-name="ce5" office:value-type="currency" office:currency="EUR" office:value="266.71">
            <text:p>€ 266,7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30">
            <text:p>1630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88.6">
            <text:p>€ 1.888,60</text:p>
          </table:table-cell>
          <table:table-cell table:style-name="ce8" office:value-type="string">
            <text:p>BARETTA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631">
            <text:p>1631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.6">
            <text:p>€ 16,60</text:p>
          </table:table-cell>
          <table:table-cell table:style-name="ce8" office:value-type="string">
            <text:p>BARETTA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632">
            <text:p>1632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49.88">
            <text:p>€ 6.349,88</text:p>
          </table:table-cell>
          <table:table-cell table:style-name="ce8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633">
            <text:p>1633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36">
            <text:p>€ 4.636,00</text:p>
          </table:table-cell>
          <table:table-cell table:style-name="ce8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634">
            <text:p>1634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180.6">
            <text:p>€ 8.180,60</text:p>
          </table:table-cell>
          <table:table-cell table:style-name="ce8" office:value-type="string">
            <text:p>TONON CARL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635">
            <text:p>1635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.6">
            <text:p>€ 68,60</text:p>
          </table:table-cell>
          <table:table-cell table:style-name="ce8" office:value-type="string">
            <text:p>TONON CARL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636">
            <text:p>1636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04">
            <text:p>€ 3.904,00</text:p>
          </table:table-cell>
          <table:table-cell table:style-name="ce8" office:value-type="string">
            <text:p>SHARY DI PICATTO RO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37">
            <text:p>1637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.73">
            <text:p>€ 32,73</text:p>
          </table:table-cell>
          <table:table-cell table:style-name="ce8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38">
            <text:p>1638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1.67">
            <text:p>€ 161,67</text:p>
          </table:table-cell>
          <table:table-cell table:style-name="ce8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39">
            <text:p>1639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.23">
            <text:p>€ 21,23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640">
            <text:p>1640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7.3">
            <text:p>€ 207,30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641">
            <text:p>1641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2.33">
            <text:p>€ 142,33</text:p>
          </table:table-cell>
          <table:table-cell table:style-name="ce8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42">
            <text:p>1642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.76">
            <text:p>€ 70,76</text:p>
          </table:table-cell>
          <table:table-cell table:style-name="ce8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643">
            <text:p>1643</text:p>
          </table:table-cell>
          <table:table-cell table:style-name="ce2" office:value-type="string">
            <text:p>22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1.96">
            <text:p>€ 301,96</text:p>
          </table:table-cell>
          <table:table-cell table:style-name="ce8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44">
            <text:p>164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4.98">
            <text:p>€ 354,98</text:p>
          </table:table-cell>
          <table:table-cell table:style-name="ce8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45">
            <text:p>1645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">
            <text:p>€ 8,00</text:p>
          </table:table-cell>
          <table:table-cell table:style-name="ce8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46">
            <text:p>1646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5.9">
            <text:p>€ 55,90</text:p>
          </table:table-cell>
          <table:table-cell table:style-name="ce5" office:value-type="currency" office:currency="EUR" office:value="284.5">
            <text:p>€ 284,50</text:p>
          </table:table-cell>
          <table:table-cell table:style-name="ce8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646">
            <text:p>1646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29.6">
            <text:p>€ 229,60</text:p>
          </table:table-cell>
          <table:table-cell table:style-name="ce5" office:value-type="currency" office:currency="EUR" office:value="284.5">
            <text:p>€ 284,50</text:p>
          </table:table-cell>
          <table:table-cell table:style-name="ce8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647">
            <text:p>1647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5.85">
            <text:p>€ 65,85</text:p>
          </table:table-cell>
          <table:table-cell table:style-name="ce5" office:value-type="currency" office:currency="EUR" office:value="264.82">
            <text:p>€ 264,82</text:p>
          </table:table-cell>
          <table:table-cell table:style-name="ce8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647">
            <text:p>1647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9.97">
            <text:p>€ 199,97</text:p>
          </table:table-cell>
          <table:table-cell table:style-name="ce5" office:value-type="currency" office:currency="EUR" office:value="264.82">
            <text:p>€ 264,82</text:p>
          </table:table-cell>
          <table:table-cell table:style-name="ce8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648">
            <text:p>1648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8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49">
            <text:p>1649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2.12">
            <text:p>€ 152,12</text:p>
          </table:table-cell>
          <table:table-cell table:style-name="ce8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50">
            <text:p>165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58.37">
            <text:p>€ 5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0">
            <text:p>165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58.37">
            <text:p>€ 5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0">
            <text:p>165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58.37">
            <text:p>€ 5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0">
            <text:p>165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41">
            <text:p>€ 7,41</text:p>
          </table:table-cell>
          <table:table-cell table:style-name="ce5" office:value-type="currency" office:currency="EUR" office:value="58.37">
            <text:p>€ 5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0">
            <text:p>165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3.25">
            <text:p>€ 43,25</text:p>
          </table:table-cell>
          <table:table-cell table:style-name="ce5" office:value-type="currency" office:currency="EUR" office:value="58.37">
            <text:p>€ 5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1">
            <text:p>165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1">
            <text:p>165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1">
            <text:p>165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1">
            <text:p>165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66">
            <text:p>€ 3,66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1">
            <text:p>165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.12">
            <text:p>€ 14,12</text:p>
          </table:table-cell>
          <table:table-cell table:style-name="ce5" office:value-type="currency" office:currency="EUR" office:value="23.82">
            <text:p>€ 23,8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2">
            <text:p>165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143.84">
            <text:p>€ 143,8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2">
            <text:p>165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37">
            <text:p>€ 4,37</text:p>
          </table:table-cell>
          <table:table-cell table:style-name="ce5" office:value-type="currency" office:currency="EUR" office:value="143.84">
            <text:p>€ 143,8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2">
            <text:p>165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1.25">
            <text:p>€ 21,25</text:p>
          </table:table-cell>
          <table:table-cell table:style-name="ce5" office:value-type="currency" office:currency="EUR" office:value="143.84">
            <text:p>€ 143,8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2">
            <text:p>165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2.52">
            <text:p>€ 22,52</text:p>
          </table:table-cell>
          <table:table-cell table:style-name="ce5" office:value-type="currency" office:currency="EUR" office:value="143.84">
            <text:p>€ 143,8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2">
            <text:p>165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4.88">
            <text:p>€ 94,88</text:p>
          </table:table-cell>
          <table:table-cell table:style-name="ce5" office:value-type="currency" office:currency="EUR" office:value="143.84">
            <text:p>€ 143,8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3">
            <text:p>165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17">
            <text:p>€ 14,1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3">
            <text:p>165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17">
            <text:p>€ 14,1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3">
            <text:p>165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39">
            <text:p>€ 2,39</text:p>
          </table:table-cell>
          <table:table-cell table:style-name="ce5" office:value-type="currency" office:currency="EUR" office:value="14.17">
            <text:p>€ 14,1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3">
            <text:p>165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14.17">
            <text:p>€ 14,1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3">
            <text:p>165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14.17">
            <text:p>€ 14,1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4">
            <text:p>165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14.31">
            <text:p>€ 14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4">
            <text:p>165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31">
            <text:p>€ 14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4">
            <text:p>165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31">
            <text:p>€ 14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4">
            <text:p>165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31">
            <text:p>€ 14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4">
            <text:p>165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16">
            <text:p>€ 6,16</text:p>
          </table:table-cell>
          <table:table-cell table:style-name="ce5" office:value-type="currency" office:currency="EUR" office:value="14.31">
            <text:p>€ 14,3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5">
            <text:p>1655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30.54">
            <text:p>€ 30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5">
            <text:p>1655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30.54">
            <text:p>€ 30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5">
            <text:p>1655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62">
            <text:p>€ 5,62</text:p>
          </table:table-cell>
          <table:table-cell table:style-name="ce5" office:value-type="currency" office:currency="EUR" office:value="30.54">
            <text:p>€ 30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5">
            <text:p>1655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6">
            <text:p>€ 6,60</text:p>
          </table:table-cell>
          <table:table-cell table:style-name="ce5" office:value-type="currency" office:currency="EUR" office:value="30.54">
            <text:p>€ 30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5">
            <text:p>1655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.04">
            <text:p>€ 12,04</text:p>
          </table:table-cell>
          <table:table-cell table:style-name="ce5" office:value-type="currency" office:currency="EUR" office:value="30.54">
            <text:p>€ 30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6">
            <text:p>1656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2">
            <text:p>€ 1,42</text:p>
          </table:table-cell>
          <table:table-cell table:style-name="ce5" office:value-type="currency" office:currency="EUR" office:value="16.45">
            <text:p>€ 16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6">
            <text:p>1656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6.45">
            <text:p>€ 16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6">
            <text:p>1656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6.45">
            <text:p>€ 16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6">
            <text:p>1656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21">
            <text:p>€ 5,21</text:p>
          </table:table-cell>
          <table:table-cell table:style-name="ce5" office:value-type="currency" office:currency="EUR" office:value="16.45">
            <text:p>€ 16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6">
            <text:p>1656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6">
            <text:p>€ 6,60</text:p>
          </table:table-cell>
          <table:table-cell table:style-name="ce5" office:value-type="currency" office:currency="EUR" office:value="16.45">
            <text:p>€ 16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7">
            <text:p>1657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2">
            <text:p>€ 1,42</text:p>
          </table:table-cell>
          <table:table-cell table:style-name="ce5" office:value-type="currency" office:currency="EUR" office:value="14.62">
            <text:p>€ 14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7">
            <text:p>1657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62">
            <text:p>€ 14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7">
            <text:p>1657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62">
            <text:p>€ 14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7">
            <text:p>1657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62">
            <text:p>€ 14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7">
            <text:p>1657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87">
            <text:p>€ 6,87</text:p>
          </table:table-cell>
          <table:table-cell table:style-name="ce5" office:value-type="currency" office:currency="EUR" office:value="14.62">
            <text:p>€ 14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8">
            <text:p>1658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2">
            <text:p>€ 1,42</text:p>
          </table:table-cell>
          <table:table-cell table:style-name="ce5" office:value-type="currency" office:currency="EUR" office:value="12.38">
            <text:p>€ 12,3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8">
            <text:p>1658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12.38">
            <text:p>€ 12,3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8">
            <text:p>1658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2.38">
            <text:p>€ 12,3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8">
            <text:p>1658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66">
            <text:p>€ 3,66</text:p>
          </table:table-cell>
          <table:table-cell table:style-name="ce5" office:value-type="currency" office:currency="EUR" office:value="12.38">
            <text:p>€ 12,3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8">
            <text:p>1658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37">
            <text:p>€ 4,37</text:p>
          </table:table-cell>
          <table:table-cell table:style-name="ce5" office:value-type="currency" office:currency="EUR" office:value="12.38">
            <text:p>€ 12,3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9">
            <text:p>1659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39.47">
            <text:p>€ 39,4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9">
            <text:p>1659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39.47">
            <text:p>€ 39,4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9">
            <text:p>1659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39.47">
            <text:p>€ 39,4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9">
            <text:p>1659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39.47">
            <text:p>€ 39,4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59">
            <text:p>1659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.97">
            <text:p>€ 28,97</text:p>
          </table:table-cell>
          <table:table-cell table:style-name="ce5" office:value-type="currency" office:currency="EUR" office:value="39.47">
            <text:p>€ 39,4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0">
            <text:p>166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0">
            <text:p>166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0">
            <text:p>166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0">
            <text:p>166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0">
            <text:p>1660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06">
            <text:p>€ 4,06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1">
            <text:p>166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14.15">
            <text:p>€ 14,1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1">
            <text:p>166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14.15">
            <text:p>€ 14,1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1">
            <text:p>166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4.15">
            <text:p>€ 14,1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1">
            <text:p>166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14.15">
            <text:p>€ 14,1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1">
            <text:p>1661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9">
            <text:p>€ 5,90</text:p>
          </table:table-cell>
          <table:table-cell table:style-name="ce5" office:value-type="currency" office:currency="EUR" office:value="14.15">
            <text:p>€ 14,1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2">
            <text:p>166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10.36">
            <text:p>€ 10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2">
            <text:p>166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10.36">
            <text:p>€ 10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2">
            <text:p>166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0.36">
            <text:p>€ 10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2">
            <text:p>1662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10.36">
            <text:p>€ 10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3">
            <text:p>166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33.89">
            <text:p>€ 33,8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3">
            <text:p>166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33.89">
            <text:p>€ 33,8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3">
            <text:p>166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33.89">
            <text:p>€ 33,8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3">
            <text:p>166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9">
            <text:p>€ 5,90</text:p>
          </table:table-cell>
          <table:table-cell table:style-name="ce5" office:value-type="currency" office:currency="EUR" office:value="33.89">
            <text:p>€ 33,8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3">
            <text:p>1663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.28">
            <text:p>€ 20,28</text:p>
          </table:table-cell>
          <table:table-cell table:style-name="ce5" office:value-type="currency" office:currency="EUR" office:value="33.89">
            <text:p>€ 33,89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78">
            <text:p>€ 4,78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62">
            <text:p>€ 5,62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5.21">
            <text:p>€ 5,21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4">
            <text:p>1664</text:p>
          </table:table-cell>
          <table:table-cell table:style-name="ce2" office:value-type="string">
            <text:p>26-09-2016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29.39">
            <text:p>€ 29,39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7">
            <text:p>1667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52.64">
            <text:p>€ 1.152,6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8">
            <text:p>166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63.38">
            <text:p>€ 163,38</text:p>
          </table:table-cell>
          <table:table-cell table:style-name="ce5" office:value-type="currency" office:currency="EUR" office:value="524.59">
            <text:p>€ 524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8">
            <text:p>166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7.94">
            <text:p>€ 177,94</text:p>
          </table:table-cell>
          <table:table-cell table:style-name="ce5" office:value-type="currency" office:currency="EUR" office:value="524.59">
            <text:p>€ 524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8">
            <text:p>166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3.27">
            <text:p>€ 183,27</text:p>
          </table:table-cell>
          <table:table-cell table:style-name="ce5" office:value-type="currency" office:currency="EUR" office:value="524.59">
            <text:p>€ 524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69">
            <text:p>1669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.75">
            <text:p>€ 53,7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0">
            <text:p>167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5.78">
            <text:p>€ 125,78</text:p>
          </table:table-cell>
          <table:table-cell table:style-name="ce5" office:value-type="currency" office:currency="EUR" office:value="348.24">
            <text:p>€ 348,2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0">
            <text:p>167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23.46">
            <text:p>€ 223,46</text:p>
          </table:table-cell>
          <table:table-cell table:style-name="ce5" office:value-type="currency" office:currency="EUR" office:value="348.24">
            <text:p>€ 348,2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1">
            <text:p>167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3.99">
            <text:p>€ 23,99</text:p>
          </table:table-cell>
          <table:table-cell table:style-name="ce5" office:value-type="currency" office:currency="EUR" office:value="351.22">
            <text:p>€ 351,2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1">
            <text:p>167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0.57">
            <text:p>€ 150,57</text:p>
          </table:table-cell>
          <table:table-cell table:style-name="ce5" office:value-type="currency" office:currency="EUR" office:value="351.22">
            <text:p>€ 351,2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1">
            <text:p>167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79.66">
            <text:p>€ 179,66</text:p>
          </table:table-cell>
          <table:table-cell table:style-name="ce5" office:value-type="currency" office:currency="EUR" office:value="351.22">
            <text:p>€ 351,2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2">
            <text:p>1672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.4">
            <text:p>€ 57,4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3">
            <text:p>1673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3.8">
            <text:p>€ 173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4">
            <text:p>1674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4.37">
            <text:p>€ 254,3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5">
            <text:p>1675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4.86">
            <text:p>€ 414,8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6">
            <text:p>1676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.09">
            <text:p>€ 12,09</text:p>
          </table:table-cell>
          <table:table-cell table:style-name="ce5" office:value-type="currency" office:currency="EUR" office:value="758.39">
            <text:p>€ 758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6">
            <text:p>1676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6.51">
            <text:p>€ 176,51</text:p>
          </table:table-cell>
          <table:table-cell table:style-name="ce5" office:value-type="currency" office:currency="EUR" office:value="758.39">
            <text:p>€ 758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6">
            <text:p>1676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71.79">
            <text:p>€ 571,79</text:p>
          </table:table-cell>
          <table:table-cell table:style-name="ce5" office:value-type="currency" office:currency="EUR" office:value="758.39">
            <text:p>€ 758,3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7">
            <text:p>1677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5.53">
            <text:p>€ 55,53</text:p>
          </table:table-cell>
          <table:table-cell table:style-name="ce5" office:value-type="currency" office:currency="EUR" office:value="567.66">
            <text:p>€ 567,6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7">
            <text:p>1677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21.01">
            <text:p>€ 121,01</text:p>
          </table:table-cell>
          <table:table-cell table:style-name="ce5" office:value-type="currency" office:currency="EUR" office:value="567.66">
            <text:p>€ 567,6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7">
            <text:p>1677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91.12">
            <text:p>€ 391,12</text:p>
          </table:table-cell>
          <table:table-cell table:style-name="ce5" office:value-type="currency" office:currency="EUR" office:value="567.66">
            <text:p>€ 567,6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8">
            <text:p>167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1">
            <text:p>€ 2,21</text:p>
          </table:table-cell>
          <table:table-cell table:style-name="ce5" office:value-type="currency" office:currency="EUR" office:value="304.31">
            <text:p>€ 304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8">
            <text:p>167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6">
            <text:p>€ 3,96</text:p>
          </table:table-cell>
          <table:table-cell table:style-name="ce5" office:value-type="currency" office:currency="EUR" office:value="304.31">
            <text:p>€ 304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8">
            <text:p>167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4.51">
            <text:p>€ 34,51</text:p>
          </table:table-cell>
          <table:table-cell table:style-name="ce5" office:value-type="currency" office:currency="EUR" office:value="304.31">
            <text:p>€ 304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8">
            <text:p>167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5.09">
            <text:p>€ 125,09</text:p>
          </table:table-cell>
          <table:table-cell table:style-name="ce5" office:value-type="currency" office:currency="EUR" office:value="304.31">
            <text:p>€ 304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8">
            <text:p>167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1.54">
            <text:p>€ 141,54</text:p>
          </table:table-cell>
          <table:table-cell table:style-name="ce5" office:value-type="currency" office:currency="EUR" office:value="304.31">
            <text:p>€ 304,3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9">
            <text:p>1679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8.56">
            <text:p>€ 38,56</text:p>
          </table:table-cell>
          <table:table-cell table:style-name="ce5" office:value-type="currency" office:currency="EUR" office:value="211.69">
            <text:p>€ 211,6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9">
            <text:p>1679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8.27">
            <text:p>€ 38,27</text:p>
          </table:table-cell>
          <table:table-cell table:style-name="ce5" office:value-type="currency" office:currency="EUR" office:value="211.69">
            <text:p>€ 211,6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9">
            <text:p>1679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0.72">
            <text:p>€ 40,72</text:p>
          </table:table-cell>
          <table:table-cell table:style-name="ce5" office:value-type="currency" office:currency="EUR" office:value="211.69">
            <text:p>€ 211,6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9">
            <text:p>1679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6.99">
            <text:p>€ 46,99</text:p>
          </table:table-cell>
          <table:table-cell table:style-name="ce5" office:value-type="currency" office:currency="EUR" office:value="211.69">
            <text:p>€ 211,6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79">
            <text:p>1679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9.15">
            <text:p>€ 49,15</text:p>
          </table:table-cell>
          <table:table-cell table:style-name="ce5" office:value-type="currency" office:currency="EUR" office:value="211.69">
            <text:p>€ 211,6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0">
            <text:p>168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97.92">
            <text:p>€ 97,9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0">
            <text:p>168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97.92">
            <text:p>€ 97,9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0">
            <text:p>168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7.31">
            <text:p>€ 17,31</text:p>
          </table:table-cell>
          <table:table-cell table:style-name="ce5" office:value-type="currency" office:currency="EUR" office:value="97.92">
            <text:p>€ 97,9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0">
            <text:p>168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4.81">
            <text:p>€ 34,81</text:p>
          </table:table-cell>
          <table:table-cell table:style-name="ce5" office:value-type="currency" office:currency="EUR" office:value="97.92">
            <text:p>€ 97,9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0">
            <text:p>168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0.32">
            <text:p>€ 40,32</text:p>
          </table:table-cell>
          <table:table-cell table:style-name="ce5" office:value-type="currency" office:currency="EUR" office:value="97.92">
            <text:p>€ 97,9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1">
            <text:p>168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14">
            <text:p>€ 3,14</text:p>
          </table:table-cell>
          <table:table-cell table:style-name="ce5" office:value-type="currency" office:currency="EUR" office:value="378.85">
            <text:p>€ 378,8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1">
            <text:p>168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.52">
            <text:p>€ 21,52</text:p>
          </table:table-cell>
          <table:table-cell table:style-name="ce5" office:value-type="currency" office:currency="EUR" office:value="378.85">
            <text:p>€ 378,8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1">
            <text:p>168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2.64">
            <text:p>€ 42,64</text:p>
          </table:table-cell>
          <table:table-cell table:style-name="ce5" office:value-type="currency" office:currency="EUR" office:value="378.85">
            <text:p>€ 378,8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1">
            <text:p>168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6.52">
            <text:p>€ 46,52</text:p>
          </table:table-cell>
          <table:table-cell table:style-name="ce5" office:value-type="currency" office:currency="EUR" office:value="378.85">
            <text:p>€ 378,8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1">
            <text:p>168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67.03">
            <text:p>€ 267,03</text:p>
          </table:table-cell>
          <table:table-cell table:style-name="ce5" office:value-type="currency" office:currency="EUR" office:value="378.85">
            <text:p>€ 378,8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2">
            <text:p>1682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48">
            <text:p>€ 0,48</text:p>
          </table:table-cell>
          <table:table-cell table:style-name="ce5" office:value-type="currency" office:currency="EUR" office:value="321.79">
            <text:p>€ 321,7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2">
            <text:p>1682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.98">
            <text:p>€ 15,98</text:p>
          </table:table-cell>
          <table:table-cell table:style-name="ce5" office:value-type="currency" office:currency="EUR" office:value="321.79">
            <text:p>€ 321,7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2">
            <text:p>1682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4.76">
            <text:p>€ 44,76</text:p>
          </table:table-cell>
          <table:table-cell table:style-name="ce5" office:value-type="currency" office:currency="EUR" office:value="321.79">
            <text:p>€ 321,7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2">
            <text:p>1682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1.24">
            <text:p>€ 81,24</text:p>
          </table:table-cell>
          <table:table-cell table:style-name="ce5" office:value-type="currency" office:currency="EUR" office:value="321.79">
            <text:p>€ 321,7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2">
            <text:p>1682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0.33">
            <text:p>€ 180,33</text:p>
          </table:table-cell>
          <table:table-cell table:style-name="ce5" office:value-type="currency" office:currency="EUR" office:value="321.79">
            <text:p>€ 321,7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3">
            <text:p>1683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476.09">
            <text:p>€ 476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3">
            <text:p>1683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476.09">
            <text:p>€ 476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3">
            <text:p>1683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.69">
            <text:p>€ 10,69</text:p>
          </table:table-cell>
          <table:table-cell table:style-name="ce5" office:value-type="currency" office:currency="EUR" office:value="476.09">
            <text:p>€ 476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3">
            <text:p>1683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0.38">
            <text:p>€ 30,38</text:p>
          </table:table-cell>
          <table:table-cell table:style-name="ce5" office:value-type="currency" office:currency="EUR" office:value="476.09">
            <text:p>€ 476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3">
            <text:p>1683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34.62">
            <text:p>€ 434,62</text:p>
          </table:table-cell>
          <table:table-cell table:style-name="ce5" office:value-type="currency" office:currency="EUR" office:value="476.09">
            <text:p>€ 476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4">
            <text:p>1684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.56">
            <text:p>€ 9,56</text:p>
          </table:table-cell>
          <table:table-cell table:style-name="ce5" office:value-type="currency" office:currency="EUR" office:value="527.26">
            <text:p>€ 527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4">
            <text:p>1684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2.89">
            <text:p>€ 22,89</text:p>
          </table:table-cell>
          <table:table-cell table:style-name="ce5" office:value-type="currency" office:currency="EUR" office:value="527.26">
            <text:p>€ 527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4">
            <text:p>1684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2.36">
            <text:p>€ 72,36</text:p>
          </table:table-cell>
          <table:table-cell table:style-name="ce5" office:value-type="currency" office:currency="EUR" office:value="527.26">
            <text:p>€ 527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4">
            <text:p>1684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5.87">
            <text:p>€ 75,87</text:p>
          </table:table-cell>
          <table:table-cell table:style-name="ce5" office:value-type="currency" office:currency="EUR" office:value="527.26">
            <text:p>€ 527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4">
            <text:p>1684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50.58">
            <text:p>€ 350,58</text:p>
          </table:table-cell>
          <table:table-cell table:style-name="ce5" office:value-type="currency" office:currency="EUR" office:value="527.26">
            <text:p>€ 527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5">
            <text:p>1685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16">
            <text:p>€ 0,16</text:p>
          </table:table-cell>
          <table:table-cell table:style-name="ce5" office:value-type="currency" office:currency="EUR" office:value="75.26">
            <text:p>€ 75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5">
            <text:p>1685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75.26">
            <text:p>€ 75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5">
            <text:p>1685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21">
            <text:p>€ 1,21</text:p>
          </table:table-cell>
          <table:table-cell table:style-name="ce5" office:value-type="currency" office:currency="EUR" office:value="75.26">
            <text:p>€ 75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5">
            <text:p>1685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1.09">
            <text:p>€ 21,09</text:p>
          </table:table-cell>
          <table:table-cell table:style-name="ce5" office:value-type="currency" office:currency="EUR" office:value="75.26">
            <text:p>€ 75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5">
            <text:p>1685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2.67">
            <text:p>€ 52,67</text:p>
          </table:table-cell>
          <table:table-cell table:style-name="ce5" office:value-type="currency" office:currency="EUR" office:value="75.26">
            <text:p>€ 75,2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6">
            <text:p>1686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8">
            <text:p>€ 1,18</text:p>
          </table:table-cell>
          <table:table-cell table:style-name="ce5" office:value-type="currency" office:currency="EUR" office:value="370.48">
            <text:p>€ 370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6">
            <text:p>1686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1.69">
            <text:p>€ 11,69</text:p>
          </table:table-cell>
          <table:table-cell table:style-name="ce5" office:value-type="currency" office:currency="EUR" office:value="370.48">
            <text:p>€ 370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6">
            <text:p>1686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.41">
            <text:p>€ 18,41</text:p>
          </table:table-cell>
          <table:table-cell table:style-name="ce5" office:value-type="currency" office:currency="EUR" office:value="370.48">
            <text:p>€ 370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6">
            <text:p>1686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9.68">
            <text:p>€ 59,68</text:p>
          </table:table-cell>
          <table:table-cell table:style-name="ce5" office:value-type="currency" office:currency="EUR" office:value="370.48">
            <text:p>€ 370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6">
            <text:p>1686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2.52">
            <text:p>€ 282,52</text:p>
          </table:table-cell>
          <table:table-cell table:style-name="ce5" office:value-type="currency" office:currency="EUR" office:value="370.48">
            <text:p>€ 370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7">
            <text:p>1687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82">
            <text:p>€ 3,82</text:p>
          </table:table-cell>
          <table:table-cell table:style-name="ce5" office:value-type="currency" office:currency="EUR" office:value="214.66">
            <text:p>€ 214,6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7">
            <text:p>1687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.67">
            <text:p>€ 8,67</text:p>
          </table:table-cell>
          <table:table-cell table:style-name="ce5" office:value-type="currency" office:currency="EUR" office:value="214.66">
            <text:p>€ 214,6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7">
            <text:p>1687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6.03">
            <text:p>€ 16,03</text:p>
          </table:table-cell>
          <table:table-cell table:style-name="ce5" office:value-type="currency" office:currency="EUR" office:value="214.66">
            <text:p>€ 214,6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7">
            <text:p>1687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7.14">
            <text:p>€ 187,14</text:p>
          </table:table-cell>
          <table:table-cell table:style-name="ce5" office:value-type="currency" office:currency="EUR" office:value="214.66">
            <text:p>€ 214,6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688">
            <text:p>1688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">
            <text:p>€ 14,00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689">
            <text:p>1689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.07">
            <text:p>€ 61,07</text:p>
          </table:table-cell>
          <table:table-cell table:style-name="ce8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sanitari</text:p>
          </table:table-cell>
          <table:table-cell table:number-columns-repeated="1014"/>
        </table:table-row>
        <table:table-row table:style-name="ro3">
          <table:table-cell table:style-name="ce2" office:value-type="float" office:value="1690">
            <text:p>169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9.8">
            <text:p>€ 49,80</text:p>
          </table:table-cell>
          <table:table-cell table:style-name="ce5" office:value-type="currency" office:currency="EUR" office:value="366">
            <text:p>€ 366,00</text:p>
          </table:table-cell>
          <table:table-cell table:style-name="ce8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690">
            <text:p>169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4.2">
            <text:p>€ 134,20</text:p>
          </table:table-cell>
          <table:table-cell table:style-name="ce5" office:value-type="currency" office:currency="EUR" office:value="366">
            <text:p>€ 366,00</text:p>
          </table:table-cell>
          <table:table-cell table:style-name="ce8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690">
            <text:p>1690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3">
            <text:p>€ 183,00</text:p>
          </table:table-cell>
          <table:table-cell table:style-name="ce5" office:value-type="currency" office:currency="EUR" office:value="366">
            <text:p>€ 366,00</text:p>
          </table:table-cell>
          <table:table-cell table:style-name="ce8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691">
            <text:p>1691</text:p>
          </table:table-cell>
          <table:table-cell table:style-name="ce2" office:value-type="string">
            <text:p>03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">
            <text:p>€ 183,00</text:p>
          </table:table-cell>
          <table:table-cell table:style-name="ce8" office:value-type="string">
            <text:p>FLEMI SERVIC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692">
            <text:p>1692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">
            <text:p>€ 2,00</text:p>
          </table:table-cell>
          <table:table-cell table:style-name="ce8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694">
            <text:p>1694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90.44">
            <text:p>€ 1.990,44</text:p>
          </table:table-cell>
          <table:table-cell table:style-name="ce8" office:value-type="string">
            <text:p>REGIONE VENETO - SERVIZIO DI TESORE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695">
            <text:p>1695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">
            <text:p>€ 30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ggi di riscossione</text:p>
          </table:table-cell>
          <table:table-cell table:number-columns-repeated="1014"/>
        </table:table-row>
        <table:table-row table:style-name="ro3">
          <table:table-cell table:style-name="ce2" office:value-type="float" office:value="1696">
            <text:p>1696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5">
            <text:p>€ 375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Altre spese corrent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697">
            <text:p>1697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">
            <text:p>€ 30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698">
            <text:p>1698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">
            <text:p>€ 30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699">
            <text:p>1699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">
            <text:p>€ 30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00">
            <text:p>1700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5">
            <text:p>€ 225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01">
            <text:p>1701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">
            <text:p>€ 30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02">
            <text:p>1702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">
            <text:p>€ 600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03">
            <text:p>1703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5">
            <text:p>€ 225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04">
            <text:p>1704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">
            <text:p>€ 30,00</text:p>
          </table:table-cell>
          <table:table-cell table:style-name="ce8" office:value-type="string">
            <text:p>A.N.A.C. AUTORITA' NAZIONALE ANTICORRU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05">
            <text:p>1705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07.29">
            <text:p>€ 807,29</text:p>
          </table:table-cell>
          <table:table-cell table:style-name="ce5" office:value-type="currency" office:currency="EUR" office:value="1655.17">
            <text:p>€ 1.655,17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05">
            <text:p>1705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48.88">
            <text:p>€ 848,88</text:p>
          </table:table-cell>
          <table:table-cell table:style-name="ce5" office:value-type="currency" office:currency="EUR" office:value="1655.17">
            <text:p>€ 1.655,17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06">
            <text:p>1706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400">
            <text:p>€ 15.400,00</text:p>
          </table:table-cell>
          <table:table-cell table:style-name="ce8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07">
            <text:p>1707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358.9">
            <text:p>€ 29.358,90</text:p>
          </table:table-cell>
          <table:table-cell table:style-name="ce8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08">
            <text:p>1708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7.05">
            <text:p>€ 407,05</text:p>
          </table:table-cell>
          <table:table-cell table:style-name="ce8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09">
            <text:p>1709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083.5">
            <text:p>€ 11.083,50</text:p>
          </table:table-cell>
          <table:table-cell table:style-name="ce8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10">
            <text:p>1710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7.44">
            <text:p>€ 307,44</text:p>
          </table:table-cell>
          <table:table-cell table:style-name="ce8" office:value-type="string">
            <text:p>F.LLI ZANELLA DI L.ZANELLA E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11">
            <text:p>1711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9.3">
            <text:p>€ 689,30</text:p>
          </table:table-cell>
          <table:table-cell table:style-name="ce8" office:value-type="string">
            <text:p>VETRERIA F.LLI CHINELLO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12">
            <text:p>1712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">
            <text:p>€ 183,00</text:p>
          </table:table-cell>
          <table:table-cell table:style-name="ce8" office:value-type="string">
            <text:p>CREPONI EN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13">
            <text:p>1713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8.4">
            <text:p>€ 268,40</text:p>
          </table:table-cell>
          <table:table-cell table:style-name="ce8" office:value-type="string">
            <text:p>PULIART DI CAVALLINI N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14">
            <text:p>1714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484.7">
            <text:p>€ 14.484,70</text:p>
          </table:table-cell>
          <table:table-cell table:style-name="ce8" office:value-type="string">
            <text:p>MENEGHETTI IMPIANT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15">
            <text:p>1715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13">
            <text:p>€ 2.013,00</text:p>
          </table:table-cell>
          <table:table-cell table:style-name="ce8" office:value-type="string">
            <text:p>SEBACH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16">
            <text:p>1716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784.33">
            <text:p>€ 12.784,33</text:p>
          </table:table-cell>
          <table:table-cell table:style-name="ce8" office:value-type="string">
            <text:p>TABACCHERIA CENTRALE ROBERTI DI AGUILA BERMUDEZ ZO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17">
            <text:p>1717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7.27">
            <text:p>€ 957,27</text:p>
          </table:table-cell>
          <table:table-cell table:style-name="ce8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18">
            <text:p>1718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8.85">
            <text:p>€ 648,85</text:p>
          </table:table-cell>
          <table:table-cell table:style-name="ce8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19">
            <text:p>1719</text:p>
          </table:table-cell>
          <table:table-cell table:style-name="ce2" office:value-type="string">
            <text:p>0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17.66">
            <text:p>€ 917,66</text:p>
          </table:table-cell>
          <table:table-cell table:style-name="ce8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Altre spese corrent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720">
            <text:p>1720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2.85">
            <text:p>€ 132,85</text:p>
          </table:table-cell>
          <table:table-cell table:style-name="ce8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21">
            <text:p>1721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9.79">
            <text:p>€ 939,79</text:p>
          </table:table-cell>
          <table:table-cell table:style-name="ce8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2">
            <text:p>1722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69">
            <text:p>€ 1.769,00</text:p>
          </table:table-cell>
          <table:table-cell table:style-name="ce8" office:value-type="string">
            <text:p>ZANELLA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3">
            <text:p>1723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6">
            <text:p>€ 2,76</text:p>
          </table:table-cell>
          <table:table-cell table:style-name="ce5" office:value-type="currency" office:currency="EUR" office:value="1010.86">
            <text:p>€ 1.010,86</text:p>
          </table:table-cell>
          <table:table-cell table:style-name="ce8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3">
            <text:p>1723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6">
            <text:p>€ 2,76</text:p>
          </table:table-cell>
          <table:table-cell table:style-name="ce5" office:value-type="currency" office:currency="EUR" office:value="1010.86">
            <text:p>€ 1.010,86</text:p>
          </table:table-cell>
          <table:table-cell table:style-name="ce8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3">
            <text:p>1723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06.34">
            <text:p>€ 1.006,34</text:p>
          </table:table-cell>
          <table:table-cell table:style-name="ce5" office:value-type="currency" office:currency="EUR" office:value="1010.86">
            <text:p>€ 1.010,86</text:p>
          </table:table-cell>
          <table:table-cell table:style-name="ce8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4">
            <text:p>1724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725">
            <text:p>1725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">
            <text:p>€ 2,70</text:p>
          </table:table-cell>
          <table:table-cell table:style-name="ce5" office:value-type="currency" office:currency="EUR" office:value="81.5">
            <text:p>€ 81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4">
            <text:p>€ 5,40</text:p>
          </table:table-cell>
          <table:table-cell table:style-name="ce5" office:value-type="currency" office:currency="EUR" office:value="81.5">
            <text:p>€ 81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7">
            <text:p>€ 6,70</text:p>
          </table:table-cell>
          <table:table-cell table:style-name="ce5" office:value-type="currency" office:currency="EUR" office:value="81.5">
            <text:p>€ 81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1.4">
            <text:p>€ 21,40</text:p>
          </table:table-cell>
          <table:table-cell table:style-name="ce5" office:value-type="currency" office:currency="EUR" office:value="81.5">
            <text:p>€ 81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6.3">
            <text:p>€ 46,30</text:p>
          </table:table-cell>
          <table:table-cell table:style-name="ce5" office:value-type="currency" office:currency="EUR" office:value="81.5">
            <text:p>€ 81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Rappresentanza, organizzazione eventi, pubblicità e servizi per trasferta</text:p>
          </table:table-cell>
          <table:table-cell table:number-columns-repeated="1014"/>
        </table:table-row>
        <table:table-row table:style-name="ro3">
          <table:table-cell table:style-name="ce2" office:value-type="float" office:value="1727">
            <text:p>1727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5">
            <text:p>€ 25,00</text:p>
          </table:table-cell>
          <table:table-cell table:style-name="ce5" office:value-type="currency" office:currency="EUR" office:value="75">
            <text:p>€ 75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7">
            <text:p>1727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0">
            <text:p>€ 50,00</text:p>
          </table:table-cell>
          <table:table-cell table:style-name="ce5" office:value-type="currency" office:currency="EUR" office:value="75">
            <text:p>€ 75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8">
            <text:p>€ 20,8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0">
            <text:p>€ 2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3.46">
            <text:p>€ 33,46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0">
            <text:p>€ 4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0">
            <text:p>€ 5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50">
            <text:p>€ 5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67.88">
            <text:p>€ 67,88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73">
            <text:p>€ 73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9">
            <text:p>9</text:p>
          </table:table-cell>
          <table:table-cell table:style-name="ce5" office:value-type="currency" office:currency="EUR" office:value="130">
            <text:p>€ 13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0">
            <text:p>10</text:p>
          </table:table-cell>
          <table:table-cell table:style-name="ce5" office:value-type="currency" office:currency="EUR" office:value="150">
            <text:p>€ 15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1">
            <text:p>11</text:p>
          </table:table-cell>
          <table:table-cell table:style-name="ce5" office:value-type="currency" office:currency="EUR" office:value="160">
            <text:p>€ 16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2">
            <text:p>12</text:p>
          </table:table-cell>
          <table:table-cell table:style-name="ce5" office:value-type="currency" office:currency="EUR" office:value="180">
            <text:p>€ 18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3">
            <text:p>13</text:p>
          </table:table-cell>
          <table:table-cell table:style-name="ce5" office:value-type="currency" office:currency="EUR" office:value="200">
            <text:p>€ 200,00</text:p>
          </table:table-cell>
          <table:table-cell table:style-name="ce5" office:value-type="currency" office:currency="EUR" office:value="1173.14">
            <text:p>€ 1.173,14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29">
            <text:p>1729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">
            <text:p>€ 40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">
            <text:p>€ 6,00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0">
            <text:p>€ 20,00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5">
            <text:p>€ 25,00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5">
            <text:p>€ 45,00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6">
            <text:p>€ 96,00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22">
            <text:p>€ 122,00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220">
            <text:p>€ 220,00</text:p>
          </table:table-cell>
          <table:table-cell table:style-name="ce5" office:value-type="currency" office:currency="EUR" office:value="534">
            <text:p>€ 534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32">
            <text:p>1732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9">
            <text:p>€ 39,00</text:p>
          </table:table-cell>
          <table:table-cell table:style-name="ce5" office:value-type="currency" office:currency="EUR" office:value="97">
            <text:p>€ 97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32">
            <text:p>1732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8">
            <text:p>€ 58,00</text:p>
          </table:table-cell>
          <table:table-cell table:style-name="ce5" office:value-type="currency" office:currency="EUR" office:value="97">
            <text:p>€ 97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33">
            <text:p>1733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">
            <text:p>€ 16,0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34">
            <text:p>1734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.5">
            <text:p>€ 9,50</text:p>
          </table:table-cell>
          <table:table-cell table:style-name="ce5" office:value-type="currency" office:currency="EUR" office:value="29.5">
            <text:p>€ 29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734">
            <text:p>1734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0">
            <text:p>€ 10,00</text:p>
          </table:table-cell>
          <table:table-cell table:style-name="ce5" office:value-type="currency" office:currency="EUR" office:value="29.5">
            <text:p>€ 29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734">
            <text:p>1734</text:p>
          </table:table-cell>
          <table:table-cell table:style-name="ce2" office:value-type="string">
            <text:p>07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">
            <text:p>€ 10,00</text:p>
          </table:table-cell>
          <table:table-cell table:style-name="ce5" office:value-type="currency" office:currency="EUR" office:value="29.5">
            <text:p>€ 29,50</text:p>
          </table:table-cell>
          <table:table-cell table:style-name="ce8" office:value-type="string">
            <text:p>QUATOSI COSETTA - ECONOMO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735">
            <text:p>1735</text:p>
          </table:table-cell>
          <table:table-cell table:style-name="ce2" office:value-type="string">
            <text:p>12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785.15">
            <text:p>€ 16.785,15</text:p>
          </table:table-cell>
          <table:table-cell table:style-name="ce8" office:value-type="string">
            <text:p>MOTORSPORT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8" office:value-type="string">
            <text:p>Rimborsi in conto capitale a Famiglie di somme non dovute o incassate in eccesso</text:p>
          </table:table-cell>
          <table:table-cell table:number-columns-repeated="1014"/>
        </table:table-row>
        <table:table-row table:style-name="ro3">
          <table:table-cell table:style-name="ce2" office:value-type="float" office:value="1736">
            <text:p>1736</text:p>
          </table:table-cell>
          <table:table-cell table:style-name="ce2" office:value-type="string">
            <text:p>14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910.39">
            <text:p>€ 14.910,39</text:p>
          </table:table-cell>
          <table:table-cell table:style-name="ce8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8" office:value-type="string">
            <text:p>Interessi passivi ad Amministrazioni Centrali su mutui e altri finanziamenti a medio lungo termine</text:p>
          </table:table-cell>
          <table:table-cell table:number-columns-repeated="1014"/>
        </table:table-row>
        <table:table-row table:style-name="ro3">
          <table:table-cell table:style-name="ce2" office:value-type="float" office:value="1737">
            <text:p>1737</text:p>
          </table:table-cell>
          <table:table-cell table:style-name="ce2" office:value-type="string">
            <text:p>14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0">
            <text:p>€ 230,00</text:p>
          </table:table-cell>
          <table:table-cell table:style-name="ce8" office:value-type="string">
            <text:p>ANUTE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38">
            <text:p>1738</text:p>
          </table:table-cell>
          <table:table-cell table:style-name="ce2" office:value-type="string">
            <text:p>14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9.23">
            <text:p>€ 449,23</text:p>
          </table:table-cell>
          <table:table-cell table:style-name="ce8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usiliari per il funzionamento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739">
            <text:p>1739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0">
            <text:p>€ 3.000,00</text:p>
          </table:table-cell>
          <table:table-cell table:style-name="ce8" office:value-type="string">
            <text:p>ASSOCIAZIONE CULTURALE ITALIA LATINOAMER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40">
            <text:p>1740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94.1">
            <text:p>€ 494,10</text:p>
          </table:table-cell>
          <table:table-cell table:style-name="ce5" office:value-type="currency" office:currency="EUR" office:value="992.79">
            <text:p>€ 992,79</text:p>
          </table:table-cell>
          <table:table-cell table:style-name="ce8" office:value-type="string">
            <text:p>AUTOFFICINA TEMPORIN ADRI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40">
            <text:p>1740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98.69">
            <text:p>€ 498,69</text:p>
          </table:table-cell>
          <table:table-cell table:style-name="ce5" office:value-type="currency" office:currency="EUR" office:value="992.79">
            <text:p>€ 992,79</text:p>
          </table:table-cell>
          <table:table-cell table:style-name="ce8" office:value-type="string">
            <text:p>AUTOFFICINA TEMPORIN ADRI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41">
            <text:p>1741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806.2">
            <text:p>€ 2.806,20</text:p>
          </table:table-cell>
          <table:table-cell table:style-name="ce5" office:value-type="currency" office:currency="EUR" office:value="5727.5">
            <text:p>€ 5.727,50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41">
            <text:p>1741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20.3">
            <text:p>€ 2.920,30</text:p>
          </table:table-cell>
          <table:table-cell table:style-name="ce5" office:value-type="currency" office:currency="EUR" office:value="5727.5">
            <text:p>€ 5.727,50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42">
            <text:p>1742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8.6">
            <text:p>€ 2.538,60</text:p>
          </table:table-cell>
          <table:table-cell table:style-name="ce8" office:value-type="string">
            <text:p>BOZZOLAN LUCI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43">
            <text:p>1743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0">
            <text:p>€ 1.200,00</text:p>
          </table:table-cell>
          <table:table-cell table:style-name="ce8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44">
            <text:p>1744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.54">
            <text:p>€ 253,54</text:p>
          </table:table-cell>
          <table:table-cell table:style-name="ce8" office:value-type="string">
            <text:p>FLEMI SERVIC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45">
            <text:p>1745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42.5">
            <text:p>€ 3.142,50</text:p>
          </table:table-cell>
          <table:table-cell table:style-name="ce8" office:value-type="string">
            <text:p>AGRIPLAN STUDIO TECNICO ASSOCIA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46">
            <text:p>1746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91.5">
            <text:p>€ 591,50</text:p>
          </table:table-cell>
          <table:table-cell table:style-name="ce8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747">
            <text:p>1747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0">
            <text:p>€ 5.000,00</text:p>
          </table:table-cell>
          <table:table-cell table:style-name="ce8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usiliari per il funzionamento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748">
            <text:p>1748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.1">
            <text:p>€ 67,10</text:p>
          </table:table-cell>
          <table:table-cell table:style-name="ce8" office:value-type="string">
            <text:p>POSTECOM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49">
            <text:p>1749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8">
            <text:p>€ 2,18</text:p>
          </table:table-cell>
          <table:table-cell table:style-name="ce5" office:value-type="currency" office:currency="EUR" office:value="298.37">
            <text:p>€ 29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49">
            <text:p>1749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8">
            <text:p>€ 2,18</text:p>
          </table:table-cell>
          <table:table-cell table:style-name="ce5" office:value-type="currency" office:currency="EUR" office:value="298.37">
            <text:p>€ 29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49">
            <text:p>1749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16">
            <text:p>€ 5,16</text:p>
          </table:table-cell>
          <table:table-cell table:style-name="ce5" office:value-type="currency" office:currency="EUR" office:value="298.37">
            <text:p>€ 29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49">
            <text:p>1749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81">
            <text:p>€ 10,81</text:p>
          </table:table-cell>
          <table:table-cell table:style-name="ce5" office:value-type="currency" office:currency="EUR" office:value="298.37">
            <text:p>€ 29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49">
            <text:p>1749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79.04">
            <text:p>€ 279,04</text:p>
          </table:table-cell>
          <table:table-cell table:style-name="ce5" office:value-type="currency" office:currency="EUR" office:value="298.37">
            <text:p>€ 298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750">
            <text:p>1750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7.8">
            <text:p>€ 1.757,80</text:p>
          </table:table-cell>
          <table:table-cell table:style-name="ce8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751">
            <text:p>1751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4">
            <text:p>€ 244,00</text:p>
          </table:table-cell>
          <table:table-cell table:style-name="ce8" office:value-type="string">
            <text:p>LARA SAS DI BORGATO RENATO &amp;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52">
            <text:p>1752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806.2">
            <text:p>€ 2.806,20</text:p>
          </table:table-cell>
          <table:table-cell table:style-name="ce5" office:value-type="currency" office:currency="EUR" office:value="5727.5">
            <text:p>€ 5.727,50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52">
            <text:p>1752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20.3">
            <text:p>€ 2.920,30</text:p>
          </table:table-cell>
          <table:table-cell table:style-name="ce5" office:value-type="currency" office:currency="EUR" office:value="5727.5">
            <text:p>€ 5.727,50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753">
            <text:p>1753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73.88">
            <text:p>€ 5.373,88</text:p>
          </table:table-cell>
          <table:table-cell table:style-name="ce8" office:value-type="string">
            <text:p>ROSSETTO BRUNO E RENATO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754">
            <text:p>1754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0">
            <text:p>€ 900,00</text:p>
          </table:table-cell>
          <table:table-cell table:style-name="ce8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755">
            <text:p>1755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50">
            <text:p>€ 450,00</text:p>
          </table:table-cell>
          <table:table-cell table:style-name="ce5" office:value-type="currency" office:currency="EUR" office:value="2700.01">
            <text:p>€ 2.700,01</text:p>
          </table:table-cell>
          <table:table-cell table:style-name="ce8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755">
            <text:p>1755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00.01">
            <text:p>€ 900,01</text:p>
          </table:table-cell>
          <table:table-cell table:style-name="ce5" office:value-type="currency" office:currency="EUR" office:value="2700.01">
            <text:p>€ 2.700,01</text:p>
          </table:table-cell>
          <table:table-cell table:style-name="ce8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755">
            <text:p>1755</text:p>
          </table:table-cell>
          <table:table-cell table:style-name="ce2" office:value-type="string">
            <text:p>17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50">
            <text:p>€ 1.350,00</text:p>
          </table:table-cell>
          <table:table-cell table:style-name="ce5" office:value-type="currency" office:currency="EUR" office:value="2700.01">
            <text:p>€ 2.700,01</text:p>
          </table:table-cell>
          <table:table-cell table:style-name="ce8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771">
            <text:p>1771</text:p>
          </table:table-cell>
          <table:table-cell table:style-name="ce2" office:value-type="string">
            <text:p>1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327.96">
            <text:p>€ 1.327,96</text:p>
          </table:table-cell>
          <table:table-cell table:style-name="ce5" office:value-type="currency" office:currency="EUR" office:value="7365.55">
            <text:p>€ 7.365,55</text:p>
          </table:table-cell>
          <table:table-cell table:style-name="ce8" office:value-type="string">
            <text:p>I.N.P.D.A.P. PER EX C.P.D.E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Prestazioni professionali e speciali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771">
            <text:p>1771</text:p>
          </table:table-cell>
          <table:table-cell table:style-name="ce2" office:value-type="string">
            <text:p>1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576.52">
            <text:p>€ 5.576,52</text:p>
          </table:table-cell>
          <table:table-cell table:style-name="ce5" office:value-type="currency" office:currency="EUR" office:value="7365.55">
            <text:p>€ 7.365,55</text:p>
          </table:table-cell>
          <table:table-cell table:style-name="ce8" office:value-type="string">
            <text:p>PERSONALE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Prestazioni professionali e speciali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771">
            <text:p>1771</text:p>
          </table:table-cell>
          <table:table-cell table:style-name="ce2" office:value-type="string">
            <text:p>1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62.07">
            <text:p>€ 462,07</text:p>
          </table:table-cell>
          <table:table-cell table:style-name="ce5" office:value-type="currency" office:currency="EUR" office:value="7365.55">
            <text:p>€ 7.365,55</text:p>
          </table:table-cell>
          <table:table-cell table:style-name="ce8" office:value-type="string">
            <text:p>REGIONE DEL VENETO DIP. FINANZE - IRAP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Prestazioni professionali e speciali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792">
            <text:p>1792</text:p>
          </table:table-cell>
          <table:table-cell table:style-name="ce2" office:value-type="string">
            <text:p>1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9.65">
            <text:p>€ 3.849,65</text:p>
          </table:table-cell>
          <table:table-cell table:style-name="ce8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795">
            <text:p>1795</text:p>
          </table:table-cell>
          <table:table-cell table:style-name="ce2" office:value-type="string">
            <text:p>19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346.68">
            <text:p>€ 8.346,68</text:p>
          </table:table-cell>
          <table:table-cell table:style-name="ce8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805">
            <text:p>1805</text:p>
          </table:table-cell>
          <table:table-cell table:style-name="ce2" office:value-type="string">
            <text:p>20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52.39">
            <text:p>€ 852,39</text:p>
          </table:table-cell>
          <table:table-cell table:style-name="ce5" office:value-type="currency" office:currency="EUR" office:value="1768.92">
            <text:p>€ 1.768,92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805">
            <text:p>1805</text:p>
          </table:table-cell>
          <table:table-cell table:style-name="ce2" office:value-type="string">
            <text:p>20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16.53">
            <text:p>€ 916,53</text:p>
          </table:table-cell>
          <table:table-cell table:style-name="ce5" office:value-type="currency" office:currency="EUR" office:value="1768.92">
            <text:p>€ 1.768,92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806">
            <text:p>1806</text:p>
          </table:table-cell>
          <table:table-cell table:style-name="ce2" office:value-type="string">
            <text:p>20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0">
            <text:p>€ 15.000,00</text:p>
          </table:table-cell>
          <table:table-cell table:style-name="ce8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807">
            <text:p>1807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7.32">
            <text:p>€ 607,32</text:p>
          </table:table-cell>
          <table:table-cell table:style-name="ce8" office:value-type="string">
            <text:p>AUTOFFICINA TEMPORIN ADRI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08">
            <text:p>1808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8.21">
            <text:p>€ 188,21</text:p>
          </table:table-cell>
          <table:table-cell table:style-name="ce8" office:value-type="string">
            <text:p>AUTOFFICINA TEMPORIN ADRI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09">
            <text:p>1809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.73">
            <text:p>€ 50,73</text:p>
          </table:table-cell>
          <table:table-cell table:style-name="ce8" office:value-type="string">
            <text:p>AUTOFFICINA TEMPORIN ADRI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10">
            <text:p>1810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050">
            <text:p>€ 28.050,00</text:p>
          </table:table-cell>
          <table:table-cell table:style-name="ce8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811">
            <text:p>1811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92.81">
            <text:p>€ 1.092,8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2">
            <text:p>1812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6.24">
            <text:p>€ 166,2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3">
            <text:p>1813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.09">
            <text:p>€ 78,0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4">
            <text:p>1814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15.83">
            <text:p>€ 315,83</text:p>
          </table:table-cell>
          <table:table-cell table:style-name="ce5" office:value-type="currency" office:currency="EUR" office:value="754.81">
            <text:p>€ 754,8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4">
            <text:p>1814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39.98">
            <text:p>€ 439,98</text:p>
          </table:table-cell>
          <table:table-cell table:style-name="ce5" office:value-type="currency" office:currency="EUR" office:value="754.81">
            <text:p>€ 754,8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5">
            <text:p>1815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.1">
            <text:p>€ 14,10</text:p>
          </table:table-cell>
          <table:table-cell table:style-name="ce5" office:value-type="currency" office:currency="EUR" office:value="998.12">
            <text:p>€ 998,1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5">
            <text:p>1815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59.57">
            <text:p>€ 259,57</text:p>
          </table:table-cell>
          <table:table-cell table:style-name="ce5" office:value-type="currency" office:currency="EUR" office:value="998.12">
            <text:p>€ 998,1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5">
            <text:p>1815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25.45">
            <text:p>€ 725,45</text:p>
          </table:table-cell>
          <table:table-cell table:style-name="ce5" office:value-type="currency" office:currency="EUR" office:value="998.12">
            <text:p>€ 998,1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6">
            <text:p>1816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44.18">
            <text:p>€ 244,18</text:p>
          </table:table-cell>
          <table:table-cell table:style-name="ce5" office:value-type="currency" office:currency="EUR" office:value="938.63">
            <text:p>€ 938,6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6">
            <text:p>1816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31.06">
            <text:p>€ 331,06</text:p>
          </table:table-cell>
          <table:table-cell table:style-name="ce5" office:value-type="currency" office:currency="EUR" office:value="938.63">
            <text:p>€ 938,6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6">
            <text:p>1816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62.39">
            <text:p>€ 362,39</text:p>
          </table:table-cell>
          <table:table-cell table:style-name="ce5" office:value-type="currency" office:currency="EUR" office:value="938.63">
            <text:p>€ 938,6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7">
            <text:p>1817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3.05">
            <text:p>€ 43,05</text:p>
          </table:table-cell>
          <table:table-cell table:style-name="ce5" office:value-type="currency" office:currency="EUR" office:value="400.05">
            <text:p>€ 400,0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7">
            <text:p>1817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.02">
            <text:p>€ 45,02</text:p>
          </table:table-cell>
          <table:table-cell table:style-name="ce5" office:value-type="currency" office:currency="EUR" office:value="400.05">
            <text:p>€ 400,0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7">
            <text:p>1817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1.11">
            <text:p>€ 131,11</text:p>
          </table:table-cell>
          <table:table-cell table:style-name="ce5" office:value-type="currency" office:currency="EUR" office:value="400.05">
            <text:p>€ 400,0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7">
            <text:p>1817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1.87">
            <text:p>€ 181,87</text:p>
          </table:table-cell>
          <table:table-cell table:style-name="ce5" office:value-type="currency" office:currency="EUR" office:value="400.05">
            <text:p>€ 400,0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18">
            <text:p>1818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56.75">
            <text:p>€ 2.056,75</text:p>
          </table:table-cell>
          <table:table-cell table:style-name="ce8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19">
            <text:p>1819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.98">
            <text:p>€ 600,98</text:p>
          </table:table-cell>
          <table:table-cell table:style-name="ce8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20">
            <text:p>1820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26.39">
            <text:p>€ 926,39</text:p>
          </table:table-cell>
          <table:table-cell table:style-name="ce8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21">
            <text:p>1821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60">
            <text:p>€ 3.660,00</text:p>
          </table:table-cell>
          <table:table-cell table:style-name="ce8" office:value-type="string">
            <text:p>ABANO SERVIZI AMMINISTRATIVI SN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822">
            <text:p>1822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13.03">
            <text:p>€ 213,03</text:p>
          </table:table-cell>
          <table:table-cell table:style-name="ce5" office:value-type="currency" office:currency="EUR" office:value="4221.55">
            <text:p>€ 4.221,55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822">
            <text:p>1822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39.5">
            <text:p>€ 539,50</text:p>
          </table:table-cell>
          <table:table-cell table:style-name="ce5" office:value-type="currency" office:currency="EUR" office:value="4221.55">
            <text:p>€ 4.221,55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822">
            <text:p>1822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12.26">
            <text:p>€ 1.312,26</text:p>
          </table:table-cell>
          <table:table-cell table:style-name="ce5" office:value-type="currency" office:currency="EUR" office:value="4221.55">
            <text:p>€ 4.221,55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822">
            <text:p>1822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157.76">
            <text:p>€ 2.157,76</text:p>
          </table:table-cell>
          <table:table-cell table:style-name="ce5" office:value-type="currency" office:currency="EUR" office:value="4221.55">
            <text:p>€ 4.221,55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823">
            <text:p>1823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.6">
            <text:p>€ 18,60</text:p>
          </table:table-cell>
          <table:table-cell table:style-name="ce8" office:value-type="string">
            <text:p>REGIONE VENETO - SERVIZIO DI TESORERI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824">
            <text:p>1824</text:p>
          </table:table-cell>
          <table:table-cell table:style-name="ce2" office:value-type="string">
            <text:p>21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34.3">
            <text:p>€ 4.834,30</text:p>
          </table:table-cell>
          <table:table-cell table:style-name="ce8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825">
            <text:p>1825</text:p>
          </table:table-cell>
          <table:table-cell table:style-name="ce2" office:value-type="string">
            <text:p>26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0">
            <text:p>€ 5.000,00</text:p>
          </table:table-cell>
          <table:table-cell table:style-name="ce8" office:value-type="string">
            <text:p>BISSACCO ADRIANO COORDINATORE PROTEZIONE CIVILE LEGNA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Amministrazioni Locali</text:p>
          </table:table-cell>
          <table:table-cell table:number-columns-repeated="1014"/>
        </table:table-row>
        <table:table-row table:style-name="ro3">
          <table:table-cell table:style-name="ce2" office:value-type="float" office:value="1826">
            <text:p>1826</text:p>
          </table:table-cell>
          <table:table-cell table:style-name="ce2" office:value-type="string">
            <text:p>27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00">
            <text:p>€ 3.200,00</text:p>
          </table:table-cell>
          <table:table-cell table:style-name="ce8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827">
            <text:p>182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6.7">
            <text:p>€ 176,70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28">
            <text:p>182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.28">
            <text:p>€ 66,28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29">
            <text:p>182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6.97">
            <text:p>€ 16,97</text:p>
          </table:table-cell>
          <table:table-cell table:style-name="ce5" office:value-type="currency" office:currency="EUR" office:value="641.28">
            <text:p>€ 641,28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29">
            <text:p>182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25.31">
            <text:p>€ 625,31</text:p>
          </table:table-cell>
          <table:table-cell table:style-name="ce5" office:value-type="currency" office:currency="EUR" office:value="641.28">
            <text:p>€ 641,28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0">
            <text:p>183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8.26">
            <text:p>€ 98,26</text:p>
          </table:table-cell>
          <table:table-cell table:style-name="ce5" office:value-type="currency" office:currency="EUR" office:value="1742.61">
            <text:p>€ 1.742,61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0">
            <text:p>183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43.35">
            <text:p>€ 1.643,35</text:p>
          </table:table-cell>
          <table:table-cell table:style-name="ce5" office:value-type="currency" office:currency="EUR" office:value="1742.61">
            <text:p>€ 1.742,61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1">
            <text:p>183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6.97">
            <text:p>€ 56,97</text:p>
          </table:table-cell>
          <table:table-cell table:style-name="ce5" office:value-type="currency" office:currency="EUR" office:value="378.92">
            <text:p>€ 378,9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1">
            <text:p>183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22.95">
            <text:p>€ 322,95</text:p>
          </table:table-cell>
          <table:table-cell table:style-name="ce5" office:value-type="currency" office:currency="EUR" office:value="378.92">
            <text:p>€ 378,9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2">
            <text:p>183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4.91">
            <text:p>€ 1.264,91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3">
            <text:p>183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3.89">
            <text:p>€ 493,89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4">
            <text:p>183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4.97">
            <text:p>€ 474,97</text:p>
          </table:table-cell>
          <table:table-cell table:style-name="ce8" office:value-type="string">
            <text:p>GUNNEBO ITALIA S.P.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35">
            <text:p>183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11.34">
            <text:p>€ 911,34</text:p>
          </table:table-cell>
          <table:table-cell table:style-name="ce8" office:value-type="string">
            <text:p>SQUILLANTE F.ABBIGLIAMENTO ED ACCESSORI MILITARI CIVI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836">
            <text:p>183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7.57">
            <text:p>€ 477,57</text:p>
          </table:table-cell>
          <table:table-cell table:style-name="ce8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37">
            <text:p>183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6">
            <text:p>€ 416,00</text:p>
          </table:table-cell>
          <table:table-cell table:style-name="ce8" office:value-type="string">
            <text:p>GIURICONSUL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8">
            <text:p>183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2">
            <text:p>€ 52,00</text:p>
          </table:table-cell>
          <table:table-cell table:style-name="ce5" office:value-type="currency" office:currency="EUR" office:value="104">
            <text:p>€ 104,00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8">
            <text:p>183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2">
            <text:p>€ 52,00</text:p>
          </table:table-cell>
          <table:table-cell table:style-name="ce5" office:value-type="currency" office:currency="EUR" office:value="104">
            <text:p>€ 104,00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839">
            <text:p>183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23.69">
            <text:p>€ 323,69</text:p>
          </table:table-cell>
          <table:table-cell table:style-name="ce5" office:value-type="currency" office:currency="EUR" office:value="802.72">
            <text:p>€ 802,72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839">
            <text:p>183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79.03">
            <text:p>€ 479,03</text:p>
          </table:table-cell>
          <table:table-cell table:style-name="ce5" office:value-type="currency" office:currency="EUR" office:value="802.72">
            <text:p>€ 802,72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840">
            <text:p>184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2.62">
            <text:p>€ 162,62</text:p>
          </table:table-cell>
          <table:table-cell table:style-name="ce8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841">
            <text:p>184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2.63">
            <text:p>€ 162,63</text:p>
          </table:table-cell>
          <table:table-cell table:style-name="ce8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842">
            <text:p>184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.76">
            <text:p>€ 70,76</text:p>
          </table:table-cell>
          <table:table-cell table:style-name="ce8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843">
            <text:p>184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0">
            <text:p>€ 1.750,00</text:p>
          </table:table-cell>
          <table:table-cell table:style-name="ce8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844">
            <text:p>184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.03">
            <text:p>€ 253,03</text:p>
          </table:table-cell>
          <table:table-cell table:style-name="ce8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845">
            <text:p>184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15.12">
            <text:p>€ 6.715,12</text:p>
          </table:table-cell>
          <table:table-cell table:style-name="ce8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26.68">
            <text:p>€ 26,6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26.68">
            <text:p>€ 26,6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">
            <text:p>€ 3,70</text:p>
          </table:table-cell>
          <table:table-cell table:style-name="ce5" office:value-type="currency" office:currency="EUR" office:value="26.68">
            <text:p>€ 26,6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67">
            <text:p>€ 5,67</text:p>
          </table:table-cell>
          <table:table-cell table:style-name="ce5" office:value-type="currency" office:currency="EUR" office:value="26.68">
            <text:p>€ 26,6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08">
            <text:p>€ 6,08</text:p>
          </table:table-cell>
          <table:table-cell table:style-name="ce5" office:value-type="currency" office:currency="EUR" office:value="26.68">
            <text:p>€ 26,6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6">
            <text:p>184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8.37">
            <text:p>€ 8,37</text:p>
          </table:table-cell>
          <table:table-cell table:style-name="ce5" office:value-type="currency" office:currency="EUR" office:value="26.68">
            <text:p>€ 26,6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7">
            <text:p>184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18.36">
            <text:p>€ 18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7">
            <text:p>184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">
            <text:p>€ 3,70</text:p>
          </table:table-cell>
          <table:table-cell table:style-name="ce5" office:value-type="currency" office:currency="EUR" office:value="18.36">
            <text:p>€ 18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7">
            <text:p>184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83">
            <text:p>€ 4,83</text:p>
          </table:table-cell>
          <table:table-cell table:style-name="ce5" office:value-type="currency" office:currency="EUR" office:value="18.36">
            <text:p>€ 18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7">
            <text:p>184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42">
            <text:p>€ 4,42</text:p>
          </table:table-cell>
          <table:table-cell table:style-name="ce5" office:value-type="currency" office:currency="EUR" office:value="18.36">
            <text:p>€ 18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7">
            <text:p>184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69">
            <text:p>€ 6,69</text:p>
          </table:table-cell>
          <table:table-cell table:style-name="ce5" office:value-type="currency" office:currency="EUR" office:value="18.36">
            <text:p>€ 18,3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8">
            <text:p>184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20.05">
            <text:p>€ 20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8">
            <text:p>184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20.05">
            <text:p>€ 20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8">
            <text:p>184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56">
            <text:p>€ 4,56</text:p>
          </table:table-cell>
          <table:table-cell table:style-name="ce5" office:value-type="currency" office:currency="EUR" office:value="20.05">
            <text:p>€ 20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8">
            <text:p>184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69">
            <text:p>€ 6,69</text:p>
          </table:table-cell>
          <table:table-cell table:style-name="ce5" office:value-type="currency" office:currency="EUR" office:value="20.05">
            <text:p>€ 20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8">
            <text:p>184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.66">
            <text:p>€ 7,66</text:p>
          </table:table-cell>
          <table:table-cell table:style-name="ce5" office:value-type="currency" office:currency="EUR" office:value="20.05">
            <text:p>€ 20,0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9">
            <text:p>184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16.95">
            <text:p>€ 11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9">
            <text:p>184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56">
            <text:p>€ 4,56</text:p>
          </table:table-cell>
          <table:table-cell table:style-name="ce5" office:value-type="currency" office:currency="EUR" office:value="116.95">
            <text:p>€ 11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9">
            <text:p>184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116.95">
            <text:p>€ 11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9">
            <text:p>184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5.72">
            <text:p>€ 25,72</text:p>
          </table:table-cell>
          <table:table-cell table:style-name="ce5" office:value-type="currency" office:currency="EUR" office:value="116.95">
            <text:p>€ 11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49">
            <text:p>184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1.42">
            <text:p>€ 81,42</text:p>
          </table:table-cell>
          <table:table-cell table:style-name="ce5" office:value-type="currency" office:currency="EUR" office:value="116.95">
            <text:p>€ 116,9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0">
            <text:p>185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18.04">
            <text:p>€ 18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0">
            <text:p>185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18.04">
            <text:p>€ 18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0">
            <text:p>185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18.04">
            <text:p>€ 18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0">
            <text:p>185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42">
            <text:p>€ 4,42</text:p>
          </table:table-cell>
          <table:table-cell table:style-name="ce5" office:value-type="currency" office:currency="EUR" office:value="18.04">
            <text:p>€ 18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0">
            <text:p>185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67">
            <text:p>€ 5,67</text:p>
          </table:table-cell>
          <table:table-cell table:style-name="ce5" office:value-type="currency" office:currency="EUR" office:value="18.04">
            <text:p>€ 18,0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1">
            <text:p>185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22.45">
            <text:p>€ 22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1">
            <text:p>185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22.45">
            <text:p>€ 22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1">
            <text:p>185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22.45">
            <text:p>€ 22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1">
            <text:p>185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22.45">
            <text:p>€ 22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1">
            <text:p>185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.05">
            <text:p>€ 13,05</text:p>
          </table:table-cell>
          <table:table-cell table:style-name="ce5" office:value-type="currency" office:currency="EUR" office:value="22.45">
            <text:p>€ 22,4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2">
            <text:p>185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22.9">
            <text:p>€ 122,9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2">
            <text:p>185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122.9">
            <text:p>€ 122,9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2">
            <text:p>185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42">
            <text:p>€ 4,42</text:p>
          </table:table-cell>
          <table:table-cell table:style-name="ce5" office:value-type="currency" office:currency="EUR" office:value="122.9">
            <text:p>€ 122,9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2">
            <text:p>185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37">
            <text:p>€ 6,37</text:p>
          </table:table-cell>
          <table:table-cell table:style-name="ce5" office:value-type="currency" office:currency="EUR" office:value="122.9">
            <text:p>€ 122,9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2">
            <text:p>185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7.55">
            <text:p>€ 107,55</text:p>
          </table:table-cell>
          <table:table-cell table:style-name="ce5" office:value-type="currency" office:currency="EUR" office:value="122.9">
            <text:p>€ 122,9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3">
            <text:p>185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2">
            <text:p>€ 2,72</text:p>
          </table:table-cell>
          <table:table-cell table:style-name="ce5" office:value-type="currency" office:currency="EUR" office:value="19.01">
            <text:p>€ 19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3">
            <text:p>185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9">
            <text:p>€ 3,99</text:p>
          </table:table-cell>
          <table:table-cell table:style-name="ce5" office:value-type="currency" office:currency="EUR" office:value="19.01">
            <text:p>€ 19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3">
            <text:p>185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19.01">
            <text:p>€ 19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3">
            <text:p>185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19.01">
            <text:p>€ 19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3">
            <text:p>185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08">
            <text:p>€ 6,08</text:p>
          </table:table-cell>
          <table:table-cell table:style-name="ce5" office:value-type="currency" office:currency="EUR" office:value="19.01">
            <text:p>€ 19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4">
            <text:p>185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49.85">
            <text:p>€ 49,8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4">
            <text:p>185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49.85">
            <text:p>€ 49,8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4">
            <text:p>185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69">
            <text:p>€ 6,69</text:p>
          </table:table-cell>
          <table:table-cell table:style-name="ce5" office:value-type="currency" office:currency="EUR" office:value="49.85">
            <text:p>€ 49,8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4">
            <text:p>185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.36">
            <text:p>€ 13,36</text:p>
          </table:table-cell>
          <table:table-cell table:style-name="ce5" office:value-type="currency" office:currency="EUR" office:value="49.85">
            <text:p>€ 49,8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4">
            <text:p>185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.27">
            <text:p>€ 23,27</text:p>
          </table:table-cell>
          <table:table-cell table:style-name="ce5" office:value-type="currency" office:currency="EUR" office:value="49.85">
            <text:p>€ 49,8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5">
            <text:p>185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63.33">
            <text:p>€ 63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5">
            <text:p>185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63.33">
            <text:p>€ 63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5">
            <text:p>185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">
            <text:p>€ 3,70</text:p>
          </table:table-cell>
          <table:table-cell table:style-name="ce5" office:value-type="currency" office:currency="EUR" office:value="63.33">
            <text:p>€ 63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5">
            <text:p>185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4.84">
            <text:p>€ 24,84</text:p>
          </table:table-cell>
          <table:table-cell table:style-name="ce5" office:value-type="currency" office:currency="EUR" office:value="63.33">
            <text:p>€ 63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5">
            <text:p>185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2.23">
            <text:p>€ 32,23</text:p>
          </table:table-cell>
          <table:table-cell table:style-name="ce5" office:value-type="currency" office:currency="EUR" office:value="63.33">
            <text:p>€ 63,3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6">
            <text:p>185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46.01">
            <text:p>€ 46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6">
            <text:p>185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46.01">
            <text:p>€ 46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6">
            <text:p>185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69">
            <text:p>€ 6,69</text:p>
          </table:table-cell>
          <table:table-cell table:style-name="ce5" office:value-type="currency" office:currency="EUR" office:value="46.01">
            <text:p>€ 46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6">
            <text:p>185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81">
            <text:p>€ 8,81</text:p>
          </table:table-cell>
          <table:table-cell table:style-name="ce5" office:value-type="currency" office:currency="EUR" office:value="46.01">
            <text:p>€ 46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6">
            <text:p>185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.67">
            <text:p>€ 28,67</text:p>
          </table:table-cell>
          <table:table-cell table:style-name="ce5" office:value-type="currency" office:currency="EUR" office:value="46.01">
            <text:p>€ 46,0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7">
            <text:p>185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23.02">
            <text:p>€ 23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7">
            <text:p>185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23.02">
            <text:p>€ 23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7">
            <text:p>185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23.02">
            <text:p>€ 23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7">
            <text:p>185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95">
            <text:p>€ 5,95</text:p>
          </table:table-cell>
          <table:table-cell table:style-name="ce5" office:value-type="currency" office:currency="EUR" office:value="23.02">
            <text:p>€ 23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7">
            <text:p>185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1.81">
            <text:p>€ 11,81</text:p>
          </table:table-cell>
          <table:table-cell table:style-name="ce5" office:value-type="currency" office:currency="EUR" office:value="23.02">
            <text:p>€ 23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8">
            <text:p>185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7.61">
            <text:p>€ 17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8">
            <text:p>185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17.61">
            <text:p>€ 17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8">
            <text:p>185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83">
            <text:p>€ 4,83</text:p>
          </table:table-cell>
          <table:table-cell table:style-name="ce5" office:value-type="currency" office:currency="EUR" office:value="17.61">
            <text:p>€ 17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8">
            <text:p>185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17.61">
            <text:p>€ 17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8">
            <text:p>185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17.61">
            <text:p>€ 17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9">
            <text:p>185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9">
            <text:p>185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9">
            <text:p>185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9">
            <text:p>185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9">
            <text:p>185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59">
            <text:p>185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5.39">
            <text:p>€ 5,39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60">
            <text:p>186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6.65">
            <text:p>€ 16,6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60">
            <text:p>186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6.65">
            <text:p>€ 16,6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60">
            <text:p>186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4">
            <text:p>€ 2,14</text:p>
          </table:table-cell>
          <table:table-cell table:style-name="ce5" office:value-type="currency" office:currency="EUR" office:value="16.65">
            <text:p>€ 16,6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60">
            <text:p>186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16.65">
            <text:p>€ 16,6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60">
            <text:p>186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7">
            <text:p>€ 3,70</text:p>
          </table:table-cell>
          <table:table-cell table:style-name="ce5" office:value-type="currency" office:currency="EUR" office:value="16.65">
            <text:p>€ 16,6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60">
            <text:p>186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4.11">
            <text:p>€ 4,11</text:p>
          </table:table-cell>
          <table:table-cell table:style-name="ce5" office:value-type="currency" office:currency="EUR" office:value="16.65">
            <text:p>€ 16,6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61">
            <text:p>186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4">
            <text:p>€ 704,00</text:p>
          </table:table-cell>
          <table:table-cell table:style-name="ce8" office:value-type="string">
            <text:p>KOLLCAKU AGRO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62">
            <text:p>186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6">
            <text:p>€ 136,00</text:p>
          </table:table-cell>
          <table:table-cell table:style-name="ce8" office:value-type="string">
            <text:p>SIDKI SALH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63">
            <text:p>186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8" office:value-type="string">
            <text:p>ORANBHUNU ANGEL EDUW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64">
            <text:p>186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5">
            <text:p>€ 375,00</text:p>
          </table:table-cell>
          <table:table-cell table:style-name="ce8" office:value-type="string">
            <text:p>GOTTARDO GE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65">
            <text:p>186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7">
            <text:p>€ 257,00</text:p>
          </table:table-cell>
          <table:table-cell table:style-name="ce8" office:value-type="string">
            <text:p>JABRO EL BOUCHTAOUIY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66">
            <text:p>186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8" office:value-type="string">
            <text:p>FOUDAL S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67">
            <text:p>186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8" office:value-type="string">
            <text:p>RIZZETTO JOD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68">
            <text:p>1868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4">
            <text:p>€ 124,00</text:p>
          </table:table-cell>
          <table:table-cell table:style-name="ce8" office:value-type="string">
            <text:p>MIGLIORIN PATRIZ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69">
            <text:p>1869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">
            <text:p>€ 800,00</text:p>
          </table:table-cell>
          <table:table-cell table:style-name="ce8" office:value-type="string">
            <text:p>CHTARATE AHME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70">
            <text:p>1870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">
            <text:p>€ 600,00</text:p>
          </table:table-cell>
          <table:table-cell table:style-name="ce8" office:value-type="string">
            <text:p>MICHELOTTO GIOR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71">
            <text:p>1871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8">
            <text:p>€ 268,00</text:p>
          </table:table-cell>
          <table:table-cell table:style-name="ce8" office:value-type="string">
            <text:p>AZOULAI VIRGINIE REI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72">
            <text:p>1872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2">
            <text:p>€ 352,00</text:p>
          </table:table-cell>
          <table:table-cell table:style-name="ce8" office:value-type="string">
            <text:p>CROVI SABR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73">
            <text:p>1873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5">
            <text:p>€ 445,00</text:p>
          </table:table-cell>
          <table:table-cell table:style-name="ce8" office:value-type="string">
            <text:p>DONGMO NGUIMATSIA MARIE DORLOTHE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74">
            <text:p>1874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8" office:value-type="string">
            <text:p>MLIH BOUCH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75">
            <text:p>1875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0">
            <text:p>€ 230,00</text:p>
          </table:table-cell>
          <table:table-cell table:style-name="ce8" office:value-type="string">
            <text:p>CECCATO LOREL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76">
            <text:p>1876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2">
            <text:p>€ 352,00</text:p>
          </table:table-cell>
          <table:table-cell table:style-name="ce8" office:value-type="string">
            <text:p>EL FARISSI BAHIJ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77">
            <text:p>1877</text:p>
          </table:table-cell>
          <table:table-cell table:style-name="ce2" office:value-type="string">
            <text:p>28-10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2">
            <text:p>€ 182,00</text:p>
          </table:table-cell>
          <table:table-cell table:style-name="ce8" office:value-type="string">
            <text:p>DALL'ORO ALF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80">
            <text:p>1880</text:p>
          </table:table-cell>
          <table:table-cell table:style-name="ce2" office:value-type="string">
            <text:p>02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6">
            <text:p>€ 3.876,00</text:p>
          </table:table-cell>
          <table:table-cell table:style-name="ce8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Versamenti IVA a debito per le gestioni commerciali</text:p>
          </table:table-cell>
          <table:table-cell table:number-columns-repeated="1014"/>
        </table:table-row>
        <table:table-row table:style-name="ro3">
          <table:table-cell table:style-name="ce2" office:value-type="float" office:value="1881">
            <text:p>1881</text:p>
          </table:table-cell>
          <table:table-cell table:style-name="ce2" office:value-type="string">
            <text:p>02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82.74">
            <text:p>€ 1.382,74</text:p>
          </table:table-cell>
          <table:table-cell table:style-name="ce8" office:value-type="string">
            <text:p>BALDO IV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8" office:value-type="string">
            <text:p>Rimborsi in conto capitale a Famiglie di somme non dovute o incassate in eccesso</text:p>
          </table:table-cell>
          <table:table-cell table:number-columns-repeated="1014"/>
        </table:table-row>
        <table:table-row table:style-name="ro3">
          <table:table-cell table:style-name="ce2" office:value-type="float" office:value="1883">
            <text:p>1883</text:p>
          </table:table-cell>
          <table:table-cell table:style-name="ce2" office:value-type="string">
            <text:p>03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">
            <text:p>€ 80,00</text:p>
          </table:table-cell>
          <table:table-cell table:style-name="ce8" office:value-type="string">
            <text:p>REGIONE VENETO - SERVIZIO DI TESORERI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884">
            <text:p>1884</text:p>
          </table:table-cell>
          <table:table-cell table:style-name="ce2" office:value-type="string">
            <text:p>0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946.55">
            <text:p>€ 11.946,55</text:p>
          </table:table-cell>
          <table:table-cell table:style-name="ce8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885">
            <text:p>1885</text:p>
          </table:table-cell>
          <table:table-cell table:style-name="ce2" office:value-type="string">
            <text:p>0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">
            <text:p>€ 55,00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886">
            <text:p>1886</text:p>
          </table:table-cell>
          <table:table-cell table:style-name="ce2" office:value-type="string">
            <text:p>04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1.72">
            <text:p>€ 31,72</text:p>
          </table:table-cell>
          <table:table-cell table:style-name="ce5" office:value-type="currency" office:currency="EUR" office:value="369.12">
            <text:p>€ 369,12</text:p>
          </table:table-cell>
          <table:table-cell table:style-name="ce8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sanitari</text:p>
          </table:table-cell>
          <table:table-cell table:number-columns-repeated="1014"/>
        </table:table-row>
        <table:table-row table:style-name="ro3">
          <table:table-cell table:style-name="ce2" office:value-type="float" office:value="1886">
            <text:p>1886</text:p>
          </table:table-cell>
          <table:table-cell table:style-name="ce2" office:value-type="string">
            <text:p>04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38.4">
            <text:p>€ 338,40</text:p>
          </table:table-cell>
          <table:table-cell table:style-name="ce5" office:value-type="currency" office:currency="EUR" office:value="369.12">
            <text:p>€ 369,12</text:p>
          </table:table-cell>
          <table:table-cell table:style-name="ce8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sanitari</text:p>
          </table:table-cell>
          <table:table-cell table:number-columns-repeated="1014"/>
        </table:table-row>
        <table:table-row table:style-name="ro3">
          <table:table-cell table:style-name="ce2" office:value-type="float" office:value="1887">
            <text:p>1887</text:p>
          </table:table-cell>
          <table:table-cell table:style-name="ce2" office:value-type="string">
            <text:p>04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08">
            <text:p>€ 308,00</text:p>
          </table:table-cell>
          <table:table-cell table:style-name="ce5" office:value-type="currency" office:currency="EUR" office:value="1449.86">
            <text:p>€ 1.449,86</text:p>
          </table:table-cell>
          <table:table-cell table:style-name="ce8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887">
            <text:p>1887</text:p>
          </table:table-cell>
          <table:table-cell table:style-name="ce2" office:value-type="string">
            <text:p>04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56">
            <text:p>€ 756,00</text:p>
          </table:table-cell>
          <table:table-cell table:style-name="ce5" office:value-type="currency" office:currency="EUR" office:value="1449.86">
            <text:p>€ 1.449,86</text:p>
          </table:table-cell>
          <table:table-cell table:style-name="ce8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887">
            <text:p>1887</text:p>
          </table:table-cell>
          <table:table-cell table:style-name="ce2" office:value-type="string">
            <text:p>04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7">
            <text:p>€ 147,00</text:p>
          </table:table-cell>
          <table:table-cell table:style-name="ce5" office:value-type="currency" office:currency="EUR" office:value="1449.86">
            <text:p>€ 1.449,86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887">
            <text:p>1887</text:p>
          </table:table-cell>
          <table:table-cell table:style-name="ce2" office:value-type="string">
            <text:p>04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38.86">
            <text:p>€ 238,86</text:p>
          </table:table-cell>
          <table:table-cell table:style-name="ce5" office:value-type="currency" office:currency="EUR" office:value="1449.86">
            <text:p>€ 1.449,86</text:p>
          </table:table-cell>
          <table:table-cell table:style-name="ce8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888">
            <text:p>1888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4.8">
            <text:p>€ 904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89">
            <text:p>1889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8.89">
            <text:p>€ 238,89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0">
            <text:p>1890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2.8">
            <text:p>€ 132,80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1891">
            <text:p>1891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1.72">
            <text:p>€ 81,72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2">
            <text:p>1892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.97">
            <text:p>€ 76,97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3">
            <text:p>1893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75.79">
            <text:p>€ 775,79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4">
            <text:p>1894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0.96">
            <text:p>€ 80,96</text:p>
          </table:table-cell>
          <table:table-cell table:style-name="ce5" office:value-type="currency" office:currency="EUR" office:value="1078.18">
            <text:p>€ 1.078,18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4">
            <text:p>1894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98.22">
            <text:p>€ 998,22</text:p>
          </table:table-cell>
          <table:table-cell table:style-name="ce5" office:value-type="currency" office:currency="EUR" office:value="1078.18">
            <text:p>€ 1.078,18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5">
            <text:p>1895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.84">
            <text:p>€ 14,84</text:p>
          </table:table-cell>
          <table:table-cell table:style-name="ce5" office:value-type="currency" office:currency="EUR" office:value="267.03">
            <text:p>€ 267,03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5">
            <text:p>1895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.85">
            <text:p>€ 14,85</text:p>
          </table:table-cell>
          <table:table-cell table:style-name="ce5" office:value-type="currency" office:currency="EUR" office:value="267.03">
            <text:p>€ 267,03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5">
            <text:p>1895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2.99">
            <text:p>€ 32,99</text:p>
          </table:table-cell>
          <table:table-cell table:style-name="ce5" office:value-type="currency" office:currency="EUR" office:value="267.03">
            <text:p>€ 267,03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5">
            <text:p>1895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07.35">
            <text:p>€ 207,35</text:p>
          </table:table-cell>
          <table:table-cell table:style-name="ce5" office:value-type="currency" office:currency="EUR" office:value="267.03">
            <text:p>€ 267,03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6">
            <text:p>1896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.84">
            <text:p>€ 14,84</text:p>
          </table:table-cell>
          <table:table-cell table:style-name="ce5" office:value-type="currency" office:currency="EUR" office:value="586.84">
            <text:p>€ 586,84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6">
            <text:p>1896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2.14">
            <text:p>€ 62,14</text:p>
          </table:table-cell>
          <table:table-cell table:style-name="ce5" office:value-type="currency" office:currency="EUR" office:value="586.84">
            <text:p>€ 586,84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6">
            <text:p>1896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10.86">
            <text:p>€ 510,86</text:p>
          </table:table-cell>
          <table:table-cell table:style-name="ce5" office:value-type="currency" office:currency="EUR" office:value="586.84">
            <text:p>€ 586,84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897">
            <text:p>1897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55.8">
            <text:p>€ 355,80</text:p>
          </table:table-cell>
          <table:table-cell table:style-name="ce5" office:value-type="currency" office:currency="EUR" office:value="710.6">
            <text:p>€ 710,60</text:p>
          </table:table-cell>
          <table:table-cell table:style-name="ce8" office:value-type="string">
            <text:p>XEROX ITALIA RENTAL SERVICES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97">
            <text:p>1897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55.8">
            <text:p>€ 355,80</text:p>
          </table:table-cell>
          <table:table-cell table:style-name="ce5" office:value-type="currency" office:currency="EUR" office:value="710.6">
            <text:p>€ 710,60</text:p>
          </table:table-cell>
          <table:table-cell table:style-name="ce8" office:value-type="string">
            <text:p>XEROX ITALIA RENTAL SERVICES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98">
            <text:p>1898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.33">
            <text:p>€ 25,33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899">
            <text:p>1899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60">
            <text:p>€ 160,00</text:p>
          </table:table-cell>
          <table:table-cell table:style-name="ce5" office:value-type="currency" office:currency="EUR" office:value="297">
            <text:p>€ 297,00</text:p>
          </table:table-cell>
          <table:table-cell table:style-name="ce8" office:value-type="string">
            <text:p>PROGETTO SOFIS DI MICHELE MAJET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899">
            <text:p>1899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7">
            <text:p>€ 137,00</text:p>
          </table:table-cell>
          <table:table-cell table:style-name="ce5" office:value-type="currency" office:currency="EUR" office:value="297">
            <text:p>€ 297,00</text:p>
          </table:table-cell>
          <table:table-cell table:style-name="ce8" office:value-type="string">
            <text:p>PUBLIK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900">
            <text:p>1900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6">
            <text:p>€ 166,00</text:p>
          </table:table-cell>
          <table:table-cell table:style-name="ce8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901">
            <text:p>1901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62">
            <text:p>€ 2.562,00</text:p>
          </table:table-cell>
          <table:table-cell table:style-name="ce8" office:value-type="string">
            <text:p>ROMANATO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902">
            <text:p>1902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10">
            <text:p>€ 12.210,00</text:p>
          </table:table-cell>
          <table:table-cell table:style-name="ce8" office:value-type="string">
            <text:p>ROMANATO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903">
            <text:p>1903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21">
            <text:p>€ 42,21</text:p>
          </table:table-cell>
          <table:table-cell table:style-name="ce8" office:value-type="string">
            <text:p>FERRAMENTA BRAGATO SRL MATERIALI EDI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904">
            <text:p>1904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">
            <text:p>€ 8,00</text:p>
          </table:table-cell>
          <table:table-cell table:style-name="ce5" office:value-type="currency" office:currency="EUR" office:value="256.92">
            <text:p>€ 256,9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04">
            <text:p>1904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.84">
            <text:p>€ 14,84</text:p>
          </table:table-cell>
          <table:table-cell table:style-name="ce5" office:value-type="currency" office:currency="EUR" office:value="256.92">
            <text:p>€ 256,9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04">
            <text:p>1904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8.6">
            <text:p>€ 28,60</text:p>
          </table:table-cell>
          <table:table-cell table:style-name="ce5" office:value-type="currency" office:currency="EUR" office:value="256.92">
            <text:p>€ 256,9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04">
            <text:p>1904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1.54">
            <text:p>€ 101,54</text:p>
          </table:table-cell>
          <table:table-cell table:style-name="ce5" office:value-type="currency" office:currency="EUR" office:value="256.92">
            <text:p>€ 256,9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04">
            <text:p>1904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6.94">
            <text:p>€ 106,94</text:p>
          </table:table-cell>
          <table:table-cell table:style-name="ce5" office:value-type="currency" office:currency="EUR" office:value="256.92">
            <text:p>€ 256,92</text:p>
          </table:table-cell>
          <table:table-cell table:style-name="ce8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05">
            <text:p>1905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">
            <text:p>€ 75,00</text:p>
          </table:table-cell>
          <table:table-cell table:style-name="ce8" office:value-type="string">
            <text:p>BBC BY BUSINESS CENTE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906">
            <text:p>1906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50">
            <text:p>€ 1.350,00</text:p>
          </table:table-cell>
          <table:table-cell table:style-name="ce8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907">
            <text:p>1907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4.06">
            <text:p>€ 154,06</text:p>
          </table:table-cell>
          <table:table-cell table:style-name="ce8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908">
            <text:p>1908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00.34">
            <text:p>€ 2.900,34</text:p>
          </table:table-cell>
          <table:table-cell table:style-name="ce8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909">
            <text:p>1909</text:p>
          </table:table-cell>
          <table:table-cell table:style-name="ce2" office:value-type="string">
            <text:p>1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9">
            <text:p>€ 189,00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910">
            <text:p>1910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8.56">
            <text:p>€ 2.008,56</text:p>
          </table:table-cell>
          <table:table-cell table:style-name="ce8" office:value-type="string">
            <text:p>NARDIN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911">
            <text:p>1911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2">
            <text:p>€ 352,00</text:p>
          </table:table-cell>
          <table:table-cell table:style-name="ce8" office:value-type="string">
            <text:p>TONIN ELISABET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12">
            <text:p>1912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0">
            <text:p>€ 350,00</text:p>
          </table:table-cell>
          <table:table-cell table:style-name="ce8" office:value-type="string">
            <text:p>BALLA MARSID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13">
            <text:p>1913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0">
            <text:p>€ 340,00</text:p>
          </table:table-cell>
          <table:table-cell table:style-name="ce8" office:value-type="string">
            <text:p>FOUDAL S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14">
            <text:p>1914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2">
            <text:p>€ 362,00</text:p>
          </table:table-cell>
          <table:table-cell table:style-name="ce8" office:value-type="string">
            <text:p>CHAOUCH NO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15">
            <text:p>1915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0">
            <text:p>€ 650,00</text:p>
          </table:table-cell>
          <table:table-cell table:style-name="ce8" office:value-type="string">
            <text:p>BORS TINCUTA EUGE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16">
            <text:p>1916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7">
            <text:p>€ 527,00</text:p>
          </table:table-cell>
          <table:table-cell table:style-name="ce8" office:value-type="string">
            <text:p>HODOROVIC FEDER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17">
            <text:p>1917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8" office:value-type="string">
            <text:p>RIZZETTO JODI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18">
            <text:p>1918</text:p>
          </table:table-cell>
          <table:table-cell table:style-name="ce2" office:value-type="string">
            <text:p>14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5">
            <text:p>€ 375,00</text:p>
          </table:table-cell>
          <table:table-cell table:style-name="ce8" office:value-type="string">
            <text:p>GOTTARDO GEN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53">
            <text:p>1953</text:p>
          </table:table-cell>
          <table:table-cell table:style-name="ce2" office:value-type="string">
            <text:p>1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9.65">
            <text:p>€ 3.849,65</text:p>
          </table:table-cell>
          <table:table-cell table:style-name="ce8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1957">
            <text:p>1957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785.84">
            <text:p>€ 9.785,84</text:p>
          </table:table-cell>
          <table:table-cell table:style-name="ce8" office:value-type="string">
            <text:p>CI.GI.ESSE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958">
            <text:p>1958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1.24">
            <text:p>€ 201,24</text:p>
          </table:table-cell>
          <table:table-cell table:style-name="ce5" office:value-type="currency" office:currency="EUR" office:value="538.22">
            <text:p>€ 538,22</text:p>
          </table:table-cell>
          <table:table-cell table:style-name="ce8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958">
            <text:p>1958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37.98">
            <text:p>€ 337,98</text:p>
          </table:table-cell>
          <table:table-cell table:style-name="ce5" office:value-type="currency" office:currency="EUR" office:value="538.22">
            <text:p>€ 538,22</text:p>
          </table:table-cell>
          <table:table-cell table:style-name="ce8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959">
            <text:p>1959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7.2">
            <text:p>€ 317,20</text:p>
          </table:table-cell>
          <table:table-cell table:style-name="ce8" office:value-type="string">
            <text:p>MANIERO VIRGI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960">
            <text:p>1960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700">
            <text:p>€ 7.700,00</text:p>
          </table:table-cell>
          <table:table-cell table:style-name="ce8" office:value-type="string">
            <text:p>ELETTROCLIMA S.A.S. F.LLI MANFRIN C. E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961">
            <text:p>1961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67">
            <text:p>€ 2.867,00</text:p>
          </table:table-cell>
          <table:table-cell table:style-name="ce8" office:value-type="string">
            <text:p>ELETTROCLIMA S.A.S. F.LLI MANFRIN C. E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962">
            <text:p>1962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363.46">
            <text:p>€ 363,4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62">
            <text:p>1962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6">
            <text:p>€ 3,16</text:p>
          </table:table-cell>
          <table:table-cell table:style-name="ce5" office:value-type="currency" office:currency="EUR" office:value="363.46">
            <text:p>€ 363,4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62">
            <text:p>1962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36">
            <text:p>€ 6,36</text:p>
          </table:table-cell>
          <table:table-cell table:style-name="ce5" office:value-type="currency" office:currency="EUR" office:value="363.46">
            <text:p>€ 363,4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62">
            <text:p>1962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.93">
            <text:p>€ 12,93</text:p>
          </table:table-cell>
          <table:table-cell table:style-name="ce5" office:value-type="currency" office:currency="EUR" office:value="363.46">
            <text:p>€ 363,4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62">
            <text:p>1962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40.59">
            <text:p>€ 340,59</text:p>
          </table:table-cell>
          <table:table-cell table:style-name="ce5" office:value-type="currency" office:currency="EUR" office:value="363.46">
            <text:p>€ 363,4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63">
            <text:p>1963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2">
            <text:p>€ 132,00</text:p>
          </table:table-cell>
          <table:table-cell table:style-name="ce8" office:value-type="string">
            <text:p>CIVI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1964">
            <text:p>1964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5.44">
            <text:p>€ 325,44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965">
            <text:p>1965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.38">
            <text:p>€ 36,38</text:p>
          </table:table-cell>
          <table:table-cell table:style-name="ce8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966">
            <text:p>1966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33">
            <text:p>€ 0,33</text:p>
          </table:table-cell>
          <table:table-cell table:style-name="ce8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967">
            <text:p>1967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4.67">
            <text:p>€ 364,67</text:p>
          </table:table-cell>
          <table:table-cell table:style-name="ce8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968">
            <text:p>1968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1.29">
            <text:p>€ 171,29</text:p>
          </table:table-cell>
          <table:table-cell table:style-name="ce8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1969">
            <text:p>1969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8.29">
            <text:p>€ 218,29</text:p>
          </table:table-cell>
          <table:table-cell table:style-name="ce8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Altre spese corrent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970">
            <text:p>1970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0">
            <text:p>€ 1.220,00</text:p>
          </table:table-cell>
          <table:table-cell table:style-name="ce8" office:value-type="string">
            <text:p>H3 ACCAT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Software</text:p>
          </table:table-cell>
          <table:table-cell table:number-columns-repeated="1014"/>
        </table:table-row>
        <table:table-row table:style-name="ro3">
          <table:table-cell table:style-name="ce2" office:value-type="float" office:value="1971">
            <text:p>1971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98">
            <text:p>€ 620,98</text:p>
          </table:table-cell>
          <table:table-cell table:style-name="ce8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972">
            <text:p>1972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8.85">
            <text:p>€ 648,85</text:p>
          </table:table-cell>
          <table:table-cell table:style-name="ce8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973">
            <text:p>1973</text:p>
          </table:table-cell>
          <table:table-cell table:style-name="ce2" office:value-type="string">
            <text:p>18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2">
            <text:p>€ 702,00</text:p>
          </table:table-cell>
          <table:table-cell table:style-name="ce8" office:value-type="string">
            <text:p>SAONARA ONORANZE FUNEBRI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1974">
            <text:p>1974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PATELLA PASQU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75">
            <text:p>1975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ZAGGIA AMED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76">
            <text:p>1976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CIMINO ANNA MA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77">
            <text:p>1977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SCAPIN MARI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78">
            <text:p>1978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PARPAGIOLA MARIA FIOREL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79">
            <text:p>1979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0">
            <text:p>€ 240,00</text:p>
          </table:table-cell>
          <table:table-cell table:style-name="ce8" office:value-type="string">
            <text:p>GHIRARDON AUGUS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0">
            <text:p>1980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PITTARO NOEM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1">
            <text:p>1981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VENTURINI RAFFA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2">
            <text:p>1982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ZUPPERDONI GISELD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3">
            <text:p>1983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TONELLO TERE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4">
            <text:p>1984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MOHAMUD MOHAMED CASH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5">
            <text:p>1985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ZENNARO MA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6">
            <text:p>1986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MALIMPENSA MIL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7">
            <text:p>1987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NEGRATO ANNA MA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8">
            <text:p>1988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8" office:value-type="string">
            <text:p>PITTARELLO ROM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89">
            <text:p>1989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">
            <text:p>€ 120,00</text:p>
          </table:table-cell>
          <table:table-cell table:style-name="ce8" office:value-type="string">
            <text:p>RAINATO REG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90">
            <text:p>1990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">
            <text:p>€ 120,00</text:p>
          </table:table-cell>
          <table:table-cell table:style-name="ce8" office:value-type="string">
            <text:p>ZAGO EMANUE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91">
            <text:p>1991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">
            <text:p>€ 120,00</text:p>
          </table:table-cell>
          <table:table-cell table:style-name="ce8" office:value-type="string">
            <text:p>BECCARO EDD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92">
            <text:p>1992</text:p>
          </table:table-cell>
          <table:table-cell table:style-name="ce2" office:value-type="string">
            <text:p>21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0">
            <text:p>€ 360,00</text:p>
          </table:table-cell>
          <table:table-cell table:style-name="ce8" office:value-type="string">
            <text:p>ARNESE BRU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Intervent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1993">
            <text:p>1993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4.8">
            <text:p>€ 494,80</text:p>
          </table:table-cell>
          <table:table-cell table:style-name="ce8" office:value-type="string">
            <text:p>ASFALTI PIOVESE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1994">
            <text:p>1994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.13">
            <text:p>€ 34,13</text:p>
          </table:table-cell>
          <table:table-cell table:style-name="ce8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95">
            <text:p>1995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.57">
            <text:p>€ 19,57</text:p>
          </table:table-cell>
          <table:table-cell table:style-name="ce8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96">
            <text:p>1996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0">
            <text:p>€ 90,00</text:p>
          </table:table-cell>
          <table:table-cell table:style-name="ce5" office:value-type="currency" office:currency="EUR" office:value="270">
            <text:p>€ 270,00</text:p>
          </table:table-cell>
          <table:table-cell table:style-name="ce8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96">
            <text:p>1996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0">
            <text:p>€ 90,00</text:p>
          </table:table-cell>
          <table:table-cell table:style-name="ce5" office:value-type="currency" office:currency="EUR" office:value="270">
            <text:p>€ 270,00</text:p>
          </table:table-cell>
          <table:table-cell table:style-name="ce8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96">
            <text:p>1996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0">
            <text:p>€ 90,00</text:p>
          </table:table-cell>
          <table:table-cell table:style-name="ce5" office:value-type="currency" office:currency="EUR" office:value="270">
            <text:p>€ 270,00</text:p>
          </table:table-cell>
          <table:table-cell table:style-name="ce8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97">
            <text:p>1997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2.02">
            <text:p>€ 182,0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1998">
            <text:p>1998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1.73">
            <text:p>€ 141,73</text:p>
          </table:table-cell>
          <table:table-cell table:style-name="ce8" office:value-type="string">
            <text:p>WALCA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999">
            <text:p>1999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42">
            <text:p>€ 1.342,00</text:p>
          </table:table-cell>
          <table:table-cell table:style-name="ce8" office:value-type="string">
            <text:p>FERRINOX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00">
            <text:p>2000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85.4">
            <text:p>€ 1.185,40</text:p>
          </table:table-cell>
          <table:table-cell table:style-name="ce8" office:value-type="string">
            <text:p>FERRAMENTA BRAGATO SRL MATERIALI EDI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01">
            <text:p>2001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15.76">
            <text:p>€ 5.715,76</text:p>
          </table:table-cell>
          <table:table-cell table:style-name="ce8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02">
            <text:p>2002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873.59">
            <text:p>€ 9.873,59</text:p>
          </table:table-cell>
          <table:table-cell table:style-name="ce8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53.05">
            <text:p>€ 2.553,05</text:p>
          </table:table-cell>
          <table:table-cell table:style-name="ce8" office:value-type="string">
            <text:p>MOBILFER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3.56">
            <text:p>€ 293,56</text:p>
          </table:table-cell>
          <table:table-cell table:style-name="ce8" office:value-type="string">
            <text:p>FLEMI SERVIC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05">
            <text:p>2005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.76">
            <text:p>€ 70,76</text:p>
          </table:table-cell>
          <table:table-cell table:style-name="ce8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ilizzo di beni di terzi</text:p>
          </table:table-cell>
          <table:table-cell table:number-columns-repeated="1014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09.91">
            <text:p>€ 509,91</text:p>
          </table:table-cell>
          <table:table-cell table:style-name="ce5" office:value-type="currency" office:currency="EUR" office:value="7038.89">
            <text:p>€ 7.038,89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28.46">
            <text:p>€ 828,46</text:p>
          </table:table-cell>
          <table:table-cell table:style-name="ce5" office:value-type="currency" office:currency="EUR" office:value="7038.89">
            <text:p>€ 7.038,89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842.89">
            <text:p>€ 2.842,89</text:p>
          </table:table-cell>
          <table:table-cell table:style-name="ce5" office:value-type="currency" office:currency="EUR" office:value="7038.89">
            <text:p>€ 7.038,89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2006">
            <text:p>2006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859.63">
            <text:p>€ 2.859,63</text:p>
          </table:table-cell>
          <table:table-cell table:style-name="ce5" office:value-type="currency" office:currency="EUR" office:value="7038.89">
            <text:p>€ 7.038,89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2007">
            <text:p>2007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43.92">
            <text:p>€ 1.343,92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2008">
            <text:p>2008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424.07">
            <text:p>€ 33.424,07</text:p>
          </table:table-cell>
          <table:table-cell table:style-name="ce8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09">
            <text:p>2009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36">
            <text:p>€ 4.636,00</text:p>
          </table:table-cell>
          <table:table-cell table:style-name="ce8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010">
            <text:p>2010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6.25">
            <text:p>€ 56,25</text:p>
          </table:table-cell>
          <table:table-cell table:style-name="ce5" office:value-type="currency" office:currency="EUR" office:value="674.33">
            <text:p>€ 674,33</text:p>
          </table:table-cell>
          <table:table-cell table:style-name="ce8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2010">
            <text:p>2010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18.08">
            <text:p>€ 618,08</text:p>
          </table:table-cell>
          <table:table-cell table:style-name="ce5" office:value-type="currency" office:currency="EUR" office:value="674.33">
            <text:p>€ 674,33</text:p>
          </table:table-cell>
          <table:table-cell table:style-name="ce8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2011">
            <text:p>2011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5.52">
            <text:p>€ 25,52</text:p>
          </table:table-cell>
          <table:table-cell table:style-name="ce5" office:value-type="currency" office:currency="EUR" office:value="191.79">
            <text:p>€ 191,79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11">
            <text:p>2011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7.84">
            <text:p>€ 27,84</text:p>
          </table:table-cell>
          <table:table-cell table:style-name="ce5" office:value-type="currency" office:currency="EUR" office:value="191.79">
            <text:p>€ 191,79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11">
            <text:p>2011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9.43">
            <text:p>€ 139,43</text:p>
          </table:table-cell>
          <table:table-cell table:style-name="ce5" office:value-type="currency" office:currency="EUR" office:value="191.79">
            <text:p>€ 191,79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12">
            <text:p>2012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3">
            <text:p>€ 1,63</text:p>
          </table:table-cell>
          <table:table-cell table:style-name="ce5" office:value-type="currency" office:currency="EUR" office:value="3.15">
            <text:p>€ 3,15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12">
            <text:p>2012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3">
            <text:p>€ 1,63</text:p>
          </table:table-cell>
          <table:table-cell table:style-name="ce5" office:value-type="currency" office:currency="EUR" office:value="3.15">
            <text:p>€ 3,15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12">
            <text:p>2012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63">
            <text:p>€ 1,63</text:p>
          </table:table-cell>
          <table:table-cell table:style-name="ce5" office:value-type="currency" office:currency="EUR" office:value="3.15">
            <text:p>€ 3,15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12">
            <text:p>2012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63">
            <text:p>€ 1,63</text:p>
          </table:table-cell>
          <table:table-cell table:style-name="ce5" office:value-type="currency" office:currency="EUR" office:value="3.15">
            <text:p>€ 3,15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12">
            <text:p>2012</text:p>
          </table:table-cell>
          <table:table-cell table:style-name="ce2" office:value-type="string">
            <text:p>25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.63">
            <text:p>€ 1,63</text:p>
          </table:table-cell>
          <table:table-cell table:style-name="ce5" office:value-type="currency" office:currency="EUR" office:value="3.15">
            <text:p>€ 3,15</text:p>
          </table:table-cell>
          <table:table-cell table:style-name="ce8" office:value-type="string">
            <text:p>TELECOM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13">
            <text:p>2013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160.37">
            <text:p>€ 41.160,37</text:p>
          </table:table-cell>
          <table:table-cell table:style-name="ce8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Amministrazioni Locali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42.54">
            <text:p>€ 38.442,54</text:p>
          </table:table-cell>
          <table:table-cell table:style-name="ce8" office:value-type="string">
            <text:p>VASTI IMPIANTI DI VASTI MAR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18">
            <text:p>2018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499">
            <text:p>€ 44.499,00</text:p>
          </table:table-cell>
          <table:table-cell table:style-name="ce8" office:value-type="string">
            <text:p>VASTI IMPIANTI DI VASTI MAR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86.73">
            <text:p>€ 4.486,73</text:p>
          </table:table-cell>
          <table:table-cell table:style-name="ce8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89.64">
            <text:p>€ 289,64</text:p>
          </table:table-cell>
          <table:table-cell table:style-name="ce5" office:value-type="currency" office:currency="EUR" office:value="1137.52">
            <text:p>€ 1.137,52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48.88">
            <text:p>€ 848,88</text:p>
          </table:table-cell>
          <table:table-cell table:style-name="ce5" office:value-type="currency" office:currency="EUR" office:value="1137.52">
            <text:p>€ 1.137,52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21">
            <text:p>2021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3.16">
            <text:p>€ 523,16</text:p>
          </table:table-cell>
          <table:table-cell table:style-name="ce8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23">
            <text:p>2023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">
            <text:p>€ 3,00</text:p>
          </table:table-cell>
          <table:table-cell table:style-name="ce8" office:value-type="string">
            <text:p>CAMEROTTO ANDRE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24">
            <text:p>2024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">
            <text:p>€ 1,00</text:p>
          </table:table-cell>
          <table:table-cell table:style-name="ce8" office:value-type="string">
            <text:p>CARRARO ORNELL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29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">
            <text:p>€ 1,00</text:p>
          </table:table-cell>
          <table:table-cell table:style-name="ce8" office:value-type="string">
            <text:p>MANIERO GIUSEPP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26">
            <text:p>2026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79.83">
            <text:p>€ 2.279,83</text:p>
          </table:table-cell>
          <table:table-cell table:style-name="ce8" office:value-type="string">
            <text:p>DITTA MILAN SNC DI MILAN LORENZO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27">
            <text:p>202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61.31">
            <text:p>€ 961,31</text:p>
          </table:table-cell>
          <table:table-cell table:style-name="ce8" office:value-type="string">
            <text:p>DITTA MILAN SNC DI MILAN LORENZO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28">
            <text:p>2028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1.66">
            <text:p>€ 731,66</text:p>
          </table:table-cell>
          <table:table-cell table:style-name="ce8" office:value-type="string">
            <text:p>FIM S.N.C. DI CECCATO ENOS E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29">
            <text:p>2029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15.12">
            <text:p>€ 6.715,12</text:p>
          </table:table-cell>
          <table:table-cell table:style-name="ce8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tratti di servizio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2030">
            <text:p>203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27.67">
            <text:p>€ 827,6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1">
            <text:p>203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7.58">
            <text:p>€ 107,58</text:p>
          </table:table-cell>
          <table:table-cell table:style-name="ce5" office:value-type="currency" office:currency="EUR" office:value="267.38">
            <text:p>€ 267,3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1">
            <text:p>203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1.8">
            <text:p>€ 161,80</text:p>
          </table:table-cell>
          <table:table-cell table:style-name="ce5" office:value-type="currency" office:currency="EUR" office:value="267.38">
            <text:p>€ 267,3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2">
            <text:p>203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5.96">
            <text:p>€ 75,96</text:p>
          </table:table-cell>
          <table:table-cell table:style-name="ce5" office:value-type="currency" office:currency="EUR" office:value="584.94">
            <text:p>€ 584,9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2">
            <text:p>203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82.58">
            <text:p>€ 182,58</text:p>
          </table:table-cell>
          <table:table-cell table:style-name="ce5" office:value-type="currency" office:currency="EUR" office:value="584.94">
            <text:p>€ 584,9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2">
            <text:p>203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27.4">
            <text:p>€ 327,40</text:p>
          </table:table-cell>
          <table:table-cell table:style-name="ce5" office:value-type="currency" office:currency="EUR" office:value="584.94">
            <text:p>€ 584,94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3">
            <text:p>2033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3.99">
            <text:p>€ 23,99</text:p>
          </table:table-cell>
          <table:table-cell table:style-name="ce5" office:value-type="currency" office:currency="EUR" office:value="1278.42">
            <text:p>€ 1.278,4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3">
            <text:p>2033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97.3">
            <text:p>€ 497,30</text:p>
          </table:table-cell>
          <table:table-cell table:style-name="ce5" office:value-type="currency" office:currency="EUR" office:value="1278.42">
            <text:p>€ 1.278,4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3">
            <text:p>2033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58.13">
            <text:p>€ 758,13</text:p>
          </table:table-cell>
          <table:table-cell table:style-name="ce5" office:value-type="currency" office:currency="EUR" office:value="1278.42">
            <text:p>€ 1.278,42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4">
            <text:p>2034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28.02">
            <text:p>€ 328,02</text:p>
          </table:table-cell>
          <table:table-cell table:style-name="ce5" office:value-type="currency" office:currency="EUR" office:value="1161.46">
            <text:p>€ 1.161,4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4">
            <text:p>2034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33.44">
            <text:p>€ 833,44</text:p>
          </table:table-cell>
          <table:table-cell table:style-name="ce5" office:value-type="currency" office:currency="EUR" office:value="1161.46">
            <text:p>€ 1.161,4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5">
            <text:p>2035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7.7">
            <text:p>€ 567,7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6">
            <text:p>2036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6.88">
            <text:p>€ 276,8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7">
            <text:p>203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8.95">
            <text:p>€ 18,95</text:p>
          </table:table-cell>
          <table:table-cell table:style-name="ce5" office:value-type="currency" office:currency="EUR" office:value="949.08">
            <text:p>€ 949,0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7">
            <text:p>203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7">
            <text:p>€ 267,00</text:p>
          </table:table-cell>
          <table:table-cell table:style-name="ce5" office:value-type="currency" office:currency="EUR" office:value="949.08">
            <text:p>€ 949,0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7">
            <text:p>203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64.13">
            <text:p>€ 664,13</text:p>
          </table:table-cell>
          <table:table-cell table:style-name="ce5" office:value-type="currency" office:currency="EUR" office:value="949.08">
            <text:p>€ 949,0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8">
            <text:p>2038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64.98">
            <text:p>€ 264,98</text:p>
          </table:table-cell>
          <table:table-cell table:style-name="ce5" office:value-type="currency" office:currency="EUR" office:value="638.91">
            <text:p>€ 638,9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8">
            <text:p>2038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74.93">
            <text:p>€ 374,93</text:p>
          </table:table-cell>
          <table:table-cell table:style-name="ce5" office:value-type="currency" office:currency="EUR" office:value="638.91">
            <text:p>€ 638,9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39">
            <text:p>2039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3.46">
            <text:p>€ 573,46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0">
            <text:p>204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71">
            <text:p>€ 3,71</text:p>
          </table:table-cell>
          <table:table-cell table:style-name="ce5" office:value-type="currency" office:currency="EUR" office:value="323.17">
            <text:p>€ 323,1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0">
            <text:p>204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3">
            <text:p>€ 6,30</text:p>
          </table:table-cell>
          <table:table-cell table:style-name="ce5" office:value-type="currency" office:currency="EUR" office:value="323.17">
            <text:p>€ 323,1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0">
            <text:p>204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3.36">
            <text:p>€ 53,36</text:p>
          </table:table-cell>
          <table:table-cell table:style-name="ce5" office:value-type="currency" office:currency="EUR" office:value="323.17">
            <text:p>€ 323,1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0">
            <text:p>204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6.67">
            <text:p>€ 56,67</text:p>
          </table:table-cell>
          <table:table-cell table:style-name="ce5" office:value-type="currency" office:currency="EUR" office:value="323.17">
            <text:p>€ 323,1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0">
            <text:p>204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5.13">
            <text:p>€ 205,13</text:p>
          </table:table-cell>
          <table:table-cell table:style-name="ce5" office:value-type="currency" office:currency="EUR" office:value="323.17">
            <text:p>€ 323,1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1">
            <text:p>204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164.3">
            <text:p>€ 164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1">
            <text:p>204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.67">
            <text:p>€ 26,67</text:p>
          </table:table-cell>
          <table:table-cell table:style-name="ce5" office:value-type="currency" office:currency="EUR" office:value="164.3">
            <text:p>€ 164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1">
            <text:p>204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1.66">
            <text:p>€ 31,66</text:p>
          </table:table-cell>
          <table:table-cell table:style-name="ce5" office:value-type="currency" office:currency="EUR" office:value="164.3">
            <text:p>€ 164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1">
            <text:p>204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0.08">
            <text:p>€ 50,08</text:p>
          </table:table-cell>
          <table:table-cell table:style-name="ce5" office:value-type="currency" office:currency="EUR" office:value="164.3">
            <text:p>€ 164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1">
            <text:p>204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5.51">
            <text:p>€ 55,51</text:p>
          </table:table-cell>
          <table:table-cell table:style-name="ce5" office:value-type="currency" office:currency="EUR" office:value="164.3">
            <text:p>€ 164,3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2">
            <text:p>204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8.24">
            <text:p>€ 28,24</text:p>
          </table:table-cell>
          <table:table-cell table:style-name="ce5" office:value-type="currency" office:currency="EUR" office:value="748.48">
            <text:p>€ 748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2">
            <text:p>204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5.78">
            <text:p>€ 55,78</text:p>
          </table:table-cell>
          <table:table-cell table:style-name="ce5" office:value-type="currency" office:currency="EUR" office:value="748.48">
            <text:p>€ 748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2">
            <text:p>204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1.07">
            <text:p>€ 121,07</text:p>
          </table:table-cell>
          <table:table-cell table:style-name="ce5" office:value-type="currency" office:currency="EUR" office:value="748.48">
            <text:p>€ 748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2">
            <text:p>204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2.71">
            <text:p>€ 122,71</text:p>
          </table:table-cell>
          <table:table-cell table:style-name="ce5" office:value-type="currency" office:currency="EUR" office:value="748.48">
            <text:p>€ 748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2">
            <text:p>204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23.68">
            <text:p>€ 423,68</text:p>
          </table:table-cell>
          <table:table-cell table:style-name="ce5" office:value-type="currency" office:currency="EUR" office:value="748.48">
            <text:p>€ 748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3">
            <text:p>2043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39">
            <text:p>€ 4,39</text:p>
          </table:table-cell>
          <table:table-cell table:style-name="ce5" office:value-type="currency" office:currency="EUR" office:value="549.68">
            <text:p>€ 549,6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3">
            <text:p>2043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9.12">
            <text:p>€ 79,12</text:p>
          </table:table-cell>
          <table:table-cell table:style-name="ce5" office:value-type="currency" office:currency="EUR" office:value="549.68">
            <text:p>€ 549,6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3">
            <text:p>2043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8.13">
            <text:p>€ 88,13</text:p>
          </table:table-cell>
          <table:table-cell table:style-name="ce5" office:value-type="currency" office:currency="EUR" office:value="549.68">
            <text:p>€ 549,6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3">
            <text:p>2043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5.38">
            <text:p>€ 165,38</text:p>
          </table:table-cell>
          <table:table-cell table:style-name="ce5" office:value-type="currency" office:currency="EUR" office:value="549.68">
            <text:p>€ 549,6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3">
            <text:p>2043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12.66">
            <text:p>€ 212,66</text:p>
          </table:table-cell>
          <table:table-cell table:style-name="ce5" office:value-type="currency" office:currency="EUR" office:value="549.68">
            <text:p>€ 549,6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79">
            <text:p>€ 4,79</text:p>
          </table:table-cell>
          <table:table-cell table:style-name="ce5" office:value-type="currency" office:currency="EUR" office:value="351.59">
            <text:p>€ 351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47">
            <text:p>€ 6,47</text:p>
          </table:table-cell>
          <table:table-cell table:style-name="ce5" office:value-type="currency" office:currency="EUR" office:value="351.59">
            <text:p>€ 351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7.97">
            <text:p>€ 37,97</text:p>
          </table:table-cell>
          <table:table-cell table:style-name="ce5" office:value-type="currency" office:currency="EUR" office:value="351.59">
            <text:p>€ 351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1.41">
            <text:p>€ 41,41</text:p>
          </table:table-cell>
          <table:table-cell table:style-name="ce5" office:value-type="currency" office:currency="EUR" office:value="351.59">
            <text:p>€ 351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62.95">
            <text:p>€ 262,95</text:p>
          </table:table-cell>
          <table:table-cell table:style-name="ce5" office:value-type="currency" office:currency="EUR" office:value="351.59">
            <text:p>€ 351,5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5">
            <text:p>2045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167.08">
            <text:p>€ 167,0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5">
            <text:p>2045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88">
            <text:p>€ 7,88</text:p>
          </table:table-cell>
          <table:table-cell table:style-name="ce5" office:value-type="currency" office:currency="EUR" office:value="167.08">
            <text:p>€ 167,0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5">
            <text:p>2045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.21">
            <text:p>€ 9,21</text:p>
          </table:table-cell>
          <table:table-cell table:style-name="ce5" office:value-type="currency" office:currency="EUR" office:value="167.08">
            <text:p>€ 167,0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5">
            <text:p>2045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1.11">
            <text:p>€ 51,11</text:p>
          </table:table-cell>
          <table:table-cell table:style-name="ce5" office:value-type="currency" office:currency="EUR" office:value="167.08">
            <text:p>€ 167,0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5">
            <text:p>2045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6.29">
            <text:p>€ 96,29</text:p>
          </table:table-cell>
          <table:table-cell table:style-name="ce5" office:value-type="currency" office:currency="EUR" office:value="167.08">
            <text:p>€ 167,0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6">
            <text:p>2046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37">
            <text:p>€ 3,37</text:p>
          </table:table-cell>
          <table:table-cell table:style-name="ce5" office:value-type="currency" office:currency="EUR" office:value="400.95">
            <text:p>€ 400,9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6">
            <text:p>2046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06">
            <text:p>€ 6,06</text:p>
          </table:table-cell>
          <table:table-cell table:style-name="ce5" office:value-type="currency" office:currency="EUR" office:value="400.95">
            <text:p>€ 400,9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6">
            <text:p>2046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5.59">
            <text:p>€ 115,59</text:p>
          </table:table-cell>
          <table:table-cell table:style-name="ce5" office:value-type="currency" office:currency="EUR" office:value="400.95">
            <text:p>€ 400,9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6">
            <text:p>2046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7.52">
            <text:p>€ 137,52</text:p>
          </table:table-cell>
          <table:table-cell table:style-name="ce5" office:value-type="currency" office:currency="EUR" office:value="400.95">
            <text:p>€ 400,9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6">
            <text:p>2046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9.41">
            <text:p>€ 139,41</text:p>
          </table:table-cell>
          <table:table-cell table:style-name="ce5" office:value-type="currency" office:currency="EUR" office:value="400.95">
            <text:p>€ 400,9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7">
            <text:p>204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0.09">
            <text:p>€ 30,09</text:p>
          </table:table-cell>
          <table:table-cell table:style-name="ce5" office:value-type="currency" office:currency="EUR" office:value="615.8">
            <text:p>€ 61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7">
            <text:p>204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3.35">
            <text:p>€ 43,35</text:p>
          </table:table-cell>
          <table:table-cell table:style-name="ce5" office:value-type="currency" office:currency="EUR" office:value="615.8">
            <text:p>€ 61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7">
            <text:p>204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1.61">
            <text:p>€ 121,61</text:p>
          </table:table-cell>
          <table:table-cell table:style-name="ce5" office:value-type="currency" office:currency="EUR" office:value="615.8">
            <text:p>€ 61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7">
            <text:p>204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07.63">
            <text:p>€ 207,63</text:p>
          </table:table-cell>
          <table:table-cell table:style-name="ce5" office:value-type="currency" office:currency="EUR" office:value="615.8">
            <text:p>€ 61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7">
            <text:p>2047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14.12">
            <text:p>€ 214,12</text:p>
          </table:table-cell>
          <table:table-cell table:style-name="ce5" office:value-type="currency" office:currency="EUR" office:value="615.8">
            <text:p>€ 615,80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8">
            <text:p>2048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764.55">
            <text:p>€ 764,5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8">
            <text:p>2048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2.65">
            <text:p>€ 52,65</text:p>
          </table:table-cell>
          <table:table-cell table:style-name="ce5" office:value-type="currency" office:currency="EUR" office:value="764.55">
            <text:p>€ 764,5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8">
            <text:p>2048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4.37">
            <text:p>€ 104,37</text:p>
          </table:table-cell>
          <table:table-cell table:style-name="ce5" office:value-type="currency" office:currency="EUR" office:value="764.55">
            <text:p>€ 764,5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8">
            <text:p>2048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60.66">
            <text:p>€ 260,66</text:p>
          </table:table-cell>
          <table:table-cell table:style-name="ce5" office:value-type="currency" office:currency="EUR" office:value="764.55">
            <text:p>€ 764,5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8">
            <text:p>2048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44.28">
            <text:p>€ 344,28</text:p>
          </table:table-cell>
          <table:table-cell table:style-name="ce5" office:value-type="currency" office:currency="EUR" office:value="764.55">
            <text:p>€ 764,55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9">
            <text:p>2049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.39">
            <text:p>€ 9,39</text:p>
          </table:table-cell>
          <table:table-cell table:style-name="ce5" office:value-type="currency" office:currency="EUR" office:value="977.67">
            <text:p>€ 977,6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9">
            <text:p>2049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.32">
            <text:p>€ 29,32</text:p>
          </table:table-cell>
          <table:table-cell table:style-name="ce5" office:value-type="currency" office:currency="EUR" office:value="977.67">
            <text:p>€ 977,6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9">
            <text:p>2049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4.52">
            <text:p>€ 44,52</text:p>
          </table:table-cell>
          <table:table-cell table:style-name="ce5" office:value-type="currency" office:currency="EUR" office:value="977.67">
            <text:p>€ 977,6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9">
            <text:p>2049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4.16">
            <text:p>€ 124,16</text:p>
          </table:table-cell>
          <table:table-cell table:style-name="ce5" office:value-type="currency" office:currency="EUR" office:value="977.67">
            <text:p>€ 977,6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49">
            <text:p>2049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70.28">
            <text:p>€ 770,28</text:p>
          </table:table-cell>
          <table:table-cell table:style-name="ce5" office:value-type="currency" office:currency="EUR" office:value="977.67">
            <text:p>€ 977,67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0">
            <text:p>205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2.2">
            <text:p>€ 42,20</text:p>
          </table:table-cell>
          <table:table-cell table:style-name="ce5" office:value-type="currency" office:currency="EUR" office:value="614.89">
            <text:p>€ 614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0">
            <text:p>205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7.98">
            <text:p>€ 47,98</text:p>
          </table:table-cell>
          <table:table-cell table:style-name="ce5" office:value-type="currency" office:currency="EUR" office:value="614.89">
            <text:p>€ 614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0">
            <text:p>205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2.39">
            <text:p>€ 142,39</text:p>
          </table:table-cell>
          <table:table-cell table:style-name="ce5" office:value-type="currency" office:currency="EUR" office:value="614.89">
            <text:p>€ 614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0">
            <text:p>205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59.72">
            <text:p>€ 159,72</text:p>
          </table:table-cell>
          <table:table-cell table:style-name="ce5" office:value-type="currency" office:currency="EUR" office:value="614.89">
            <text:p>€ 614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0">
            <text:p>2050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24.6">
            <text:p>€ 224,60</text:p>
          </table:table-cell>
          <table:table-cell table:style-name="ce5" office:value-type="currency" office:currency="EUR" office:value="614.89">
            <text:p>€ 614,89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1">
            <text:p>205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59">
            <text:p>€ 5,59</text:p>
          </table:table-cell>
          <table:table-cell table:style-name="ce5" office:value-type="currency" office:currency="EUR" office:value="1081.53">
            <text:p>€ 1.081,5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1">
            <text:p>205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9.73">
            <text:p>€ 79,73</text:p>
          </table:table-cell>
          <table:table-cell table:style-name="ce5" office:value-type="currency" office:currency="EUR" office:value="1081.53">
            <text:p>€ 1.081,5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1">
            <text:p>205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9.43">
            <text:p>€ 99,43</text:p>
          </table:table-cell>
          <table:table-cell table:style-name="ce5" office:value-type="currency" office:currency="EUR" office:value="1081.53">
            <text:p>€ 1.081,5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1">
            <text:p>205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99.8">
            <text:p>€ 299,80</text:p>
          </table:table-cell>
          <table:table-cell table:style-name="ce5" office:value-type="currency" office:currency="EUR" office:value="1081.53">
            <text:p>€ 1.081,5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1">
            <text:p>2051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99.98">
            <text:p>€ 599,98</text:p>
          </table:table-cell>
          <table:table-cell table:style-name="ce5" office:value-type="currency" office:currency="EUR" office:value="1081.53">
            <text:p>€ 1.081,5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2">
            <text:p>205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06">
            <text:p>€ 6,06</text:p>
          </table:table-cell>
          <table:table-cell table:style-name="ce5" office:value-type="currency" office:currency="EUR" office:value="876.83">
            <text:p>€ 876,8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2">
            <text:p>205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.7">
            <text:p>€ 16,70</text:p>
          </table:table-cell>
          <table:table-cell table:style-name="ce5" office:value-type="currency" office:currency="EUR" office:value="876.83">
            <text:p>€ 876,8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2">
            <text:p>205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7.4">
            <text:p>€ 97,40</text:p>
          </table:table-cell>
          <table:table-cell table:style-name="ce5" office:value-type="currency" office:currency="EUR" office:value="876.83">
            <text:p>€ 876,8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2">
            <text:p>205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4.56">
            <text:p>€ 114,56</text:p>
          </table:table-cell>
          <table:table-cell table:style-name="ce5" office:value-type="currency" office:currency="EUR" office:value="876.83">
            <text:p>€ 876,8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2">
            <text:p>2052</text:p>
          </table:table-cell>
          <table:table-cell table:style-name="ce2" office:value-type="string">
            <text:p>30-11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43.11">
            <text:p>€ 643,11</text:p>
          </table:table-cell>
          <table:table-cell table:style-name="ce5" office:value-type="currency" office:currency="EUR" office:value="876.83">
            <text:p>€ 876,83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3">
            <text:p>205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324.45">
            <text:p>-€ 324,45</text:p>
          </table:table-cell>
          <table:table-cell table:style-name="ce5" office:value-type="currency" office:currency="EUR" office:value="1475.73">
            <text:p>€ 1.475,73</text:p>
          </table:table-cell>
          <table:table-cell table:style-name="ce8" office:value-type="string">
            <text:p>CONQUES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53">
            <text:p>205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99.18">
            <text:p>€ 1.799,18</text:p>
          </table:table-cell>
          <table:table-cell table:style-name="ce5" office:value-type="currency" office:currency="EUR" office:value="1475.73">
            <text:p>€ 1.475,73</text:p>
          </table:table-cell>
          <table:table-cell table:style-name="ce8" office:value-type="string">
            <text:p>CONQUES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54">
            <text:p>205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40">
            <text:p>€ 2.440,00</text:p>
          </table:table-cell>
          <table:table-cell table:style-name="ce8" office:value-type="string">
            <text:p>ASS.SPORT.DILETT. E CULTURALE METROTIM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055">
            <text:p>2055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.48">
            <text:p>€ 121,48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6">
            <text:p>2056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2.21">
            <text:p>€ 172,21</text:p>
          </table:table-cell>
          <table:table-cell table:style-name="ce8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7">
            <text:p>205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3.6">
            <text:p>€ 303,60</text:p>
          </table:table-cell>
          <table:table-cell table:style-name="ce8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8">
            <text:p>205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0">
            <text:p>€ 260,00</text:p>
          </table:table-cell>
          <table:table-cell table:style-name="ce8" office:value-type="string">
            <text:p>UNIONE TIPOGRAFICO EDITRICE TORINESE SPA UTET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59">
            <text:p>205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2.33">
            <text:p>€ 142,33</text:p>
          </table:table-cell>
          <table:table-cell table:style-name="ce8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060">
            <text:p>206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75">
            <text:p>€ 1.375,00</text:p>
          </table:table-cell>
          <table:table-cell table:style-name="ce8" office:value-type="string">
            <text:p>TERZO SUONO COOPERATIVA MUSICALE A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061">
            <text:p>206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56.25">
            <text:p>€ 1.956,25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2">
            <text:p>206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50.95">
            <text:p>€ 850,95</text:p>
          </table:table-cell>
          <table:table-cell table:style-name="ce5" office:value-type="currency" office:currency="EUR" office:value="3770.25">
            <text:p>€ 3.770,25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2">
            <text:p>206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20.3">
            <text:p>€ 2.920,30</text:p>
          </table:table-cell>
          <table:table-cell table:style-name="ce5" office:value-type="currency" office:currency="EUR" office:value="3770.25">
            <text:p>€ 3.770,25</text:p>
          </table:table-cell>
          <table:table-cell table:style-name="ce8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3">
            <text:p>206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99.16">
            <text:p>€ 3.999,16</text:p>
          </table:table-cell>
          <table:table-cell table:style-name="ce8" office:value-type="string">
            <text:p>SETI SN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Hardware</text:p>
          </table:table-cell>
          <table:table-cell table:number-columns-repeated="1014"/>
        </table:table-row>
        <table:table-row table:style-name="ro3">
          <table:table-cell table:style-name="ce2" office:value-type="float" office:value="2064">
            <text:p>206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8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065">
            <text:p>2065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60.2">
            <text:p>€ 1.860,20</text:p>
          </table:table-cell>
          <table:table-cell table:style-name="ce8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066">
            <text:p>2066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140.5">
            <text:p>€ 57.140,50</text:p>
          </table:table-cell>
          <table:table-cell table:style-name="ce8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67">
            <text:p>206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06">
            <text:p>€ 3,06</text:p>
          </table:table-cell>
          <table:table-cell table:style-name="ce5" office:value-type="currency" office:currency="EUR" office:value="31.5">
            <text:p>€ 31,5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7">
            <text:p>206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82">
            <text:p>€ 6,82</text:p>
          </table:table-cell>
          <table:table-cell table:style-name="ce5" office:value-type="currency" office:currency="EUR" office:value="31.5">
            <text:p>€ 31,5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7">
            <text:p>206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82">
            <text:p>€ 7,82</text:p>
          </table:table-cell>
          <table:table-cell table:style-name="ce5" office:value-type="currency" office:currency="EUR" office:value="31.5">
            <text:p>€ 31,5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7">
            <text:p>206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1">
            <text:p>€ 7,10</text:p>
          </table:table-cell>
          <table:table-cell table:style-name="ce5" office:value-type="currency" office:currency="EUR" office:value="31.5">
            <text:p>€ 31,5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7">
            <text:p>206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7">
            <text:p>€ 8,70</text:p>
          </table:table-cell>
          <table:table-cell table:style-name="ce5" office:value-type="currency" office:currency="EUR" office:value="31.5">
            <text:p>€ 31,5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8">
            <text:p>206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8">
            <text:p>206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6">
            <text:p>€ 3,06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8">
            <text:p>206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8">
            <text:p>206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51">
            <text:p>€ 6,51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8">
            <text:p>206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6.06">
            <text:p>€ 36,06</text:p>
          </table:table-cell>
          <table:table-cell table:style-name="ce5" office:value-type="currency" office:currency="EUR" office:value="50.43">
            <text:p>€ 50,4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9">
            <text:p>206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22.1">
            <text:p>€ 22,1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9">
            <text:p>206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6">
            <text:p>€ 3,06</text:p>
          </table:table-cell>
          <table:table-cell table:style-name="ce5" office:value-type="currency" office:currency="EUR" office:value="22.1">
            <text:p>€ 22,1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9">
            <text:p>206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22.1">
            <text:p>€ 22,1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9">
            <text:p>206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94">
            <text:p>€ 5,94</text:p>
          </table:table-cell>
          <table:table-cell table:style-name="ce5" office:value-type="currency" office:currency="EUR" office:value="22.1">
            <text:p>€ 22,1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69">
            <text:p>206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99">
            <text:p>€ 8,99</text:p>
          </table:table-cell>
          <table:table-cell table:style-name="ce5" office:value-type="currency" office:currency="EUR" office:value="22.1">
            <text:p>€ 22,10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0">
            <text:p>207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23.52">
            <text:p>€ 23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0">
            <text:p>207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23.52">
            <text:p>€ 23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0">
            <text:p>207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6">
            <text:p>€ 3,06</text:p>
          </table:table-cell>
          <table:table-cell table:style-name="ce5" office:value-type="currency" office:currency="EUR" office:value="23.52">
            <text:p>€ 23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0">
            <text:p>207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53">
            <text:p>€ 7,53</text:p>
          </table:table-cell>
          <table:table-cell table:style-name="ce5" office:value-type="currency" office:currency="EUR" office:value="23.52">
            <text:p>€ 23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0">
            <text:p>207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7">
            <text:p>€ 8,70</text:p>
          </table:table-cell>
          <table:table-cell table:style-name="ce5" office:value-type="currency" office:currency="EUR" office:value="23.52">
            <text:p>€ 23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1">
            <text:p>207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27.58">
            <text:p>€ 27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1">
            <text:p>207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27.58">
            <text:p>€ 27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1">
            <text:p>207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51">
            <text:p>€ 6,51</text:p>
          </table:table-cell>
          <table:table-cell table:style-name="ce5" office:value-type="currency" office:currency="EUR" office:value="27.58">
            <text:p>€ 27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1">
            <text:p>207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1">
            <text:p>€ 6,10</text:p>
          </table:table-cell>
          <table:table-cell table:style-name="ce5" office:value-type="currency" office:currency="EUR" office:value="27.58">
            <text:p>€ 27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1">
            <text:p>207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.86">
            <text:p>€ 9,86</text:p>
          </table:table-cell>
          <table:table-cell table:style-name="ce5" office:value-type="currency" office:currency="EUR" office:value="27.58">
            <text:p>€ 27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2">
            <text:p>207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22.07">
            <text:p>€ 22,0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2">
            <text:p>207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22.07">
            <text:p>€ 22,0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2">
            <text:p>207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51">
            <text:p>€ 6,51</text:p>
          </table:table-cell>
          <table:table-cell table:style-name="ce5" office:value-type="currency" office:currency="EUR" office:value="22.07">
            <text:p>€ 22,0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2">
            <text:p>207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51">
            <text:p>€ 6,51</text:p>
          </table:table-cell>
          <table:table-cell table:style-name="ce5" office:value-type="currency" office:currency="EUR" office:value="22.07">
            <text:p>€ 22,0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2">
            <text:p>207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82">
            <text:p>€ 6,82</text:p>
          </table:table-cell>
          <table:table-cell table:style-name="ce5" office:value-type="currency" office:currency="EUR" office:value="22.07">
            <text:p>€ 22,07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3">
            <text:p>207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87.62">
            <text:p>€ 8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3">
            <text:p>207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6">
            <text:p>€ 3,06</text:p>
          </table:table-cell>
          <table:table-cell table:style-name="ce5" office:value-type="currency" office:currency="EUR" office:value="87.62">
            <text:p>€ 8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3">
            <text:p>207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53">
            <text:p>€ 7,53</text:p>
          </table:table-cell>
          <table:table-cell table:style-name="ce5" office:value-type="currency" office:currency="EUR" office:value="87.62">
            <text:p>€ 8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3">
            <text:p>207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3.99">
            <text:p>€ 33,99</text:p>
          </table:table-cell>
          <table:table-cell table:style-name="ce5" office:value-type="currency" office:currency="EUR" office:value="87.62">
            <text:p>€ 8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3">
            <text:p>207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1.27">
            <text:p>€ 41,27</text:p>
          </table:table-cell>
          <table:table-cell table:style-name="ce5" office:value-type="currency" office:currency="EUR" office:value="87.62">
            <text:p>€ 87,6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4">
            <text:p>207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100.13">
            <text:p>€ 100,1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4">
            <text:p>207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100.13">
            <text:p>€ 100,1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4">
            <text:p>207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100.13">
            <text:p>€ 100,1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4">
            <text:p>207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82">
            <text:p>€ 6,82</text:p>
          </table:table-cell>
          <table:table-cell table:style-name="ce5" office:value-type="currency" office:currency="EUR" office:value="100.13">
            <text:p>€ 100,1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4">
            <text:p>207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6.74">
            <text:p>€ 86,74</text:p>
          </table:table-cell>
          <table:table-cell table:style-name="ce5" office:value-type="currency" office:currency="EUR" office:value="100.13">
            <text:p>€ 100,13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5">
            <text:p>2075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146.61">
            <text:p>€ 146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5">
            <text:p>2075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146.61">
            <text:p>€ 146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5">
            <text:p>2075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66">
            <text:p>€ 5,66</text:p>
          </table:table-cell>
          <table:table-cell table:style-name="ce5" office:value-type="currency" office:currency="EUR" office:value="146.61">
            <text:p>€ 146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5">
            <text:p>2075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51">
            <text:p>€ 6,51</text:p>
          </table:table-cell>
          <table:table-cell table:style-name="ce5" office:value-type="currency" office:currency="EUR" office:value="146.61">
            <text:p>€ 146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5">
            <text:p>2075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0.21">
            <text:p>€ 130,21</text:p>
          </table:table-cell>
          <table:table-cell table:style-name="ce5" office:value-type="currency" office:currency="EUR" office:value="146.61">
            <text:p>€ 146,61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6">
            <text:p>2076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19.02">
            <text:p>€ 19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6">
            <text:p>2076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19.02">
            <text:p>€ 19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6">
            <text:p>2076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19.02">
            <text:p>€ 19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6">
            <text:p>2076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51">
            <text:p>€ 6,51</text:p>
          </table:table-cell>
          <table:table-cell table:style-name="ce5" office:value-type="currency" office:currency="EUR" office:value="19.02">
            <text:p>€ 19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6">
            <text:p>2076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51">
            <text:p>€ 6,51</text:p>
          </table:table-cell>
          <table:table-cell table:style-name="ce5" office:value-type="currency" office:currency="EUR" office:value="19.02">
            <text:p>€ 19,0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7">
            <text:p>207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39.96">
            <text:p>€ 39,9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7">
            <text:p>207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62">
            <text:p>€ 4,62</text:p>
          </table:table-cell>
          <table:table-cell table:style-name="ce5" office:value-type="currency" office:currency="EUR" office:value="39.96">
            <text:p>€ 39,9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7">
            <text:p>207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53">
            <text:p>€ 7,53</text:p>
          </table:table-cell>
          <table:table-cell table:style-name="ce5" office:value-type="currency" office:currency="EUR" office:value="39.96">
            <text:p>€ 39,9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7">
            <text:p>207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35">
            <text:p>€ 10,35</text:p>
          </table:table-cell>
          <table:table-cell table:style-name="ce5" office:value-type="currency" office:currency="EUR" office:value="39.96">
            <text:p>€ 39,9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7">
            <text:p>207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6.69">
            <text:p>€ 16,69</text:p>
          </table:table-cell>
          <table:table-cell table:style-name="ce5" office:value-type="currency" office:currency="EUR" office:value="39.96">
            <text:p>€ 39,96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8">
            <text:p>207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44.08">
            <text:p>€ 44,0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8">
            <text:p>207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44.08">
            <text:p>€ 44,0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8">
            <text:p>207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44.08">
            <text:p>€ 44,0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8">
            <text:p>207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94">
            <text:p>€ 5,94</text:p>
          </table:table-cell>
          <table:table-cell table:style-name="ce5" office:value-type="currency" office:currency="EUR" office:value="44.08">
            <text:p>€ 44,0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8">
            <text:p>207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0.26">
            <text:p>€ 30,26</text:p>
          </table:table-cell>
          <table:table-cell table:style-name="ce5" office:value-type="currency" office:currency="EUR" office:value="44.08">
            <text:p>€ 44,0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9">
            <text:p>207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17.54">
            <text:p>€ 17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9">
            <text:p>207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17.54">
            <text:p>€ 17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9">
            <text:p>207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17.54">
            <text:p>€ 17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9">
            <text:p>207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17.54">
            <text:p>€ 17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79">
            <text:p>207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94">
            <text:p>€ 5,94</text:p>
          </table:table-cell>
          <table:table-cell table:style-name="ce5" office:value-type="currency" office:currency="EUR" office:value="17.54">
            <text:p>€ 17,54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0">
            <text:p>208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7">
            <text:p>€ 2,17</text:p>
          </table:table-cell>
          <table:table-cell table:style-name="ce5" office:value-type="currency" office:currency="EUR" office:value="54.55">
            <text:p>€ 54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0">
            <text:p>208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94">
            <text:p>€ 5,94</text:p>
          </table:table-cell>
          <table:table-cell table:style-name="ce5" office:value-type="currency" office:currency="EUR" office:value="54.55">
            <text:p>€ 54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0">
            <text:p>208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82">
            <text:p>€ 6,82</text:p>
          </table:table-cell>
          <table:table-cell table:style-name="ce5" office:value-type="currency" office:currency="EUR" office:value="54.55">
            <text:p>€ 54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0">
            <text:p>208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64">
            <text:p>€ 11,64</text:p>
          </table:table-cell>
          <table:table-cell table:style-name="ce5" office:value-type="currency" office:currency="EUR" office:value="54.55">
            <text:p>€ 54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0">
            <text:p>208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0.98">
            <text:p>€ 30,98</text:p>
          </table:table-cell>
          <table:table-cell table:style-name="ce5" office:value-type="currency" office:currency="EUR" office:value="54.55">
            <text:p>€ 54,55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1">
            <text:p>208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35.58">
            <text:p>€ 35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1">
            <text:p>208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35.58">
            <text:p>€ 35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1">
            <text:p>208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35.58">
            <text:p>€ 35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1">
            <text:p>208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99">
            <text:p>€ 8,99</text:p>
          </table:table-cell>
          <table:table-cell table:style-name="ce5" office:value-type="currency" office:currency="EUR" office:value="35.58">
            <text:p>€ 35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1">
            <text:p>208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57">
            <text:p>€ 17,57</text:p>
          </table:table-cell>
          <table:table-cell table:style-name="ce5" office:value-type="currency" office:currency="EUR" office:value="35.58">
            <text:p>€ 35,58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2">
            <text:p>208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14.52">
            <text:p>€ 14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2">
            <text:p>208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14.52">
            <text:p>€ 14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2">
            <text:p>208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6">
            <text:p>€ 3,06</text:p>
          </table:table-cell>
          <table:table-cell table:style-name="ce5" office:value-type="currency" office:currency="EUR" office:value="14.52">
            <text:p>€ 14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2">
            <text:p>208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23">
            <text:p>€ 5,23</text:p>
          </table:table-cell>
          <table:table-cell table:style-name="ce5" office:value-type="currency" office:currency="EUR" office:value="14.52">
            <text:p>€ 14,5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3">
            <text:p>208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6.1">
            <text:p>€ 506,10</text:p>
          </table:table-cell>
          <table:table-cell table:style-name="ce8" office:value-type="string">
            <text:p>DIVERSI BENEFICIAR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Giornali, riviste e pubb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4">
            <text:p>208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94.92">
            <text:p>€ 4.294,92</text:p>
          </table:table-cell>
          <table:table-cell table:style-name="ce8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85">
            <text:p>2085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669.06">
            <text:p>€ 13.669,06</text:p>
          </table:table-cell>
          <table:table-cell table:style-name="ce8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86">
            <text:p>2086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1.2">
            <text:p>€ 1.171,20</text:p>
          </table:table-cell>
          <table:table-cell table:style-name="ce8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87">
            <text:p>2087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1.96">
            <text:p>€ 571,96</text:p>
          </table:table-cell>
          <table:table-cell table:style-name="ce8" office:value-type="string">
            <text:p>HAPPY HOUSE BY MAURO PARPAGIOLA - SERRAMENTI -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88">
            <text:p>2088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27.21">
            <text:p>€ 4.327,21</text:p>
          </table:table-cell>
          <table:table-cell table:style-name="ce8" office:value-type="string">
            <text:p>COSTA SYSTEM DI COSTA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89">
            <text:p>2089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50.6">
            <text:p>€ 2.050,60</text:p>
          </table:table-cell>
          <table:table-cell table:style-name="ce8" office:value-type="string">
            <text:p>ELETTROCLIMA S.A.S. F.LLI MANFRIN C. E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Manutenzione ordinaria e ripar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2090">
            <text:p>2090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36">
            <text:p>€ 4.636,00</text:p>
          </table:table-cell>
          <table:table-cell table:style-name="ce8" office:value-type="string">
            <text:p>626 MEDIC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beni di consumo</text:p>
          </table:table-cell>
          <table:table-cell table:number-columns-repeated="1014"/>
        </table:table-row>
        <table:table-row table:style-name="ro3">
          <table:table-cell table:style-name="ce2" office:value-type="float" office:value="2091">
            <text:p>2091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10.75">
            <text:p>€ 1.010,75</text:p>
          </table:table-cell>
          <table:table-cell table:style-name="ce8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92">
            <text:p>2092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49.74">
            <text:p>€ 2.949,74</text:p>
          </table:table-cell>
          <table:table-cell table:style-name="ce8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093">
            <text:p>2093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871.51">
            <text:p>€ 12.871,51</text:p>
          </table:table-cell>
          <table:table-cell table:style-name="ce8" office:value-type="string">
            <text:p>SINERGI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94">
            <text:p>2094</text:p>
          </table:table-cell>
          <table:table-cell table:style-name="ce2" office:value-type="string">
            <text:p>0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042.79">
            <text:p>€ 63.042,79</text:p>
          </table:table-cell>
          <table:table-cell table:style-name="ce8" office:value-type="string">
            <text:p>SINERGI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097">
            <text:p>2097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8" office:value-type="string">
            <text:p>DAINESE ROM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098">
            <text:p>2098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MARTELLATO FEDER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099">
            <text:p>2099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GIORA MASSIMILI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0">
            <text:p>2100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MASARO CHI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1">
            <text:p>2101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MELINA PAO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2">
            <text:p>2102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8" office:value-type="string">
            <text:p>BASSO MAR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3">
            <text:p>2103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BERTIPAGLIA AN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4">
            <text:p>2104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FABRIS SOF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5">
            <text:p>2105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PENGO UM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6">
            <text:p>2106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RIGATO PATRIZ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7">
            <text:p>2107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ZANELLA ELISABET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8">
            <text:p>2108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8" office:value-type="string">
            <text:p>RIGATO FEDER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09">
            <text:p>2109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BELLUCCO GIU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0">
            <text:p>2110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PESCAROLO RO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1">
            <text:p>2111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ESPOSITO GERVAS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2">
            <text:p>2112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RIGATO SER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3">
            <text:p>2113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8" office:value-type="string">
            <text:p>FAGGIAN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4">
            <text:p>2114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FAGGIAN AN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5">
            <text:p>2115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GAZZETTO FEDERI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6">
            <text:p>2116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MALIMPENSA ALESSAND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7">
            <text:p>2117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MANCINI A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8">
            <text:p>2118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8" office:value-type="string">
            <text:p>CEOLA ENRIC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19">
            <text:p>2119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PEZZUTTO MARISO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0">
            <text:p>2120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FAVARON ADR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1">
            <text:p>2121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BONORA GIUSEPP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2">
            <text:p>2122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VOLTAN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3">
            <text:p>2123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0">
            <text:p>€ 130,00</text:p>
          </table:table-cell>
          <table:table-cell table:style-name="ce8" office:value-type="string">
            <text:p>RIGOBELLO CHI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4">
            <text:p>2124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PIANTA NICO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5">
            <text:p>2125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MANIERO S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6">
            <text:p>2126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MANTELLI SABR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7">
            <text:p>2127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">
            <text:p>€ 104,00</text:p>
          </table:table-cell>
          <table:table-cell table:style-name="ce8" office:value-type="string">
            <text:p>MANTOAN SILV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28">
            <text:p>2128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00">
            <text:p>€ 2.100,00</text:p>
          </table:table-cell>
          <table:table-cell table:style-name="ce8" office:value-type="string">
            <text:p>CIRCOLO PARROCCHIALE "S.GIUSEPPE E S.BIAGI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3">
          <table:table-cell table:style-name="ce2" office:value-type="float" office:value="2129">
            <text:p>2129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0">
            <text:p>€ 1.400,00</text:p>
          </table:table-cell>
          <table:table-cell table:style-name="ce8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8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3">
          <table:table-cell table:style-name="ce2" office:value-type="float" office:value="2130">
            <text:p>2130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74.98">
            <text:p>€ 474,98</text:p>
          </table:table-cell>
          <table:table-cell table:style-name="ce5" office:value-type="currency" office:currency="EUR" office:value="2124.98">
            <text:p>€ 2.124,98</text:p>
          </table:table-cell>
          <table:table-cell table:style-name="ce8" office:value-type="string">
            <text:p>AMBOTTA GI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sulenze</text:p>
          </table:table-cell>
          <table:table-cell table:number-columns-repeated="1014"/>
        </table:table-row>
        <table:table-row table:style-name="ro3">
          <table:table-cell table:style-name="ce2" office:value-type="float" office:value="2130">
            <text:p>2130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50">
            <text:p>€ 1.650,00</text:p>
          </table:table-cell>
          <table:table-cell table:style-name="ce5" office:value-type="currency" office:currency="EUR" office:value="2124.98">
            <text:p>€ 2.124,98</text:p>
          </table:table-cell>
          <table:table-cell table:style-name="ce8" office:value-type="string">
            <text:p>AMBOTTA GI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sulenze</text:p>
          </table:table-cell>
          <table:table-cell table:number-columns-repeated="1014"/>
        </table:table-row>
        <table:table-row table:style-name="ro3">
          <table:table-cell table:style-name="ce2" office:value-type="float" office:value="2131">
            <text:p>2131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.25">
            <text:p>€ 140,25</text:p>
          </table:table-cell>
          <table:table-cell table:style-name="ce8" office:value-type="string">
            <text:p>REGIONE DEL VENETO DIP. FINANZE - IRAP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sulenze</text:p>
          </table:table-cell>
          <table:table-cell table:number-columns-repeated="1014"/>
        </table:table-row>
        <table:table-row table:style-name="ro3">
          <table:table-cell table:style-name="ce2" office:value-type="float" office:value="2132">
            <text:p>2132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4">
            <text:p>€ 264,00</text:p>
          </table:table-cell>
          <table:table-cell table:style-name="ce8" office:value-type="string">
            <text:p>I.N.P.S. SED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Consulenze</text:p>
          </table:table-cell>
          <table:table-cell table:number-columns-repeated="1014"/>
        </table:table-row>
        <table:table-row table:style-name="ro3">
          <table:table-cell table:style-name="ce2" office:value-type="float" office:value="2166">
            <text:p>2166</text:p>
          </table:table-cell>
          <table:table-cell table:style-name="ce2" office:value-type="string">
            <text:p>05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9.65">
            <text:p>€ 3.849,65</text:p>
          </table:table-cell>
          <table:table-cell table:style-name="ce8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2169">
            <text:p>2169</text:p>
          </table:table-cell>
          <table:table-cell table:style-name="ce2" office:value-type="string">
            <text:p>09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">
            <text:p>€ 150,00</text:p>
          </table:table-cell>
          <table:table-cell table:style-name="ce8" office:value-type="string">
            <text:p>CONI COMITATO REGIONALE VENE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8" office:value-type="string">
            <text:p>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2170">
            <text:p>2170</text:p>
          </table:table-cell>
          <table:table-cell table:style-name="ce2" office:value-type="string">
            <text:p>12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13.97">
            <text:p>€ 3.413,97</text:p>
          </table:table-cell>
          <table:table-cell table:style-name="ce8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Altri premi di assicurazione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2171">
            <text:p>2171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50">
            <text:p>€ 3.850,00</text:p>
          </table:table-cell>
          <table:table-cell table:style-name="ce8" office:value-type="string">
            <text:p>CENTRO TEATRALE CORNIANI ARTISTI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72">
            <text:p>2172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71">
            <text:p>€ 3,71</text:p>
          </table:table-cell>
          <table:table-cell table:style-name="ce5" office:value-type="currency" office:currency="EUR" office:value="391.72">
            <text:p>€ 391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172">
            <text:p>2172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">
            <text:p>€ 3,20</text:p>
          </table:table-cell>
          <table:table-cell table:style-name="ce5" office:value-type="currency" office:currency="EUR" office:value="391.72">
            <text:p>€ 391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172">
            <text:p>2172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92">
            <text:p>€ 7,92</text:p>
          </table:table-cell>
          <table:table-cell table:style-name="ce5" office:value-type="currency" office:currency="EUR" office:value="391.72">
            <text:p>€ 391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172">
            <text:p>2172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.41">
            <text:p>€ 12,41</text:p>
          </table:table-cell>
          <table:table-cell table:style-name="ce5" office:value-type="currency" office:currency="EUR" office:value="391.72">
            <text:p>€ 391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172">
            <text:p>2172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65.48">
            <text:p>€ 365,48</text:p>
          </table:table-cell>
          <table:table-cell table:style-name="ce5" office:value-type="currency" office:currency="EUR" office:value="391.72">
            <text:p>€ 391,72</text:p>
          </table:table-cell>
          <table:table-cell table:style-name="ce8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Utenze e canoni</text:p>
          </table:table-cell>
          <table:table-cell table:number-columns-repeated="1014"/>
        </table:table-row>
        <table:table-row table:style-name="ro3">
          <table:table-cell table:style-name="ce2" office:value-type="float" office:value="2173">
            <text:p>2173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7.7">
            <text:p>€ 287,70</text:p>
          </table:table-cell>
          <table:table-cell table:style-name="ce8" office:value-type="string">
            <text:p>SERVIZIO FISCALE CGI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2174">
            <text:p>2174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4">
            <text:p>€ 154,00</text:p>
          </table:table-cell>
          <table:table-cell table:style-name="ce8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di ristorazione</text:p>
          </table:table-cell>
          <table:table-cell table:number-columns-repeated="1014"/>
        </table:table-row>
        <table:table-row table:style-name="ro3">
          <table:table-cell table:style-name="ce2" office:value-type="float" office:value="2175">
            <text:p>2175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0">
            <text:p>€ 60,00</text:p>
          </table:table-cell>
          <table:table-cell table:style-name="ce5" office:value-type="currency" office:currency="EUR" office:value="477.1">
            <text:p>€ 477,10</text:p>
          </table:table-cell>
          <table:table-cell table:style-name="ce8" office:value-type="string">
            <text:p>A.N.U.S.C.A.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2175">
            <text:p>2175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3.1">
            <text:p>€ 143,10</text:p>
          </table:table-cell>
          <table:table-cell table:style-name="ce5" office:value-type="currency" office:currency="EUR" office:value="477.1">
            <text:p>€ 477,10</text:p>
          </table:table-cell>
          <table:table-cell table:style-name="ce8" office:value-type="string">
            <text:p>AIDE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2175">
            <text:p>2175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2">
            <text:p>€ 152,00</text:p>
          </table:table-cell>
          <table:table-cell table:style-name="ce5" office:value-type="currency" office:currency="EUR" office:value="477.1">
            <text:p>€ 477,10</text:p>
          </table:table-cell>
          <table:table-cell table:style-name="ce8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2175">
            <text:p>2175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2">
            <text:p>€ 122,00</text:p>
          </table:table-cell>
          <table:table-cell table:style-name="ce5" office:value-type="currency" office:currency="EUR" office:value="477.1">
            <text:p>€ 477,10</text:p>
          </table:table-cell>
          <table:table-cell table:style-name="ce8" office:value-type="string">
            <text:p>FEDERAZIONE DEI COMUNI DEL CAMPOSAMPIER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3">
          <table:table-cell table:style-name="ce2" office:value-type="float" office:value="2179">
            <text:p>2179</text:p>
          </table:table-cell>
          <table:table-cell table:style-name="ce2" office:value-type="string">
            <text:p>13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993">
            <text:p>€ 12.993,00</text:p>
          </table:table-cell>
          <table:table-cell table:style-name="ce8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8" office:value-type="string">
            <text:p>Versamenti IVA a debito per le gestioni commerciali</text:p>
          </table:table-cell>
          <table:table-cell table:number-columns-repeated="1014"/>
        </table:table-row>
        <table:table-row table:style-name="ro3">
          <table:table-cell table:style-name="ce2" office:value-type="float" office:value="2181">
            <text:p>2181</text:p>
          </table:table-cell>
          <table:table-cell table:style-name="ce2" office:value-type="string">
            <text:p>16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">
            <text:p>€ 1.000,00</text:p>
          </table:table-cell>
          <table:table-cell table:style-name="ce8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finanziari</text:p>
          </table:table-cell>
          <table:table-cell table:number-columns-repeated="1014"/>
        </table:table-row>
        <table:table-row table:style-name="ro3">
          <table:table-cell table:style-name="ce2" office:value-type="float" office:value="2182">
            <text:p>2182</text:p>
          </table:table-cell>
          <table:table-cell table:style-name="ce2" office:value-type="string">
            <text:p>16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0">
            <text:p>€ 220,00</text:p>
          </table:table-cell>
          <table:table-cell table:style-name="ce8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Servizi finanziari</text:p>
          </table:table-cell>
          <table:table-cell table:number-columns-repeated="1014"/>
        </table:table-row>
        <table:table-row table:style-name="ro3">
          <table:table-cell table:style-name="ce2" office:value-type="float" office:value="2183">
            <text:p>2183</text:p>
          </table:table-cell>
          <table:table-cell table:style-name="ce2" office:value-type="string">
            <text:p>30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">
            <text:p>€ 2,00</text:p>
          </table:table-cell>
          <table:table-cell table:style-name="ce8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8" office:value-type="string">
            <text:p>Altri servizi</text:p>
          </table:table-cell>
          <table:table-cell table:number-columns-repeated="1014"/>
        </table:table-row>
        <table:table-row table:style-name="ro3">
          <table:table-cell table:style-name="ce2" office:value-type="float" office:value="2184">
            <text:p>2184</text:p>
          </table:table-cell>
          <table:table-cell table:style-name="ce2" office:value-type="string">
            <text:p>30-12-2016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3.85">
            <text:p>€ 783,85</text:p>
          </table:table-cell>
          <table:table-cell table:style-name="ce8" office:value-type="string">
            <text:p>ISTITUTO DEL CREDITO SPORTIV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8" office:value-type="string">
            <text:p>Interessi passivi ad Amministrazioni Centrali su mutui e altri finanziamenti a medio lungo termine</text:p>
          </table:table-cell>
          <table:table-cell table:number-columns-repeated="1014"/>
        </table:table-row>
        <table:table-row table:style-name="ro3" table:number-rows-repeated="18">
          <table:table-cell table:number-columns-repeated="1024"/>
        </table:table-row>
        <table:table-row table:style-name="ro4" table:number-rows-repeated="104710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HTML_all" table:base-cell-address="$Foglio1.$A$1" table:cell-range-address=".$A$1:.$I$1447"/>
        <table:named-expression table:name="HTML_tables" table:base-cell-address="$Foglio1.$A$1" table:expression="$a$#rif!:$a$#rif!"/>
        <table:named-expression table:name="HTML_1" table:base-cell-address="$Foglio1.$A$1" table:expression="$a$#rif!:$d$#rif!"/>
        <table:named-range table:name="HTML_2" table:base-cell-address="$Foglio1.$A$1" table:cell-range-address=".$A$1:.$I$14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31/08/2017</text:date>, <text:time>16.1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1T16:12:19.59</dc:date>
    <meta:generator>OpenOffice/4.1.3$Win32 OpenOffice.org_project/413m1$Build-9783</meta:generator>
    <meta:editing-duration>PT35M30S</meta:editing-duration>
    <meta:editing-cycles>35</meta:editing-cycles>
    <meta:print-date>2017-08-31T16:10:28.31</meta:print-date>
    <meta:document-statistic meta:table-count="1" meta:cell-count="14470" meta:object-count="0"/>
  </office:meta>
</office:document-meta>
</file>