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997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2.473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2.658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08cm" fo:break-before="auto" style:use-optimal-row-height="false"/>
    </style:style>
    <style:style style:name="ro13" style:family="table-row">
      <style:table-row-properties style:row-height="2.552cm" fo:break-before="auto" style:use-optimal-row-height="false"/>
    </style:style>
    <style:style style:name="ro14" style:family="table-row">
      <style:table-row-properties style:row-height="2.316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1^ TRIMESTRE 2019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4" office:value-type="string">
            <text:p>IMPORTO RIGA</text:p>
          </table:table-cell>
          <table:table-cell table:style-name="ce4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number-columns-repeated="3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.52">
            <text:p>€ 45,5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08">
            <text:p>€ 600,08</text:p>
          </table:table-cell>
          <table:table-cell table:style-name="ce2" office:value-type="string">
            <text:p>MAGNOLIA Società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239.9">
            <text:p>€ 3.239,90</text:p>
          </table:table-cell>
          <table:table-cell table:style-name="ce5" office:value-type="currency" office:currency="EUR" office:value="11990.97">
            <text:p>€ 11.990,97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15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751.07">
            <text:p>€ 8.751,07</text:p>
          </table:table-cell>
          <table:table-cell table:style-name="ce5" office:value-type="currency" office:currency="EUR" office:value="11990.97">
            <text:p>€ 11.990,97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1.3">
            <text:p>€ 201,30</text:p>
          </table:table-cell>
          <table:table-cell table:style-name="ce2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.94">
            <text:p>€ 59,9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11">
            <text:p>€ 73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2.06">
            <text:p>€ 22,06</text:p>
          </table:table-cell>
          <table:table-cell table:style-name="ce5" office:value-type="currency" office:currency="EUR" office:value="280.33">
            <text:p>€ 280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15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58.27">
            <text:p>€ 258,27</text:p>
          </table:table-cell>
          <table:table-cell table:style-name="ce5" office:value-type="currency" office:currency="EUR" office:value="280.33">
            <text:p>€ 280,3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96">
            <text:p>€ 5,96</text:p>
          </table:table-cell>
          <table:table-cell table:style-name="ce5" office:value-type="currency" office:currency="EUR" office:value="584.67">
            <text:p>€ 584,6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15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3.97">
            <text:p>€ 33,97</text:p>
          </table:table-cell>
          <table:table-cell table:style-name="ce5" office:value-type="currency" office:currency="EUR" office:value="584.67">
            <text:p>€ 584,6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15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44.74">
            <text:p>€ 544,74</text:p>
          </table:table-cell>
          <table:table-cell table:style-name="ce5" office:value-type="currency" office:currency="EUR" office:value="584.67">
            <text:p>€ 584,6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85">
            <text:p>€ 20,85</text:p>
          </table:table-cell>
          <table:table-cell table:style-name="ce5" office:value-type="currency" office:currency="EUR" office:value="222.49">
            <text:p>€ 222,4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15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6.06">
            <text:p>€ 46,06</text:p>
          </table:table-cell>
          <table:table-cell table:style-name="ce5" office:value-type="currency" office:currency="EUR" office:value="222.49">
            <text:p>€ 222,4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15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5.58">
            <text:p>€ 155,58</text:p>
          </table:table-cell>
          <table:table-cell table:style-name="ce5" office:value-type="currency" office:currency="EUR" office:value="222.49">
            <text:p>€ 222,4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2.82">
            <text:p>€ 26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4.48">
            <text:p>€ 194,4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9.79">
            <text:p>€ 29,79</text:p>
          </table:table-cell>
          <table:table-cell table:style-name="ce5" office:value-type="currency" office:currency="EUR" office:value="424.48">
            <text:p>€ 424,4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15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94.69">
            <text:p>€ 394,69</text:p>
          </table:table-cell>
          <table:table-cell table:style-name="ce5" office:value-type="currency" office:currency="EUR" office:value="424.48">
            <text:p>€ 424,4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.81">
            <text:p>€ 10,8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1.91">
            <text:p>€ 11,91</text:p>
          </table:table-cell>
          <table:table-cell table:style-name="ce5" office:value-type="currency" office:currency="EUR" office:value="136.5">
            <text:p>€ 136,5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5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4.7">
            <text:p>€ 24,70</text:p>
          </table:table-cell>
          <table:table-cell table:style-name="ce5" office:value-type="currency" office:currency="EUR" office:value="136.5">
            <text:p>€ 136,5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15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9.89">
            <text:p>€ 99,89</text:p>
          </table:table-cell>
          <table:table-cell table:style-name="ce5" office:value-type="currency" office:currency="EUR" office:value="136.5">
            <text:p>€ 136,5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78">
            <text:p>€ 6,78</text:p>
          </table:table-cell>
          <table:table-cell table:style-name="ce5" office:value-type="currency" office:currency="EUR" office:value="443.3">
            <text:p>€ 443,3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15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78">
            <text:p>€ 6,78</text:p>
          </table:table-cell>
          <table:table-cell table:style-name="ce5" office:value-type="currency" office:currency="EUR" office:value="443.3">
            <text:p>€ 443,3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15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78">
            <text:p>€ 6,78</text:p>
          </table:table-cell>
          <table:table-cell table:style-name="ce5" office:value-type="currency" office:currency="EUR" office:value="443.3">
            <text:p>€ 443,3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15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22.96">
            <text:p>€ 422,96</text:p>
          </table:table-cell>
          <table:table-cell table:style-name="ce5" office:value-type="currency" office:currency="EUR" office:value="443.3">
            <text:p>€ 443,3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1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7.24">
            <text:p>€ 1.037,24</text:p>
          </table:table-cell>
          <table:table-cell table:style-name="ce2" office:value-type="string">
            <text:p>CARTOLERIA QUADRIFOGLIO DI FAVARON GIAN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16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90">
            <text:p>€ 3.190,0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16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26.94">
            <text:p>€ 2.726,94</text:p>
          </table:table-cell>
          <table:table-cell table:style-name="ce2" office:value-type="string">
            <text:p>STUDIO CAVAGGIONI SCA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16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8">
            <text:p>€ 2,98</text:p>
          </table:table-cell>
          <table:table-cell table:style-name="ce5" office:value-type="currency" office:currency="EUR" office:value="140.56">
            <text:p>€ 140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16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140.56">
            <text:p>€ 140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16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81">
            <text:p>€ 6,81</text:p>
          </table:table-cell>
          <table:table-cell table:style-name="ce5" office:value-type="currency" office:currency="EUR" office:value="140.56">
            <text:p>€ 140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16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2.21">
            <text:p>€ 32,21</text:p>
          </table:table-cell>
          <table:table-cell table:style-name="ce5" office:value-type="currency" office:currency="EUR" office:value="140.56">
            <text:p>€ 140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16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3.97">
            <text:p>€ 93,97</text:p>
          </table:table-cell>
          <table:table-cell table:style-name="ce5" office:value-type="currency" office:currency="EUR" office:value="140.56">
            <text:p>€ 140,5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16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.13">
            <text:p>€ 118,13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16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.8">
            <text:p>€ 8,8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16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">
            <text:p>€ 40,0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17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.24">
            <text:p>€ 23,24</text:p>
          </table:table-cell>
          <table:table-cell table:style-name="ce2" office:value-type="string">
            <text:p>AGENZIA DOGANE MONOPO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17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60">
            <text:p>€ 2.860,00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3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17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00">
            <text:p>€ 11.000,00</text:p>
          </table:table-cell>
          <table:table-cell table:style-name="ce2" office:value-type="string">
            <text:p>ISTITUTO COMPRENSIVO STAT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Centrali</text:p>
          </table:table-cell>
          <table:table-cell table:number-columns-repeated="3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9.79">
            <text:p>€ 439,7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1.5">
            <text:p>€ 91,50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6.8">
            <text:p>€ 1.756,80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85.87">
            <text:p>€ 1.685,87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0">
            <text:p>€ 610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20">
            <text:p>€ 1.320,00</text:p>
          </table:table-cell>
          <table:table-cell table:style-name="ce2" office:value-type="string">
            <text:p>TESSIL DONA'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66.12">
            <text:p>-€ 66,12</text:p>
          </table:table-cell>
          <table:table-cell table:style-name="ce5" office:value-type="currency" office:currency="EUR" office:value="54.2">
            <text:p>€ 54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54.2">
            <text:p>€ 54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54.2">
            <text:p>€ 54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99">
            <text:p>€ 4,99</text:p>
          </table:table-cell>
          <table:table-cell table:style-name="ce5" office:value-type="currency" office:currency="EUR" office:value="54.2">
            <text:p>€ 54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.47">
            <text:p>€ 9,47</text:p>
          </table:table-cell>
          <table:table-cell table:style-name="ce5" office:value-type="currency" office:currency="EUR" office:value="54.2">
            <text:p>€ 54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47.13">
            <text:p>€ 47,13</text:p>
          </table:table-cell>
          <table:table-cell table:style-name="ce5" office:value-type="currency" office:currency="EUR" office:value="54.2">
            <text:p>€ 54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8-01-19</text:p>
          </table:table-cell>
          <table:table-cell table:style-name="ce2" office:value-type="float" office:value="7">
            <text:p>7</text:p>
          </table:table-cell>
          <table:table-cell table:number-columns-repeated="2" table:style-name="ce5" office:value-type="currency" office:currency="EUR" office:value="54.2">
            <text:p>€ 54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95.51">
            <text:p>-€ 95,51</text:p>
          </table:table-cell>
          <table:table-cell table:style-name="ce5" office:value-type="currency" office:currency="EUR" office:value="78.28">
            <text:p>€ 7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5">
            <text:p>€ 2,75</text:p>
          </table:table-cell>
          <table:table-cell table:style-name="ce5" office:value-type="currency" office:currency="EUR" office:value="78.28">
            <text:p>€ 7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7">
            <text:p>€ 2,77</text:p>
          </table:table-cell>
          <table:table-cell table:style-name="ce5" office:value-type="currency" office:currency="EUR" office:value="78.28">
            <text:p>€ 7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99">
            <text:p>€ 4,99</text:p>
          </table:table-cell>
          <table:table-cell table:style-name="ce5" office:value-type="currency" office:currency="EUR" office:value="78.28">
            <text:p>€ 7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6.11">
            <text:p>€ 26,11</text:p>
          </table:table-cell>
          <table:table-cell table:style-name="ce5" office:value-type="currency" office:currency="EUR" office:value="78.28">
            <text:p>€ 7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58.89">
            <text:p>€ 58,89</text:p>
          </table:table-cell>
          <table:table-cell table:style-name="ce5" office:value-type="currency" office:currency="EUR" office:value="78.28">
            <text:p>€ 7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8-01-19</text:p>
          </table:table-cell>
          <table:table-cell table:style-name="ce2" office:value-type="float" office:value="7">
            <text:p>7</text:p>
          </table:table-cell>
          <table:table-cell table:number-columns-repeated="2" table:style-name="ce5" office:value-type="currency" office:currency="EUR" office:value="78.28">
            <text:p>€ 7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80.75">
            <text:p>-€ 80,75</text:p>
          </table:table-cell>
          <table:table-cell table:style-name="ce5" office:value-type="currency" office:currency="EUR" office:value="66.19">
            <text:p>€ 66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8">
            <text:p>€ 2,48</text:p>
          </table:table-cell>
          <table:table-cell table:style-name="ce5" office:value-type="currency" office:currency="EUR" office:value="66.19">
            <text:p>€ 66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66.19">
            <text:p>€ 66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51">
            <text:p>€ 2,51</text:p>
          </table:table-cell>
          <table:table-cell table:style-name="ce5" office:value-type="currency" office:currency="EUR" office:value="66.19">
            <text:p>€ 66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31">
            <text:p>€ 17,31</text:p>
          </table:table-cell>
          <table:table-cell table:style-name="ce5" office:value-type="currency" office:currency="EUR" office:value="66.19">
            <text:p>€ 66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55.96">
            <text:p>€ 55,96</text:p>
          </table:table-cell>
          <table:table-cell table:style-name="ce5" office:value-type="currency" office:currency="EUR" office:value="66.19">
            <text:p>€ 66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8-01-19</text:p>
          </table:table-cell>
          <table:table-cell table:style-name="ce2" office:value-type="float" office:value="7">
            <text:p>7</text:p>
          </table:table-cell>
          <table:table-cell table:number-columns-repeated="2" table:style-name="ce5" office:value-type="currency" office:currency="EUR" office:value="66.19">
            <text:p>€ 66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28.1">
            <text:p>-€ 28,10</text:p>
          </table:table-cell>
          <table:table-cell table:style-name="ce5" office:value-type="currency" office:currency="EUR" office:value="23.03">
            <text:p>€ 2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23.03">
            <text:p>€ 2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5">
            <text:p>€ 2,75</text:p>
          </table:table-cell>
          <table:table-cell table:style-name="ce5" office:value-type="currency" office:currency="EUR" office:value="23.03">
            <text:p>€ 2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23.03">
            <text:p>€ 2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21">
            <text:p>€ 4,21</text:p>
          </table:table-cell>
          <table:table-cell table:style-name="ce5" office:value-type="currency" office:currency="EUR" office:value="23.03">
            <text:p>€ 2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5.9">
            <text:p>€ 15,90</text:p>
          </table:table-cell>
          <table:table-cell table:style-name="ce5" office:value-type="currency" office:currency="EUR" office:value="23.03">
            <text:p>€ 2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8-01-19</text:p>
          </table:table-cell>
          <table:table-cell table:style-name="ce2" office:value-type="float" office:value="7">
            <text:p>7</text:p>
          </table:table-cell>
          <table:table-cell table:number-columns-repeated="2" table:style-name="ce5" office:value-type="currency" office:currency="EUR" office:value="23.03">
            <text:p>€ 2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48.98">
            <text:p>-€ 48,98</text:p>
          </table:table-cell>
          <table:table-cell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5">
            <text:p>€ 2,75</text:p>
          </table:table-cell>
          <table:table-cell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7">
            <text:p>€ 2,77</text:p>
          </table:table-cell>
          <table:table-cell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23">
            <text:p>€ 5,23</text:p>
          </table:table-cell>
          <table:table-cell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7.93">
            <text:p>€ 7,93</text:p>
          </table:table-cell>
          <table:table-cell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7.3">
            <text:p>€ 27,30</text:p>
          </table:table-cell>
          <table:table-cell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8-01-19</text:p>
          </table:table-cell>
          <table:table-cell table:style-name="ce2" office:value-type="float" office:value="8">
            <text:p>8</text:p>
          </table:table-cell>
          <table:table-cell table:number-columns-repeated="2" table:style-name="ce5" office:value-type="currency" office:currency="EUR" office:value="40.15">
            <text:p>€ 40,1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50.01">
            <text:p>-€ 50,01</text:p>
          </table:table-cell>
          <table:table-cell table:style-name="ce5" office:value-type="currency" office:currency="EUR" office:value="40.99">
            <text:p>€ 40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3">
            <text:p>€ 2,73</text:p>
          </table:table-cell>
          <table:table-cell table:style-name="ce5" office:value-type="currency" office:currency="EUR" office:value="40.99">
            <text:p>€ 40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5">
            <text:p>€ 3,25</text:p>
          </table:table-cell>
          <table:table-cell table:style-name="ce5" office:value-type="currency" office:currency="EUR" office:value="40.99">
            <text:p>€ 40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73">
            <text:p>€ 4,73</text:p>
          </table:table-cell>
          <table:table-cell table:style-name="ce5" office:value-type="currency" office:currency="EUR" office:value="40.99">
            <text:p>€ 40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99">
            <text:p>€ 4,99</text:p>
          </table:table-cell>
          <table:table-cell table:style-name="ce5" office:value-type="currency" office:currency="EUR" office:value="40.99">
            <text:p>€ 40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34.31">
            <text:p>€ 34,31</text:p>
          </table:table-cell>
          <table:table-cell table:style-name="ce5" office:value-type="currency" office:currency="EUR" office:value="40.99">
            <text:p>€ 40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8-01-19</text:p>
          </table:table-cell>
          <table:table-cell table:style-name="ce2" office:value-type="float" office:value="7">
            <text:p>7</text:p>
          </table:table-cell>
          <table:table-cell table:number-columns-repeated="2" table:style-name="ce5" office:value-type="currency" office:currency="EUR" office:value="40.99">
            <text:p>€ 40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45.38">
            <text:p>-€ 45,38</text:p>
          </table:table-cell>
          <table:table-cell table:style-name="ce5" office:value-type="currency" office:currency="EUR" office:value="37.2">
            <text:p>€ 37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37.2">
            <text:p>€ 37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37.2">
            <text:p>€ 37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44">
            <text:p>€ 7,44</text:p>
          </table:table-cell>
          <table:table-cell table:style-name="ce5" office:value-type="currency" office:currency="EUR" office:value="37.2">
            <text:p>€ 37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.89">
            <text:p>€ 10,89</text:p>
          </table:table-cell>
          <table:table-cell table:style-name="ce5" office:value-type="currency" office:currency="EUR" office:value="37.2">
            <text:p>€ 37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6.09">
            <text:p>€ 16,09</text:p>
          </table:table-cell>
          <table:table-cell table:style-name="ce5" office:value-type="currency" office:currency="EUR" office:value="37.2">
            <text:p>€ 37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18-01-19</text:p>
          </table:table-cell>
          <table:table-cell table:style-name="ce2" office:value-type="float" office:value="7">
            <text:p>7</text:p>
          </table:table-cell>
          <table:table-cell table:number-columns-repeated="2" table:style-name="ce5" office:value-type="currency" office:currency="EUR" office:value="37.2">
            <text:p>€ 37,2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27.36">
            <text:p>€ 27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">
            <text:p>€ 2,50</text:p>
          </table:table-cell>
          <table:table-cell table:style-name="ce5" office:value-type="currency" office:currency="EUR" office:value="27.36">
            <text:p>€ 27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97">
            <text:p>€ 4,97</text:p>
          </table:table-cell>
          <table:table-cell table:style-name="ce5" office:value-type="currency" office:currency="EUR" office:value="27.36">
            <text:p>€ 27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22">
            <text:p>€ 8,22</text:p>
          </table:table-cell>
          <table:table-cell table:style-name="ce5" office:value-type="currency" office:currency="EUR" office:value="27.36">
            <text:p>€ 27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.43">
            <text:p>€ 9,43</text:p>
          </table:table-cell>
          <table:table-cell table:style-name="ce5" office:value-type="currency" office:currency="EUR" office:value="27.36">
            <text:p>€ 27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15">
            <text:p>€ 15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1">
            <text:p>€ 2,51</text:p>
          </table:table-cell>
          <table:table-cell table:style-name="ce5" office:value-type="currency" office:currency="EUR" office:value="15">
            <text:p>€ 15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7">
            <text:p>€ 2,77</text:p>
          </table:table-cell>
          <table:table-cell table:style-name="ce5" office:value-type="currency" office:currency="EUR" office:value="15">
            <text:p>€ 15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23">
            <text:p>€ 7,23</text:p>
          </table:table-cell>
          <table:table-cell table:style-name="ce5" office:value-type="currency" office:currency="EUR" office:value="15">
            <text:p>€ 15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">
            <text:p>€ 2,50</text:p>
          </table:table-cell>
          <table:table-cell table:style-name="ce5" office:value-type="currency" office:currency="EUR" office:value="63.41">
            <text:p>€ 6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99">
            <text:p>€ 4,99</text:p>
          </table:table-cell>
          <table:table-cell table:style-name="ce5" office:value-type="currency" office:currency="EUR" office:value="63.41">
            <text:p>€ 6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75">
            <text:p>€ 5,75</text:p>
          </table:table-cell>
          <table:table-cell table:style-name="ce5" office:value-type="currency" office:currency="EUR" office:value="63.41">
            <text:p>€ 6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.64">
            <text:p>€ 12,64</text:p>
          </table:table-cell>
          <table:table-cell table:style-name="ce5" office:value-type="currency" office:currency="EUR" office:value="63.41">
            <text:p>€ 6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7.53">
            <text:p>€ 37,53</text:p>
          </table:table-cell>
          <table:table-cell table:style-name="ce5" office:value-type="currency" office:currency="EUR" office:value="63.41">
            <text:p>€ 63,4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7">
            <text:p>€ 2,77</text:p>
          </table:table-cell>
          <table:table-cell table:style-name="ce5" office:value-type="currency" office:currency="EUR" office:value="144.04">
            <text:p>€ 144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94">
            <text:p>€ 6,94</text:p>
          </table:table-cell>
          <table:table-cell table:style-name="ce5" office:value-type="currency" office:currency="EUR" office:value="144.04">
            <text:p>€ 144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97">
            <text:p>€ 6,97</text:p>
          </table:table-cell>
          <table:table-cell table:style-name="ce5" office:value-type="currency" office:currency="EUR" office:value="144.04">
            <text:p>€ 144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4.85">
            <text:p>€ 24,85</text:p>
          </table:table-cell>
          <table:table-cell table:style-name="ce5" office:value-type="currency" office:currency="EUR" office:value="144.04">
            <text:p>€ 144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2.51">
            <text:p>€ 102,51</text:p>
          </table:table-cell>
          <table:table-cell table:style-name="ce5" office:value-type="currency" office:currency="EUR" office:value="144.04">
            <text:p>€ 144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8">
            <text:p>€ 1,28</text:p>
          </table:table-cell>
          <table:table-cell table:style-name="ce5" office:value-type="currency" office:currency="EUR" office:value="65.56">
            <text:p>€ 6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7">
            <text:p>€ 2,77</text:p>
          </table:table-cell>
          <table:table-cell table:style-name="ce5" office:value-type="currency" office:currency="EUR" office:value="65.56">
            <text:p>€ 6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65.56">
            <text:p>€ 6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99">
            <text:p>€ 4,99</text:p>
          </table:table-cell>
          <table:table-cell table:style-name="ce5" office:value-type="currency" office:currency="EUR" office:value="65.56">
            <text:p>€ 6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3.52">
            <text:p>€ 53,52</text:p>
          </table:table-cell>
          <table:table-cell table:style-name="ce5" office:value-type="currency" office:currency="EUR" office:value="65.56">
            <text:p>€ 65,5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23.93">
            <text:p>€ 23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9">
            <text:p>€ 2,99</text:p>
          </table:table-cell>
          <table:table-cell table:style-name="ce5" office:value-type="currency" office:currency="EUR" office:value="23.93">
            <text:p>€ 23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49">
            <text:p>€ 4,49</text:p>
          </table:table-cell>
          <table:table-cell table:style-name="ce5" office:value-type="currency" office:currency="EUR" office:value="23.93">
            <text:p>€ 23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73">
            <text:p>€ 4,73</text:p>
          </table:table-cell>
          <table:table-cell table:style-name="ce5" office:value-type="currency" office:currency="EUR" office:value="23.93">
            <text:p>€ 23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.48">
            <text:p>€ 9,48</text:p>
          </table:table-cell>
          <table:table-cell table:style-name="ce5" office:value-type="currency" office:currency="EUR" office:value="23.93">
            <text:p>€ 23,9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26.14">
            <text:p>€ 2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99">
            <text:p>€ 4,99</text:p>
          </table:table-cell>
          <table:table-cell table:style-name="ce5" office:value-type="currency" office:currency="EUR" office:value="26.14">
            <text:p>€ 2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45">
            <text:p>€ 6,45</text:p>
          </table:table-cell>
          <table:table-cell table:style-name="ce5" office:value-type="currency" office:currency="EUR" office:value="26.14">
            <text:p>€ 2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7">
            <text:p>€ 11,70</text:p>
          </table:table-cell>
          <table:table-cell table:style-name="ce5" office:value-type="currency" office:currency="EUR" office:value="26.14">
            <text:p>€ 26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37.89">
            <text:p>€ 37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">
            <text:p>€ 2,50</text:p>
          </table:table-cell>
          <table:table-cell table:style-name="ce5" office:value-type="currency" office:currency="EUR" office:value="37.89">
            <text:p>€ 37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21">
            <text:p>€ 6,21</text:p>
          </table:table-cell>
          <table:table-cell table:style-name="ce5" office:value-type="currency" office:currency="EUR" office:value="37.89">
            <text:p>€ 37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6.69">
            <text:p>€ 26,69</text:p>
          </table:table-cell>
          <table:table-cell table:style-name="ce5" office:value-type="currency" office:currency="EUR" office:value="37.89">
            <text:p>€ 37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10.72">
            <text:p>-€ 10,72</text:p>
          </table:table-cell>
          <table:table-cell table:style-name="ce5" office:value-type="currency" office:currency="EUR" office:value="12.54">
            <text:p>€ 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1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12.54">
            <text:p>€ 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1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1">
            <text:p>€ 2,51</text:p>
          </table:table-cell>
          <table:table-cell table:style-name="ce5" office:value-type="currency" office:currency="EUR" office:value="12.54">
            <text:p>€ 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18-01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49">
            <text:p>€ 4,49</text:p>
          </table:table-cell>
          <table:table-cell table:style-name="ce5" office:value-type="currency" office:currency="EUR" office:value="12.54">
            <text:p>€ 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18-01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23">
            <text:p>€ 5,23</text:p>
          </table:table-cell>
          <table:table-cell table:style-name="ce5" office:value-type="currency" office:currency="EUR" office:value="12.54">
            <text:p>€ 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18-01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8.79">
            <text:p>€ 8,79</text:p>
          </table:table-cell>
          <table:table-cell table:style-name="ce5" office:value-type="currency" office:currency="EUR" office:value="12.54">
            <text:p>€ 12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5.5">
            <text:p>€ 285,50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35">
            <text:p>€ 3.135,00</text:p>
          </table:table-cell>
          <table:table-cell table:style-name="ce2" office:value-type="string">
            <text:p>IL NODO ASS.CULTURALE S.S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1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0">
            <text:p>€ 1.100,00</text:p>
          </table:table-cell>
          <table:table-cell table:style-name="ce2" office:value-type="string">
            <text:p>DOC SERVIZI SOC. COOP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21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5">
            <text:p>€ 305,00</text:p>
          </table:table-cell>
          <table:table-cell table:style-name="ce2" office:value-type="string">
            <text:p>GRAFICA MONTAGGI DI FAVARON IV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21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53.98">
            <text:p>€ 3.553,98</text:p>
          </table:table-cell>
          <table:table-cell table:style-name="ce2" office:value-type="string">
            <text:p>AVISP - CORTE BENEDETT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21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0.4">
            <text:p>€ 1.610,4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21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1.5">
            <text:p>€ 551,5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21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.7">
            <text:p>€ 67,7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21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824.27">
            <text:p>€ 18.824,27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21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216.92">
            <text:p>€ 44.216,92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6.2">
            <text:p>€ 256,20</text:p>
          </table:table-cell>
          <table:table-cell table:style-name="ce2" office:value-type="string">
            <text:p>GRAFICHE VENETE S.N.C. DI PASQUATO MATTE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5">
            <text:p>€ 495,00</text:p>
          </table:table-cell>
          <table:table-cell table:style-name="ce2" office:value-type="string">
            <text:p>VENETO VIAGGI VACANZE 3V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77.28">
            <text:p>€ 4.477,28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9">
            <text:p>€ 549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57.8">
            <text:p>€ 4.257,80</text:p>
          </table:table-cell>
          <table:table-cell table:style-name="ce2" office:value-type="string">
            <text:p>DEIMOS ENGINEERING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3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4.08">
            <text:p>€ 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98.24">
            <text:p>€ 5.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27.4">
            <text:p>€ 1.427,4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39.5">
            <text:p>€ 12.039,5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22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7.23">
            <text:p>€ 787,23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23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0">
            <text:p>€ 230,00</text:p>
          </table:table-cell>
          <table:table-cell table:style-name="ce2" office:value-type="string">
            <text:p>ANUT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23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2.4">
            <text:p>€ 512,40</text:p>
          </table:table-cell>
          <table:table-cell table:style-name="ce2" office:value-type="string">
            <text:p>ALFONSO ARGEO IMPIANTI ELETTRIC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9.99">
            <text:p>€ 589,99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28.8">
            <text:p>€ 2.128,80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61">
            <text:p>€ 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5.39">
            <text:p>€ 285,39</text:p>
          </table:table-cell>
          <table:table-cell table:style-name="ce2" office:value-type="string">
            <text:p>STUDIO TOMASELLO ARCHITET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774.17">
            <text:p>€ 9.774,17</text:p>
          </table:table-cell>
          <table:table-cell table:style-name="ce2" office:value-type="string">
            <text:p>STUDIO TOMASELLO ARCHITET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16.44">
            <text:p>€ 3.116,44</text:p>
          </table:table-cell>
          <table:table-cell table:style-name="ce2" office:value-type="string">
            <text:p>STUDIO TOMASELLO ARCHITET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24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7.98">
            <text:p>€ 567,98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2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45">
            <text:p>€ 387,4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2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22.68">
            <text:p>€ 1.822,68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string">
            <text:p>2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3.33">
            <text:p>€ 3.933,3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2" office:value-type="string">
            <text:p>2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.66">
            <text:p>€ 1.176,66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office:value-type="string">
            <text:p>2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1">
            <text:p>€ 0,01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2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9.44">
            <text:p>€ 299,44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25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5">
            <text:p>€ 0,0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2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15527">
            <text:p>-€ 15.527,00</text:p>
          </table:table-cell>
          <table:table-cell table:style-name="ce5" office:value-type="currency" office:currency="EUR" office:value="15970.13">
            <text:p>€ 15.970,13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2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748.56">
            <text:p>€ 15.748,56</text:p>
          </table:table-cell>
          <table:table-cell table:style-name="ce5" office:value-type="currency" office:currency="EUR" office:value="15970.13">
            <text:p>€ 15.970,13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28-01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748.57">
            <text:p>€ 15.748,57</text:p>
          </table:table-cell>
          <table:table-cell table:style-name="ce5" office:value-type="currency" office:currency="EUR" office:value="15970.13">
            <text:p>€ 15.970,13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28-01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1939.59">
            <text:p>-€ 1.939,59</text:p>
          </table:table-cell>
          <table:table-cell table:style-name="ce5" office:value-type="currency" office:currency="EUR" office:value="51205.99">
            <text:p>€ 51.205,99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28-01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3145.58">
            <text:p>€ 53.145,58</text:p>
          </table:table-cell>
          <table:table-cell table:style-name="ce5" office:value-type="currency" office:currency="EUR" office:value="51205.99">
            <text:p>€ 51.205,99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28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630.3">
            <text:p>€ 11.630,3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.98">
            <text:p>€ 3,9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.1">
            <text:p>€ 18,1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.98">
            <text:p>€ 3,9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.1">
            <text:p>€ 18,1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1">
            <text:p>€ 0,01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5">
            <text:p>€ 0,0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3">
            <text:p>€ 0,03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15">
            <text:p>€ 0,1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15">
            <text:p>€ 0,1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29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68">
            <text:p>€ 0,6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9.52">
            <text:p>€ 629,52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9">
            <text:p>€ 549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80">
            <text:p>€ 1.980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0">
            <text:p>€ 6.000,00</text:p>
          </table:table-cell>
          <table:table-cell table:style-name="ce2" office:value-type="string">
            <text:p>SEGNALETICA STRADALE CONSELVANA - F.LLI DESTRO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30.98">
            <text:p>€ 1.130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3.37">
            <text:p>€ 273,37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à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2.1">
            <text:p>€ 372,10</text:p>
          </table:table-cell>
          <table:table-cell table:style-name="ce2" office:value-type="string">
            <text:p>PC GROUP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99.3">
            <text:p>€ 999,30</text:p>
          </table:table-cell>
          <table:table-cell table:style-name="ce2" office:value-type="string">
            <text:p>EMPORIO DELLO SPOR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80.88">
            <text:p>€ 980,88</text:p>
          </table:table-cell>
          <table:table-cell table:style-name="ce2" office:value-type="string">
            <text:p>CALCIO EXPRESS EMPORIO SPOR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6">
            <text:p>€ 0,6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95">
            <text:p>€ 3.795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3.22">
            <text:p>€ 113,22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5">
          <table:table-cell table:style-name="ce2" office:value-type="float" office:value="176">
            <text:p>176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4">
            <text:p>€ 154,00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30-01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85">
            <text:p>€ 1.485,00</text:p>
          </table:table-cell>
          <table:table-cell table:style-name="ce2" office:value-type="string">
            <text:p>IL NODO ASS.CULTURALE S.S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0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500">
            <text:p>€ 13.5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0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0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.98">
            <text:p>€ 3,9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0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.1">
            <text:p>€ 18,1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0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.87">
            <text:p>€ 3,8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0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.6">
            <text:p>€ 17,6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2.08">
            <text:p>€ 52,08</text:p>
          </table:table-cell>
          <table:table-cell table:style-name="ce5" office:value-type="currency" office:currency="EUR" office:value="5514.64">
            <text:p>€ 5.51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07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6.43">
            <text:p>€ 96,43</text:p>
          </table:table-cell>
          <table:table-cell table:style-name="ce5" office:value-type="currency" office:currency="EUR" office:value="5514.64">
            <text:p>€ 5.51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07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12.92">
            <text:p>€ 512,92</text:p>
          </table:table-cell>
          <table:table-cell table:style-name="ce5" office:value-type="currency" office:currency="EUR" office:value="5514.64">
            <text:p>€ 5.51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07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853.21">
            <text:p>€ 4.853,21</text:p>
          </table:table-cell>
          <table:table-cell table:style-name="ce5" office:value-type="currency" office:currency="EUR" office:value="5514.64">
            <text:p>€ 5.51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6.81">
            <text:p>€ 46,81</text:p>
          </table:table-cell>
          <table:table-cell table:style-name="ce5" office:value-type="currency" office:currency="EUR" office:value="1680.4">
            <text:p>€ 1.680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07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53.24">
            <text:p>€ 753,24</text:p>
          </table:table-cell>
          <table:table-cell table:style-name="ce5" office:value-type="currency" office:currency="EUR" office:value="1680.4">
            <text:p>€ 1.680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07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80.35">
            <text:p>€ 880,35</text:p>
          </table:table-cell>
          <table:table-cell table:style-name="ce5" office:value-type="currency" office:currency="EUR" office:value="1680.4">
            <text:p>€ 1.680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0.01">
            <text:p>€ 140,01</text:p>
          </table:table-cell>
          <table:table-cell table:style-name="ce5" office:value-type="currency" office:currency="EUR" office:value="1678.4">
            <text:p>€ 1.678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07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0.83">
            <text:p>€ 210,83</text:p>
          </table:table-cell>
          <table:table-cell table:style-name="ce5" office:value-type="currency" office:currency="EUR" office:value="1678.4">
            <text:p>€ 1.678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07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75.19">
            <text:p>€ 475,19</text:p>
          </table:table-cell>
          <table:table-cell table:style-name="ce5" office:value-type="currency" office:currency="EUR" office:value="1678.4">
            <text:p>€ 1.678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07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52.37">
            <text:p>€ 852,37</text:p>
          </table:table-cell>
          <table:table-cell table:style-name="ce5" office:value-type="currency" office:currency="EUR" office:value="1678.4">
            <text:p>€ 1.678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.86">
            <text:p>€ 9,86</text:p>
          </table:table-cell>
          <table:table-cell table:style-name="ce5" office:value-type="currency" office:currency="EUR" office:value="1564.64">
            <text:p>€ 1.56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07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9.19">
            <text:p>€ 39,19</text:p>
          </table:table-cell>
          <table:table-cell table:style-name="ce5" office:value-type="currency" office:currency="EUR" office:value="1564.64">
            <text:p>€ 1.56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07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79">
            <text:p>€ 679,00</text:p>
          </table:table-cell>
          <table:table-cell table:style-name="ce5" office:value-type="currency" office:currency="EUR" office:value="1564.64">
            <text:p>€ 1.56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07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36.59">
            <text:p>€ 836,59</text:p>
          </table:table-cell>
          <table:table-cell table:style-name="ce5" office:value-type="currency" office:currency="EUR" office:value="1564.64">
            <text:p>€ 1.564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.85">
            <text:p>€ 9,85</text:p>
          </table:table-cell>
          <table:table-cell table:style-name="ce5" office:value-type="currency" office:currency="EUR" office:value="148.42">
            <text:p>€ 148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07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2.98">
            <text:p>€ 12,98</text:p>
          </table:table-cell>
          <table:table-cell table:style-name="ce5" office:value-type="currency" office:currency="EUR" office:value="148.42">
            <text:p>€ 148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07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7.41">
            <text:p>€ 37,41</text:p>
          </table:table-cell>
          <table:table-cell table:style-name="ce5" office:value-type="currency" office:currency="EUR" office:value="148.42">
            <text:p>€ 148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07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2.44">
            <text:p>€ 42,44</text:p>
          </table:table-cell>
          <table:table-cell table:style-name="ce5" office:value-type="currency" office:currency="EUR" office:value="148.42">
            <text:p>€ 148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07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5.74">
            <text:p>€ 45,74</text:p>
          </table:table-cell>
          <table:table-cell table:style-name="ce5" office:value-type="currency" office:currency="EUR" office:value="148.42">
            <text:p>€ 148,4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9.93">
            <text:p>€ 319,93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3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0">
            <text:p>€ 350,00</text:p>
          </table:table-cell>
          <table:table-cell table:style-name="ce2" office:value-type="string">
            <text:p>PUBLIK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0">
            <text:p>€ 240,00</text:p>
          </table:table-cell>
          <table:table-cell table:style-name="ce2" office:value-type="string">
            <text:p>INTERAZION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47">
            <text:p>€ 847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3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.86">
            <text:p>€ 244,86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3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">
            <text:p>€ 56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3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.98">
            <text:p>€ 51,98</text:p>
          </table:table-cell>
          <table:table-cell table:style-name="ce2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9.88">
            <text:p>€ 389,88</text:p>
          </table:table-cell>
          <table:table-cell table:style-name="ce2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3.13">
            <text:p>€ 213,13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850">
            <text:p>€ 36.850,00</text:p>
          </table:table-cell>
          <table:table-cell table:style-name="ce2" office:value-type="string">
            <text:p>GEO FORNITURE DI CANATO NICOL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03.2">
            <text:p>€ 1.903,20</text:p>
          </table:table-cell>
          <table:table-cell table:style-name="ce2" office:value-type="string">
            <text:p>CNT S.R.L.U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64.19">
            <text:p>€ 764,19</text:p>
          </table:table-cell>
          <table:table-cell table:style-name="ce5" office:value-type="currency" office:currency="EUR" office:value="1562.33">
            <text:p>€ 1.562,3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07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98.14">
            <text:p>€ 798,14</text:p>
          </table:table-cell>
          <table:table-cell table:style-name="ce5" office:value-type="currency" office:currency="EUR" office:value="1562.33">
            <text:p>€ 1.562,33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95.11">
            <text:p>€ 595,11</text:p>
          </table:table-cell>
          <table:table-cell table:style-name="ce5" office:value-type="currency" office:currency="EUR" office:value="7375.6">
            <text:p>€ 7.375,6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7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61.79">
            <text:p>€ 961,79</text:p>
          </table:table-cell>
          <table:table-cell table:style-name="ce5" office:value-type="currency" office:currency="EUR" office:value="7375.6">
            <text:p>€ 7.375,6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7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936.76">
            <text:p>€ 1.936,76</text:p>
          </table:table-cell>
          <table:table-cell table:style-name="ce5" office:value-type="currency" office:currency="EUR" office:value="7375.6">
            <text:p>€ 7.375,6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07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881.94">
            <text:p>€ 3.881,94</text:p>
          </table:table-cell>
          <table:table-cell table:style-name="ce5" office:value-type="currency" office:currency="EUR" office:value="7375.6">
            <text:p>€ 7.375,6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00">
            <text:p>€ 2.800,00</text:p>
          </table:table-cell>
          <table:table-cell table:style-name="ce2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00">
            <text:p>€ 2.800,00</text:p>
          </table:table-cell>
          <table:table-cell table:style-name="ce2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50">
            <text:p>€ 4.550,00</text:p>
          </table:table-cell>
          <table:table-cell table:style-name="ce2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6">
            <text:p>€ 366,00</text:p>
          </table:table-cell>
          <table:table-cell table:style-name="ce2" office:value-type="string">
            <text:p>A.MANZONI &amp; C.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4.41">
            <text:p>€ 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4.54">
            <text:p>€ 374,54</text:p>
          </table:table-cell>
          <table:table-cell table:style-name="ce2" office:value-type="string">
            <text:p>PIEMME S.P.A. CONCESSIONARIA DI PUBBLICITA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4.54">
            <text:p>€ 374,54</text:p>
          </table:table-cell>
          <table:table-cell table:style-name="ce2" office:value-type="string">
            <text:p>PIEMME S.P.A. CONCESSIONARIA DI PUBBLICITA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44.4">
            <text:p>€ 1.244,40</text:p>
          </table:table-cell>
          <table:table-cell table:style-name="ce2" office:value-type="string">
            <text:p>REBELLATO GIOVANNI &amp;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6">
          <table:table-cell table:style-name="ce2" office:value-type="float" office:value="213">
            <text:p>213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62">
            <text:p>€ 862,00</text:p>
          </table:table-cell>
          <table:table-cell table:style-name="ce2" office:value-type="string">
            <text:p>CROCE ROSSA ITALIANA COMITATO PROV.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56">
            <text:p>€ 5.856,00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2.13">
            <text:p>€ 202,13</text:p>
          </table:table-cell>
          <table:table-cell table:style-name="ce2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9.6">
            <text:p>€ 3.879,60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34">
            <text:p>€ 0,34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19">
            <text:p>€ 1.119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3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1">
            <text:p>€ 101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7.39">
            <text:p>€ 477,39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3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07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6.8">
            <text:p>€ 1.186,80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number-columns-repeated="3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7.36">
            <text:p>€ 67,36</text:p>
          </table:table-cell>
          <table:table-cell table:style-name="ce5" office:value-type="currency" office:currency="EUR" office:value="584.34">
            <text:p>€ 584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4.55">
            <text:p>€ 164,55</text:p>
          </table:table-cell>
          <table:table-cell table:style-name="ce5" office:value-type="currency" office:currency="EUR" office:value="584.34">
            <text:p>€ 584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52.43">
            <text:p>€ 352,43</text:p>
          </table:table-cell>
          <table:table-cell table:style-name="ce5" office:value-type="currency" office:currency="EUR" office:value="584.34">
            <text:p>€ 584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8.49">
            <text:p>€ 38,49</text:p>
          </table:table-cell>
          <table:table-cell table:style-name="ce5" office:value-type="currency" office:currency="EUR" office:value="1356.53">
            <text:p>€ 1.356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31.71">
            <text:p>€ 531,71</text:p>
          </table:table-cell>
          <table:table-cell table:style-name="ce5" office:value-type="currency" office:currency="EUR" office:value="1356.53">
            <text:p>€ 1.356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86.33">
            <text:p>€ 786,33</text:p>
          </table:table-cell>
          <table:table-cell table:style-name="ce5" office:value-type="currency" office:currency="EUR" office:value="1356.53">
            <text:p>€ 1.356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2.23">
            <text:p>€ 752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1.91">
            <text:p>€ 21,91</text:p>
          </table:table-cell>
          <table:table-cell table:style-name="ce5" office:value-type="currency" office:currency="EUR" office:value="266.46">
            <text:p>€ 266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9.55">
            <text:p>€ 69,55</text:p>
          </table:table-cell>
          <table:table-cell table:style-name="ce5" office:value-type="currency" office:currency="EUR" office:value="266.46">
            <text:p>€ 266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75">
            <text:p>€ 175,00</text:p>
          </table:table-cell>
          <table:table-cell table:style-name="ce5" office:value-type="currency" office:currency="EUR" office:value="266.46">
            <text:p>€ 266,4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02">
            <text:p>€ 1,02</text:p>
          </table:table-cell>
          <table:table-cell table:style-name="ce5" office:value-type="currency" office:currency="EUR" office:value="47.98">
            <text:p>€ 47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6.96">
            <text:p>€ 46,96</text:p>
          </table:table-cell>
          <table:table-cell table:style-name="ce5" office:value-type="currency" office:currency="EUR" office:value="47.98">
            <text:p>€ 47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">
            <text:p>€ 600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.62">
            <text:p>€ 32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02.04">
            <text:p>€ 402,04</text:p>
          </table:table-cell>
          <table:table-cell table:style-name="ce5" office:value-type="currency" office:currency="EUR" office:value="1913.61">
            <text:p>€ 1.913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11.57">
            <text:p>€ 1.511,57</text:p>
          </table:table-cell>
          <table:table-cell table:style-name="ce5" office:value-type="currency" office:currency="EUR" office:value="1913.61">
            <text:p>€ 1.913,6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8.86">
            <text:p>€ 718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.2">
            <text:p>€ 100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4.97">
            <text:p>€ 544,9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03">
            <text:p>€ 12,03</text:p>
          </table:table-cell>
          <table:table-cell table:style-name="ce5" office:value-type="currency" office:currency="EUR" office:value="660.26">
            <text:p>€ 660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2.19">
            <text:p>€ 72,19</text:p>
          </table:table-cell>
          <table:table-cell table:style-name="ce5" office:value-type="currency" office:currency="EUR" office:value="660.26">
            <text:p>€ 660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3.49">
            <text:p>€ 133,49</text:p>
          </table:table-cell>
          <table:table-cell table:style-name="ce5" office:value-type="currency" office:currency="EUR" office:value="660.26">
            <text:p>€ 660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3.02">
            <text:p>€ 213,02</text:p>
          </table:table-cell>
          <table:table-cell table:style-name="ce5" office:value-type="currency" office:currency="EUR" office:value="660.26">
            <text:p>€ 660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29.53">
            <text:p>€ 229,53</text:p>
          </table:table-cell>
          <table:table-cell table:style-name="ce5" office:value-type="currency" office:currency="EUR" office:value="660.26">
            <text:p>€ 660,2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3.9">
            <text:p>€ 53,90</text:p>
          </table:table-cell>
          <table:table-cell table:style-name="ce5" office:value-type="currency" office:currency="EUR" office:value="1640.39">
            <text:p>€ 1.6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0.38">
            <text:p>€ 150,38</text:p>
          </table:table-cell>
          <table:table-cell table:style-name="ce5" office:value-type="currency" office:currency="EUR" office:value="1640.39">
            <text:p>€ 1.6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15.82">
            <text:p>€ 315,82</text:p>
          </table:table-cell>
          <table:table-cell table:style-name="ce5" office:value-type="currency" office:currency="EUR" office:value="1640.39">
            <text:p>€ 1.6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83.57">
            <text:p>€ 483,57</text:p>
          </table:table-cell>
          <table:table-cell table:style-name="ce5" office:value-type="currency" office:currency="EUR" office:value="1640.39">
            <text:p>€ 1.6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36.72">
            <text:p>€ 636,72</text:p>
          </table:table-cell>
          <table:table-cell table:style-name="ce5" office:value-type="currency" office:currency="EUR" office:value="1640.39">
            <text:p>€ 1.64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.88">
            <text:p>€ 8,88</text:p>
          </table:table-cell>
          <table:table-cell table:style-name="ce5" office:value-type="currency" office:currency="EUR" office:value="553.54">
            <text:p>€ 553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0.28">
            <text:p>€ 40,28</text:p>
          </table:table-cell>
          <table:table-cell table:style-name="ce5" office:value-type="currency" office:currency="EUR" office:value="553.54">
            <text:p>€ 553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0.91">
            <text:p>€ 60,91</text:p>
          </table:table-cell>
          <table:table-cell table:style-name="ce5" office:value-type="currency" office:currency="EUR" office:value="553.54">
            <text:p>€ 553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2.25">
            <text:p>€ 82,25</text:p>
          </table:table-cell>
          <table:table-cell table:style-name="ce5" office:value-type="currency" office:currency="EUR" office:value="553.54">
            <text:p>€ 553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5.4">
            <text:p>€ 135,40</text:p>
          </table:table-cell>
          <table:table-cell table:style-name="ce5" office:value-type="currency" office:currency="EUR" office:value="553.54">
            <text:p>€ 553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08-02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25.82">
            <text:p>€ 225,82</text:p>
          </table:table-cell>
          <table:table-cell table:style-name="ce5" office:value-type="currency" office:currency="EUR" office:value="553.54">
            <text:p>€ 553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03">
            <text:p>€ 5,03</text:p>
          </table:table-cell>
          <table:table-cell table:style-name="ce5" office:value-type="currency" office:currency="EUR" office:value="607.6">
            <text:p>€ 607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.69">
            <text:p>€ 13,69</text:p>
          </table:table-cell>
          <table:table-cell table:style-name="ce5" office:value-type="currency" office:currency="EUR" office:value="607.6">
            <text:p>€ 607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.13">
            <text:p>€ 32,13</text:p>
          </table:table-cell>
          <table:table-cell table:style-name="ce5" office:value-type="currency" office:currency="EUR" office:value="607.6">
            <text:p>€ 607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3.64">
            <text:p>€ 63,64</text:p>
          </table:table-cell>
          <table:table-cell table:style-name="ce5" office:value-type="currency" office:currency="EUR" office:value="607.6">
            <text:p>€ 607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4.81">
            <text:p>€ 234,81</text:p>
          </table:table-cell>
          <table:table-cell table:style-name="ce5" office:value-type="currency" office:currency="EUR" office:value="607.6">
            <text:p>€ 607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08-02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58.3">
            <text:p>€ 258,30</text:p>
          </table:table-cell>
          <table:table-cell table:style-name="ce5" office:value-type="currency" office:currency="EUR" office:value="607.6">
            <text:p>€ 607,6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2.45">
            <text:p>€ 82,45</text:p>
          </table:table-cell>
          <table:table-cell table:style-name="ce5" office:value-type="currency" office:currency="EUR" office:value="1048.88">
            <text:p>€ 1.048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9.57">
            <text:p>€ 89,57</text:p>
          </table:table-cell>
          <table:table-cell table:style-name="ce5" office:value-type="currency" office:currency="EUR" office:value="1048.88">
            <text:p>€ 1.048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9.17">
            <text:p>€ 99,17</text:p>
          </table:table-cell>
          <table:table-cell table:style-name="ce5" office:value-type="currency" office:currency="EUR" office:value="1048.88">
            <text:p>€ 1.048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4.2">
            <text:p>€ 174,20</text:p>
          </table:table-cell>
          <table:table-cell table:style-name="ce5" office:value-type="currency" office:currency="EUR" office:value="1048.88">
            <text:p>€ 1.048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03.49">
            <text:p>€ 603,49</text:p>
          </table:table-cell>
          <table:table-cell table:style-name="ce5" office:value-type="currency" office:currency="EUR" office:value="1048.88">
            <text:p>€ 1.048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.31">
            <text:p>€ 10,31</text:p>
          </table:table-cell>
          <table:table-cell table:style-name="ce5" office:value-type="currency" office:currency="EUR" office:value="1615.67">
            <text:p>€ 1.615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7.74">
            <text:p>€ 57,74</text:p>
          </table:table-cell>
          <table:table-cell table:style-name="ce5" office:value-type="currency" office:currency="EUR" office:value="1615.67">
            <text:p>€ 1.615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72.28">
            <text:p>€ 172,28</text:p>
          </table:table-cell>
          <table:table-cell table:style-name="ce5" office:value-type="currency" office:currency="EUR" office:value="1615.67">
            <text:p>€ 1.615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27.7">
            <text:p>€ 427,70</text:p>
          </table:table-cell>
          <table:table-cell table:style-name="ce5" office:value-type="currency" office:currency="EUR" office:value="1615.67">
            <text:p>€ 1.615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47.64">
            <text:p>€ 947,64</text:p>
          </table:table-cell>
          <table:table-cell table:style-name="ce5" office:value-type="currency" office:currency="EUR" office:value="1615.67">
            <text:p>€ 1.615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51">
            <text:p>€ 5,51</text:p>
          </table:table-cell>
          <table:table-cell table:style-name="ce5" office:value-type="currency" office:currency="EUR" office:value="1256.37">
            <text:p>€ 1.25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3.74">
            <text:p>€ 23,74</text:p>
          </table:table-cell>
          <table:table-cell table:style-name="ce5" office:value-type="currency" office:currency="EUR" office:value="1256.37">
            <text:p>€ 1.25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5.3">
            <text:p>€ 45,30</text:p>
          </table:table-cell>
          <table:table-cell table:style-name="ce5" office:value-type="currency" office:currency="EUR" office:value="1256.37">
            <text:p>€ 1.25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2.09">
            <text:p>€ 62,09</text:p>
          </table:table-cell>
          <table:table-cell table:style-name="ce5" office:value-type="currency" office:currency="EUR" office:value="1256.37">
            <text:p>€ 1.25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9.08">
            <text:p>€ 79,08</text:p>
          </table:table-cell>
          <table:table-cell table:style-name="ce5" office:value-type="currency" office:currency="EUR" office:value="1256.37">
            <text:p>€ 1.25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08-02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344.37">
            <text:p>€ 344,37</text:p>
          </table:table-cell>
          <table:table-cell table:style-name="ce5" office:value-type="currency" office:currency="EUR" office:value="1256.37">
            <text:p>€ 1.25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08-02-19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696.28">
            <text:p>€ 696,28</text:p>
          </table:table-cell>
          <table:table-cell table:style-name="ce5" office:value-type="currency" office:currency="EUR" office:value="1256.37">
            <text:p>€ 1.256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28">
            <text:p>€ 5,28</text:p>
          </table:table-cell>
          <table:table-cell table:style-name="ce5" office:value-type="currency" office:currency="EUR" office:value="1458.79">
            <text:p>€ 1.45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53">
            <text:p>€ 5,53</text:p>
          </table:table-cell>
          <table:table-cell table:style-name="ce5" office:value-type="currency" office:currency="EUR" office:value="1458.79">
            <text:p>€ 1.45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4.37">
            <text:p>€ 324,37</text:p>
          </table:table-cell>
          <table:table-cell table:style-name="ce5" office:value-type="currency" office:currency="EUR" office:value="1458.79">
            <text:p>€ 1.45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43.16">
            <text:p>€ 343,16</text:p>
          </table:table-cell>
          <table:table-cell table:style-name="ce5" office:value-type="currency" office:currency="EUR" office:value="1458.79">
            <text:p>€ 1.45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80.45">
            <text:p>€ 780,45</text:p>
          </table:table-cell>
          <table:table-cell table:style-name="ce5" office:value-type="currency" office:currency="EUR" office:value="1458.79">
            <text:p>€ 1.45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6">
            <text:p>€ 3,16</text:p>
          </table:table-cell>
          <table:table-cell table:style-name="ce5" office:value-type="currency" office:currency="EUR" office:value="251.57">
            <text:p>€ 251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.6">
            <text:p>€ 9,60</text:p>
          </table:table-cell>
          <table:table-cell table:style-name="ce5" office:value-type="currency" office:currency="EUR" office:value="251.57">
            <text:p>€ 251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6.03">
            <text:p>€ 46,03</text:p>
          </table:table-cell>
          <table:table-cell table:style-name="ce5" office:value-type="currency" office:currency="EUR" office:value="251.57">
            <text:p>€ 251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9.02">
            <text:p>€ 59,02</text:p>
          </table:table-cell>
          <table:table-cell table:style-name="ce5" office:value-type="currency" office:currency="EUR" office:value="251.57">
            <text:p>€ 251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3.76">
            <text:p>€ 133,76</text:p>
          </table:table-cell>
          <table:table-cell table:style-name="ce5" office:value-type="currency" office:currency="EUR" office:value="251.57">
            <text:p>€ 251,5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7.22">
            <text:p>€ 67,22</text:p>
          </table:table-cell>
          <table:table-cell table:style-name="ce5" office:value-type="currency" office:currency="EUR" office:value="1196.04">
            <text:p>€ 1.196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1.83">
            <text:p>€ 211,83</text:p>
          </table:table-cell>
          <table:table-cell table:style-name="ce5" office:value-type="currency" office:currency="EUR" office:value="1196.04">
            <text:p>€ 1.196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19.87">
            <text:p>€ 219,87</text:p>
          </table:table-cell>
          <table:table-cell table:style-name="ce5" office:value-type="currency" office:currency="EUR" office:value="1196.04">
            <text:p>€ 1.196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12.47">
            <text:p>€ 312,47</text:p>
          </table:table-cell>
          <table:table-cell table:style-name="ce5" office:value-type="currency" office:currency="EUR" office:value="1196.04">
            <text:p>€ 1.196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84.65">
            <text:p>€ 384,65</text:p>
          </table:table-cell>
          <table:table-cell table:style-name="ce5" office:value-type="currency" office:currency="EUR" office:value="1196.04">
            <text:p>€ 1.196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81">
            <text:p>€ 4,81</text:p>
          </table:table-cell>
          <table:table-cell table:style-name="ce5" office:value-type="currency" office:currency="EUR" office:value="1712.09">
            <text:p>€ 1.71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00.81">
            <text:p>€ 200,81</text:p>
          </table:table-cell>
          <table:table-cell table:style-name="ce5" office:value-type="currency" office:currency="EUR" office:value="1712.09">
            <text:p>€ 1.71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44.43">
            <text:p>€ 244,43</text:p>
          </table:table-cell>
          <table:table-cell table:style-name="ce5" office:value-type="currency" office:currency="EUR" office:value="1712.09">
            <text:p>€ 1.71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98.68">
            <text:p>€ 298,68</text:p>
          </table:table-cell>
          <table:table-cell table:style-name="ce5" office:value-type="currency" office:currency="EUR" office:value="1712.09">
            <text:p>€ 1.71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0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63.36">
            <text:p>€ 963,36</text:p>
          </table:table-cell>
          <table:table-cell table:style-name="ce5" office:value-type="currency" office:currency="EUR" office:value="1712.09">
            <text:p>€ 1.712,0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2.68">
            <text:p>€ 32,68</text:p>
          </table:table-cell>
          <table:table-cell table:style-name="ce5" office:value-type="currency" office:currency="EUR" office:value="1645.19">
            <text:p>€ 1.645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85.48">
            <text:p>€ 185,48</text:p>
          </table:table-cell>
          <table:table-cell table:style-name="ce5" office:value-type="currency" office:currency="EUR" office:value="1645.19">
            <text:p>€ 1.645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68.69">
            <text:p>€ 268,69</text:p>
          </table:table-cell>
          <table:table-cell table:style-name="ce5" office:value-type="currency" office:currency="EUR" office:value="1645.19">
            <text:p>€ 1.645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58.34">
            <text:p>€ 1.158,34</text:p>
          </table:table-cell>
          <table:table-cell table:style-name="ce5" office:value-type="currency" office:currency="EUR" office:value="1645.19">
            <text:p>€ 1.645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21">
            <text:p>€ 4,21</text:p>
          </table:table-cell>
          <table:table-cell table:style-name="ce5" office:value-type="currency" office:currency="EUR" office:value="91.67">
            <text:p>€ 91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8.26">
            <text:p>€ 18,26</text:p>
          </table:table-cell>
          <table:table-cell table:style-name="ce5" office:value-type="currency" office:currency="EUR" office:value="91.67">
            <text:p>€ 91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0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9.83">
            <text:p>€ 29,83</text:p>
          </table:table-cell>
          <table:table-cell table:style-name="ce5" office:value-type="currency" office:currency="EUR" office:value="91.67">
            <text:p>€ 91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0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9.37">
            <text:p>€ 39,37</text:p>
          </table:table-cell>
          <table:table-cell table:style-name="ce5" office:value-type="currency" office:currency="EUR" office:value="91.67">
            <text:p>€ 91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7.1">
            <text:p>€ 677,10</text:p>
          </table:table-cell>
          <table:table-cell table:style-name="ce2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.63">
            <text:p>€ 161,63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53.88">
            <text:p>-€ 53,88</text:p>
          </table:table-cell>
          <table:table-cell table:style-name="ce5" office:value-type="currency" office:currency="EUR" office:value="107.74">
            <text:p>€ 107,74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0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1.62">
            <text:p>€ 161,62</text:p>
          </table:table-cell>
          <table:table-cell table:style-name="ce5" office:value-type="currency" office:currency="EUR" office:value="107.74">
            <text:p>€ 107,74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0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652">
            <text:p>€ 14.652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2" office:value-type="string">
            <text:p>VOLONTARI DEL SORRIS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organismi interni e/o unità locali della amministrazione</text:p>
          </table:table-cell>
          <table:table-cell table:number-columns-repeated="3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2" office:value-type="string">
            <text:p>PRO LOCO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organismi interni e/o unità locali della amministrazione</text:p>
          </table:table-cell>
          <table:table-cell table:number-columns-repeated="3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">
            <text:p>€ 2.000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2" office:value-type="string">
            <text:p>CIRCOLO PARROCCHIALE SAN GIUSEPPE E SAN BIAGIO AP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2" office:value-type="string">
            <text:p>ARS AMANDI: L'ARTE DA AMAR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2" office:value-type="string">
            <text:p>ASSOCIAZIONE LA CASA DEI CORS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2" office:value-type="string">
            <text:p>CORO DI MONTEVEN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2" office:value-type="string">
            <text:p>CORO DI MONTEVEN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">
            <text:p>€ 2.000,00</text:p>
          </table:table-cell>
          <table:table-cell table:style-name="ce2" office:value-type="string">
            <text:p>CHORALIS N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organismi interni e/o unità locali della amministrazione</text:p>
          </table:table-cell>
          <table:table-cell table:number-columns-repeated="3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1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2" office:value-type="string">
            <text:p>GRUPPO AVIS SEZ. DI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3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14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2.37">
            <text:p>€ 352,37</text:p>
          </table:table-cell>
          <table:table-cell table:style-name="ce2" office:value-type="string">
            <text:p>ISTITUTO DEL CREDITO SPORTIV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3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15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6.65">
            <text:p>€ 246,65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15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42.96">
            <text:p>€ 3.042,96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15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50">
            <text:p>€ 1.050,0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15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652">
            <text:p>€ 14.652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1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99.64">
            <text:p>€ 999,64</text:p>
          </table:table-cell>
          <table:table-cell table:style-name="ce2" office:value-type="string">
            <text:p>SCHI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1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25">
            <text:p>€ 1.525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1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59">
            <text:p>€ 1.159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1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7">
            <text:p>€ 427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1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12.66">
            <text:p>€ 1.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">
            <text:p>€ 100,00</text:p>
          </table:table-cell>
          <table:table-cell table:style-name="ce2" office:value-type="string">
            <text:p>COMANDO PROVINCIALE VIGILI DEL FUO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0">
            <text:p>€ 240,00</text:p>
          </table:table-cell>
          <table:table-cell table:style-name="ce2" office:value-type="string">
            <text:p>A.N.U.S.C.A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68.47">
            <text:p>€ 4.168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2.92">
            <text:p>€ 682,9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3">
            <text:p>€ 3,23</text:p>
          </table:table-cell>
          <table:table-cell table:style-name="ce5" office:value-type="currency" office:currency="EUR" office:value="449.69">
            <text:p>€ 449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19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3">
            <text:p>€ 7,30</text:p>
          </table:table-cell>
          <table:table-cell table:style-name="ce5" office:value-type="currency" office:currency="EUR" office:value="449.69">
            <text:p>€ 449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19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.37">
            <text:p>€ 12,37</text:p>
          </table:table-cell>
          <table:table-cell table:style-name="ce5" office:value-type="currency" office:currency="EUR" office:value="449.69">
            <text:p>€ 449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19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1.07">
            <text:p>€ 31,07</text:p>
          </table:table-cell>
          <table:table-cell table:style-name="ce5" office:value-type="currency" office:currency="EUR" office:value="449.69">
            <text:p>€ 449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19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95.72">
            <text:p>€ 395,72</text:p>
          </table:table-cell>
          <table:table-cell table:style-name="ce5" office:value-type="currency" office:currency="EUR" office:value="449.69">
            <text:p>€ 449,6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64">
            <text:p>€ 3,64</text:p>
          </table:table-cell>
          <table:table-cell table:style-name="ce5" office:value-type="currency" office:currency="EUR" office:value="446.43">
            <text:p>€ 446,4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19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6">
            <text:p>€ 7,60</text:p>
          </table:table-cell>
          <table:table-cell table:style-name="ce5" office:value-type="currency" office:currency="EUR" office:value="446.43">
            <text:p>€ 446,4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19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.09">
            <text:p>€ 12,09</text:p>
          </table:table-cell>
          <table:table-cell table:style-name="ce5" office:value-type="currency" office:currency="EUR" office:value="446.43">
            <text:p>€ 446,4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19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1.02">
            <text:p>€ 31,02</text:p>
          </table:table-cell>
          <table:table-cell table:style-name="ce5" office:value-type="currency" office:currency="EUR" office:value="446.43">
            <text:p>€ 446,4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19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92.08">
            <text:p>€ 392,08</text:p>
          </table:table-cell>
          <table:table-cell table:style-name="ce5" office:value-type="currency" office:currency="EUR" office:value="446.43">
            <text:p>€ 446,4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50.96">
            <text:p>€ 5.450,9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string">
            <text:p>19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1.15">
            <text:p>€ 381,15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string">
            <text:p>20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2.8">
            <text:p>€ 902,80</text:p>
          </table:table-cell>
          <table:table-cell table:style-name="ce2" office:value-type="string">
            <text:p>TESSIL DONA'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3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string">
            <text:p>20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7.35">
            <text:p>€ 3.937,35</text:p>
          </table:table-cell>
          <table:table-cell table:style-name="ce2" office:value-type="string">
            <text:p>ARTI GRAFICHE BERTAG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">
            <text:p>€ 3.000,00</text:p>
          </table:table-cell>
          <table:table-cell table:style-name="ce2" office:value-type="string">
            <text:p>ITAS MUTUA SOCIETA' CAPOGRUPP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Spese per risarcimento danni</text:p>
          </table:table-cell>
          <table:table-cell table:number-columns-repeated="3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27.98">
            <text:p>€ 27,98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21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5.49">
            <text:p>€ 25,49</text:p>
          </table:table-cell>
          <table:table-cell table:style-name="ce5" office:value-type="currency" office:currency="EUR" office:value="27.98">
            <text:p>€ 27,98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425.27">
            <text:p>€ 9.425,27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3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2.44">
            <text:p>€ 2.442,44</text:p>
          </table:table-cell>
          <table:table-cell table:style-name="ce2" office:value-type="string">
            <text:p>VENEZIA SISTEM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number-columns-repeated="3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69.54">
            <text:p>€ 1.369,5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9.73">
            <text:p>€ 459,73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58">
            <text:p>€ 4.758,00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0">
            <text:p>€ 5.000,00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4.13">
            <text:p>€ 714,1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0.18">
            <text:p>€ 760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.25">
            <text:p>€ 110,25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string">
            <text:p>21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07.6">
            <text:p>€ 4.107,60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string">
            <text:p>22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6.48">
            <text:p>€ 1.616,48</text:p>
          </table:table-cell>
          <table:table-cell table:style-name="ce2" office:value-type="string">
            <text:p>ANCI - ASS. NAZ. COMUNI ITALIA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string">
            <text:p>22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50">
            <text:p>€ 5.850,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3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string">
            <text:p>25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à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string">
            <text:p>25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4.4">
            <text:p>€ 634,40</text:p>
          </table:table-cell>
          <table:table-cell table:style-name="ce2" office:value-type="string">
            <text:p>STUDIO PERCORSI DI TRAVERSI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25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50.84">
            <text:p>€ 450,84</text:p>
          </table:table-cell>
          <table:table-cell table:style-name="ce5" office:value-type="currency" office:currency="EUR" office:value="5495.7">
            <text:p>€ 5.495,7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25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21.34">
            <text:p>€ 721,34</text:p>
          </table:table-cell>
          <table:table-cell table:style-name="ce5" office:value-type="currency" office:currency="EUR" office:value="5495.7">
            <text:p>€ 5.495,7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25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15.33">
            <text:p>€ 1.415,33</text:p>
          </table:table-cell>
          <table:table-cell table:style-name="ce5" office:value-type="currency" office:currency="EUR" office:value="5495.7">
            <text:p>€ 5.495,7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25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908.19">
            <text:p>€ 2.908,19</text:p>
          </table:table-cell>
          <table:table-cell table:style-name="ce5" office:value-type="currency" office:currency="EUR" office:value="5495.7">
            <text:p>€ 5.495,7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25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04.03">
            <text:p>€ 604,03</text:p>
          </table:table-cell>
          <table:table-cell table:style-name="ce5" office:value-type="currency" office:currency="EUR" office:value="1218.69">
            <text:p>€ 1.218,69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25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14.66">
            <text:p>€ 614,66</text:p>
          </table:table-cell>
          <table:table-cell table:style-name="ce5" office:value-type="currency" office:currency="EUR" office:value="1218.69">
            <text:p>€ 1.218,69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566.79">
            <text:p>€ 61.566,79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number-columns-repeated="3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132.5">
            <text:p>€ 26.132,50</text:p>
          </table:table-cell>
          <table:table-cell table:style-name="ce2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3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2">
            <text:p>€ 272,00</text:p>
          </table:table-cell>
          <table:table-cell table:style-name="ce2" office:value-type="string">
            <text:p>AZIENDA OSPEDALIERA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3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25">
            <text:p>€ 925,00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7">
          <table:table-cell table:style-name="ce2" office:value-type="float" office:value="388">
            <text:p>388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">
            <text:p>€ 100,00</text:p>
          </table:table-cell>
          <table:table-cell table:style-name="ce2" office:value-type="string">
            <text:p>FONDAZIONE G.A.R.I. GAZZETTA AMMINISTRATIVA REPUB.IT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35">
            <text:p>€ 387,3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25">
            <text:p>€ 3.525,00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1">
            <text:p>€ 0,01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62">
            <text:p>€ 2.562,0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3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88.7">
            <text:p>€ 5.188,70</text:p>
          </table:table-cell>
          <table:table-cell table:style-name="ce2" office:value-type="string">
            <text:p>MARCATO LU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65">
            <text:p>€ 4.565,00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8">
          <table:table-cell table:style-name="ce2" office:value-type="float" office:value="397">
            <text:p>397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7">
            <text:p>€ 1.037,00</text:p>
          </table:table-cell>
          <table:table-cell table:style-name="ce2" office:value-type="string">
            <text:p>ARREDO PARK DI CORSI ING. ALESSIO &amp; LAVARINI STEF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95.44">
            <text:p>€ 6.895,44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9">
          <table:table-cell table:style-name="ce2" office:value-type="float" office:value="399">
            <text:p>399</text:p>
          </table:table-cell>
          <table:table-cell table:style-name="ce2" office:value-type="string">
            <text:p>26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0.21">
            <text:p>€ 520,21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98">
            <text:p>€ 3.898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number-columns-repeated="3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90">
            <text:p>€ 2.090,00</text:p>
          </table:table-cell>
          <table:table-cell table:style-name="ce2" office:value-type="string">
            <text:p>CENTRO TEATRALE CORNIANI ARTIS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9.99">
            <text:p>€ 589,99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13.72">
            <text:p>€ 4.913,72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0">
          <table:table-cell table:style-name="ce2" office:value-type="float" office:value="405">
            <text:p>405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0">
            <text:p>€ 610,00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19.64">
            <text:p>€ 4.919,64</text:p>
          </table:table-cell>
          <table:table-cell table:style-name="ce2" office:value-type="string">
            <text:p>ENI S.P.A. DIVISIONE REFENING &amp; MARKETIN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52.69">
            <text:p>€ 4.652,69</text:p>
          </table:table-cell>
          <table:table-cell table:style-name="ce2" office:value-type="string">
            <text:p>FOGALE LEOPOLD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3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6.77">
            <text:p>€ 456,77</text:p>
          </table:table-cell>
          <table:table-cell table:style-name="ce2" office:value-type="string">
            <text:p>FOGALE LEOPOLD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3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29.95">
            <text:p>€ 829,95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460.31">
            <text:p>€ 30.460,31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8">
            <text:p>€ 2,48</text:p>
          </table:table-cell>
          <table:table-cell table:style-name="ce5" office:value-type="currency" office:currency="EUR" office:value="63.51">
            <text:p>€ 6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45">
            <text:p>€ 5,45</text:p>
          </table:table-cell>
          <table:table-cell table:style-name="ce5" office:value-type="currency" office:currency="EUR" office:value="63.51">
            <text:p>€ 6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71">
            <text:p>€ 5,71</text:p>
          </table:table-cell>
          <table:table-cell table:style-name="ce5" office:value-type="currency" office:currency="EUR" office:value="63.51">
            <text:p>€ 6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2">
            <text:p>€ 6,20</text:p>
          </table:table-cell>
          <table:table-cell table:style-name="ce5" office:value-type="currency" office:currency="EUR" office:value="63.51">
            <text:p>€ 6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51">
            <text:p>€ 19,51</text:p>
          </table:table-cell>
          <table:table-cell table:style-name="ce5" office:value-type="currency" office:currency="EUR" office:value="63.51">
            <text:p>€ 6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28-02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4.16">
            <text:p>€ 24,16</text:p>
          </table:table-cell>
          <table:table-cell table:style-name="ce5" office:value-type="currency" office:currency="EUR" office:value="63.51">
            <text:p>€ 63,5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53.67">
            <text:p>€ 53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6">
            <text:p>€ 2,76</text:p>
          </table:table-cell>
          <table:table-cell table:style-name="ce5" office:value-type="currency" office:currency="EUR" office:value="53.67">
            <text:p>€ 53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4">
            <text:p>€ 5,44</text:p>
          </table:table-cell>
          <table:table-cell table:style-name="ce5" office:value-type="currency" office:currency="EUR" office:value="53.67">
            <text:p>€ 53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44">
            <text:p>€ 5,44</text:p>
          </table:table-cell>
          <table:table-cell table:style-name="ce5" office:value-type="currency" office:currency="EUR" office:value="53.67">
            <text:p>€ 53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7.31">
            <text:p>€ 37,31</text:p>
          </table:table-cell>
          <table:table-cell table:style-name="ce5" office:value-type="currency" office:currency="EUR" office:value="53.67">
            <text:p>€ 53,6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6">
            <text:p>€ 1,76</text:p>
          </table:table-cell>
          <table:table-cell table:style-name="ce5" office:value-type="currency" office:currency="EUR" office:value="16.39">
            <text:p>€ 16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">
            <text:p>€ 3,20</text:p>
          </table:table-cell>
          <table:table-cell table:style-name="ce5" office:value-type="currency" office:currency="EUR" office:value="16.39">
            <text:p>€ 16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22">
            <text:p>€ 5,22</text:p>
          </table:table-cell>
          <table:table-cell table:style-name="ce5" office:value-type="currency" office:currency="EUR" office:value="16.39">
            <text:p>€ 16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21">
            <text:p>€ 6,21</text:p>
          </table:table-cell>
          <table:table-cell table:style-name="ce5" office:value-type="currency" office:currency="EUR" office:value="16.39">
            <text:p>€ 16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6">
            <text:p>€ 2,96</text:p>
          </table:table-cell>
          <table:table-cell table:style-name="ce5" office:value-type="currency" office:currency="EUR" office:value="32.64">
            <text:p>€ 3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9">
            <text:p>€ 2,99</text:p>
          </table:table-cell>
          <table:table-cell table:style-name="ce5" office:value-type="currency" office:currency="EUR" office:value="32.64">
            <text:p>€ 3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5">
            <text:p>€ 5,45</text:p>
          </table:table-cell>
          <table:table-cell table:style-name="ce5" office:value-type="currency" office:currency="EUR" office:value="32.64">
            <text:p>€ 3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71">
            <text:p>€ 5,71</text:p>
          </table:table-cell>
          <table:table-cell table:style-name="ce5" office:value-type="currency" office:currency="EUR" office:value="32.64">
            <text:p>€ 3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.66">
            <text:p>€ 7,66</text:p>
          </table:table-cell>
          <table:table-cell table:style-name="ce5" office:value-type="currency" office:currency="EUR" office:value="32.64">
            <text:p>€ 3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28-02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7.87">
            <text:p>€ 7,87</text:p>
          </table:table-cell>
          <table:table-cell table:style-name="ce5" office:value-type="currency" office:currency="EUR" office:value="32.64">
            <text:p>€ 32,6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32.25">
            <text:p>€ 32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6">
            <text:p>€ 3,26</text:p>
          </table:table-cell>
          <table:table-cell table:style-name="ce5" office:value-type="currency" office:currency="EUR" office:value="32.25">
            <text:p>€ 32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48">
            <text:p>€ 3,48</text:p>
          </table:table-cell>
          <table:table-cell table:style-name="ce5" office:value-type="currency" office:currency="EUR" office:value="32.25">
            <text:p>€ 32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68">
            <text:p>€ 10,68</text:p>
          </table:table-cell>
          <table:table-cell table:style-name="ce5" office:value-type="currency" office:currency="EUR" office:value="32.25">
            <text:p>€ 32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11">
            <text:p>€ 12,11</text:p>
          </table:table-cell>
          <table:table-cell table:style-name="ce5" office:value-type="currency" office:currency="EUR" office:value="32.25">
            <text:p>€ 32,2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48.05">
            <text:p>€ 48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6">
            <text:p>€ 3,26</text:p>
          </table:table-cell>
          <table:table-cell table:style-name="ce5" office:value-type="currency" office:currency="EUR" office:value="48.05">
            <text:p>€ 48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22">
            <text:p>€ 5,22</text:p>
          </table:table-cell>
          <table:table-cell table:style-name="ce5" office:value-type="currency" office:currency="EUR" office:value="48.05">
            <text:p>€ 48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92">
            <text:p>€ 7,92</text:p>
          </table:table-cell>
          <table:table-cell table:style-name="ce5" office:value-type="currency" office:currency="EUR" office:value="48.05">
            <text:p>€ 48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93">
            <text:p>€ 28,93</text:p>
          </table:table-cell>
          <table:table-cell table:style-name="ce5" office:value-type="currency" office:currency="EUR" office:value="48.05">
            <text:p>€ 48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78.8">
            <text:p>€ 78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9">
            <text:p>€ 2,99</text:p>
          </table:table-cell>
          <table:table-cell table:style-name="ce5" office:value-type="currency" office:currency="EUR" office:value="78.8">
            <text:p>€ 78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">
            <text:p>€ 3,20</text:p>
          </table:table-cell>
          <table:table-cell table:style-name="ce5" office:value-type="currency" office:currency="EUR" office:value="78.8">
            <text:p>€ 78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22">
            <text:p>€ 5,22</text:p>
          </table:table-cell>
          <table:table-cell table:style-name="ce5" office:value-type="currency" office:currency="EUR" office:value="78.8">
            <text:p>€ 78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4.67">
            <text:p>€ 64,67</text:p>
          </table:table-cell>
          <table:table-cell table:style-name="ce5" office:value-type="currency" office:currency="EUR" office:value="78.8">
            <text:p>€ 78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8">
            <text:p>€ 2,48</text:p>
          </table:table-cell>
          <table:table-cell table:style-name="ce5" office:value-type="currency" office:currency="EUR" office:value="41.38">
            <text:p>€ 4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6">
            <text:p>€ 2,96</text:p>
          </table:table-cell>
          <table:table-cell table:style-name="ce5" office:value-type="currency" office:currency="EUR" office:value="41.38">
            <text:p>€ 4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99">
            <text:p>€ 2,99</text:p>
          </table:table-cell>
          <table:table-cell table:style-name="ce5" office:value-type="currency" office:currency="EUR" office:value="41.38">
            <text:p>€ 4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99">
            <text:p>€ 2,99</text:p>
          </table:table-cell>
          <table:table-cell table:style-name="ce5" office:value-type="currency" office:currency="EUR" office:value="41.38">
            <text:p>€ 4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9.96">
            <text:p>€ 29,96</text:p>
          </table:table-cell>
          <table:table-cell table:style-name="ce5" office:value-type="currency" office:currency="EUR" office:value="41.38">
            <text:p>€ 41,3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8">
            <text:p>€ 2,48</text:p>
          </table:table-cell>
          <table:table-cell table:style-name="ce5" office:value-type="currency" office:currency="EUR" office:value="23.04">
            <text:p>€ 2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3">
            <text:p>€ 2,73</text:p>
          </table:table-cell>
          <table:table-cell table:style-name="ce5" office:value-type="currency" office:currency="EUR" office:value="23.04">
            <text:p>€ 2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96">
            <text:p>€ 2,96</text:p>
          </table:table-cell>
          <table:table-cell table:style-name="ce5" office:value-type="currency" office:currency="EUR" office:value="23.04">
            <text:p>€ 2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2">
            <text:p>€ 6,20</text:p>
          </table:table-cell>
          <table:table-cell table:style-name="ce5" office:value-type="currency" office:currency="EUR" office:value="23.04">
            <text:p>€ 2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67">
            <text:p>€ 8,67</text:p>
          </table:table-cell>
          <table:table-cell table:style-name="ce5" office:value-type="currency" office:currency="EUR" office:value="23.04">
            <text:p>€ 23,0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63">
            <text:p>€ 12,63</text:p>
          </table:table-cell>
          <table:table-cell table:style-name="ce5" office:value-type="currency" office:currency="EUR" office:value="136.83">
            <text:p>€ 13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.56">
            <text:p>€ 17,56</text:p>
          </table:table-cell>
          <table:table-cell table:style-name="ce5" office:value-type="currency" office:currency="EUR" office:value="136.83">
            <text:p>€ 13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9.87">
            <text:p>€ 49,87</text:p>
          </table:table-cell>
          <table:table-cell table:style-name="ce5" office:value-type="currency" office:currency="EUR" office:value="136.83">
            <text:p>€ 13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6.77">
            <text:p>€ 56,77</text:p>
          </table:table-cell>
          <table:table-cell table:style-name="ce5" office:value-type="currency" office:currency="EUR" office:value="136.83">
            <text:p>€ 136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52.23">
            <text:p>€ 52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52.23">
            <text:p>€ 52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92">
            <text:p>€ 7,92</text:p>
          </table:table-cell>
          <table:table-cell table:style-name="ce5" office:value-type="currency" office:currency="EUR" office:value="52.23">
            <text:p>€ 52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65">
            <text:p>€ 8,65</text:p>
          </table:table-cell>
          <table:table-cell table:style-name="ce5" office:value-type="currency" office:currency="EUR" office:value="52.23">
            <text:p>€ 52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0.22">
            <text:p>€ 30,22</text:p>
          </table:table-cell>
          <table:table-cell table:style-name="ce5" office:value-type="currency" office:currency="EUR" office:value="52.23">
            <text:p>€ 52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9">
            <text:p>€ 2,99</text:p>
          </table:table-cell>
          <table:table-cell table:style-name="ce5" office:value-type="currency" office:currency="EUR" office:value="159.37">
            <text:p>€ 15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21">
            <text:p>€ 5,21</text:p>
          </table:table-cell>
          <table:table-cell table:style-name="ce5" office:value-type="currency" office:currency="EUR" office:value="159.37">
            <text:p>€ 15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7.1">
            <text:p>€ 17,10</text:p>
          </table:table-cell>
          <table:table-cell table:style-name="ce5" office:value-type="currency" office:currency="EUR" office:value="159.37">
            <text:p>€ 15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1.99">
            <text:p>€ 61,99</text:p>
          </table:table-cell>
          <table:table-cell table:style-name="ce5" office:value-type="currency" office:currency="EUR" office:value="159.37">
            <text:p>€ 15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2.08">
            <text:p>€ 72,08</text:p>
          </table:table-cell>
          <table:table-cell table:style-name="ce5" office:value-type="currency" office:currency="EUR" office:value="159.37">
            <text:p>€ 159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51.71">
            <text:p>€ 5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6">
            <text:p>€ 2,96</text:p>
          </table:table-cell>
          <table:table-cell table:style-name="ce5" office:value-type="currency" office:currency="EUR" office:value="51.71">
            <text:p>€ 5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42">
            <text:p>€ 7,42</text:p>
          </table:table-cell>
          <table:table-cell table:style-name="ce5" office:value-type="currency" office:currency="EUR" office:value="51.71">
            <text:p>€ 5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39">
            <text:p>€ 10,39</text:p>
          </table:table-cell>
          <table:table-cell table:style-name="ce5" office:value-type="currency" office:currency="EUR" office:value="51.71">
            <text:p>€ 5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22">
            <text:p>€ 28,22</text:p>
          </table:table-cell>
          <table:table-cell table:style-name="ce5" office:value-type="currency" office:currency="EUR" office:value="51.71">
            <text:p>€ 5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49">
            <text:p>€ 0,49</text:p>
          </table:table-cell>
          <table:table-cell table:style-name="ce5" office:value-type="currency" office:currency="EUR" office:value="127.61">
            <text:p>€ 127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127.61">
            <text:p>€ 127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48">
            <text:p>€ 3,48</text:p>
          </table:table-cell>
          <table:table-cell table:style-name="ce5" office:value-type="currency" office:currency="EUR" office:value="127.61">
            <text:p>€ 127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2">
            <text:p>€ 10,20</text:p>
          </table:table-cell>
          <table:table-cell table:style-name="ce5" office:value-type="currency" office:currency="EUR" office:value="127.61">
            <text:p>€ 127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28-02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10.72">
            <text:p>€ 110,72</text:p>
          </table:table-cell>
          <table:table-cell table:style-name="ce5" office:value-type="currency" office:currency="EUR" office:value="127.61">
            <text:p>€ 127,6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6">
            <text:p>€ 2,96</text:p>
          </table:table-cell>
          <table:table-cell table:style-name="ce5" office:value-type="currency" office:currency="EUR" office:value="21.07">
            <text:p>€ 21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71">
            <text:p>€ 5,71</text:p>
          </table:table-cell>
          <table:table-cell table:style-name="ce5" office:value-type="currency" office:currency="EUR" office:value="21.07">
            <text:p>€ 21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71">
            <text:p>€ 5,71</text:p>
          </table:table-cell>
          <table:table-cell table:style-name="ce5" office:value-type="currency" office:currency="EUR" office:value="21.07">
            <text:p>€ 21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28-02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69">
            <text:p>€ 6,69</text:p>
          </table:table-cell>
          <table:table-cell table:style-name="ce5" office:value-type="currency" office:currency="EUR" office:value="21.07">
            <text:p>€ 21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11.91">
            <text:p>€ 11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11.91">
            <text:p>€ 11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22">
            <text:p>€ 5,22</text:p>
          </table:table-cell>
          <table:table-cell table:style-name="ce5" office:value-type="currency" office:currency="EUR" office:value="11.91">
            <text:p>€ 11,9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759.98">
            <text:p>€ 17.759,98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10">
            <text:p>€ 610,00</text:p>
          </table:table-cell>
          <table:table-cell table:style-name="ce5" office:value-type="currency" office:currency="EUR" office:value="4270">
            <text:p>€ 4.27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32">
            <text:p>€ 732,00</text:p>
          </table:table-cell>
          <table:table-cell table:style-name="ce5" office:value-type="currency" office:currency="EUR" office:value="4270">
            <text:p>€ 4.27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28-02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928">
            <text:p>€ 2.928,00</text:p>
          </table:table-cell>
          <table:table-cell table:style-name="ce5" office:value-type="currency" office:currency="EUR" office:value="4270">
            <text:p>€ 4.27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300.48">
            <text:p>€ 2.300,48</text:p>
          </table:table-cell>
          <table:table-cell table:style-name="ce5" office:value-type="currency" office:currency="EUR" office:value="6794.87">
            <text:p>€ 6.794,87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494.39">
            <text:p>€ 4.494,39</text:p>
          </table:table-cell>
          <table:table-cell table:style-name="ce5" office:value-type="currency" office:currency="EUR" office:value="6794.87">
            <text:p>€ 6.794,87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28.26">
            <text:p>€ 828,26</text:p>
          </table:table-cell>
          <table:table-cell table:style-name="ce5" office:value-type="currency" office:currency="EUR" office:value="1670.24">
            <text:p>€ 1.670,24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28-02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41.98">
            <text:p>€ 841,98</text:p>
          </table:table-cell>
          <table:table-cell table:style-name="ce5" office:value-type="currency" office:currency="EUR" office:value="1670.24">
            <text:p>€ 1.670,24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28-02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6">
            <text:p>€ 156,00</text:p>
          </table:table-cell>
          <table:table-cell table:style-name="ce2" office:value-type="string">
            <text:p>COSMO GIURIDICO VENETO S.A.S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0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448">
            <text:p>€ 7.448,00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number-columns-repeated="3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6">
            <text:p>€ 686,00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3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6.91">
            <text:p>€ 156,91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3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458.7">
            <text:p>€ 12.458,7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27.3">
            <text:p>€ 5.427,3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87.6">
            <text:p>€ 12.687,60</text:p>
          </table:table-cell>
          <table:table-cell table:style-name="ce2" office:value-type="string">
            <text:p>VALSENSI MICHE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07.4">
            <text:p>€ 5.407,40</text:p>
          </table:table-cell>
          <table:table-cell table:style-name="ce2" office:value-type="string">
            <text:p>VALSENSI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55">
            <text:p>€ 13.055,00</text:p>
          </table:table-cell>
          <table:table-cell table:style-name="ce2" office:value-type="string">
            <text:p>VALSENSI MICHE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250">
            <text:p>€ 41.250,00</text:p>
          </table:table-cell>
          <table:table-cell table:style-name="ce2" office:value-type="string">
            <text:p>EDIL EUGANEA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0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55.6">
            <text:p>€ 2.355,60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0">
            <text:p>€ 4.000,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1">
          <table:table-cell table:style-name="ce2" office:value-type="float" office:value="445">
            <text:p>445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3.26">
            <text:p>€ 713,2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3"/>
        </table:table-row>
        <table:table-row table:style-name="ro3">
          <table:table-cell table:style-name="ce2" office:value-type="float" office:value="446">
            <text:p>446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1.97">
            <text:p>€ 801,9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3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.08">
            <text:p>€ 162,08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4.55">
            <text:p>€ 1.074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2.45">
            <text:p>€ 82,45</text:p>
          </table:table-cell>
          <table:table-cell table:style-name="ce5" office:value-type="currency" office:currency="EUR" office:value="692.88">
            <text:p>€ 692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07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10.43">
            <text:p>€ 610,43</text:p>
          </table:table-cell>
          <table:table-cell table:style-name="ce5" office:value-type="currency" office:currency="EUR" office:value="692.88">
            <text:p>€ 692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2.02">
            <text:p>€ 102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1.72">
            <text:p>€ 851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2.39">
            <text:p>€ 552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9.79">
            <text:p>€ 29,79</text:p>
          </table:table-cell>
          <table:table-cell table:style-name="ce5" office:value-type="currency" office:currency="EUR" office:value="926.87">
            <text:p>€ 926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07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97.08">
            <text:p>€ 897,08</text:p>
          </table:table-cell>
          <table:table-cell table:style-name="ce5" office:value-type="currency" office:currency="EUR" office:value="926.87">
            <text:p>€ 926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62.02">
            <text:p>€ 562,02</text:p>
          </table:table-cell>
          <table:table-cell table:style-name="ce5" office:value-type="currency" office:currency="EUR" office:value="1265.59">
            <text:p>€ 1.265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07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03.57">
            <text:p>€ 703,57</text:p>
          </table:table-cell>
          <table:table-cell table:style-name="ce5" office:value-type="currency" office:currency="EUR" office:value="1265.59">
            <text:p>€ 1.265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5.61">
            <text:p>€ 65,61</text:p>
          </table:table-cell>
          <table:table-cell table:style-name="ce5" office:value-type="currency" office:currency="EUR" office:value="601.5">
            <text:p>€ 601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07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9.02">
            <text:p>€ 69,02</text:p>
          </table:table-cell>
          <table:table-cell table:style-name="ce5" office:value-type="currency" office:currency="EUR" office:value="601.5">
            <text:p>€ 601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07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1.91">
            <text:p>€ 111,91</text:p>
          </table:table-cell>
          <table:table-cell table:style-name="ce5" office:value-type="currency" office:currency="EUR" office:value="601.5">
            <text:p>€ 601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07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54.96">
            <text:p>€ 354,96</text:p>
          </table:table-cell>
          <table:table-cell table:style-name="ce5" office:value-type="currency" office:currency="EUR" office:value="601.5">
            <text:p>€ 601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.28">
            <text:p>€ 71,2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2.8">
            <text:p>€ 712,8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98.24">
            <text:p>€ 5.698,24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office:value-type="string">
            <text:p>07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97">
            <text:p>€ 4.697,00</text:p>
          </table:table-cell>
          <table:table-cell table:style-name="ce2" office:value-type="string">
            <text:p>ROYALVIVAI Soc. Agr. a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2" office:value-type="string">
            <text:p>0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.88">
            <text:p>€ 5,88</text:p>
          </table:table-cell>
          <table:table-cell table:style-name="ce2" office:value-type="string">
            <text:p>COMUNE DI DES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2" office:value-type="string">
            <text:p>0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.4">
            <text:p>€ 29,40</text:p>
          </table:table-cell>
          <table:table-cell table:style-name="ce2" office:value-type="string">
            <text:p>COMUNE DI RUB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2" office:value-type="string">
            <text:p>0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.38">
            <text:p>€ 10,38</text:p>
          </table:table-cell>
          <table:table-cell table:style-name="ce2" office:value-type="string">
            <text:p>COMUNE DI MARTELLA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string">
            <text:p>0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.88">
            <text:p>€ 5,88</text:p>
          </table:table-cell>
          <table:table-cell table:style-name="ce2" office:value-type="string">
            <text:p>COMUNE DI SABAUD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string">
            <text:p>0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9.2">
            <text:p>€ 439,20</text:p>
          </table:table-cell>
          <table:table-cell table:style-name="ce2" office:value-type="string">
            <text:p>ADDICALCO LOGIST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3">
          <table:table-cell table:style-name="ce2" office:value-type="float" office:value="480">
            <text:p>480</text:p>
          </table:table-cell>
          <table:table-cell table:style-name="ce2" office:value-type="string">
            <text:p>1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4.57">
            <text:p>€ 354,5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office:value-type="string">
            <text:p>1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8">
            <text:p>€ 468,00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2" office:value-type="string">
            <text:p>1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46.1">
            <text:p>€ 2.146,1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string">
            <text:p>1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30">
            <text:p>€ 1.430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2" office:value-type="string">
            <text:p>1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2">
            <text:p>€ 112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3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string">
            <text:p>1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9">
            <text:p>€ 119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3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string">
            <text:p>13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39.3">
            <text:p>€ 2.039,30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string">
            <text:p>14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823.8">
            <text:p>€ 12.823,80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14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325">
            <text:p>€ 17.325,00</text:p>
          </table:table-cell>
          <table:table-cell table:style-name="ce2" office:value-type="string">
            <text:p>ELETTROCLIMA S.A.S. F.LLI MANFRIN C. E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1">
            <text:p>€ 671,0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86.2">
            <text:p>€ 2.086,2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3"/>
        </table:table-row>
        <table:table-row table:style-name="ro12">
          <table:table-cell table:style-name="ce2" office:value-type="float" office:value="552">
            <text:p>552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0.72">
            <text:p>€ 580,72</text:p>
          </table:table-cell>
          <table:table-cell table:style-name="ce2" office:value-type="string">
            <text:p>DONOLATO OTTORINO AUTO E VEICOL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660.79">
            <text:p>-€ 660,79</text:p>
          </table:table-cell>
          <table:table-cell table:style-name="ce5" office:value-type="currency" office:currency="EUR" office:value="1328.92">
            <text:p>€ 1.328,92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20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89.71">
            <text:p>€ 1.989,71</text:p>
          </table:table-cell>
          <table:table-cell table:style-name="ce5" office:value-type="currency" office:currency="EUR" office:value="1328.92">
            <text:p>€ 1.328,92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72">
            <text:p>€ 3.172,00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Impianti e macchinari</text:p>
          </table:table-cell>
          <table:table-cell table:number-columns-repeated="3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.16">
            <text:p>€ 93,16</text:p>
          </table:table-cell>
          <table:table-cell table:style-name="ce2" office:value-type="string">
            <text:p>A.T.E.R.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3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5.82">
            <text:p>€ 405,82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557">
            <text:p>557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558">
            <text:p>558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9.8">
            <text:p>€ 109,80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98">
            <text:p>€ 798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3"/>
        </table:table-row>
        <table:table-row table:style-name="ro13">
          <table:table-cell table:style-name="ce2" office:value-type="float" office:value="561">
            <text:p>561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7.31">
            <text:p>€ 1.077,31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94.4">
            <text:p>€ 4.294,4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3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.71">
            <text:p>€ 36,71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0.07">
            <text:p>€ 560,07</text:p>
          </table:table-cell>
          <table:table-cell table:style-name="ce2" office:value-type="string">
            <text:p>MAGNOLIA Società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2.18">
            <text:p>€ 592,18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3.55">
            <text:p>€ 243,5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0.77">
            <text:p>€ 440,77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">
            <text:p>€ 70,00</text:p>
          </table:table-cell>
          <table:table-cell table:style-name="ce2" office:value-type="string">
            <text:p>CENTRO DI FORMAZIONE STS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355.38">
            <text:p>€ 355,3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20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97">
            <text:p>€ 5,97</text:p>
          </table:table-cell>
          <table:table-cell table:style-name="ce5" office:value-type="currency" office:currency="EUR" office:value="355.38">
            <text:p>€ 355,3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20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.92">
            <text:p>€ 9,92</text:p>
          </table:table-cell>
          <table:table-cell table:style-name="ce5" office:value-type="currency" office:currency="EUR" office:value="355.38">
            <text:p>€ 355,3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20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5.34">
            <text:p>€ 25,34</text:p>
          </table:table-cell>
          <table:table-cell table:style-name="ce5" office:value-type="currency" office:currency="EUR" office:value="355.38">
            <text:p>€ 355,3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20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11.53">
            <text:p>€ 311,53</text:p>
          </table:table-cell>
          <table:table-cell table:style-name="ce5" office:value-type="currency" office:currency="EUR" office:value="355.38">
            <text:p>€ 355,3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20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13.52">
            <text:p>€ 3.813,5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2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78.4">
            <text:p>€ 878,40</text:p>
          </table:table-cell>
          <table:table-cell table:style-name="ce2" office:value-type="string">
            <text:p>BADO S.r.l. MOBILI PER UFFIC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2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5.68">
            <text:p>€ 785,68</text:p>
          </table:table-cell>
          <table:table-cell table:style-name="ce2" office:value-type="string">
            <text:p>BADO S.r.l. MOBILI PER UFFIC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3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2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6.75">
            <text:p>€ 106,7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2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35">
            <text:p>€ 2.135,00</text:p>
          </table:table-cell>
          <table:table-cell table:style-name="ce2" office:value-type="string">
            <text:p>MIRANDA DI MEOL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2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8">
            <text:p>€ 488,0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21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">
            <text:p>€ 150,00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22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22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22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9.47">
            <text:p>€ 299,47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22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78">
            <text:p>€ 378,00</text:p>
          </table:table-cell>
          <table:table-cell table:style-name="ce5" office:value-type="currency" office:currency="EUR" office:value="1074.94">
            <text:p>€ 1.074,9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22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96.94">
            <text:p>€ 696,94</text:p>
          </table:table-cell>
          <table:table-cell table:style-name="ce5" office:value-type="currency" office:currency="EUR" office:value="1074.94">
            <text:p>€ 1.074,9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22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41.8">
            <text:p>€ 841,80</text:p>
          </table:table-cell>
          <table:table-cell table:style-name="ce2" office:value-type="string">
            <text:p>INGROS'S FORNITU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2" office:value-type="string">
            <text:p>22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3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2" office:value-type="string">
            <text:p>2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2" office:value-type="string">
            <text:p>2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.1">
            <text:p>€ 250,10</text:p>
          </table:table-cell>
          <table:table-cell table:style-name="ce2" office:value-type="string">
            <text:p>GIANFOR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2" office:value-type="string">
            <text:p>2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8.36">
            <text:p>€ 168,36</text:p>
          </table:table-cell>
          <table:table-cell table:style-name="ce2" office:value-type="string">
            <text:p>GIANFOR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2" office:value-type="string">
            <text:p>2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6.65">
            <text:p>€ 496,6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2" office:value-type="string">
            <text:p>2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6.05">
            <text:p>€ 296,0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2" office:value-type="string">
            <text:p>25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42">
            <text:p>€ 1.942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99.88">
            <text:p>€ 2.899,88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22.26">
            <text:p>€ 1.522,26</text:p>
          </table:table-cell>
          <table:table-cell table:style-name="ce2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3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62.87">
            <text:p>€ 962,87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4.08">
            <text:p>€ 784,0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4.17">
            <text:p>€ 254,17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.6">
            <text:p>€ 28,6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2.54">
            <text:p>€ 252,54</text:p>
          </table:table-cell>
          <table:table-cell table:style-name="ce2" office:value-type="string">
            <text:p>PIEMME S.P.A. CONCESSIONARIA DI PUBBLICITA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12.66">
            <text:p>€ 1.312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3"/>
        </table:table-row>
        <table:table-row table:style-name="ro14">
          <table:table-cell table:style-name="ce2" office:value-type="float" office:value="640">
            <text:p>640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23">
            <text:p>€ 0,2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1">
          <table:table-cell table:style-name="ce2" office:value-type="float" office:value="641">
            <text:p>641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61">
            <text:p>€ 0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7">
            <text:p>€ 427,00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77.04">
            <text:p>€ 4.277,04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603.07">
            <text:p>€ 2.603,07</text:p>
          </table:table-cell>
          <table:table-cell table:style-name="ce5" office:value-type="currency" office:currency="EUR" office:value="7301.7">
            <text:p>€ 7.301,70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2" office:value-type="string">
            <text:p>26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698.63">
            <text:p>€ 4.698,63</text:p>
          </table:table-cell>
          <table:table-cell table:style-name="ce5" office:value-type="currency" office:currency="EUR" office:value="7301.7">
            <text:p>€ 7.301,70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3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37.41">
            <text:p>€ 837,41</text:p>
          </table:table-cell>
          <table:table-cell table:style-name="ce5" office:value-type="currency" office:currency="EUR" office:value="1679.39">
            <text:p>€ 1.679,39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office:value-type="string">
            <text:p>26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41.98">
            <text:p>€ 841,98</text:p>
          </table:table-cell>
          <table:table-cell table:style-name="ce5" office:value-type="currency" office:currency="EUR" office:value="1679.39">
            <text:p>€ 1.679,39</text:p>
          </table:table-cell>
          <table:table-cell table:style-name="ce2" office:value-type="string">
            <text:p>EURORISTORAZION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8.8">
            <text:p>€ 1.268,8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3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6.84">
            <text:p>€ 1.406,84</text:p>
          </table:table-cell>
          <table:table-cell table:style-name="ce2" office:value-type="string">
            <text:p>A.T.E.R.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3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6.36">
            <text:p>€ 496,36</text:p>
          </table:table-cell>
          <table:table-cell table:style-name="ce2" office:value-type="string">
            <text:p>A.T.E.R.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3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2" office:value-type="string">
            <text:p>26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.64">
            <text:p>€ 32,64</text:p>
          </table:table-cell>
          <table:table-cell table:style-name="ce2" office:value-type="string">
            <text:p>REGIONE VENETO - SERVIZIO DI TESORE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3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6.74">
            <text:p>€ 936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08.09">
            <text:p>€ 408,09</text:p>
          </table:table-cell>
          <table:table-cell table:style-name="ce5" office:value-type="currency" office:currency="EUR" office:value="1887.25">
            <text:p>€ 1.887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79.16">
            <text:p>€ 1.479,16</text:p>
          </table:table-cell>
          <table:table-cell table:style-name="ce5" office:value-type="currency" office:currency="EUR" office:value="1887.25">
            <text:p>€ 1.887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0.23">
            <text:p>€ 80,23</text:p>
          </table:table-cell>
          <table:table-cell table:style-name="ce5" office:value-type="currency" office:currency="EUR" office:value="1669.31">
            <text:p>€ 1.66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1.08">
            <text:p>€ 101,08</text:p>
          </table:table-cell>
          <table:table-cell table:style-name="ce5" office:value-type="currency" office:currency="EUR" office:value="1669.31">
            <text:p>€ 1.66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0">
            <text:p>€ 180,00</text:p>
          </table:table-cell>
          <table:table-cell table:style-name="ce5" office:value-type="currency" office:currency="EUR" office:value="1669.31">
            <text:p>€ 1.66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09.63">
            <text:p>€ 509,63</text:p>
          </table:table-cell>
          <table:table-cell table:style-name="ce5" office:value-type="currency" office:currency="EUR" office:value="1669.31">
            <text:p>€ 1.66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98.37">
            <text:p>€ 798,37</text:p>
          </table:table-cell>
          <table:table-cell table:style-name="ce5" office:value-type="currency" office:currency="EUR" office:value="1669.31">
            <text:p>€ 1.669,3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4">
            <text:p>654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1">
            <text:p>€ 641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2.79">
            <text:p>€ 72,79</text:p>
          </table:table-cell>
          <table:table-cell table:style-name="ce5" office:value-type="currency" office:currency="EUR" office:value="568">
            <text:p>€ 568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0.45">
            <text:p>€ 90,45</text:p>
          </table:table-cell>
          <table:table-cell table:style-name="ce5" office:value-type="currency" office:currency="EUR" office:value="568">
            <text:p>€ 568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04.76">
            <text:p>€ 404,76</text:p>
          </table:table-cell>
          <table:table-cell table:style-name="ce5" office:value-type="currency" office:currency="EUR" office:value="568">
            <text:p>€ 568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7.5">
            <text:p>€ 47,50</text:p>
          </table:table-cell>
          <table:table-cell table:style-name="ce5" office:value-type="currency" office:currency="EUR" office:value="737.12">
            <text:p>€ 737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89.62">
            <text:p>€ 689,62</text:p>
          </table:table-cell>
          <table:table-cell table:style-name="ce5" office:value-type="currency" office:currency="EUR" office:value="737.12">
            <text:p>€ 737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1.59">
            <text:p>€ 631,5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3.18">
            <text:p>€ 483,1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7">
            <text:p>€ 2,27</text:p>
          </table:table-cell>
          <table:table-cell table:style-name="ce5" office:value-type="currency" office:currency="EUR" office:value="25.22">
            <text:p>€ 25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25.22">
            <text:p>€ 25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25.22">
            <text:p>€ 25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25.22">
            <text:p>€ 25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54">
            <text:p>€ 5,54</text:p>
          </table:table-cell>
          <table:table-cell table:style-name="ce5" office:value-type="currency" office:currency="EUR" office:value="25.22">
            <text:p>€ 25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28-03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8.55">
            <text:p>€ 8,55</text:p>
          </table:table-cell>
          <table:table-cell table:style-name="ce5" office:value-type="currency" office:currency="EUR" office:value="25.22">
            <text:p>€ 25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97.01">
            <text:p>€ 97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97.01">
            <text:p>€ 97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97.01">
            <text:p>€ 97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6.95">
            <text:p>€ 36,95</text:p>
          </table:table-cell>
          <table:table-cell table:style-name="ce5" office:value-type="currency" office:currency="EUR" office:value="97.01">
            <text:p>€ 97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1.2">
            <text:p>€ 51,20</text:p>
          </table:table-cell>
          <table:table-cell table:style-name="ce5" office:value-type="currency" office:currency="EUR" office:value="97.01">
            <text:p>€ 97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1">
            <text:p>€ 2,51</text:p>
          </table:table-cell>
          <table:table-cell table:style-name="ce5" office:value-type="currency" office:currency="EUR" office:value="16.11">
            <text:p>€ 16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16.11">
            <text:p>€ 16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16.11">
            <text:p>€ 16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16.11">
            <text:p>€ 16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">
            <text:p>€ 5,00</text:p>
          </table:table-cell>
          <table:table-cell table:style-name="ce5" office:value-type="currency" office:currency="EUR" office:value="16.11">
            <text:p>€ 16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36">
            <text:p>€ 36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36">
            <text:p>€ 36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36">
            <text:p>€ 36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36">
            <text:p>€ 36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.8">
            <text:p>€ 7,80</text:p>
          </table:table-cell>
          <table:table-cell table:style-name="ce5" office:value-type="currency" office:currency="EUR" office:value="36">
            <text:p>€ 36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28-03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7.08">
            <text:p>€ 17,08</text:p>
          </table:table-cell>
          <table:table-cell table:style-name="ce5" office:value-type="currency" office:currency="EUR" office:value="36">
            <text:p>€ 36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64.9">
            <text:p>€ 6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04">
            <text:p>€ 5,04</text:p>
          </table:table-cell>
          <table:table-cell table:style-name="ce5" office:value-type="currency" office:currency="EUR" office:value="64.9">
            <text:p>€ 6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.26">
            <text:p>€ 11,26</text:p>
          </table:table-cell>
          <table:table-cell table:style-name="ce5" office:value-type="currency" office:currency="EUR" office:value="64.9">
            <text:p>€ 6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.12">
            <text:p>€ 16,12</text:p>
          </table:table-cell>
          <table:table-cell table:style-name="ce5" office:value-type="currency" office:currency="EUR" office:value="64.9">
            <text:p>€ 6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9.44">
            <text:p>€ 29,44</text:p>
          </table:table-cell>
          <table:table-cell table:style-name="ce5" office:value-type="currency" office:currency="EUR" office:value="64.9">
            <text:p>€ 64,9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90.29">
            <text:p>€ 90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29">
            <text:p>€ 5,29</text:p>
          </table:table-cell>
          <table:table-cell table:style-name="ce5" office:value-type="currency" office:currency="EUR" office:value="90.29">
            <text:p>€ 90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.54">
            <text:p>€ 18,54</text:p>
          </table:table-cell>
          <table:table-cell table:style-name="ce5" office:value-type="currency" office:currency="EUR" office:value="90.29">
            <text:p>€ 90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3.68">
            <text:p>€ 63,68</text:p>
          </table:table-cell>
          <table:table-cell table:style-name="ce5" office:value-type="currency" office:currency="EUR" office:value="90.29">
            <text:p>€ 90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15.97">
            <text:p>€ 1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15.97">
            <text:p>€ 1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1">
            <text:p>€ 3,11</text:p>
          </table:table-cell>
          <table:table-cell table:style-name="ce5" office:value-type="currency" office:currency="EUR" office:value="15.97">
            <text:p>€ 1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3">
            <text:p>€ 7,30</text:p>
          </table:table-cell>
          <table:table-cell table:style-name="ce5" office:value-type="currency" office:currency="EUR" office:value="15.97">
            <text:p>€ 15,9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">
            <text:p>€ 5,00</text:p>
          </table:table-cell>
          <table:table-cell table:style-name="ce5" office:value-type="currency" office:currency="EUR" office:value="70.01">
            <text:p>€ 7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01">
            <text:p>€ 5,01</text:p>
          </table:table-cell>
          <table:table-cell table:style-name="ce5" office:value-type="currency" office:currency="EUR" office:value="70.01">
            <text:p>€ 7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55">
            <text:p>€ 7,55</text:p>
          </table:table-cell>
          <table:table-cell table:style-name="ce5" office:value-type="currency" office:currency="EUR" office:value="70.01">
            <text:p>€ 7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3.78">
            <text:p>€ 23,78</text:p>
          </table:table-cell>
          <table:table-cell table:style-name="ce5" office:value-type="currency" office:currency="EUR" office:value="70.01">
            <text:p>€ 7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67">
            <text:p>€ 28,67</text:p>
          </table:table-cell>
          <table:table-cell table:style-name="ce5" office:value-type="currency" office:currency="EUR" office:value="70.01">
            <text:p>€ 7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181.28">
            <text:p>€ 18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54">
            <text:p>€ 5,54</text:p>
          </table:table-cell>
          <table:table-cell table:style-name="ce5" office:value-type="currency" office:currency="EUR" office:value="181.28">
            <text:p>€ 18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56">
            <text:p>€ 7,56</text:p>
          </table:table-cell>
          <table:table-cell table:style-name="ce5" office:value-type="currency" office:currency="EUR" office:value="181.28">
            <text:p>€ 18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5.63">
            <text:p>€ 55,63</text:p>
          </table:table-cell>
          <table:table-cell table:style-name="ce5" office:value-type="currency" office:currency="EUR" office:value="181.28">
            <text:p>€ 18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9.51">
            <text:p>€ 109,51</text:p>
          </table:table-cell>
          <table:table-cell table:style-name="ce5" office:value-type="currency" office:currency="EUR" office:value="181.28">
            <text:p>€ 181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4">
            <text:p>€ 2,54</text:p>
          </table:table-cell>
          <table:table-cell table:style-name="ce5" office:value-type="currency" office:currency="EUR" office:value="17.17">
            <text:p>€ 17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17.17">
            <text:p>€ 17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1">
            <text:p>€ 3,01</text:p>
          </table:table-cell>
          <table:table-cell table:style-name="ce5" office:value-type="currency" office:currency="EUR" office:value="17.17">
            <text:p>€ 17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26">
            <text:p>€ 3,26</text:p>
          </table:table-cell>
          <table:table-cell table:style-name="ce5" office:value-type="currency" office:currency="EUR" office:value="17.17">
            <text:p>€ 17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58">
            <text:p>€ 5,58</text:p>
          </table:table-cell>
          <table:table-cell table:style-name="ce5" office:value-type="currency" office:currency="EUR" office:value="17.17">
            <text:p>€ 17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23.46">
            <text:p>€ 23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">
            <text:p>€ 5,00</text:p>
          </table:table-cell>
          <table:table-cell table:style-name="ce5" office:value-type="currency" office:currency="EUR" office:value="23.46">
            <text:p>€ 23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08">
            <text:p>€ 6,08</text:p>
          </table:table-cell>
          <table:table-cell table:style-name="ce5" office:value-type="currency" office:currency="EUR" office:value="23.46">
            <text:p>€ 23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6">
            <text:p>€ 9,60</text:p>
          </table:table-cell>
          <table:table-cell table:style-name="ce5" office:value-type="currency" office:currency="EUR" office:value="23.46">
            <text:p>€ 23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29">
            <text:p>€ 5,29</text:p>
          </table:table-cell>
          <table:table-cell table:style-name="ce5" office:value-type="currency" office:currency="EUR" office:value="136.66">
            <text:p>€ 13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29">
            <text:p>€ 5,29</text:p>
          </table:table-cell>
          <table:table-cell table:style-name="ce5" office:value-type="currency" office:currency="EUR" office:value="136.66">
            <text:p>€ 13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7.46">
            <text:p>€ 27,46</text:p>
          </table:table-cell>
          <table:table-cell table:style-name="ce5" office:value-type="currency" office:currency="EUR" office:value="136.66">
            <text:p>€ 13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9.87">
            <text:p>€ 29,87</text:p>
          </table:table-cell>
          <table:table-cell table:style-name="ce5" office:value-type="currency" office:currency="EUR" office:value="136.66">
            <text:p>€ 13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8.75">
            <text:p>€ 68,75</text:p>
          </table:table-cell>
          <table:table-cell table:style-name="ce5" office:value-type="currency" office:currency="EUR" office:value="136.66">
            <text:p>€ 13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36.99">
            <text:p>€ 36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29">
            <text:p>€ 5,29</text:p>
          </table:table-cell>
          <table:table-cell table:style-name="ce5" office:value-type="currency" office:currency="EUR" office:value="36.99">
            <text:p>€ 36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3">
            <text:p>€ 7,30</text:p>
          </table:table-cell>
          <table:table-cell table:style-name="ce5" office:value-type="currency" office:currency="EUR" office:value="36.99">
            <text:p>€ 36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83">
            <text:p>€ 8,83</text:p>
          </table:table-cell>
          <table:table-cell table:style-name="ce5" office:value-type="currency" office:currency="EUR" office:value="36.99">
            <text:p>€ 36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28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53">
            <text:p>€ 12,53</text:p>
          </table:table-cell>
          <table:table-cell table:style-name="ce5" office:value-type="currency" office:currency="EUR" office:value="36.99">
            <text:p>€ 36,9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9">
            <text:p>€ 1,79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58">
            <text:p>€ 5,58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59">
            <text:p>€ 10,59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21.17">
            <text:p>€ 21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21.17">
            <text:p>€ 21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76">
            <text:p>€ 4,76</text:p>
          </table:table-cell>
          <table:table-cell table:style-name="ce5" office:value-type="currency" office:currency="EUR" office:value="21.17">
            <text:p>€ 21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28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33">
            <text:p>€ 10,33</text:p>
          </table:table-cell>
          <table:table-cell table:style-name="ce5" office:value-type="currency" office:currency="EUR" office:value="21.17">
            <text:p>€ 21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4">
            <text:p>€ 2,54</text:p>
          </table:table-cell>
          <table:table-cell table:style-name="ce5" office:value-type="currency" office:currency="EUR" office:value="58.07">
            <text:p>€ 5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28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">
            <text:p>€ 5,00</text:p>
          </table:table-cell>
          <table:table-cell table:style-name="ce5" office:value-type="currency" office:currency="EUR" office:value="58.07">
            <text:p>€ 5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28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0.53">
            <text:p>€ 50,53</text:p>
          </table:table-cell>
          <table:table-cell table:style-name="ce5" office:value-type="currency" office:currency="EUR" office:value="58.07">
            <text:p>€ 58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7">
            <text:p>€ 427,00</text:p>
          </table:table-cell>
          <table:table-cell table:style-name="ce2" office:value-type="string">
            <text:p>ASSIST.EL. DI MIANTE FAB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676">
            <text:p>676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138.58">
            <text:p>€ 18.138,58</text:p>
          </table:table-cell>
          <table:table-cell table:style-name="ce2" office:value-type="string">
            <text:p>T.S.B.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677">
            <text:p>677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.33">
            <text:p>€ 93,33</text:p>
          </table:table-cell>
          <table:table-cell table:style-name="ce2" office:value-type="string">
            <text:p>BARBUIAN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525.44">
            <text:p>€ 21.525,44</text:p>
          </table:table-cell>
          <table:table-cell table:style-name="ce2" office:value-type="string">
            <text:p>VALSENSI MICHE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860.84">
            <text:p>€ 19.860,84</text:p>
          </table:table-cell>
          <table:table-cell table:style-name="ce2" office:value-type="string">
            <text:p>VALSENSI MICHE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3"/>
        </table:table-row>
        <table:table-row table:style-name="ro1">
          <table:table-cell table:style-name="ce2" office:value-type="float" office:value="680">
            <text:p>680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5.52">
            <text:p>€ 385,52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41">
            <text:p>€ 2.541,00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0">
            <text:p>€ 8.000,00</text:p>
          </table:table-cell>
          <table:table-cell table:style-name="ce2" office:value-type="string">
            <text:p>ASSOCIAZIONE MIGRANTI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3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290.26">
            <text:p>€ 31.290,2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4">
            <text:p>684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69.99">
            <text:p>€ 2.269,99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3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3.4">
            <text:p>€ 383,40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3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2" office:value-type="string">
            <text:p>28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.63">
            <text:p>€ 161,63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3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9.19">
            <text:p>€ 49,19</text:p>
          </table:table-cell>
          <table:table-cell table:style-name="ce5" office:value-type="currency" office:currency="EUR" office:value="1234.02">
            <text:p>€ 1.234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84.83">
            <text:p>€ 1.184,83</text:p>
          </table:table-cell>
          <table:table-cell table:style-name="ce5" office:value-type="currency" office:currency="EUR" office:value="1234.02">
            <text:p>€ 1.234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75.53">
            <text:p>€ 475,53</text:p>
          </table:table-cell>
          <table:table-cell table:style-name="ce5" office:value-type="currency" office:currency="EUR" office:value="1035.35">
            <text:p>€ 1.035,3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59.82">
            <text:p>€ 559,82</text:p>
          </table:table-cell>
          <table:table-cell table:style-name="ce5" office:value-type="currency" office:currency="EUR" office:value="1035.35">
            <text:p>€ 1.035,3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.74">
            <text:p>€ 8,74</text:p>
          </table:table-cell>
          <table:table-cell table:style-name="ce5" office:value-type="currency" office:currency="EUR" office:value="862.25">
            <text:p>€ 86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6.6">
            <text:p>€ 136,60</text:p>
          </table:table-cell>
          <table:table-cell table:style-name="ce5" office:value-type="currency" office:currency="EUR" office:value="862.25">
            <text:p>€ 86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9.69">
            <text:p>€ 159,69</text:p>
          </table:table-cell>
          <table:table-cell table:style-name="ce5" office:value-type="currency" office:currency="EUR" office:value="862.25">
            <text:p>€ 86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94.05">
            <text:p>€ 194,05</text:p>
          </table:table-cell>
          <table:table-cell table:style-name="ce5" office:value-type="currency" office:currency="EUR" office:value="862.25">
            <text:p>€ 86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63.17">
            <text:p>€ 363,17</text:p>
          </table:table-cell>
          <table:table-cell table:style-name="ce5" office:value-type="currency" office:currency="EUR" office:value="862.25">
            <text:p>€ 86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.21">
            <text:p>€ 9,21</text:p>
          </table:table-cell>
          <table:table-cell table:style-name="ce5" office:value-type="currency" office:currency="EUR" office:value="670.85">
            <text:p>€ 67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4.88">
            <text:p>€ 34,88</text:p>
          </table:table-cell>
          <table:table-cell table:style-name="ce5" office:value-type="currency" office:currency="EUR" office:value="670.85">
            <text:p>€ 67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2">
            <text:p>€ 62,00</text:p>
          </table:table-cell>
          <table:table-cell table:style-name="ce5" office:value-type="currency" office:currency="EUR" office:value="670.85">
            <text:p>€ 67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50.34">
            <text:p>€ 250,34</text:p>
          </table:table-cell>
          <table:table-cell table:style-name="ce5" office:value-type="currency" office:currency="EUR" office:value="670.85">
            <text:p>€ 67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14.42">
            <text:p>€ 314,42</text:p>
          </table:table-cell>
          <table:table-cell table:style-name="ce5" office:value-type="currency" office:currency="EUR" office:value="670.85">
            <text:p>€ 670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.97">
            <text:p>€ 16,97</text:p>
          </table:table-cell>
          <table:table-cell table:style-name="ce5" office:value-type="currency" office:currency="EUR" office:value="769.04">
            <text:p>€ 769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1.92">
            <text:p>€ 41,92</text:p>
          </table:table-cell>
          <table:table-cell table:style-name="ce5" office:value-type="currency" office:currency="EUR" office:value="769.04">
            <text:p>€ 769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5.81">
            <text:p>€ 65,81</text:p>
          </table:table-cell>
          <table:table-cell table:style-name="ce5" office:value-type="currency" office:currency="EUR" office:value="769.04">
            <text:p>€ 769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0.22">
            <text:p>€ 90,22</text:p>
          </table:table-cell>
          <table:table-cell table:style-name="ce5" office:value-type="currency" office:currency="EUR" office:value="769.04">
            <text:p>€ 769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19.41">
            <text:p>€ 119,41</text:p>
          </table:table-cell>
          <table:table-cell table:style-name="ce5" office:value-type="currency" office:currency="EUR" office:value="769.04">
            <text:p>€ 769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29-03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434.71">
            <text:p>€ 434,71</text:p>
          </table:table-cell>
          <table:table-cell table:style-name="ce5" office:value-type="currency" office:currency="EUR" office:value="769.04">
            <text:p>€ 769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72">
            <text:p>€ 20,72</text:p>
          </table:table-cell>
          <table:table-cell table:style-name="ce5" office:value-type="currency" office:currency="EUR" office:value="629.08">
            <text:p>€ 629,0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5.11">
            <text:p>€ 35,11</text:p>
          </table:table-cell>
          <table:table-cell table:style-name="ce5" office:value-type="currency" office:currency="EUR" office:value="629.08">
            <text:p>€ 629,0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5.46">
            <text:p>€ 45,46</text:p>
          </table:table-cell>
          <table:table-cell table:style-name="ce5" office:value-type="currency" office:currency="EUR" office:value="629.08">
            <text:p>€ 629,0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8.47">
            <text:p>€ 118,47</text:p>
          </table:table-cell>
          <table:table-cell table:style-name="ce5" office:value-type="currency" office:currency="EUR" office:value="629.08">
            <text:p>€ 629,0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3.4">
            <text:p>€ 123,40</text:p>
          </table:table-cell>
          <table:table-cell table:style-name="ce5" office:value-type="currency" office:currency="EUR" office:value="629.08">
            <text:p>€ 629,0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29-03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85.92">
            <text:p>€ 285,92</text:p>
          </table:table-cell>
          <table:table-cell table:style-name="ce5" office:value-type="currency" office:currency="EUR" office:value="629.08">
            <text:p>€ 629,0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6.75">
            <text:p>€ 56,75</text:p>
          </table:table-cell>
          <table:table-cell table:style-name="ce5" office:value-type="currency" office:currency="EUR" office:value="1065.25">
            <text:p>€ 1.065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82.77">
            <text:p>€ 182,77</text:p>
          </table:table-cell>
          <table:table-cell table:style-name="ce5" office:value-type="currency" office:currency="EUR" office:value="1065.25">
            <text:p>€ 1.065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23.97">
            <text:p>€ 223,97</text:p>
          </table:table-cell>
          <table:table-cell table:style-name="ce5" office:value-type="currency" office:currency="EUR" office:value="1065.25">
            <text:p>€ 1.065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88.52">
            <text:p>€ 288,52</text:p>
          </table:table-cell>
          <table:table-cell table:style-name="ce5" office:value-type="currency" office:currency="EUR" office:value="1065.25">
            <text:p>€ 1.065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13.24">
            <text:p>€ 313,24</text:p>
          </table:table-cell>
          <table:table-cell table:style-name="ce5" office:value-type="currency" office:currency="EUR" office:value="1065.25">
            <text:p>€ 1.065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9">
            <text:p>€ 3,29</text:p>
          </table:table-cell>
          <table:table-cell table:style-name="ce5" office:value-type="currency" office:currency="EUR" office:value="948.13">
            <text:p>€ 9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.68">
            <text:p>€ 29,68</text:p>
          </table:table-cell>
          <table:table-cell table:style-name="ce5" office:value-type="currency" office:currency="EUR" office:value="948.13">
            <text:p>€ 9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6.4">
            <text:p>€ 66,40</text:p>
          </table:table-cell>
          <table:table-cell table:style-name="ce5" office:value-type="currency" office:currency="EUR" office:value="948.13">
            <text:p>€ 9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6.05">
            <text:p>€ 206,05</text:p>
          </table:table-cell>
          <table:table-cell table:style-name="ce5" office:value-type="currency" office:currency="EUR" office:value="948.13">
            <text:p>€ 9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42.71">
            <text:p>€ 642,71</text:p>
          </table:table-cell>
          <table:table-cell table:style-name="ce5" office:value-type="currency" office:currency="EUR" office:value="948.13">
            <text:p>€ 9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.5">
            <text:p>€ 8,50</text:p>
          </table:table-cell>
          <table:table-cell table:style-name="ce5" office:value-type="currency" office:currency="EUR" office:value="641.04">
            <text:p>€ 641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1.22">
            <text:p>€ 41,22</text:p>
          </table:table-cell>
          <table:table-cell table:style-name="ce5" office:value-type="currency" office:currency="EUR" office:value="641.04">
            <text:p>€ 641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8.15">
            <text:p>€ 58,15</text:p>
          </table:table-cell>
          <table:table-cell table:style-name="ce5" office:value-type="currency" office:currency="EUR" office:value="641.04">
            <text:p>€ 641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5.14">
            <text:p>€ 75,14</text:p>
          </table:table-cell>
          <table:table-cell table:style-name="ce5" office:value-type="currency" office:currency="EUR" office:value="641.04">
            <text:p>€ 641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6.81">
            <text:p>€ 96,81</text:p>
          </table:table-cell>
          <table:table-cell table:style-name="ce5" office:value-type="currency" office:currency="EUR" office:value="641.04">
            <text:p>€ 641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29-03-19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53.77">
            <text:p>€ 153,77</text:p>
          </table:table-cell>
          <table:table-cell table:style-name="ce5" office:value-type="currency" office:currency="EUR" office:value="641.04">
            <text:p>€ 641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29-03-19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07.45">
            <text:p>€ 207,45</text:p>
          </table:table-cell>
          <table:table-cell table:style-name="ce5" office:value-type="currency" office:currency="EUR" office:value="641.04">
            <text:p>€ 641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2">
            <text:p>€ 5,20</text:p>
          </table:table-cell>
          <table:table-cell table:style-name="ce5" office:value-type="currency" office:currency="EUR" office:value="1624.29">
            <text:p>€ 1.624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2.1">
            <text:p>€ 72,10</text:p>
          </table:table-cell>
          <table:table-cell table:style-name="ce5" office:value-type="currency" office:currency="EUR" office:value="1624.29">
            <text:p>€ 1.624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14.29">
            <text:p>€ 214,29</text:p>
          </table:table-cell>
          <table:table-cell table:style-name="ce5" office:value-type="currency" office:currency="EUR" office:value="1624.29">
            <text:p>€ 1.624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46.79">
            <text:p>€ 246,79</text:p>
          </table:table-cell>
          <table:table-cell table:style-name="ce5" office:value-type="currency" office:currency="EUR" office:value="1624.29">
            <text:p>€ 1.624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85.91">
            <text:p>€ 1.085,91</text:p>
          </table:table-cell>
          <table:table-cell table:style-name="ce5" office:value-type="currency" office:currency="EUR" office:value="1624.29">
            <text:p>€ 1.624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47">
            <text:p>€ 4,47</text:p>
          </table:table-cell>
          <table:table-cell table:style-name="ce5" office:value-type="currency" office:currency="EUR" office:value="762.04">
            <text:p>€ 762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4.86">
            <text:p>€ 54,86</text:p>
          </table:table-cell>
          <table:table-cell table:style-name="ce5" office:value-type="currency" office:currency="EUR" office:value="762.04">
            <text:p>€ 762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05.46">
            <text:p>€ 205,46</text:p>
          </table:table-cell>
          <table:table-cell table:style-name="ce5" office:value-type="currency" office:currency="EUR" office:value="762.04">
            <text:p>€ 762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37.39">
            <text:p>€ 237,39</text:p>
          </table:table-cell>
          <table:table-cell table:style-name="ce5" office:value-type="currency" office:currency="EUR" office:value="762.04">
            <text:p>€ 762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59.86">
            <text:p>€ 259,86</text:p>
          </table:table-cell>
          <table:table-cell table:style-name="ce5" office:value-type="currency" office:currency="EUR" office:value="762.04">
            <text:p>€ 762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95">
            <text:p>€ 4,95</text:p>
          </table:table-cell>
          <table:table-cell table:style-name="ce5" office:value-type="currency" office:currency="EUR" office:value="1479.47">
            <text:p>€ 1.479,4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.61">
            <text:p>€ 10,61</text:p>
          </table:table-cell>
          <table:table-cell table:style-name="ce5" office:value-type="currency" office:currency="EUR" office:value="1479.47">
            <text:p>€ 1.479,4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9.21">
            <text:p>€ 49,21</text:p>
          </table:table-cell>
          <table:table-cell table:style-name="ce5" office:value-type="currency" office:currency="EUR" office:value="1479.47">
            <text:p>€ 1.479,4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64.27">
            <text:p>€ 564,27</text:p>
          </table:table-cell>
          <table:table-cell table:style-name="ce5" office:value-type="currency" office:currency="EUR" office:value="1479.47">
            <text:p>€ 1.479,4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50.43">
            <text:p>€ 850,43</text:p>
          </table:table-cell>
          <table:table-cell table:style-name="ce5" office:value-type="currency" office:currency="EUR" office:value="1479.47">
            <text:p>€ 1.479,4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71">
            <text:p>€ 12,71</text:p>
          </table:table-cell>
          <table:table-cell table:style-name="ce5" office:value-type="currency" office:currency="EUR" office:value="838.83">
            <text:p>€ 838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6.99">
            <text:p>€ 76,99</text:p>
          </table:table-cell>
          <table:table-cell table:style-name="ce5" office:value-type="currency" office:currency="EUR" office:value="838.83">
            <text:p>€ 838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94.98">
            <text:p>€ 194,98</text:p>
          </table:table-cell>
          <table:table-cell table:style-name="ce5" office:value-type="currency" office:currency="EUR" office:value="838.83">
            <text:p>€ 838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54.15">
            <text:p>€ 554,15</text:p>
          </table:table-cell>
          <table:table-cell table:style-name="ce5" office:value-type="currency" office:currency="EUR" office:value="838.83">
            <text:p>€ 838,8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22">
            <text:p>€ 4,22</text:p>
          </table:table-cell>
          <table:table-cell table:style-name="ce5" office:value-type="currency" office:currency="EUR" office:value="484.85">
            <text:p>€ 48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29-03-19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45">
            <text:p>€ 4,45</text:p>
          </table:table-cell>
          <table:table-cell table:style-name="ce5" office:value-type="currency" office:currency="EUR" office:value="484.85">
            <text:p>€ 48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29-03-19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8.6">
            <text:p>€ 38,60</text:p>
          </table:table-cell>
          <table:table-cell table:style-name="ce5" office:value-type="currency" office:currency="EUR" office:value="484.85">
            <text:p>€ 48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29-03-19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9.81">
            <text:p>€ 169,81</text:p>
          </table:table-cell>
          <table:table-cell table:style-name="ce5" office:value-type="currency" office:currency="EUR" office:value="484.85">
            <text:p>€ 48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29-03-19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67.77">
            <text:p>€ 267,77</text:p>
          </table:table-cell>
          <table:table-cell table:style-name="ce5" office:value-type="currency" office:currency="EUR" office:value="484.85">
            <text:p>€ 484,8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3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office:value-type="string">
            <text:p>29-03-19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53">
            <text:p>€ 4.453,00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3"/>
        </table:table-row>
        <table:table-row table:style-name="ro1" table:number-rows-repeated="1047606">
          <table:table-cell table:number-columns-repeated="13"/>
        </table:table-row>
        <table:table-row table:style-name="ro15" table:number-rows-repeated="151">
          <table:table-cell table:number-columns-repeated="13"/>
        </table:table-row>
        <table:table-row table:style-name="ro15">
          <table:table-cell table:number-columns-repeated="13"/>
        </table:table-row>
        <table:named-expressions/>
      </table:table>
      <table:named-expressions>
        <table:named-range table:name="HTML_all" table:base-cell-address="$'1^ TRIMESTRE 2019'.$A$1" table:cell-range-address=".$A$1:.$W$971"/>
        <table:named-range table:name="HTML_tables" table:base-cell-address="$'1^ TRIMESTRE 2019'.$A$1" table:cell-range-address=".$A$1:.$A$1"/>
        <table:named-range table:name="HTML_1" table:base-cell-address="$'1^ TRIMESTRE 2019'.$A$1" table:cell-range-address=".$A$1:.$C$1"/>
        <table:named-range table:name="HTML_2" table:base-cell-address="$'1^ TRIMESTRE 2019'.$A$1" table:cell-range-address=".$A$2:.$W$9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30/04/2019</text:date>, <text:time>15.0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30T15:09:14.20</dc:date>
    <meta:editing-duration>PT4H52M7S</meta:editing-duration>
    <meta:editing-cycles>20</meta:editing-cycles>
    <meta:document-statistic meta:table-count="1" meta:cell-count="8180" meta:object-count="0"/>
  </office:meta>
</office:document-meta>
</file>