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1.997cm"/>
    </style:style>
    <style:style style:name="ro1" style:family="table-row">
      <style:table-row-properties style:row-height="1.018cm" fo:break-before="auto" style:use-optimal-row-height="fals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2.842cm" fo:break-before="auto" style:use-optimal-row-height="false"/>
    </style:style>
    <style:style style:name="ro4" style:family="table-row">
      <style:table-row-properties style:row-height="2.667cm" fo:break-before="auto" style:use-optimal-row-height="false"/>
    </style:style>
    <style:style style:name="ro5" style:family="table-row">
      <style:table-row-properties style:row-height="2.808cm" fo:break-before="auto" style:use-optimal-row-height="false"/>
    </style:style>
    <style:style style:name="ro6" style:family="table-row">
      <style:table-row-properties style:row-height="2.702cm" fo:break-before="auto" style:use-optimal-row-height="false"/>
    </style:style>
    <style:style style:name="ro7" style:family="table-row">
      <style:table-row-properties style:row-height="2.596cm" fo:break-before="auto" style:use-optimal-row-height="false"/>
    </style:style>
    <style:style style:name="ro8" style:family="table-row">
      <style:table-row-properties style:row-height="2.773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4^ TRIMESTRE 2018" table:style-name="ta1" table:print="false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5" table:default-cell-style-name="ce3"/>
        <table:table-column table:style-name="co2" table:number-columns-repeated="987" table:default-cell-style-name="Default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RIGA MANDATO</text:p>
          </table:table-cell>
          <table:table-cell table:style-name="ce1" office:value-type="string">
            <text:p>IMPORTO RIGA</text:p>
          </table:table-cell>
          <table:table-cell table:style-name="ce1" office:value-type="string">
            <text:p>IMPORTO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TIOLOGIA DI SPESA</text:p>
          </table:table-cell>
          <table:table-cell table:style-name="ce1" office:value-type="string">
            <text:p>PdC IV LIVELLO</text:p>
          </table:table-cell>
          <table:table-cell table:number-columns-repeated="12"/>
          <table:table-cell table:style-name="ce3" table:number-columns-repeated="987"/>
        </table:table-row>
        <table:table-row table:style-name="ro2">
          <table:table-cell table:style-name="ce2" office:value-type="float" office:value="1918">
            <text:p>1918</text:p>
          </table:table-cell>
          <table:table-cell table:style-name="ce2" office:value-type="string">
            <text:p>02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89.22">
            <text:p>489,22</text:p>
          </table:table-cell>
          <table:table-cell table:style-name="ce2" office:value-type="string">
            <text:p>CHINELLO ANTINFORTUNISTICA SNC DI BROGIOLO R. e E.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1919">
            <text:p>1919</text:p>
          </table:table-cell>
          <table:table-cell table:style-name="ce2" office:value-type="string">
            <text:p>02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8.82">
            <text:p>68,82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1926">
            <text:p>1926</text:p>
          </table:table-cell>
          <table:table-cell table:style-name="ce2" office:value-type="string">
            <text:p>09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36.68">
            <text:p>236,68</text:p>
          </table:table-cell>
          <table:table-cell table:style-name="ce2" office:value-type="string">
            <text:p>DONOLATO OTTORINO AUTO E VEICOL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1927">
            <text:p>1927</text:p>
          </table:table-cell>
          <table:table-cell table:style-name="ce2" office:value-type="string">
            <text:p>09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0">
            <text:p>300</text:p>
          </table:table-cell>
          <table:table-cell table:style-name="ce2" office:value-type="string">
            <text:p>SAONARA ONORANZE FUNEBRI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1928">
            <text:p>1928</text:p>
          </table:table-cell>
          <table:table-cell table:style-name="ce2" office:value-type="string">
            <text:p>09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610.4">
            <text:p>1610,4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1929">
            <text:p>1929</text:p>
          </table:table-cell>
          <table:table-cell table:style-name="ce2" office:value-type="string">
            <text:p>09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999.67">
            <text:p>1999,67</text:p>
          </table:table-cell>
          <table:table-cell table:style-name="ce2" office:value-type="string">
            <text:p>FOSSATI FEDERI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999"/>
        </table:table-row>
        <table:table-row table:style-name="ro2">
          <table:table-cell table:style-name="ce2" office:value-type="float" office:value="1930">
            <text:p>1930</text:p>
          </table:table-cell>
          <table:table-cell table:style-name="ce2" office:value-type="string">
            <text:p>09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472.15">
            <text:p>4472,15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1931">
            <text:p>1931</text:p>
          </table:table-cell>
          <table:table-cell table:style-name="ce2" office:value-type="string">
            <text:p>09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32.22">
            <text:p>332,22</text:p>
          </table:table-cell>
          <table:table-cell table:style-name="ce2" office:value-type="string">
            <text:p>COOPERATIVA PROGETTO NO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1932">
            <text:p>1932</text:p>
          </table:table-cell>
          <table:table-cell table:style-name="ce2" office:value-type="string">
            <text:p>09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1">
            <text:p>21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999"/>
        </table:table-row>
        <table:table-row table:style-name="ro2">
          <table:table-cell table:style-name="ce2" office:value-type="float" office:value="1933">
            <text:p>1933</text:p>
          </table:table-cell>
          <table:table-cell table:style-name="ce2" office:value-type="string">
            <text:p>09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92">
            <text:p>1092</text:p>
          </table:table-cell>
          <table:table-cell table:style-name="ce2" office:value-type="string">
            <text:p>BA.BA.GE.BE. SNC DI BARETTA ANTONIO E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999"/>
        </table:table-row>
        <table:table-row table:style-name="ro2">
          <table:table-cell table:style-name="ce2" office:value-type="float" office:value="1934">
            <text:p>1934</text:p>
          </table:table-cell>
          <table:table-cell table:style-name="ce2" office:value-type="string">
            <text:p>09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2">
            <text:p>272</text:p>
          </table:table-cell>
          <table:table-cell table:style-name="ce2" office:value-type="string">
            <text:p>CENTRO STUDI AMM.VI ALTA PADOV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999"/>
        </table:table-row>
        <table:table-row table:style-name="ro2">
          <table:table-cell table:style-name="ce2" office:value-type="float" office:value="1948">
            <text:p>1948</text:p>
          </table:table-cell>
          <table:table-cell table:style-name="ce2" office:value-type="string">
            <text:p>12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31.18">
            <text:p>731,18</text:p>
          </table:table-cell>
          <table:table-cell table:style-name="ce2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number-columns-repeated="999"/>
        </table:table-row>
        <table:table-row table:style-name="ro2">
          <table:table-cell table:style-name="ce2" office:value-type="float" office:value="1949">
            <text:p>1949</text:p>
          </table:table-cell>
          <table:table-cell table:style-name="ce2" office:value-type="string">
            <text:p>12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2">
            <text:p>182</text:p>
          </table:table-cell>
          <table:table-cell table:style-name="ce2" office:value-type="string">
            <text:p>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999"/>
        </table:table-row>
        <table:table-row table:style-name="ro2">
          <table:table-cell table:style-name="ce2" office:value-type="float" office:value="1950">
            <text:p>1950</text:p>
          </table:table-cell>
          <table:table-cell table:style-name="ce2" office:value-type="string">
            <text:p>12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6.2">
            <text:p>36,2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1951">
            <text:p>1951</text:p>
          </table:table-cell>
          <table:table-cell table:style-name="ce2" office:value-type="string">
            <text:p>12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string">
            <text:p>​0,51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425.91">
            <text:p>3425,91</text:p>
          </table:table-cell>
          <table:table-cell table:style-name="ce2" office:value-type="string">
            <text:p>T &amp; T IMMOBILIARE S.A.S. DI TREVISAN ARCHIMEDE &amp; 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Rimborsi in conto capitale a Famiglie di somme non dovute o incassate in eccesso</text:p>
          </table:table-cell>
          <table:table-cell table:number-columns-repeated="999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474">
            <text:p>4474</text:p>
          </table:table-cell>
          <table:table-cell table:style-name="ce2" office:value-type="string">
            <text:p>COMUNE DI PIOVE DI SAC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38">
            <text:p>3938</text:p>
          </table:table-cell>
          <table:table-cell table:style-name="ce2" office:value-type="string">
            <text:p>IL NODO ASS.CULTURALE S.S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8.9">
            <text:p>308,9</text:p>
          </table:table-cell>
          <table:table-cell table:style-name="ce2" office:value-type="string">
            <text:p>S.I.A.E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09.98">
            <text:p>409,9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3.08">
            <text:p>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15">
            <text:p>2015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9.86">
            <text:p>89,86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20.31">
            <text:p>5020,31</text:p>
          </table:table-cell>
          <table:table-cell table:style-name="ce2" office:value-type="string">
            <text:p>BIASIO FEDERI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999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55.79">
            <text:p>1555,79</text:p>
          </table:table-cell>
          <table:table-cell table:style-name="ce2" office:value-type="string">
            <text:p>EDICOLA CARTOLERIA LU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018">
            <text:p>2018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82.07">
            <text:p>482,07</text:p>
          </table:table-cell>
          <table:table-cell table:style-name="ce2" office:value-type="string">
            <text:p>TABACCHERIA CENTRALE ROBERTI DI AGUILA BERMUDEZ ZO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6684.64">
            <text:p>16684,64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809.99">
            <text:p>27809,99</text:p>
          </table:table-cell>
          <table:table-cell table:style-name="ce2" office:value-type="string">
            <text:p>MPM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920">
            <text:p>7920</text:p>
          </table:table-cell>
          <table:table-cell table:style-name="ce2" office:value-type="string">
            <text:p>ROMANATO ALESSAND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022">
            <text:p>2022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33.6">
            <text:p>33,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2">
            <text:p>2022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74">
            <text:p>1,74</text:p>
          </table:table-cell>
          <table:table-cell table:style-name="ce2" office:value-type="float" office:value="33.6">
            <text:p>33,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2">
            <text:p>2022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53">
            <text:p>3,53</text:p>
          </table:table-cell>
          <table:table-cell table:style-name="ce2" office:value-type="float" office:value="33.6">
            <text:p>33,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2">
            <text:p>2022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.52">
            <text:p>7,52</text:p>
          </table:table-cell>
          <table:table-cell table:style-name="ce2" office:value-type="float" office:value="33.6">
            <text:p>33,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2">
            <text:p>2022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.31">
            <text:p>19,31</text:p>
          </table:table-cell>
          <table:table-cell table:style-name="ce2" office:value-type="float" office:value="33.6">
            <text:p>33,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3">
            <text:p>2023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7.99">
            <text:p>7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3">
            <text:p>2023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74">
            <text:p>1,74</text:p>
          </table:table-cell>
          <table:table-cell table:style-name="ce2" office:value-type="float" office:value="7.99">
            <text:p>7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3">
            <text:p>2023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74">
            <text:p>1,74</text:p>
          </table:table-cell>
          <table:table-cell table:style-name="ce2" office:value-type="float" office:value="7.99">
            <text:p>7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3">
            <text:p>2023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01">
            <text:p>3,01</text:p>
          </table:table-cell>
          <table:table-cell table:style-name="ce2" office:value-type="float" office:value="7.99">
            <text:p>7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01">
            <text:p>2,01</text:p>
          </table:table-cell>
          <table:table-cell table:style-name="ce2" office:value-type="float" office:value="44.11">
            <text:p>44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78">
            <text:p>3,78</text:p>
          </table:table-cell>
          <table:table-cell table:style-name="ce2" office:value-type="float" office:value="44.11">
            <text:p>44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.27">
            <text:p>8,27</text:p>
          </table:table-cell>
          <table:table-cell table:style-name="ce2" office:value-type="float" office:value="44.11">
            <text:p>44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.99">
            <text:p>11,99</text:p>
          </table:table-cell>
          <table:table-cell table:style-name="ce2" office:value-type="float" office:value="44.11">
            <text:p>44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8.06">
            <text:p>18,06</text:p>
          </table:table-cell>
          <table:table-cell table:style-name="ce2" office:value-type="float" office:value="44.11">
            <text:p>44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5">
            <text:p>2025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0.85">
            <text:p>60,8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5">
            <text:p>2025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01">
            <text:p>3,01</text:p>
          </table:table-cell>
          <table:table-cell table:style-name="ce2" office:value-type="float" office:value="60.85">
            <text:p>60,8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5">
            <text:p>2025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53">
            <text:p>3,53</text:p>
          </table:table-cell>
          <table:table-cell table:style-name="ce2" office:value-type="float" office:value="60.85">
            <text:p>60,8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5">
            <text:p>2025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25">
            <text:p>4,25</text:p>
          </table:table-cell>
          <table:table-cell table:style-name="ce2" office:value-type="float" office:value="60.85">
            <text:p>60,8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5">
            <text:p>2025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51">
            <text:p>4,51</text:p>
          </table:table-cell>
          <table:table-cell table:style-name="ce2" office:value-type="float" office:value="60.85">
            <text:p>60,8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5">
            <text:p>2025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3.55">
            <text:p>43,55</text:p>
          </table:table-cell>
          <table:table-cell table:style-name="ce2" office:value-type="float" office:value="60.85">
            <text:p>60,8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6">
            <text:p>2026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21.79">
            <text:p>21,7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6">
            <text:p>2026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27">
            <text:p>3,27</text:p>
          </table:table-cell>
          <table:table-cell table:style-name="ce2" office:value-type="float" office:value="21.79">
            <text:p>21,7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6">
            <text:p>2026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25">
            <text:p>4,25</text:p>
          </table:table-cell>
          <table:table-cell table:style-name="ce2" office:value-type="float" office:value="21.79">
            <text:p>21,7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6">
            <text:p>2026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77">
            <text:p>4,77</text:p>
          </table:table-cell>
          <table:table-cell table:style-name="ce2" office:value-type="float" office:value="21.79">
            <text:p>21,7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6">
            <text:p>2026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1.79">
            <text:p>21,7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7">
            <text:p>2027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74">
            <text:p>1,74</text:p>
          </table:table-cell>
          <table:table-cell table:style-name="ce2" office:value-type="float" office:value="13.03">
            <text:p>1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7">
            <text:p>2027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74">
            <text:p>1,74</text:p>
          </table:table-cell>
          <table:table-cell table:style-name="ce2" office:value-type="float" office:value="13.03">
            <text:p>1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7">
            <text:p>2027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01">
            <text:p>3,01</text:p>
          </table:table-cell>
          <table:table-cell table:style-name="ce2" office:value-type="float" office:value="13.03">
            <text:p>1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7">
            <text:p>2027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27">
            <text:p>3,27</text:p>
          </table:table-cell>
          <table:table-cell table:style-name="ce2" office:value-type="float" office:value="13.03">
            <text:p>1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7">
            <text:p>2027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.27">
            <text:p>3,27</text:p>
          </table:table-cell>
          <table:table-cell table:style-name="ce2" office:value-type="float" office:value="13.03">
            <text:p>1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8">
            <text:p>2028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9">
            <text:p>1,49</text:p>
          </table:table-cell>
          <table:table-cell table:style-name="ce2" office:value-type="float" office:value="95.32">
            <text:p>95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8">
            <text:p>2028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53">
            <text:p>3,53</text:p>
          </table:table-cell>
          <table:table-cell table:style-name="ce2" office:value-type="float" office:value="95.32">
            <text:p>95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8">
            <text:p>2028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.26">
            <text:p>7,26</text:p>
          </table:table-cell>
          <table:table-cell table:style-name="ce2" office:value-type="float" office:value="95.32">
            <text:p>95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8">
            <text:p>2028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.3">
            <text:p>17,3</text:p>
          </table:table-cell>
          <table:table-cell table:style-name="ce2" office:value-type="float" office:value="95.32">
            <text:p>95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8">
            <text:p>2028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5.74">
            <text:p>65,74</text:p>
          </table:table-cell>
          <table:table-cell table:style-name="ce2" office:value-type="float" office:value="95.32">
            <text:p>95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9">
            <text:p>2029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74">
            <text:p>1,74</text:p>
          </table:table-cell>
          <table:table-cell table:style-name="ce2" office:value-type="float" office:value="38.09">
            <text:p>38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9">
            <text:p>2029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01">
            <text:p>2,01</text:p>
          </table:table-cell>
          <table:table-cell table:style-name="ce2" office:value-type="float" office:value="38.09">
            <text:p>38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9">
            <text:p>2029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38.09">
            <text:p>38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9">
            <text:p>2029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01">
            <text:p>6,01</text:p>
          </table:table-cell>
          <table:table-cell table:style-name="ce2" office:value-type="float" office:value="38.09">
            <text:p>38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29">
            <text:p>2029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.83">
            <text:p>23,83</text:p>
          </table:table-cell>
          <table:table-cell table:style-name="ce2" office:value-type="float" office:value="38.09">
            <text:p>38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0">
            <text:p>2030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9">
            <text:p>1,49</text:p>
          </table:table-cell>
          <table:table-cell table:style-name="ce2" office:value-type="float" office:value="55.03">
            <text:p>55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0">
            <text:p>2030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74">
            <text:p>1,74</text:p>
          </table:table-cell>
          <table:table-cell table:style-name="ce2" office:value-type="float" office:value="55.03">
            <text:p>55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0">
            <text:p>2030</text:p>
          </table:table-cell>
          <table:table-cell table:style-name="ce2" office:value-type="string">
            <text:p>18-10-2018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55.03">
            <text:p>55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0">
            <text:p>2030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03">
            <text:p>6,03</text:p>
          </table:table-cell>
          <table:table-cell table:style-name="ce2" office:value-type="float" office:value="55.03">
            <text:p>55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0">
            <text:p>2030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2.77">
            <text:p>42,77</text:p>
          </table:table-cell>
          <table:table-cell table:style-name="ce2" office:value-type="float" office:value="55.03">
            <text:p>55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1">
            <text:p>2031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24.06">
            <text:p>24,0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1">
            <text:p>2031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74">
            <text:p>1,74</text:p>
          </table:table-cell>
          <table:table-cell table:style-name="ce2" office:value-type="float" office:value="24.06">
            <text:p>24,0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1">
            <text:p>2031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27">
            <text:p>3,27</text:p>
          </table:table-cell>
          <table:table-cell table:style-name="ce2" office:value-type="float" office:value="24.06">
            <text:p>24,0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1">
            <text:p>2031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51">
            <text:p>5,51</text:p>
          </table:table-cell>
          <table:table-cell table:style-name="ce2" office:value-type="float" office:value="24.06">
            <text:p>24,0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1">
            <text:p>2031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.04">
            <text:p>12,04</text:p>
          </table:table-cell>
          <table:table-cell table:style-name="ce2" office:value-type="float" office:value="24.06">
            <text:p>24,0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2">
            <text:p>2032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4">
            <text:p>1,24</text:p>
          </table:table-cell>
          <table:table-cell table:style-name="ce2" office:value-type="float" office:value="31.05">
            <text:p>31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2">
            <text:p>2032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74">
            <text:p>1,74</text:p>
          </table:table-cell>
          <table:table-cell table:style-name="ce2" office:value-type="float" office:value="31.05">
            <text:p>31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2">
            <text:p>2032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74">
            <text:p>1,74</text:p>
          </table:table-cell>
          <table:table-cell table:style-name="ce2" office:value-type="float" office:value="31.05">
            <text:p>31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2">
            <text:p>2032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27">
            <text:p>3,27</text:p>
          </table:table-cell>
          <table:table-cell table:style-name="ce2" office:value-type="float" office:value="31.05">
            <text:p>31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2">
            <text:p>2032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.06">
            <text:p>23,06</text:p>
          </table:table-cell>
          <table:table-cell table:style-name="ce2" office:value-type="float" office:value="31.05">
            <text:p>31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3">
            <text:p>2033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4">
            <text:p>1,24</text:p>
          </table:table-cell>
          <table:table-cell table:style-name="ce2" office:value-type="float" office:value="52.24">
            <text:p>52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3">
            <text:p>2033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74">
            <text:p>1,74</text:p>
          </table:table-cell>
          <table:table-cell table:style-name="ce2" office:value-type="float" office:value="52.24">
            <text:p>52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3">
            <text:p>2033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2.24">
            <text:p>52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3">
            <text:p>2033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78">
            <text:p>5,78</text:p>
          </table:table-cell>
          <table:table-cell table:style-name="ce2" office:value-type="float" office:value="52.24">
            <text:p>52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3">
            <text:p>2033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1.48">
            <text:p>41,48</text:p>
          </table:table-cell>
          <table:table-cell table:style-name="ce2" office:value-type="float" office:value="52.24">
            <text:p>52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4">
            <text:p>2034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9">
            <text:p>1,49</text:p>
          </table:table-cell>
          <table:table-cell table:style-name="ce2" office:value-type="float" office:value="13.26">
            <text:p>13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4">
            <text:p>2034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3.26">
            <text:p>13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4">
            <text:p>2034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74">
            <text:p>1,74</text:p>
          </table:table-cell>
          <table:table-cell table:style-name="ce2" office:value-type="float" office:value="13.26">
            <text:p>13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4">
            <text:p>2034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27">
            <text:p>3,27</text:p>
          </table:table-cell>
          <table:table-cell table:style-name="ce2" office:value-type="float" office:value="13.26">
            <text:p>13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4">
            <text:p>2034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26">
            <text:p>5,26</text:p>
          </table:table-cell>
          <table:table-cell table:style-name="ce2" office:value-type="float" office:value="13.26">
            <text:p>13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5">
            <text:p>2035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42.34">
            <text:p>42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5">
            <text:p>2035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74">
            <text:p>1,74</text:p>
          </table:table-cell>
          <table:table-cell table:style-name="ce2" office:value-type="float" office:value="42.34">
            <text:p>42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5">
            <text:p>2035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78">
            <text:p>1,78</text:p>
          </table:table-cell>
          <table:table-cell table:style-name="ce2" office:value-type="float" office:value="42.34">
            <text:p>42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5">
            <text:p>2035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77">
            <text:p>2,77</text:p>
          </table:table-cell>
          <table:table-cell table:style-name="ce2" office:value-type="float" office:value="42.34">
            <text:p>42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5">
            <text:p>2035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4.55">
            <text:p>34,55</text:p>
          </table:table-cell>
          <table:table-cell table:style-name="ce2" office:value-type="float" office:value="42.34">
            <text:p>42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6">
            <text:p>2036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4">
            <text:p>1,24</text:p>
          </table:table-cell>
          <table:table-cell table:style-name="ce2" office:value-type="float" office:value="21.33">
            <text:p>21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6">
            <text:p>2036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78">
            <text:p>3,78</text:p>
          </table:table-cell>
          <table:table-cell table:style-name="ce2" office:value-type="float" office:value="21.33">
            <text:p>21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6">
            <text:p>2036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.31">
            <text:p>16,31</text:p>
          </table:table-cell>
          <table:table-cell table:style-name="ce2" office:value-type="float" office:value="21.33">
            <text:p>21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7">
            <text:p>2037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74">
            <text:p>1,74</text:p>
          </table:table-cell>
          <table:table-cell table:style-name="ce2" office:value-type="float" office:value="8.53">
            <text:p>8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7">
            <text:p>2037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01">
            <text:p>3,01</text:p>
          </table:table-cell>
          <table:table-cell table:style-name="ce2" office:value-type="float" office:value="8.53">
            <text:p>8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7">
            <text:p>2037</text:p>
          </table:table-cell>
          <table:table-cell table:style-name="ce2" office:value-type="string">
            <text:p>18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78">
            <text:p>3,78</text:p>
          </table:table-cell>
          <table:table-cell table:style-name="ce2" office:value-type="float" office:value="8.53">
            <text:p>8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39">
            <text:p>2039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37.27">
            <text:p>337,2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0">
            <text:p>2040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24">
            <text:p>2,24</text:p>
          </table:table-cell>
          <table:table-cell table:style-name="ce2" office:value-type="float" office:value="270.73">
            <text:p>270,7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0">
            <text:p>2040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48">
            <text:p>4,48</text:p>
          </table:table-cell>
          <table:table-cell table:style-name="ce2" office:value-type="float" office:value="270.73">
            <text:p>270,7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0">
            <text:p>2040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.98">
            <text:p>8,98</text:p>
          </table:table-cell>
          <table:table-cell table:style-name="ce2" office:value-type="float" office:value="270.73">
            <text:p>270,7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0">
            <text:p>2040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.56">
            <text:p>20,56</text:p>
          </table:table-cell>
          <table:table-cell table:style-name="ce2" office:value-type="float" office:value="270.73">
            <text:p>270,7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0">
            <text:p>2040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4.47">
            <text:p>234,47</text:p>
          </table:table-cell>
          <table:table-cell table:style-name="ce2" office:value-type="float" office:value="270.73">
            <text:p>270,7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1">
            <text:p>2041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93.78">
            <text:p>1193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2">
            <text:p>2042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.99">
            <text:p>168,99</text:p>
          </table:table-cell>
          <table:table-cell table:style-name="ce2" office:value-type="float" office:value="677.74">
            <text:p>677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2">
            <text:p>2042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08.75">
            <text:p>508,75</text:p>
          </table:table-cell>
          <table:table-cell table:style-name="ce2" office:value-type="float" office:value="677.74">
            <text:p>677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3">
            <text:p>2043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1.93">
            <text:p>61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4">
            <text:p>2044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.78">
            <text:p>22,78</text:p>
          </table:table-cell>
          <table:table-cell table:style-name="ce2" office:value-type="float" office:value="236.56">
            <text:p>236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4">
            <text:p>2044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0.82">
            <text:p>70,82</text:p>
          </table:table-cell>
          <table:table-cell table:style-name="ce2" office:value-type="float" office:value="236.56">
            <text:p>236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4">
            <text:p>2044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2.96">
            <text:p>142,96</text:p>
          </table:table-cell>
          <table:table-cell table:style-name="ce2" office:value-type="float" office:value="236.56">
            <text:p>236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5">
            <text:p>2045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.85">
            <text:p>29,85</text:p>
          </table:table-cell>
          <table:table-cell table:style-name="ce2" office:value-type="float" office:value="193.98">
            <text:p>193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5">
            <text:p>2045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5.51">
            <text:p>35,51</text:p>
          </table:table-cell>
          <table:table-cell table:style-name="ce2" office:value-type="float" office:value="193.98">
            <text:p>193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5">
            <text:p>2045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8.62">
            <text:p>128,62</text:p>
          </table:table-cell>
          <table:table-cell table:style-name="ce2" office:value-type="float" office:value="193.98">
            <text:p>193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6">
            <text:p>2046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.68">
            <text:p>19,68</text:p>
          </table:table-cell>
          <table:table-cell table:style-name="ce2" office:value-type="float" office:value="182.01">
            <text:p>182,0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6">
            <text:p>2046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4.17">
            <text:p>64,17</text:p>
          </table:table-cell>
          <table:table-cell table:style-name="ce2" office:value-type="float" office:value="182.01">
            <text:p>182,0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6">
            <text:p>2046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8.16">
            <text:p>98,16</text:p>
          </table:table-cell>
          <table:table-cell table:style-name="ce2" office:value-type="float" office:value="182.01">
            <text:p>182,0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7">
            <text:p>2047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32">
            <text:p>3,32</text:p>
          </table:table-cell>
          <table:table-cell table:style-name="ce2" office:value-type="float" office:value="19.86">
            <text:p>19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7">
            <text:p>2047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.54">
            <text:p>16,54</text:p>
          </table:table-cell>
          <table:table-cell table:style-name="ce2" office:value-type="float" office:value="19.86">
            <text:p>19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8">
            <text:p>2048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.01">
            <text:p>28,01</text:p>
          </table:table-cell>
          <table:table-cell table:style-name="ce2" office:value-type="float" office:value="348.4">
            <text:p>348,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8">
            <text:p>2048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6.64">
            <text:p>96,64</text:p>
          </table:table-cell>
          <table:table-cell table:style-name="ce2" office:value-type="float" office:value="348.4">
            <text:p>348,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8">
            <text:p>2048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23.75">
            <text:p>223,75</text:p>
          </table:table-cell>
          <table:table-cell table:style-name="ce2" office:value-type="float" office:value="348.4">
            <text:p>348,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9">
            <text:p>2049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.38">
            <text:p>6,38</text:p>
          </table:table-cell>
          <table:table-cell table:style-name="ce2" office:value-type="float" office:value="268.9">
            <text:p>268,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9">
            <text:p>2049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4.29">
            <text:p>84,29</text:p>
          </table:table-cell>
          <table:table-cell table:style-name="ce2" office:value-type="float" office:value="268.9">
            <text:p>268,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9">
            <text:p>2049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4.49">
            <text:p>84,49</text:p>
          </table:table-cell>
          <table:table-cell table:style-name="ce2" office:value-type="float" office:value="268.9">
            <text:p>268,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49">
            <text:p>2049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3.74">
            <text:p>93,74</text:p>
          </table:table-cell>
          <table:table-cell table:style-name="ce2" office:value-type="float" office:value="268.9">
            <text:p>268,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50">
            <text:p>2050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2.76">
            <text:p>62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51">
            <text:p>2051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4.98">
            <text:p>94,98</text:p>
          </table:table-cell>
          <table:table-cell table:style-name="ce2" office:value-type="float" office:value="437.59">
            <text:p>437,5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51">
            <text:p>2051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42.61">
            <text:p>342,61</text:p>
          </table:table-cell>
          <table:table-cell table:style-name="ce2" office:value-type="float" office:value="437.59">
            <text:p>437,5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52">
            <text:p>2052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7.82">
            <text:p>257,8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53">
            <text:p>2053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09.52">
            <text:p>609,5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54">
            <text:p>2054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80.46">
            <text:p>880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55">
            <text:p>2055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0.41">
            <text:p>210,41</text:p>
          </table:table-cell>
          <table:table-cell table:style-name="ce2" office:value-type="float" office:value="557.9">
            <text:p>557,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55">
            <text:p>2055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47.49">
            <text:p>347,49</text:p>
          </table:table-cell>
          <table:table-cell table:style-name="ce2" office:value-type="float" office:value="557.9">
            <text:p>557,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56">
            <text:p>2056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3.01">
            <text:p>303,01</text:p>
          </table:table-cell>
          <table:table-cell table:style-name="ce2" office:value-type="float" office:value="938.59">
            <text:p>938,5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56">
            <text:p>2056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35.58">
            <text:p>635,58</text:p>
          </table:table-cell>
          <table:table-cell table:style-name="ce2" office:value-type="float" office:value="938.59">
            <text:p>938,5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57">
            <text:p>2057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5.07">
            <text:p>55,07</text:p>
          </table:table-cell>
          <table:table-cell table:style-name="ce2" office:value-type="float" office:value="393.51">
            <text:p>393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57">
            <text:p>2057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8.39">
            <text:p>58,39</text:p>
          </table:table-cell>
          <table:table-cell table:style-name="ce2" office:value-type="float" office:value="393.51">
            <text:p>393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57">
            <text:p>2057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1.38">
            <text:p>61,38</text:p>
          </table:table-cell>
          <table:table-cell table:style-name="ce2" office:value-type="float" office:value="393.51">
            <text:p>393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57">
            <text:p>2057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18.67">
            <text:p>218,67</text:p>
          </table:table-cell>
          <table:table-cell table:style-name="ce2" office:value-type="float" office:value="393.51">
            <text:p>393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58">
            <text:p>2058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482.7">
            <text:p>2482,7</text:p>
          </table:table-cell>
          <table:table-cell table:style-name="ce2" office:value-type="string">
            <text:p>DUEFFE SPORT SAS DI FAGGIN FRANCESC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059">
            <text:p>2059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49">
            <text:p>2,49</text:p>
          </table:table-cell>
          <table:table-cell table:style-name="ce2" office:value-type="float" office:value="27.98">
            <text:p>27,98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59">
            <text:p>2059</text:p>
          </table:table-cell>
          <table:table-cell table:style-name="ce2" office:value-type="string">
            <text:p>23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.49">
            <text:p>25,49</text:p>
          </table:table-cell>
          <table:table-cell table:style-name="ce2" office:value-type="float" office:value="27.98">
            <text:p>27,98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61">
            <text:p>2061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905.51">
            <text:p>1905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62">
            <text:p>2062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47.94">
            <text:p>1547,9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63">
            <text:p>2063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23.55">
            <text:p>1423,5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64">
            <text:p>2064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9.79">
            <text:p>259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065">
            <text:p>2065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895.44">
            <text:p>6895,44</text:p>
          </table:table-cell>
          <table:table-cell table:style-name="ce2" office:value-type="string">
            <text:p>ROSSETTO BRUNO E RENATO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066">
            <text:p>2066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570.59">
            <text:p>25570,59</text:p>
          </table:table-cell>
          <table:table-cell table:style-name="ce2" office:value-type="string">
            <text:p>ARREDO PARK DI CORSI ING. ALESSIO &amp; LAVARINI STEFA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067">
            <text:p>2067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71.66">
            <text:p>671,66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068">
            <text:p>2068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25.49">
            <text:p>2225,49</text:p>
          </table:table-cell>
          <table:table-cell table:style-name="ce2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069">
            <text:p>2069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48.75">
            <text:p>248,75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070">
            <text:p>2070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9.3">
            <text:p>69,3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999"/>
        </table:table-row>
        <table:table-row table:style-name="ro2">
          <table:table-cell table:style-name="ce2" office:value-type="float" office:value="2071">
            <text:p>2071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58">
            <text:p>658</text:p>
          </table:table-cell>
          <table:table-cell table:style-name="ce2" office:value-type="string">
            <text:p>BAR CENTRALE DI ANTONELLO RE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999"/>
        </table:table-row>
        <table:table-row table:style-name="ro2">
          <table:table-cell table:style-name="ce2" office:value-type="float" office:value="2072">
            <text:p>2072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0">
            <text:p>7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999"/>
        </table:table-row>
        <table:table-row table:style-name="ro2">
          <table:table-cell table:style-name="ce2" office:value-type="float" office:value="2073">
            <text:p>2073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6">
            <text:p>306</text:p>
          </table:table-cell>
          <table:table-cell table:style-name="ce2" office:value-type="string">
            <text:p>S.E.P.E.L. SAS DI SILVIO LOMBARDINI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999"/>
        </table:table-row>
        <table:table-row table:style-name="ro2">
          <table:table-cell table:style-name="ce2" office:value-type="float" office:value="2074">
            <text:p>2074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95.86">
            <text:p>595,86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999"/>
        </table:table-row>
        <table:table-row table:style-name="ro2">
          <table:table-cell table:style-name="ce2" office:value-type="float" office:value="2075">
            <text:p>2075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.23">
            <text:p>50,23</text:p>
          </table:table-cell>
          <table:table-cell table:style-name="ce2" office:value-type="string">
            <text:p>CARTOLERIA "DA SILVIA" DI ZAMBONIN SILV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076">
            <text:p>2076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64.3">
            <text:p>364,3</text:p>
          </table:table-cell>
          <table:table-cell table:style-name="ce2" office:value-type="string">
            <text:p>STE.MI.NE.SNC DI BENVEGNU' DANIELE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077">
            <text:p>2077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58.82">
            <text:p>1458,82</text:p>
          </table:table-cell>
          <table:table-cell table:style-name="ce2" office:value-type="string">
            <text:p>STE.MI.NE.SNC DI BENVEGNU' DANIELE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078">
            <text:p>2078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528.4">
            <text:p>7528,4</text:p>
          </table:table-cell>
          <table:table-cell table:style-name="ce2" office:value-type="string">
            <text:p>SE.CA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079">
            <text:p>2079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00.08">
            <text:p>600,08</text:p>
          </table:table-cell>
          <table:table-cell table:style-name="ce2" office:value-type="string">
            <text:p>MAGNOLIA Società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080">
            <text:p>2080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65.24">
            <text:p>2565,24</text:p>
          </table:table-cell>
          <table:table-cell table:style-name="ce2" office:value-type="string">
            <text:p>ALTA VITA - ISTITUZIONI RIUNITE DI ASSISTENZA - I.R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081">
            <text:p>2081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7.46">
            <text:p>47,46</text:p>
          </table:table-cell>
          <table:table-cell table:style-name="ce2" office:value-type="string">
            <text:p>COOPERATIVA PROGETTO NO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082">
            <text:p>2082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93.76">
            <text:p>793,76</text:p>
          </table:table-cell>
          <table:table-cell table:style-name="ce2" office:value-type="float" office:value="1673.21">
            <text:p>1673,21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082">
            <text:p>2082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79.45">
            <text:p>879,45</text:p>
          </table:table-cell>
          <table:table-cell table:style-name="ce2" office:value-type="float" office:value="1673.21">
            <text:p>1673,21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083">
            <text:p>2083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82.76">
            <text:p>282,76</text:p>
          </table:table-cell>
          <table:table-cell table:style-name="ce2" office:value-type="string">
            <text:p>BUSITALIA VENET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084">
            <text:p>2084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67.61">
            <text:p>3467,61</text:p>
          </table:table-cell>
          <table:table-cell table:style-name="ce2" office:value-type="float" office:value="9920.3">
            <text:p>9920,3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084">
            <text:p>2084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452.69">
            <text:p>6452,69</text:p>
          </table:table-cell>
          <table:table-cell table:style-name="ce2" office:value-type="float" office:value="9920.3">
            <text:p>9920,3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085">
            <text:p>2085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8.24">
            <text:p>28,24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086">
            <text:p>2086</text:p>
          </table:table-cell>
          <table:table-cell table:style-name="ce2" office:value-type="string">
            <text:p>26-10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75.11">
            <text:p>875,11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999"/>
        </table:table-row>
        <table:table-row table:style-name="ro2">
          <table:table-cell table:style-name="ce2" office:value-type="float" office:value="2089">
            <text:p>2089</text:p>
          </table:table-cell>
          <table:table-cell table:style-name="ce2" office:value-type="string">
            <text:p>05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69">
            <text:p>2769</text:p>
          </table:table-cell>
          <table:table-cell table:style-name="ce2" office:value-type="string">
            <text:p>ERA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Versamenti IVA a debito per le gestioni commerciali</text:p>
          </table:table-cell>
          <table:table-cell table:number-columns-repeated="999"/>
        </table:table-row>
        <table:table-row table:style-name="ro2">
          <table:table-cell table:style-name="ce2" office:value-type="float" office:value="2090">
            <text:p>2090</text:p>
          </table:table-cell>
          <table:table-cell table:style-name="ce2" office:value-type="string">
            <text:p>05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751.18">
            <text:p>6751,18</text:p>
          </table:table-cell>
          <table:table-cell table:style-name="ce2" office:value-type="string">
            <text:p>COMUNE DI PONTE S.NICOLO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091">
            <text:p>2091</text:p>
          </table:table-cell>
          <table:table-cell table:style-name="ce2" office:value-type="string">
            <text:p>05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674.97">
            <text:p>1674,97</text:p>
          </table:table-cell>
          <table:table-cell table:style-name="ce2" office:value-type="string">
            <text:p>COMUNE DI PONTE S.NICOLO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092">
            <text:p>2092</text:p>
          </table:table-cell>
          <table:table-cell table:style-name="ce2" office:value-type="string">
            <text:p>05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73.85">
            <text:p>573,85</text:p>
          </table:table-cell>
          <table:table-cell table:style-name="ce2" office:value-type="string">
            <text:p>COMUNE DI PONTE S.NICOLO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116">
            <text:p>2116</text:p>
          </table:table-cell>
          <table:table-cell table:style-name="ce2" office:value-type="string">
            <text:p>0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698.24">
            <text:p>5698,24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117">
            <text:p>2117</text:p>
          </table:table-cell>
          <table:table-cell table:style-name="ce2" office:value-type="string">
            <text:p>0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84.08">
            <text:p>784,08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118">
            <text:p>2118</text:p>
          </table:table-cell>
          <table:table-cell table:style-name="ce2" office:value-type="string">
            <text:p>0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368.85">
            <text:p>6368,85</text:p>
          </table:table-cell>
          <table:table-cell table:style-name="ce2" office:value-type="string">
            <text:p>DANIELE VALTER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119">
            <text:p>2119</text:p>
          </table:table-cell>
          <table:table-cell table:style-name="ce2" office:value-type="string">
            <text:p>0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330.24">
            <text:p>20330,24</text:p>
          </table:table-cell>
          <table:table-cell table:style-name="ce2" office:value-type="string">
            <text:p>DANIELE VALTER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120">
            <text:p>2120</text:p>
          </table:table-cell>
          <table:table-cell table:style-name="ce2" office:value-type="string">
            <text:p>06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31.77">
            <text:p>-31,77</text:p>
          </table:table-cell>
          <table:table-cell table:style-name="ce2" office:value-type="float" office:value="110.95">
            <text:p>110,95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999"/>
        </table:table-row>
        <table:table-row table:style-name="ro2">
          <table:table-cell table:style-name="ce2" office:value-type="float" office:value="2120">
            <text:p>2120</text:p>
          </table:table-cell>
          <table:table-cell table:style-name="ce2" office:value-type="string">
            <text:p>06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2.72">
            <text:p>142,72</text:p>
          </table:table-cell>
          <table:table-cell table:style-name="ce2" office:value-type="float" office:value="110.95">
            <text:p>110,95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999"/>
        </table:table-row>
        <table:table-row table:style-name="ro2">
          <table:table-cell table:style-name="ce2" office:value-type="float" office:value="2121">
            <text:p>2121</text:p>
          </table:table-cell>
          <table:table-cell table:style-name="ce2" office:value-type="string">
            <text:p>0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881.68">
            <text:p>3881,68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122">
            <text:p>2122</text:p>
          </table:table-cell>
          <table:table-cell table:style-name="ce2" office:value-type="string">
            <text:p>0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943.6">
            <text:p>12943,6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123">
            <text:p>2123</text:p>
          </table:table-cell>
          <table:table-cell table:style-name="ce2" office:value-type="string">
            <text:p>0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51.24">
            <text:p>351,24</text:p>
          </table:table-cell>
          <table:table-cell table:style-name="ce2" office:value-type="string">
            <text:p>F.I.M. SNC DI CECCATO ENOS &amp;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124">
            <text:p>2124</text:p>
          </table:table-cell>
          <table:table-cell table:style-name="ce2" office:value-type="string">
            <text:p>0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6.88">
            <text:p>86,88</text:p>
          </table:table-cell>
          <table:table-cell table:style-name="ce2" office:value-type="string">
            <text:p>VOLTAN MAURIZIO AUTOFFIC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125">
            <text:p>2125</text:p>
          </table:table-cell>
          <table:table-cell table:style-name="ce2" office:value-type="string">
            <text:p>0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68.19">
            <text:p>168,19</text:p>
          </table:table-cell>
          <table:table-cell table:style-name="ce2" office:value-type="string">
            <text:p>BIT AND BOOK DI D'ANGELO DO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126">
            <text:p>2126</text:p>
          </table:table-cell>
          <table:table-cell table:style-name="ce2" office:value-type="string">
            <text:p>0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.55">
            <text:p>8,55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127">
            <text:p>2127</text:p>
          </table:table-cell>
          <table:table-cell table:style-name="ce2" office:value-type="string">
            <text:p>07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86.13">
            <text:p>286,13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28">
            <text:p>2128</text:p>
          </table:table-cell>
          <table:table-cell table:style-name="ce2" office:value-type="string">
            <text:p>07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3.86">
            <text:p>303,86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29">
            <text:p>2129</text:p>
          </table:table-cell>
          <table:table-cell table:style-name="ce2" office:value-type="string">
            <text:p>08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046.45">
            <text:p>22046,45</text:p>
          </table:table-cell>
          <table:table-cell table:style-name="ce2" office:value-type="string">
            <text:p>ZAGOLIN GIOVAN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999"/>
        </table:table-row>
        <table:table-row table:style-name="ro2">
          <table:table-cell table:style-name="ce2" office:value-type="float" office:value="2130">
            <text:p>2130</text:p>
          </table:table-cell>
          <table:table-cell table:style-name="ce2" office:value-type="string">
            <text:p>08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61.63">
            <text:p>161,63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999"/>
        </table:table-row>
        <table:table-row table:style-name="ro2">
          <table:table-cell table:style-name="ce2" office:value-type="float" office:value="2131">
            <text:p>2131</text:p>
          </table:table-cell>
          <table:table-cell table:style-name="ce2" office:value-type="string">
            <text:p>08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61.62">
            <text:p>161,62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999"/>
        </table:table-row>
        <table:table-row table:style-name="ro2">
          <table:table-cell table:style-name="ce2" office:value-type="float" office:value="2132">
            <text:p>2132</text:p>
          </table:table-cell>
          <table:table-cell table:style-name="ce2" office:value-type="string">
            <text:p>08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7">
            <text:p>-7</text:p>
          </table:table-cell>
          <table:table-cell table:style-name="ce2" office:value-type="float" office:value="566.67">
            <text:p>566,67</text:p>
          </table:table-cell>
          <table:table-cell table:style-name="ce2" office:value-type="string">
            <text:p>PASTICCERIA BELVEDERE SNC DI OCCHI E. E 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999"/>
        </table:table-row>
        <table:table-row table:style-name="ro2">
          <table:table-cell table:style-name="ce2" office:value-type="float" office:value="2132">
            <text:p>2132</text:p>
          </table:table-cell>
          <table:table-cell table:style-name="ce2" office:value-type="string">
            <text:p>08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73.67">
            <text:p>573,67</text:p>
          </table:table-cell>
          <table:table-cell table:style-name="ce2" office:value-type="float" office:value="566.67">
            <text:p>566,67</text:p>
          </table:table-cell>
          <table:table-cell table:style-name="ce2" office:value-type="string">
            <text:p>PASTICCERIA BELVEDERE SNC DI OCCHI E. E 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999"/>
        </table:table-row>
        <table:table-row table:style-name="ro2">
          <table:table-cell table:style-name="ce2" office:value-type="float" office:value="2134">
            <text:p>2134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62.91">
            <text:p>-62,91</text:p>
          </table:table-cell>
          <table:table-cell table:style-name="ce2" office:value-type="float" office:value="57.19">
            <text:p>57,1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4">
            <text:p>2134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57.19">
            <text:p>57,1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4">
            <text:p>2134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2.91">
            <text:p>62,91</text:p>
          </table:table-cell>
          <table:table-cell table:style-name="ce2" office:value-type="float" office:value="57.19">
            <text:p>57,1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5">
            <text:p>2135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1.5">
            <text:p>71,5</text:p>
          </table:table-cell>
          <table:table-cell table:style-name="ce2" office:value-type="string">
            <text:p>ROCCO SILVEST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999"/>
        </table:table-row>
        <table:table-row table:style-name="ro2">
          <table:table-cell table:style-name="ce2" office:value-type="float" office:value="2136">
            <text:p>2136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139.67">
            <text:p>-139,67</text:p>
          </table:table-cell>
          <table:table-cell table:style-name="ce2" office:value-type="float" office:value="126.98">
            <text:p>126,9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6">
            <text:p>2136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.44">
            <text:p>15,44</text:p>
          </table:table-cell>
          <table:table-cell table:style-name="ce2" office:value-type="float" office:value="126.98">
            <text:p>126,9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6">
            <text:p>2136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4.23">
            <text:p>124,23</text:p>
          </table:table-cell>
          <table:table-cell table:style-name="ce2" office:value-type="float" office:value="126.98">
            <text:p>126,9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6">
            <text:p>2136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26.98">
            <text:p>126,9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7">
            <text:p>2137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856.05">
            <text:p>-856,05</text:p>
          </table:table-cell>
          <table:table-cell table:style-name="ce2" office:value-type="float" office:value="778.23">
            <text:p>778,2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7">
            <text:p>2137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18">
            <text:p>4,18</text:p>
          </table:table-cell>
          <table:table-cell table:style-name="ce2" office:value-type="float" office:value="778.23">
            <text:p>778,2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7">
            <text:p>2137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.76">
            <text:p>23,76</text:p>
          </table:table-cell>
          <table:table-cell table:style-name="ce2" office:value-type="float" office:value="778.23">
            <text:p>778,2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7">
            <text:p>2137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2.94">
            <text:p>192,94</text:p>
          </table:table-cell>
          <table:table-cell table:style-name="ce2" office:value-type="float" office:value="778.23">
            <text:p>778,2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7">
            <text:p>2137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35.17">
            <text:p>635,17</text:p>
          </table:table-cell>
          <table:table-cell table:style-name="ce2" office:value-type="float" office:value="778.23">
            <text:p>778,2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7">
            <text:p>2137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778.23">
            <text:p>778,2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8">
            <text:p>2138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147.33">
            <text:p>-147,33</text:p>
          </table:table-cell>
          <table:table-cell table:style-name="ce2" office:value-type="float" office:value="133.93">
            <text:p>133,9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8">
            <text:p>2138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.59">
            <text:p>14,59</text:p>
          </table:table-cell>
          <table:table-cell table:style-name="ce2" office:value-type="float" office:value="133.93">
            <text:p>133,9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8">
            <text:p>2138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.04">
            <text:p>25,04</text:p>
          </table:table-cell>
          <table:table-cell table:style-name="ce2" office:value-type="float" office:value="133.93">
            <text:p>133,9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8">
            <text:p>2138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7.7">
            <text:p>107,7</text:p>
          </table:table-cell>
          <table:table-cell table:style-name="ce2" office:value-type="float" office:value="133.93">
            <text:p>133,9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8">
            <text:p>2138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33.93">
            <text:p>133,9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9">
            <text:p>2139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635.49">
            <text:p>-635,49</text:p>
          </table:table-cell>
          <table:table-cell table:style-name="ce2" office:value-type="float" office:value="588.21">
            <text:p>588,2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9">
            <text:p>2139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-11.54">
            <text:p>-11,54</text:p>
          </table:table-cell>
          <table:table-cell table:style-name="ce2" office:value-type="float" office:value="588.21">
            <text:p>588,2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9">
            <text:p>2139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588.21">
            <text:p>588,2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39">
            <text:p>2139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47.03">
            <text:p>647,03</text:p>
          </table:table-cell>
          <table:table-cell table:style-name="ce2" office:value-type="float" office:value="588.21">
            <text:p>588,2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40">
            <text:p>2140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2">
            <text:p>-2</text:p>
          </table:table-cell>
          <table:table-cell table:style-name="ce2" office:value-type="float" office:value="31.2">
            <text:p>31,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40">
            <text:p>2140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​0,67</text:p>
          </table:table-cell>
          <table:table-cell table:style-name="ce2" office:value-type="float" office:value="31.2">
            <text:p>31,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40">
            <text:p>2140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2.53">
            <text:p>32,53</text:p>
          </table:table-cell>
          <table:table-cell table:style-name="ce2" office:value-type="float" office:value="31.2">
            <text:p>31,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41">
            <text:p>2141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.87">
            <text:p>20,87</text:p>
          </table:table-cell>
          <table:table-cell table:style-name="ce2" office:value-type="float" office:value="289.66">
            <text:p>289,6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41">
            <text:p>2141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8.79">
            <text:p>268,79</text:p>
          </table:table-cell>
          <table:table-cell table:style-name="ce2" office:value-type="float" office:value="289.66">
            <text:p>289,6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42">
            <text:p>2142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.94">
            <text:p>5,9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43">
            <text:p>2143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.75">
            <text:p>4,75</text:p>
          </table:table-cell>
          <table:table-cell table:style-name="ce2" office:value-type="float" office:value="166.39">
            <text:p>166,3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43">
            <text:p>2143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75">
            <text:p>4,75</text:p>
          </table:table-cell>
          <table:table-cell table:style-name="ce2" office:value-type="float" office:value="166.39">
            <text:p>166,3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43">
            <text:p>2143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75">
            <text:p>4,75</text:p>
          </table:table-cell>
          <table:table-cell table:style-name="ce2" office:value-type="float" office:value="166.39">
            <text:p>166,3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43">
            <text:p>2143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.34">
            <text:p>8,34</text:p>
          </table:table-cell>
          <table:table-cell table:style-name="ce2" office:value-type="float" office:value="166.39">
            <text:p>166,3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43">
            <text:p>2143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.57">
            <text:p>16,57</text:p>
          </table:table-cell>
          <table:table-cell table:style-name="ce2" office:value-type="float" office:value="166.39">
            <text:p>166,3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43">
            <text:p>2143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8.03">
            <text:p>28,03</text:p>
          </table:table-cell>
          <table:table-cell table:style-name="ce2" office:value-type="float" office:value="166.39">
            <text:p>166,3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43">
            <text:p>2143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9.2">
            <text:p>99,2</text:p>
          </table:table-cell>
          <table:table-cell table:style-name="ce2" office:value-type="float" office:value="166.39">
            <text:p>166,3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144">
            <text:p>2144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50.26">
            <text:p>1250,26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145">
            <text:p>2145</text:p>
          </table:table-cell>
          <table:table-cell table:style-name="ce2" office:value-type="string">
            <text:p>12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16.1">
            <text:p>616,1</text:p>
          </table:table-cell>
          <table:table-cell table:style-name="ce2" office:value-type="string">
            <text:p>UMANIA PROGETTI DI STEFANO STRIO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146">
            <text:p>2146</text:p>
          </table:table-cell>
          <table:table-cell table:style-name="ce2" office:value-type="string">
            <text:p>13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500">
            <text:p>3500</text:p>
          </table:table-cell>
          <table:table-cell table:style-name="ce2" office:value-type="string">
            <text:p>CIRCOLO PARROCCHIALE SAN GIUSEPPE E SAN BIAGIO AP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999"/>
        </table:table-row>
        <table:table-row table:style-name="ro2">
          <table:table-cell table:style-name="ce2" office:value-type="float" office:value="2149">
            <text:p>2149</text:p>
          </table:table-cell>
          <table:table-cell table:style-name="ce2" office:value-type="string">
            <text:p>13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106.92">
            <text:p>5106,92</text:p>
          </table:table-cell>
          <table:table-cell table:style-name="ce2" office:value-type="string">
            <text:p>STUDIO LEGALE ASSOCIATO PEGORARO GREGG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999"/>
        </table:table-row>
        <table:table-row table:style-name="ro2">
          <table:table-cell table:style-name="ce2" office:value-type="float" office:value="2200">
            <text:p>2200</text:p>
          </table:table-cell>
          <table:table-cell table:style-name="ce2" office:value-type="string">
            <text:p>14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99.16">
            <text:p>3999,16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201">
            <text:p>2201</text:p>
          </table:table-cell>
          <table:table-cell table:style-name="ce2" office:value-type="string">
            <text:p>14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86.18">
            <text:p>1186,18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202">
            <text:p>2202</text:p>
          </table:table-cell>
          <table:table-cell table:style-name="ce2" office:value-type="string">
            <text:p>14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6.23">
            <text:p>66,23</text:p>
          </table:table-cell>
          <table:table-cell table:style-name="ce2" office:value-type="string">
            <text:p>CASOTTO GIUL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203">
            <text:p>2203</text:p>
          </table:table-cell>
          <table:table-cell table:style-name="ce2" office:value-type="string">
            <text:p>14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012.58">
            <text:p>4012,58</text:p>
          </table:table-cell>
          <table:table-cell table:style-name="ce2" office:value-type="string">
            <text:p>VASTARRED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number-columns-repeated="999"/>
        </table:table-row>
        <table:table-row table:style-name="ro2">
          <table:table-cell table:style-name="ce2" office:value-type="float" office:value="2204">
            <text:p>2204</text:p>
          </table:table-cell>
          <table:table-cell table:style-name="ce2" office:value-type="string">
            <text:p>14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06.5">
            <text:p>1006,5</text:p>
          </table:table-cell>
          <table:table-cell table:style-name="ce2" office:value-type="string">
            <text:p>UMANIA PROGETTI DI STEFANO STRIO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205">
            <text:p>2205</text:p>
          </table:table-cell>
          <table:table-cell table:style-name="ce2" office:value-type="string">
            <text:p>14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5">
            <text:p>305</text:p>
          </table:table-cell>
          <table:table-cell table:style-name="ce2" office:value-type="string">
            <text:p>UMANIA PROGETTI DI STEFANO STRIO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206">
            <text:p>2206</text:p>
          </table:table-cell>
          <table:table-cell table:style-name="ce2" office:value-type="string">
            <text:p>14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08">
            <text:p>2,08</text:p>
          </table:table-cell>
          <table:table-cell table:style-name="ce2" office:value-type="float" office:value="68.88">
            <text:p>68,8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06">
            <text:p>2206</text:p>
          </table:table-cell>
          <table:table-cell table:style-name="ce2" office:value-type="string">
            <text:p>14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61">
            <text:p>3,61</text:p>
          </table:table-cell>
          <table:table-cell table:style-name="ce2" office:value-type="float" office:value="68.88">
            <text:p>68,8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06">
            <text:p>2206</text:p>
          </table:table-cell>
          <table:table-cell table:style-name="ce2" office:value-type="string">
            <text:p>14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.84">
            <text:p>7,84</text:p>
          </table:table-cell>
          <table:table-cell table:style-name="ce2" office:value-type="float" office:value="68.88">
            <text:p>68,8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06">
            <text:p>2206</text:p>
          </table:table-cell>
          <table:table-cell table:style-name="ce2" office:value-type="string">
            <text:p>14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.55">
            <text:p>22,55</text:p>
          </table:table-cell>
          <table:table-cell table:style-name="ce2" office:value-type="float" office:value="68.88">
            <text:p>68,8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06">
            <text:p>2206</text:p>
          </table:table-cell>
          <table:table-cell table:style-name="ce2" office:value-type="string">
            <text:p>14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2.8">
            <text:p>32,8</text:p>
          </table:table-cell>
          <table:table-cell table:style-name="ce2" office:value-type="float" office:value="68.88">
            <text:p>68,8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07">
            <text:p>2207</text:p>
          </table:table-cell>
          <table:table-cell table:style-name="ce2" office:value-type="string">
            <text:p>15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341.55">
            <text:p>31341,55</text:p>
          </table:table-cell>
          <table:table-cell table:style-name="ce2" office:value-type="string">
            <text:p>COGEFRI INFRASTRUTTURE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208">
            <text:p>2208</text:p>
          </table:table-cell>
          <table:table-cell table:style-name="ce2" office:value-type="string">
            <text:p>15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31.69">
            <text:p>2231,69</text:p>
          </table:table-cell>
          <table:table-cell table:style-name="ce2" office:value-type="string">
            <text:p>COISLHA SOCIETA'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209">
            <text:p>2209</text:p>
          </table:table-cell>
          <table:table-cell table:style-name="ce2" office:value-type="string">
            <text:p>1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93.2">
            <text:p>1293,2</text:p>
          </table:table-cell>
          <table:table-cell table:style-name="ce2" office:value-type="string">
            <text:p>FORBIDDEN GARDEN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210">
            <text:p>2210</text:p>
          </table:table-cell>
          <table:table-cell table:style-name="ce2" office:value-type="string">
            <text:p>1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500">
            <text:p>5500</text:p>
          </table:table-cell>
          <table:table-cell table:style-name="ce2" office:value-type="string">
            <text:p>FORBIDDEN GARDEN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211">
            <text:p>2211</text:p>
          </table:table-cell>
          <table:table-cell table:style-name="ce2" office:value-type="string">
            <text:p>1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22.68">
            <text:p>1822,68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212">
            <text:p>2212</text:p>
          </table:table-cell>
          <table:table-cell table:style-name="ce2" office:value-type="string">
            <text:p>1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465">
            <text:p>25465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213">
            <text:p>2213</text:p>
          </table:table-cell>
          <table:table-cell table:style-name="ce2" office:value-type="string">
            <text:p>1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40">
            <text:p>1540</text:p>
          </table:table-cell>
          <table:table-cell table:style-name="ce2" office:value-type="string">
            <text:p>MULTISERVICE S.R.L.S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214">
            <text:p>2214</text:p>
          </table:table-cell>
          <table:table-cell table:style-name="ce2" office:value-type="string">
            <text:p>1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28.79">
            <text:p>328,79</text:p>
          </table:table-cell>
          <table:table-cell table:style-name="ce2" office:value-type="string">
            <text:p>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215">
            <text:p>2215</text:p>
          </table:table-cell>
          <table:table-cell table:style-name="ce2" office:value-type="string">
            <text:p>1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3.92">
            <text:p>43,92</text:p>
          </table:table-cell>
          <table:table-cell table:style-name="ce2" office:value-type="string">
            <text:p>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216">
            <text:p>2216</text:p>
          </table:table-cell>
          <table:table-cell table:style-name="ce2" office:value-type="string">
            <text:p>1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999"/>
        </table:table-row>
        <table:table-row table:style-name="ro2">
          <table:table-cell table:style-name="ce2" office:value-type="float" office:value="2217">
            <text:p>2217</text:p>
          </table:table-cell>
          <table:table-cell table:style-name="ce2" office:value-type="string">
            <text:p>1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26.36">
            <text:p>726,36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218">
            <text:p>2218</text:p>
          </table:table-cell>
          <table:table-cell table:style-name="ce2" office:value-type="string">
            <text:p>1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84.08">
            <text:p>784,08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219">
            <text:p>2219</text:p>
          </table:table-cell>
          <table:table-cell table:style-name="ce2" office:value-type="string">
            <text:p>1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698.24">
            <text:p>5698,24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220">
            <text:p>2220</text:p>
          </table:table-cell>
          <table:table-cell table:style-name="ce2" office:value-type="string">
            <text:p>1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9.39">
            <text:p>189,39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221">
            <text:p>2221</text:p>
          </table:table-cell>
          <table:table-cell table:style-name="ce2" office:value-type="string">
            <text:p>1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9.25">
            <text:p>89,25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999"/>
        </table:table-row>
        <table:table-row table:style-name="ro2">
          <table:table-cell table:style-name="ce2" office:value-type="float" office:value="2222">
            <text:p>2222</text:p>
          </table:table-cell>
          <table:table-cell table:style-name="ce2" office:value-type="string">
            <text:p>20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00">
            <text:p>5000</text:p>
          </table:table-cell>
          <table:table-cell table:style-name="ce2" office:value-type="string">
            <text:p>GRUPPO VOLONTARI DI PROTEZIONE CIVI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999"/>
        </table:table-row>
        <table:table-row table:style-name="ro2">
          <table:table-cell table:style-name="ce2" office:value-type="float" office:value="2224">
            <text:p>2224</text:p>
          </table:table-cell>
          <table:table-cell table:style-name="ce2" office:value-type="string">
            <text:p>20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8.3">
            <text:p>118,3</text:p>
          </table:table-cell>
          <table:table-cell table:style-name="ce2" office:value-type="string">
            <text:p>COMUNE DI PONTE S.NICOLO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999"/>
        </table:table-row>
        <table:table-row table:style-name="ro2">
          <table:table-cell table:style-name="ce2" office:value-type="float" office:value="2231">
            <text:p>2231</text:p>
          </table:table-cell>
          <table:table-cell table:style-name="ce2" office:value-type="string">
            <text:p>20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2">
            <text:p>272</text:p>
          </table:table-cell>
          <table:table-cell table:style-name="ce2" office:value-type="string">
            <text:p>CENTRO STUDI AMM.VI ALTA PADOV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999"/>
        </table:table-row>
        <table:table-row table:style-name="ro2">
          <table:table-cell table:style-name="ce2" office:value-type="float" office:value="2232">
            <text:p>2232</text:p>
          </table:table-cell>
          <table:table-cell table:style-name="ce2" office:value-type="string">
            <text:p>20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2">
            <text:p>152</text:p>
          </table:table-cell>
          <table:table-cell table:style-name="ce2" office:value-type="string">
            <text:p>CENTRO STUDI AMM.VI ALTA PADOV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999"/>
        </table:table-row>
        <table:table-row table:style-name="ro2">
          <table:table-cell table:style-name="ce2" office:value-type="float" office:value="2233">
            <text:p>2233</text:p>
          </table:table-cell>
          <table:table-cell table:style-name="ce2" office:value-type="string">
            <text:p>20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2">
            <text:p>122</text:p>
          </table:table-cell>
          <table:table-cell table:style-name="ce2" office:value-type="string">
            <text:p>VISA FORNITU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234">
            <text:p>2234</text:p>
          </table:table-cell>
          <table:table-cell table:style-name="ce2" office:value-type="string">
            <text:p>22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813.8">
            <text:p>3813,8</text:p>
          </table:table-cell>
          <table:table-cell table:style-name="ce2" office:value-type="string">
            <text:p>STUDIO ROMITO &amp; ASSOCIA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235">
            <text:p>2235</text:p>
          </table:table-cell>
          <table:table-cell table:style-name="ce2" office:value-type="string">
            <text:p>22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94.41">
            <text:p>194,41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999"/>
        </table:table-row>
        <table:table-row table:style-name="ro2">
          <table:table-cell table:style-name="ce2" office:value-type="float" office:value="2236">
            <text:p>2236</text:p>
          </table:table-cell>
          <table:table-cell table:style-name="ce2" office:value-type="string">
            <text:p>22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3.08">
            <text:p>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37">
            <text:p>2237</text:p>
          </table:table-cell>
          <table:table-cell table:style-name="ce2" office:value-type="string">
            <text:p>22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8.33">
            <text:p>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38">
            <text:p>2238</text:p>
          </table:table-cell>
          <table:table-cell table:style-name="ce2" office:value-type="string">
            <text:p>22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708">
            <text:p>1708</text:p>
          </table:table-cell>
          <table:table-cell table:style-name="ce2" office:value-type="string">
            <text:p>MIRA PA SRL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999"/>
        </table:table-row>
        <table:table-row table:style-name="ro2">
          <table:table-cell table:style-name="ce2" office:value-type="float" office:value="2239">
            <text:p>2239</text:p>
          </table:table-cell>
          <table:table-cell table:style-name="ce2" office:value-type="string">
            <text:p>26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800">
            <text:p>8800</text:p>
          </table:table-cell>
          <table:table-cell table:style-name="ce2" office:value-type="string">
            <text:p>CONSORZIO DI BONIFICA BACCHIGL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999"/>
        </table:table-row>
        <table:table-row table:style-name="ro2">
          <table:table-cell table:style-name="ce2" office:value-type="float" office:value="2241">
            <text:p>2241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53">
            <text:p>2,53</text:p>
          </table:table-cell>
          <table:table-cell table:style-name="ce2" office:value-type="float" office:value="331.47">
            <text:p>331,4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1">
            <text:p>2241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73">
            <text:p>5,73</text:p>
          </table:table-cell>
          <table:table-cell table:style-name="ce2" office:value-type="float" office:value="331.47">
            <text:p>331,4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1">
            <text:p>2241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.75">
            <text:p>10,75</text:p>
          </table:table-cell>
          <table:table-cell table:style-name="ce2" office:value-type="float" office:value="331.47">
            <text:p>331,4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1">
            <text:p>2241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5.71">
            <text:p>25,71</text:p>
          </table:table-cell>
          <table:table-cell table:style-name="ce2" office:value-type="float" office:value="331.47">
            <text:p>331,4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1">
            <text:p>2241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86.75">
            <text:p>286,75</text:p>
          </table:table-cell>
          <table:table-cell table:style-name="ce2" office:value-type="float" office:value="331.47">
            <text:p>331,4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2">
            <text:p>2242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67.37">
            <text:p>967,3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3">
            <text:p>2243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6.37">
            <text:p>116,37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4">
            <text:p>2244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1.1">
            <text:p>271,1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5">
            <text:p>2245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84">
            <text:p>1,84</text:p>
          </table:table-cell>
          <table:table-cell table:style-name="ce2" office:value-type="float" office:value="51.27">
            <text:p>51,2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5">
            <text:p>2245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4">
            <text:p>4,4</text:p>
          </table:table-cell>
          <table:table-cell table:style-name="ce2" office:value-type="float" office:value="51.27">
            <text:p>51,2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5">
            <text:p>2245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48">
            <text:p>5,48</text:p>
          </table:table-cell>
          <table:table-cell table:style-name="ce2" office:value-type="float" office:value="51.27">
            <text:p>51,2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5">
            <text:p>2245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48">
            <text:p>5,48</text:p>
          </table:table-cell>
          <table:table-cell table:style-name="ce2" office:value-type="float" office:value="51.27">
            <text:p>51,2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5">
            <text:p>2245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.26">
            <text:p>13,26</text:p>
          </table:table-cell>
          <table:table-cell table:style-name="ce2" office:value-type="float" office:value="51.27">
            <text:p>51,2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5">
            <text:p>2245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0.81">
            <text:p>20,81</text:p>
          </table:table-cell>
          <table:table-cell table:style-name="ce2" office:value-type="float" office:value="51.27">
            <text:p>51,2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6">
            <text:p>2246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26.75">
            <text:p>26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6">
            <text:p>2246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5">
            <text:p>2,35</text:p>
          </table:table-cell>
          <table:table-cell table:style-name="ce2" office:value-type="float" office:value="26.75">
            <text:p>26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6">
            <text:p>2246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65">
            <text:p>3,65</text:p>
          </table:table-cell>
          <table:table-cell table:style-name="ce2" office:value-type="float" office:value="26.75">
            <text:p>26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6">
            <text:p>2246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19">
            <text:p>5,19</text:p>
          </table:table-cell>
          <table:table-cell table:style-name="ce2" office:value-type="float" office:value="26.75">
            <text:p>26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6">
            <text:p>2246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.46">
            <text:p>13,46</text:p>
          </table:table-cell>
          <table:table-cell table:style-name="ce2" office:value-type="float" office:value="26.75">
            <text:p>26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7">
            <text:p>2247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82">
            <text:p>1,82</text:p>
          </table:table-cell>
          <table:table-cell table:style-name="ce2" office:value-type="float" office:value="30.93">
            <text:p>30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7">
            <text:p>2247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84">
            <text:p>1,84</text:p>
          </table:table-cell>
          <table:table-cell table:style-name="ce2" office:value-type="float" office:value="30.93">
            <text:p>30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7">
            <text:p>2247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30.93">
            <text:p>30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7">
            <text:p>2247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38">
            <text:p>3,38</text:p>
          </table:table-cell>
          <table:table-cell table:style-name="ce2" office:value-type="float" office:value="30.93">
            <text:p>30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7">
            <text:p>2247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.79">
            <text:p>21,79</text:p>
          </table:table-cell>
          <table:table-cell table:style-name="ce2" office:value-type="float" office:value="30.93">
            <text:p>30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8">
            <text:p>2248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82">
            <text:p>1,82</text:p>
          </table:table-cell>
          <table:table-cell table:style-name="ce2" office:value-type="float" office:value="65.97">
            <text:p>65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8">
            <text:p>2248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84">
            <text:p>1,84</text:p>
          </table:table-cell>
          <table:table-cell table:style-name="ce2" office:value-type="float" office:value="65.97">
            <text:p>65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8">
            <text:p>2248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61">
            <text:p>2,61</text:p>
          </table:table-cell>
          <table:table-cell table:style-name="ce2" office:value-type="float" office:value="65.97">
            <text:p>65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8">
            <text:p>2248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38">
            <text:p>3,38</text:p>
          </table:table-cell>
          <table:table-cell table:style-name="ce2" office:value-type="float" office:value="65.97">
            <text:p>65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8">
            <text:p>2248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.65">
            <text:p>3,65</text:p>
          </table:table-cell>
          <table:table-cell table:style-name="ce2" office:value-type="float" office:value="65.97">
            <text:p>65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8">
            <text:p>2248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2.67">
            <text:p>52,67</text:p>
          </table:table-cell>
          <table:table-cell table:style-name="ce2" office:value-type="float" office:value="65.97">
            <text:p>65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9">
            <text:p>2249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25.31">
            <text:p>25,3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9">
            <text:p>2249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25.31">
            <text:p>25,3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9">
            <text:p>2249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65">
            <text:p>3,65</text:p>
          </table:table-cell>
          <table:table-cell table:style-name="ce2" office:value-type="float" office:value="25.31">
            <text:p>25,3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9">
            <text:p>2249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16">
            <text:p>4,16</text:p>
          </table:table-cell>
          <table:table-cell table:style-name="ce2" office:value-type="float" office:value="25.31">
            <text:p>25,3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9">
            <text:p>2249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.25">
            <text:p>6,25</text:p>
          </table:table-cell>
          <table:table-cell table:style-name="ce2" office:value-type="float" office:value="25.31">
            <text:p>25,3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49">
            <text:p>2249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.05">
            <text:p>7,05</text:p>
          </table:table-cell>
          <table:table-cell table:style-name="ce2" office:value-type="float" office:value="25.31">
            <text:p>25,3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0">
            <text:p>2250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82">
            <text:p>1,82</text:p>
          </table:table-cell>
          <table:table-cell table:style-name="ce2" office:value-type="float" office:value="76.56">
            <text:p>76,5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0">
            <text:p>2250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76.56">
            <text:p>76,5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0">
            <text:p>2250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45">
            <text:p>5,45</text:p>
          </table:table-cell>
          <table:table-cell table:style-name="ce2" office:value-type="float" office:value="76.56">
            <text:p>76,5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0">
            <text:p>2250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.85">
            <text:p>20,85</text:p>
          </table:table-cell>
          <table:table-cell table:style-name="ce2" office:value-type="float" office:value="76.56">
            <text:p>76,5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0">
            <text:p>2250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4.54">
            <text:p>44,54</text:p>
          </table:table-cell>
          <table:table-cell table:style-name="ce2" office:value-type="float" office:value="76.56">
            <text:p>76,5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1">
            <text:p>2251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​0,79</text:p>
          </table:table-cell>
          <table:table-cell table:style-name="ce2" office:value-type="float" office:value="15.66">
            <text:p>15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1">
            <text:p>2251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82">
            <text:p>1,82</text:p>
          </table:table-cell>
          <table:table-cell table:style-name="ce2" office:value-type="float" office:value="15.66">
            <text:p>15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1">
            <text:p>2251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15.66">
            <text:p>15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1">
            <text:p>2251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65">
            <text:p>3,65</text:p>
          </table:table-cell>
          <table:table-cell table:style-name="ce2" office:value-type="float" office:value="15.66">
            <text:p>15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1">
            <text:p>2251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.3">
            <text:p>7,3</text:p>
          </table:table-cell>
          <table:table-cell table:style-name="ce2" office:value-type="float" office:value="15.66">
            <text:p>15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2">
            <text:p>2252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19.03">
            <text:p>19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2">
            <text:p>2252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19.03">
            <text:p>19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2">
            <text:p>2252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35">
            <text:p>2,35</text:p>
          </table:table-cell>
          <table:table-cell table:style-name="ce2" office:value-type="float" office:value="19.03">
            <text:p>19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2">
            <text:p>2252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65">
            <text:p>3,65</text:p>
          </table:table-cell>
          <table:table-cell table:style-name="ce2" office:value-type="float" office:value="19.03">
            <text:p>19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2">
            <text:p>2252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.83">
            <text:p>8,83</text:p>
          </table:table-cell>
          <table:table-cell table:style-name="ce2" office:value-type="float" office:value="19.03">
            <text:p>19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3">
            <text:p>2253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84">
            <text:p>1,84</text:p>
          </table:table-cell>
          <table:table-cell table:style-name="ce2" office:value-type="float" office:value="28.88">
            <text:p>28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3">
            <text:p>2253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28.88">
            <text:p>28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3">
            <text:p>2253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65">
            <text:p>3,65</text:p>
          </table:table-cell>
          <table:table-cell table:style-name="ce2" office:value-type="float" office:value="28.88">
            <text:p>28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3">
            <text:p>2253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.58">
            <text:p>8,58</text:p>
          </table:table-cell>
          <table:table-cell table:style-name="ce2" office:value-type="float" office:value="28.88">
            <text:p>28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3">
            <text:p>2253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.71">
            <text:p>12,71</text:p>
          </table:table-cell>
          <table:table-cell table:style-name="ce2" office:value-type="float" office:value="28.88">
            <text:p>28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4">
            <text:p>2254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82">
            <text:p>1,82</text:p>
          </table:table-cell>
          <table:table-cell table:style-name="ce2" office:value-type="float" office:value="51.36">
            <text:p>51,3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4">
            <text:p>2254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82">
            <text:p>1,82</text:p>
          </table:table-cell>
          <table:table-cell table:style-name="ce2" office:value-type="float" office:value="51.36">
            <text:p>51,3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4">
            <text:p>2254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51.36">
            <text:p>51,3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4">
            <text:p>2254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5.62">
            <text:p>45,62</text:p>
          </table:table-cell>
          <table:table-cell table:style-name="ce2" office:value-type="float" office:value="51.36">
            <text:p>51,3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5">
            <text:p>2255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10.18">
            <text:p>10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5">
            <text:p>2255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5">
            <text:p>2,35</text:p>
          </table:table-cell>
          <table:table-cell table:style-name="ce2" office:value-type="float" office:value="10.18">
            <text:p>10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5">
            <text:p>2255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35">
            <text:p>2,35</text:p>
          </table:table-cell>
          <table:table-cell table:style-name="ce2" office:value-type="float" office:value="10.18">
            <text:p>10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5">
            <text:p>2255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38">
            <text:p>3,38</text:p>
          </table:table-cell>
          <table:table-cell table:style-name="ce2" office:value-type="float" office:value="10.18">
            <text:p>10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6">
            <text:p>2256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82">
            <text:p>1,82</text:p>
          </table:table-cell>
          <table:table-cell table:style-name="ce2" office:value-type="float" office:value="20.55">
            <text:p>20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6">
            <text:p>2256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20.55">
            <text:p>20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6">
            <text:p>2256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.78">
            <text:p>6,78</text:p>
          </table:table-cell>
          <table:table-cell table:style-name="ce2" office:value-type="float" office:value="20.55">
            <text:p>20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6">
            <text:p>2256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.85">
            <text:p>9,85</text:p>
          </table:table-cell>
          <table:table-cell table:style-name="ce2" office:value-type="float" office:value="20.55">
            <text:p>20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7">
            <text:p>2257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65">
            <text:p>3,65</text:p>
          </table:table-cell>
          <table:table-cell table:style-name="ce2" office:value-type="float" office:value="51.57">
            <text:p>51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7">
            <text:p>2257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65">
            <text:p>3,65</text:p>
          </table:table-cell>
          <table:table-cell table:style-name="ce2" office:value-type="float" office:value="51.57">
            <text:p>51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7">
            <text:p>2257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.3">
            <text:p>7,3</text:p>
          </table:table-cell>
          <table:table-cell table:style-name="ce2" office:value-type="float" office:value="51.57">
            <text:p>51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7">
            <text:p>2257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.71">
            <text:p>17,71</text:p>
          </table:table-cell>
          <table:table-cell table:style-name="ce2" office:value-type="float" office:value="51.57">
            <text:p>51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7">
            <text:p>2257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.26">
            <text:p>19,26</text:p>
          </table:table-cell>
          <table:table-cell table:style-name="ce2" office:value-type="float" office:value="51.57">
            <text:p>51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8">
            <text:p>2258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5">
            <text:p>2,35</text:p>
          </table:table-cell>
          <table:table-cell table:style-name="ce2" office:value-type="float" office:value="167.42">
            <text:p>167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8">
            <text:p>2258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2">
            <text:p>5,2</text:p>
          </table:table-cell>
          <table:table-cell table:style-name="ce2" office:value-type="float" office:value="167.42">
            <text:p>167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8">
            <text:p>2258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.06">
            <text:p>27,06</text:p>
          </table:table-cell>
          <table:table-cell table:style-name="ce2" office:value-type="float" office:value="167.42">
            <text:p>167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8">
            <text:p>2258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6.73">
            <text:p>46,73</text:p>
          </table:table-cell>
          <table:table-cell table:style-name="ce2" office:value-type="float" office:value="167.42">
            <text:p>167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8">
            <text:p>2258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6.08">
            <text:p>86,08</text:p>
          </table:table-cell>
          <table:table-cell table:style-name="ce2" office:value-type="float" office:value="167.42">
            <text:p>167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9">
            <text:p>2259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84">
            <text:p>1,84</text:p>
          </table:table-cell>
          <table:table-cell table:style-name="ce2" office:value-type="float" office:value="10.7">
            <text:p>10,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9">
            <text:p>2259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10.7">
            <text:p>10,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9">
            <text:p>2259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38">
            <text:p>3,38</text:p>
          </table:table-cell>
          <table:table-cell table:style-name="ce2" office:value-type="float" office:value="10.7">
            <text:p>10,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59">
            <text:p>2259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38">
            <text:p>3,38</text:p>
          </table:table-cell>
          <table:table-cell table:style-name="ce2" office:value-type="float" office:value="10.7">
            <text:p>10,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60">
            <text:p>2260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11.21">
            <text:p>11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60">
            <text:p>2260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43">
            <text:p>4,43</text:p>
          </table:table-cell>
          <table:table-cell table:style-name="ce2" office:value-type="float" office:value="11.21">
            <text:p>11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60">
            <text:p>2260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68">
            <text:p>4,68</text:p>
          </table:table-cell>
          <table:table-cell table:style-name="ce2" office:value-type="float" office:value="11.21">
            <text:p>11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61">
            <text:p>2261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30.42">
            <text:p>630,42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number-columns-repeated="999"/>
        </table:table-row>
        <table:table-row table:style-name="ro2">
          <table:table-cell table:style-name="ce2" office:value-type="float" office:value="2262">
            <text:p>2262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62.18">
            <text:p>862,18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number-columns-repeated="999"/>
        </table:table-row>
        <table:table-row table:style-name="ro2">
          <table:table-cell table:style-name="ce2" office:value-type="float" office:value="2263">
            <text:p>2263</text:p>
          </table:table-cell>
          <table:table-cell table:style-name="ce2" office:value-type="string">
            <text:p>27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30.2">
            <text:p>1230,2</text:p>
          </table:table-cell>
          <table:table-cell table:style-name="ce2" office:value-type="string">
            <text:p>MARTIN STEFA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999"/>
        </table:table-row>
        <table:table-row table:style-name="ro2">
          <table:table-cell table:style-name="ce2" office:value-type="float" office:value="2264">
            <text:p>2264</text:p>
          </table:table-cell>
          <table:table-cell table:style-name="ce2" office:value-type="string">
            <text:p>28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string">
            <text:p>​0,59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65">
            <text:p>2265</text:p>
          </table:table-cell>
          <table:table-cell table:style-name="ce2" office:value-type="string">
            <text:p>28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string">
            <text:p>​0,73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66">
            <text:p>2266</text:p>
          </table:table-cell>
          <table:table-cell table:style-name="ce2" office:value-type="string">
            <text:p>28-1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.4">
            <text:p>20,4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68">
            <text:p>2268</text:p>
          </table:table-cell>
          <table:table-cell table:style-name="ce2" office:value-type="string">
            <text:p>28-1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.47">
            <text:p>21,47</text:p>
          </table:table-cell>
          <table:table-cell table:style-name="ce2" office:value-type="float" office:value="42.94">
            <text:p>42,94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68">
            <text:p>2268</text:p>
          </table:table-cell>
          <table:table-cell table:style-name="ce2" office:value-type="string">
            <text:p>28-1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.47">
            <text:p>21,47</text:p>
          </table:table-cell>
          <table:table-cell table:style-name="ce2" office:value-type="float" office:value="42.94">
            <text:p>42,94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70">
            <text:p>2270</text:p>
          </table:table-cell>
          <table:table-cell table:style-name="ce2" office:value-type="string">
            <text:p>28-11-20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​0,04</text:p>
          </table:table-cell>
          <table:table-cell table:style-name="ce2" office:value-type="float" office:value="25.88">
            <text:p>25,88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70">
            <text:p>2270</text:p>
          </table:table-cell>
          <table:table-cell table:style-name="ce2" office:value-type="string">
            <text:p>28-11-201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​0,16</text:p>
          </table:table-cell>
          <table:table-cell table:style-name="ce2" office:value-type="float" office:value="25.88">
            <text:p>25,88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70">
            <text:p>2270</text:p>
          </table:table-cell>
          <table:table-cell table:style-name="ce2" office:value-type="string">
            <text:p>28-11-2018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​0,21</text:p>
          </table:table-cell>
          <table:table-cell table:style-name="ce2" office:value-type="float" office:value="25.88">
            <text:p>25,88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70">
            <text:p>2270</text:p>
          </table:table-cell>
          <table:table-cell table:style-name="ce2" office:value-type="string">
            <text:p>28-1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39">
            <text:p>3,39</text:p>
          </table:table-cell>
          <table:table-cell table:style-name="ce2" office:value-type="float" office:value="25.88">
            <text:p>25,88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70">
            <text:p>2270</text:p>
          </table:table-cell>
          <table:table-cell table:style-name="ce2" office:value-type="string">
            <text:p>28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.08">
            <text:p>22,08</text:p>
          </table:table-cell>
          <table:table-cell table:style-name="ce2" office:value-type="float" office:value="25.88">
            <text:p>25,88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71">
            <text:p>2271</text:p>
          </table:table-cell>
          <table:table-cell table:style-name="ce2" office:value-type="string">
            <text:p>28-11-20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​0,06</text:p>
          </table:table-cell>
          <table:table-cell table:style-name="ce2" office:value-type="float" office:value="5.97">
            <text:p>5,97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71">
            <text:p>2271</text:p>
          </table:table-cell>
          <table:table-cell table:style-name="ce2" office:value-type="string">
            <text:p>28-11-201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​0,06</text:p>
          </table:table-cell>
          <table:table-cell table:style-name="ce2" office:value-type="float" office:value="5.97">
            <text:p>5,97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71">
            <text:p>2271</text:p>
          </table:table-cell>
          <table:table-cell table:style-name="ce2" office:value-type="string">
            <text:p>28-11-2018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​0,07</text:p>
          </table:table-cell>
          <table:table-cell table:style-name="ce2" office:value-type="float" office:value="5.97">
            <text:p>5,97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71">
            <text:p>2271</text:p>
          </table:table-cell>
          <table:table-cell table:style-name="ce2" office:value-type="string">
            <text:p>28-11-2018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​0,28</text:p>
          </table:table-cell>
          <table:table-cell table:style-name="ce2" office:value-type="float" office:value="5.97">
            <text:p>5,97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71">
            <text:p>2271</text:p>
          </table:table-cell>
          <table:table-cell table:style-name="ce2" office:value-type="string">
            <text:p>28-1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5.97">
            <text:p>5,97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275">
            <text:p>2275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0">
            <text:p>150</text:p>
          </table:table-cell>
          <table:table-cell table:style-name="ce2" office:value-type="string">
            <text:p>CONI COMITATO REGIONALE VENE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276">
            <text:p>2276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191.73">
            <text:p>2191,73</text:p>
          </table:table-cell>
          <table:table-cell table:style-name="ce2" office:value-type="string">
            <text:p>VENETA SICUREZZA E SEGNALETICA STRAD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277">
            <text:p>2277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355">
            <text:p>3355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278">
            <text:p>2278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12.32">
            <text:p>812,32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279">
            <text:p>2279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7.68">
            <text:p>507,68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280">
            <text:p>2280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5.5">
            <text:p>645,5</text:p>
          </table:table-cell>
          <table:table-cell table:style-name="ce2" office:value-type="string">
            <text:p>VASTARRED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number-columns-repeated="999"/>
        </table:table-row>
        <table:table-row table:style-name="ro2">
          <table:table-cell table:style-name="ce2" office:value-type="float" office:value="2281">
            <text:p>2281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445.9">
            <text:p>7445,9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282">
            <text:p>2282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6.75">
            <text:p>106,75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999"/>
        </table:table-row>
        <table:table-row table:style-name="ro2">
          <table:table-cell table:style-name="ce2" office:value-type="float" office:value="2283">
            <text:p>2283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52">
            <text:p>2252</text:p>
          </table:table-cell>
          <table:table-cell table:style-name="ce2" office:value-type="string">
            <text:p>FORMEL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999"/>
        </table:table-row>
        <table:table-row table:style-name="ro2">
          <table:table-cell table:style-name="ce2" office:value-type="float" office:value="2284">
            <text:p>2284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2">
            <text:p>272</text:p>
          </table:table-cell>
          <table:table-cell table:style-name="ce2" office:value-type="string">
            <text:p>CENTRO STUDI AMM.VI ALTA PADOV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999"/>
        </table:table-row>
        <table:table-row table:style-name="ro2">
          <table:table-cell table:style-name="ce2" office:value-type="float" office:value="2285">
            <text:p>2285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00">
            <text:p>1000</text:p>
          </table:table-cell>
          <table:table-cell table:style-name="ce2" office:value-type="string">
            <text:p>STUDIO LEGALE MANZI E ASSOCIA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286">
            <text:p>2286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.96">
            <text:p>50,96</text:p>
          </table:table-cell>
          <table:table-cell table:style-name="ce2" office:value-type="string">
            <text:p>STUDIO LEGALE MANZI E ASSOCIA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999"/>
        </table:table-row>
        <table:table-row table:style-name="ro2">
          <table:table-cell table:style-name="ce2" office:value-type="float" office:value="2287">
            <text:p>2287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37.74">
            <text:p>437,74</text:p>
          </table:table-cell>
          <table:table-cell table:style-name="ce2" office:value-type="string">
            <text:p>STUDIO LEGALE MANZI E ASSOCIA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999"/>
        </table:table-row>
        <table:table-row table:style-name="ro2">
          <table:table-cell table:style-name="ce2" office:value-type="float" office:value="2288">
            <text:p>2288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7.2">
            <text:p>317,2</text:p>
          </table:table-cell>
          <table:table-cell table:style-name="ce2" office:value-type="string">
            <text:p>FORBIDDEN GARDEN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289">
            <text:p>2289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3">
            <text:p>183</text:p>
          </table:table-cell>
          <table:table-cell table:style-name="ce2" office:value-type="string">
            <text:p>FORBIDDEN GARDEN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290">
            <text:p>2290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39.2">
            <text:p>439,2</text:p>
          </table:table-cell>
          <table:table-cell table:style-name="ce2" office:value-type="string">
            <text:p>LARA SAS DI BORGATO RENATO &amp; ALESSAND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291">
            <text:p>2291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90.59">
            <text:p>2090,59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292">
            <text:p>2292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1.25">
            <text:p>151,25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999"/>
        </table:table-row>
        <table:table-row table:style-name="ro2">
          <table:table-cell table:style-name="ce2" office:value-type="float" office:value="2293">
            <text:p>2293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.14">
            <text:p>9,14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999"/>
        </table:table-row>
        <table:table-row table:style-name="ro2">
          <table:table-cell table:style-name="ce2" office:value-type="float" office:value="2294">
            <text:p>2294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160.6">
            <text:p>5160,6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295">
            <text:p>2295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33.33">
            <text:p>3933,33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999"/>
        </table:table-row>
        <table:table-row table:style-name="ro2">
          <table:table-cell table:style-name="ce2" office:value-type="float" office:value="2296">
            <text:p>2296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76.67">
            <text:p>1176,67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999"/>
        </table:table-row>
        <table:table-row table:style-name="ro2">
          <table:table-cell table:style-name="ce2" office:value-type="float" office:value="2297">
            <text:p>2297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99.49">
            <text:p>299,49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999"/>
        </table:table-row>
        <table:table-row table:style-name="ro2">
          <table:table-cell table:style-name="ce2" office:value-type="float" office:value="2298">
            <text:p>2298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20.08">
            <text:p>620,08</text:p>
          </table:table-cell>
          <table:table-cell table:style-name="ce2" office:value-type="string">
            <text:p>MAGNOLIA Società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299">
            <text:p>2299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949.66">
            <text:p>4949,66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300">
            <text:p>2300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6.79">
            <text:p>106,79</text:p>
          </table:table-cell>
          <table:table-cell table:style-name="ce2" office:value-type="string">
            <text:p>COOPERATIVA PROGETTO NO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301">
            <text:p>2301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68.4">
            <text:p>2268,4</text:p>
          </table:table-cell>
          <table:table-cell table:style-name="ce2" office:value-type="string">
            <text:p>SPERANZA RICCARDO NOTA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999"/>
        </table:table-row>
        <table:table-row table:style-name="ro2">
          <table:table-cell table:style-name="ce2" office:value-type="float" office:value="2303">
            <text:p>2303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52.69">
            <text:p>6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304">
            <text:p>2304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54.01">
            <text:p>1154,0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05">
            <text:p>2305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1.65">
            <text:p>91,65</text:p>
          </table:table-cell>
          <table:table-cell table:style-name="ce2" office:value-type="float" office:value="587.09">
            <text:p>587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05">
            <text:p>2305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95.44">
            <text:p>495,44</text:p>
          </table:table-cell>
          <table:table-cell table:style-name="ce2" office:value-type="float" office:value="587.09">
            <text:p>587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06">
            <text:p>2306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6.5">
            <text:p>66,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07">
            <text:p>2307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8.04">
            <text:p>508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08">
            <text:p>2308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0.03">
            <text:p>170,03</text:p>
          </table:table-cell>
          <table:table-cell table:style-name="ce2" office:value-type="float" office:value="564.76">
            <text:p>564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08">
            <text:p>2308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94.73">
            <text:p>394,73</text:p>
          </table:table-cell>
          <table:table-cell table:style-name="ce2" office:value-type="float" office:value="564.76">
            <text:p>564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09">
            <text:p>2309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4.99">
            <text:p>504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0">
            <text:p>2310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7.66">
            <text:p>247,66</text:p>
          </table:table-cell>
          <table:table-cell table:style-name="ce2" office:value-type="float" office:value="607.97">
            <text:p>607,9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0">
            <text:p>2310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0.31">
            <text:p>360,31</text:p>
          </table:table-cell>
          <table:table-cell table:style-name="ce2" office:value-type="float" office:value="607.97">
            <text:p>607,9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1">
            <text:p>2311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5.92">
            <text:p>405,92</text:p>
          </table:table-cell>
          <table:table-cell table:style-name="ce2" office:value-type="float" office:value="1124.95">
            <text:p>1124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1">
            <text:p>2311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19.03">
            <text:p>719,03</text:p>
          </table:table-cell>
          <table:table-cell table:style-name="ce2" office:value-type="float" office:value="1124.95">
            <text:p>1124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2">
            <text:p>2312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1.93">
            <text:p>61,93</text:p>
          </table:table-cell>
          <table:table-cell table:style-name="ce2" office:value-type="float" office:value="408.65">
            <text:p>408,6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2">
            <text:p>2312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46.72">
            <text:p>346,72</text:p>
          </table:table-cell>
          <table:table-cell table:style-name="ce2" office:value-type="float" office:value="408.65">
            <text:p>408,6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3">
            <text:p>2313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6.42">
            <text:p>46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4">
            <text:p>2314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4.2">
            <text:p>274,2</text:p>
          </table:table-cell>
          <table:table-cell table:style-name="ce2" office:value-type="float" office:value="1211.23">
            <text:p>1211,2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4">
            <text:p>2314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37.03">
            <text:p>937,03</text:p>
          </table:table-cell>
          <table:table-cell table:style-name="ce2" office:value-type="float" office:value="1211.23">
            <text:p>1211,2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5">
            <text:p>2315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44.79">
            <text:p>444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6">
            <text:p>2316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62.14">
            <text:p>462,1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7">
            <text:p>2317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9.88">
            <text:p>59,88</text:p>
          </table:table-cell>
          <table:table-cell table:style-name="ce2" office:value-type="float" office:value="1190.85">
            <text:p>1190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7">
            <text:p>2317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5.75">
            <text:p>65,75</text:p>
          </table:table-cell>
          <table:table-cell table:style-name="ce2" office:value-type="float" office:value="1190.85">
            <text:p>1190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7">
            <text:p>2317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7.33">
            <text:p>237,33</text:p>
          </table:table-cell>
          <table:table-cell table:style-name="ce2" office:value-type="float" office:value="1190.85">
            <text:p>1190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7">
            <text:p>2317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72.74">
            <text:p>272,74</text:p>
          </table:table-cell>
          <table:table-cell table:style-name="ce2" office:value-type="float" office:value="1190.85">
            <text:p>1190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7">
            <text:p>2317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5.15">
            <text:p>555,15</text:p>
          </table:table-cell>
          <table:table-cell table:style-name="ce2" office:value-type="float" office:value="1190.85">
            <text:p>1190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8">
            <text:p>2318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7.28">
            <text:p>37,28</text:p>
          </table:table-cell>
          <table:table-cell table:style-name="ce2" office:value-type="float" office:value="1391.62">
            <text:p>1391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8">
            <text:p>2318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9.43">
            <text:p>49,43</text:p>
          </table:table-cell>
          <table:table-cell table:style-name="ce2" office:value-type="float" office:value="1391.62">
            <text:p>1391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8">
            <text:p>2318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6.99">
            <text:p>66,99</text:p>
          </table:table-cell>
          <table:table-cell table:style-name="ce2" office:value-type="float" office:value="1391.62">
            <text:p>1391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8">
            <text:p>2318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62.8">
            <text:p>262,8</text:p>
          </table:table-cell>
          <table:table-cell table:style-name="ce2" office:value-type="float" office:value="1391.62">
            <text:p>1391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8">
            <text:p>2318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75.12">
            <text:p>975,12</text:p>
          </table:table-cell>
          <table:table-cell table:style-name="ce2" office:value-type="float" office:value="1391.62">
            <text:p>1391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9">
            <text:p>2319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98">
            <text:p>3,98</text:p>
          </table:table-cell>
          <table:table-cell table:style-name="ce2" office:value-type="float" office:value="422.12">
            <text:p>422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9">
            <text:p>2319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3.27">
            <text:p>33,27</text:p>
          </table:table-cell>
          <table:table-cell table:style-name="ce2" office:value-type="float" office:value="422.12">
            <text:p>422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9">
            <text:p>2319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7.88">
            <text:p>37,88</text:p>
          </table:table-cell>
          <table:table-cell table:style-name="ce2" office:value-type="float" office:value="422.12">
            <text:p>422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9">
            <text:p>2319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2.64">
            <text:p>42,64</text:p>
          </table:table-cell>
          <table:table-cell table:style-name="ce2" office:value-type="float" office:value="422.12">
            <text:p>422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9">
            <text:p>2319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0.32">
            <text:p>110,32</text:p>
          </table:table-cell>
          <table:table-cell table:style-name="ce2" office:value-type="float" office:value="422.12">
            <text:p>422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19">
            <text:p>2319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94.03">
            <text:p>194,03</text:p>
          </table:table-cell>
          <table:table-cell table:style-name="ce2" office:value-type="float" office:value="422.12">
            <text:p>422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0">
            <text:p>2320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.71">
            <text:p>11,71</text:p>
          </table:table-cell>
          <table:table-cell table:style-name="ce2" office:value-type="float" office:value="407.46">
            <text:p>407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0">
            <text:p>2320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.03">
            <text:p>26,03</text:p>
          </table:table-cell>
          <table:table-cell table:style-name="ce2" office:value-type="float" office:value="407.46">
            <text:p>407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0">
            <text:p>2320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9.96">
            <text:p>29,96</text:p>
          </table:table-cell>
          <table:table-cell table:style-name="ce2" office:value-type="float" office:value="407.46">
            <text:p>407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0">
            <text:p>2320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2.56">
            <text:p>62,56</text:p>
          </table:table-cell>
          <table:table-cell table:style-name="ce2" office:value-type="float" office:value="407.46">
            <text:p>407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0">
            <text:p>2320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8.49">
            <text:p>138,49</text:p>
          </table:table-cell>
          <table:table-cell table:style-name="ce2" office:value-type="float" office:value="407.46">
            <text:p>407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0">
            <text:p>2320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38.71">
            <text:p>138,71</text:p>
          </table:table-cell>
          <table:table-cell table:style-name="ce2" office:value-type="float" office:value="407.46">
            <text:p>407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1">
            <text:p>2321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.68">
            <text:p>4,68</text:p>
          </table:table-cell>
          <table:table-cell table:style-name="ce2" office:value-type="float" office:value="536.84">
            <text:p>536,8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1">
            <text:p>2321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8.67">
            <text:p>48,67</text:p>
          </table:table-cell>
          <table:table-cell table:style-name="ce2" office:value-type="float" office:value="536.84">
            <text:p>536,8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1">
            <text:p>2321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.55">
            <text:p>54,55</text:p>
          </table:table-cell>
          <table:table-cell table:style-name="ce2" office:value-type="float" office:value="536.84">
            <text:p>536,8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1">
            <text:p>2321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8.44">
            <text:p>178,44</text:p>
          </table:table-cell>
          <table:table-cell table:style-name="ce2" office:value-type="float" office:value="536.84">
            <text:p>536,8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1">
            <text:p>2321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0.5">
            <text:p>250,5</text:p>
          </table:table-cell>
          <table:table-cell table:style-name="ce2" office:value-type="float" office:value="536.84">
            <text:p>536,8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2">
            <text:p>2322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76">
            <text:p>3,76</text:p>
          </table:table-cell>
          <table:table-cell table:style-name="ce2" office:value-type="float" office:value="651.45">
            <text:p>651,4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2">
            <text:p>2322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.16">
            <text:p>7,16</text:p>
          </table:table-cell>
          <table:table-cell table:style-name="ce2" office:value-type="float" office:value="651.45">
            <text:p>651,4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2">
            <text:p>2322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0.82">
            <text:p>170,82</text:p>
          </table:table-cell>
          <table:table-cell table:style-name="ce2" office:value-type="float" office:value="651.45">
            <text:p>651,4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2">
            <text:p>2322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3">
            <text:p>223</text:p>
          </table:table-cell>
          <table:table-cell table:style-name="ce2" office:value-type="float" office:value="651.45">
            <text:p>651,4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2">
            <text:p>2322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46.71">
            <text:p>246,71</text:p>
          </table:table-cell>
          <table:table-cell table:style-name="ce2" office:value-type="float" office:value="651.45">
            <text:p>651,4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3">
            <text:p>2323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.48">
            <text:p>8,48</text:p>
          </table:table-cell>
          <table:table-cell table:style-name="ce2" office:value-type="float" office:value="2000.64">
            <text:p>2000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3">
            <text:p>2323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.97">
            <text:p>15,97</text:p>
          </table:table-cell>
          <table:table-cell table:style-name="ce2" office:value-type="float" office:value="2000.64">
            <text:p>2000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3">
            <text:p>2323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7.6">
            <text:p>147,6</text:p>
          </table:table-cell>
          <table:table-cell table:style-name="ce2" office:value-type="float" office:value="2000.64">
            <text:p>2000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3">
            <text:p>2323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0.59">
            <text:p>220,59</text:p>
          </table:table-cell>
          <table:table-cell table:style-name="ce2" office:value-type="float" office:value="2000.64">
            <text:p>2000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3">
            <text:p>2323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74.77">
            <text:p>274,77</text:p>
          </table:table-cell>
          <table:table-cell table:style-name="ce2" office:value-type="float" office:value="2000.64">
            <text:p>2000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3">
            <text:p>2323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20.67">
            <text:p>520,67</text:p>
          </table:table-cell>
          <table:table-cell table:style-name="ce2" office:value-type="float" office:value="2000.64">
            <text:p>2000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3">
            <text:p>2323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12.56">
            <text:p>812,56</text:p>
          </table:table-cell>
          <table:table-cell table:style-name="ce2" office:value-type="float" office:value="2000.64">
            <text:p>2000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4">
            <text:p>2324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79">
            <text:p>2,79</text:p>
          </table:table-cell>
          <table:table-cell table:style-name="ce2" office:value-type="float" office:value="546.24">
            <text:p>546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4">
            <text:p>2324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.55">
            <text:p>9,55</text:p>
          </table:table-cell>
          <table:table-cell table:style-name="ce2" office:value-type="float" office:value="546.24">
            <text:p>546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4">
            <text:p>2324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.24">
            <text:p>18,24</text:p>
          </table:table-cell>
          <table:table-cell table:style-name="ce2" office:value-type="float" office:value="546.24">
            <text:p>546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4">
            <text:p>2324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9.11">
            <text:p>159,11</text:p>
          </table:table-cell>
          <table:table-cell table:style-name="ce2" office:value-type="float" office:value="546.24">
            <text:p>546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4">
            <text:p>2324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6.55">
            <text:p>356,55</text:p>
          </table:table-cell>
          <table:table-cell table:style-name="ce2" office:value-type="float" office:value="546.24">
            <text:p>546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5">
            <text:p>2325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.65">
            <text:p>16,65</text:p>
          </table:table-cell>
          <table:table-cell table:style-name="ce2" office:value-type="float" office:value="817.81">
            <text:p>817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5">
            <text:p>2325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2.42">
            <text:p>82,42</text:p>
          </table:table-cell>
          <table:table-cell table:style-name="ce2" office:value-type="float" office:value="817.81">
            <text:p>817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5">
            <text:p>2325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2.9">
            <text:p>112,9</text:p>
          </table:table-cell>
          <table:table-cell table:style-name="ce2" office:value-type="float" office:value="817.81">
            <text:p>817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5">
            <text:p>2325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14.99">
            <text:p>214,99</text:p>
          </table:table-cell>
          <table:table-cell table:style-name="ce2" office:value-type="float" office:value="817.81">
            <text:p>817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5">
            <text:p>2325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90.85">
            <text:p>390,85</text:p>
          </table:table-cell>
          <table:table-cell table:style-name="ce2" office:value-type="float" office:value="817.81">
            <text:p>817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6">
            <text:p>2326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7">
            <text:p>2,87</text:p>
          </table:table-cell>
          <table:table-cell table:style-name="ce2" office:value-type="float" office:value="415.56">
            <text:p>415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6">
            <text:p>2326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03">
            <text:p>4,03</text:p>
          </table:table-cell>
          <table:table-cell table:style-name="ce2" office:value-type="float" office:value="415.56">
            <text:p>415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6">
            <text:p>2326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.38">
            <text:p>54,38</text:p>
          </table:table-cell>
          <table:table-cell table:style-name="ce2" office:value-type="float" office:value="415.56">
            <text:p>415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6">
            <text:p>2326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9.67">
            <text:p>169,67</text:p>
          </table:table-cell>
          <table:table-cell table:style-name="ce2" office:value-type="float" office:value="415.56">
            <text:p>415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6">
            <text:p>2326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84.61">
            <text:p>184,61</text:p>
          </table:table-cell>
          <table:table-cell table:style-name="ce2" office:value-type="float" office:value="415.56">
            <text:p>415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7">
            <text:p>2327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66">
            <text:p>3,66</text:p>
          </table:table-cell>
          <table:table-cell table:style-name="ce2" office:value-type="float" office:value="407.75">
            <text:p>407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7">
            <text:p>2327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8.92">
            <text:p>48,92</text:p>
          </table:table-cell>
          <table:table-cell table:style-name="ce2" office:value-type="float" office:value="407.75">
            <text:p>407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7">
            <text:p>2327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5.18">
            <text:p>55,18</text:p>
          </table:table-cell>
          <table:table-cell table:style-name="ce2" office:value-type="float" office:value="407.75">
            <text:p>407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7">
            <text:p>2327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0.09">
            <text:p>100,09</text:p>
          </table:table-cell>
          <table:table-cell table:style-name="ce2" office:value-type="float" office:value="407.75">
            <text:p>407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7">
            <text:p>2327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9.9">
            <text:p>199,9</text:p>
          </table:table-cell>
          <table:table-cell table:style-name="ce2" office:value-type="float" office:value="407.75">
            <text:p>407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8">
            <text:p>2328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.98">
            <text:p>7,98</text:p>
          </table:table-cell>
          <table:table-cell table:style-name="ce2" office:value-type="float" office:value="645.15">
            <text:p>645,1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8">
            <text:p>2328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9.63">
            <text:p>59,63</text:p>
          </table:table-cell>
          <table:table-cell table:style-name="ce2" office:value-type="float" office:value="645.15">
            <text:p>645,1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8">
            <text:p>2328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7.96">
            <text:p>77,96</text:p>
          </table:table-cell>
          <table:table-cell table:style-name="ce2" office:value-type="float" office:value="645.15">
            <text:p>645,1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8">
            <text:p>2328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99.58">
            <text:p>499,58</text:p>
          </table:table-cell>
          <table:table-cell table:style-name="ce2" office:value-type="float" office:value="645.15">
            <text:p>645,1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29">
            <text:p>2329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03">
            <text:p>1403</text:p>
          </table:table-cell>
          <table:table-cell table:style-name="ce2" office:value-type="string">
            <text:p>ASSOCIAZIONE MARZORG - SERVIZI PER LA MUSI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330">
            <text:p>2330</text:p>
          </table:table-cell>
          <table:table-cell table:style-name="ce2" office:value-type="string">
            <text:p>0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55.5">
            <text:p>1555,5</text:p>
          </table:table-cell>
          <table:table-cell table:style-name="ce2" office:value-type="string">
            <text:p>D'ALESSIO 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999"/>
        </table:table-row>
        <table:table-row table:style-name="ro2">
          <table:table-cell table:style-name="ce2" office:value-type="float" office:value="2331">
            <text:p>2331</text:p>
          </table:table-cell>
          <table:table-cell table:style-name="ce2" office:value-type="string">
            <text:p>05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00">
            <text:p>1000</text:p>
          </table:table-cell>
          <table:table-cell table:style-name="ce2" office:value-type="string">
            <text:p>COMUNE DI LEGNA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999"/>
        </table:table-row>
        <table:table-row table:style-name="ro2">
          <table:table-cell table:style-name="ce2" office:value-type="float" office:value="2332">
            <text:p>2332</text:p>
          </table:table-cell>
          <table:table-cell table:style-name="ce2" office:value-type="string">
            <text:p>05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2">
            <text:p>42</text:p>
          </table:table-cell>
          <table:table-cell table:style-name="ce2" office:value-type="string">
            <text:p>COMUNE DI LEGNA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999"/>
        </table:table-row>
        <table:table-row table:style-name="ro2">
          <table:table-cell table:style-name="ce2" office:value-type="float" office:value="2333">
            <text:p>2333</text:p>
          </table:table-cell>
          <table:table-cell table:style-name="ce2" office:value-type="string">
            <text:p>05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28">
            <text:p>728</text:p>
          </table:table-cell>
          <table:table-cell table:style-name="ce2" office:value-type="string">
            <text:p>COMUNE DI LEGNA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999"/>
        </table:table-row>
        <table:table-row table:style-name="ro2">
          <table:table-cell table:style-name="ce2" office:value-type="float" office:value="2334">
            <text:p>2334</text:p>
          </table:table-cell>
          <table:table-cell table:style-name="ce2" office:value-type="string">
            <text:p>05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1">
            <text:p>121</text:p>
          </table:table-cell>
          <table:table-cell table:style-name="ce2" office:value-type="string">
            <text:p>COMUNE DI LEGNA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999"/>
        </table:table-row>
        <table:table-row table:style-name="ro2">
          <table:table-cell table:style-name="ce2" office:value-type="float" office:value="2335">
            <text:p>2335</text:p>
          </table:table-cell>
          <table:table-cell table:style-name="ce2" office:value-type="string">
            <text:p>05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1206.2">
            <text:p>31206,2</text:p>
          </table:table-cell>
          <table:table-cell table:style-name="ce2" office:value-type="float" office:value="77382.97">
            <text:p>77382,97</text:p>
          </table:table-cell>
          <table:table-cell table:style-name="ce2" office:value-type="string">
            <text:p>DALLA VIA PAOLO E SOCIETA' PRIMAVERA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Rimborsi in conto capitale a Famiglie di somme non dovute o incassate in eccesso</text:p>
          </table:table-cell>
          <table:table-cell table:number-columns-repeated="999"/>
        </table:table-row>
        <table:table-row table:style-name="ro2">
          <table:table-cell table:style-name="ce2" office:value-type="float" office:value="2335">
            <text:p>2335</text:p>
          </table:table-cell>
          <table:table-cell table:style-name="ce2" office:value-type="string">
            <text:p>05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6176.77">
            <text:p>46176,77</text:p>
          </table:table-cell>
          <table:table-cell table:style-name="ce2" office:value-type="float" office:value="77382.97">
            <text:p>77382,97</text:p>
          </table:table-cell>
          <table:table-cell table:style-name="ce2" office:value-type="string">
            <text:p>DALLA VIA PAOLO E SOCIETA' PRIMAVERA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Rimborsi in conto capitale a Famiglie di somme non dovute o incassate in eccesso</text:p>
          </table:table-cell>
          <table:table-cell table:number-columns-repeated="999"/>
        </table:table-row>
        <table:table-row table:style-name="ro2">
          <table:table-cell table:style-name="ce2" office:value-type="float" office:value="2336">
            <text:p>2336</text:p>
          </table:table-cell>
          <table:table-cell table:style-name="ce2" office:value-type="string">
            <text:p>06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.88">
            <text:p>5,88</text:p>
          </table:table-cell>
          <table:table-cell table:style-name="ce2" office:value-type="string">
            <text:p>COMUNE DI SAN GIULIANO MILANES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999"/>
        </table:table-row>
        <table:table-row table:style-name="ro2">
          <table:table-cell table:style-name="ce2" office:value-type="float" office:value="2345">
            <text:p>2345</text:p>
          </table:table-cell>
          <table:table-cell table:style-name="ce2" office:value-type="string">
            <text:p>06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163.6">
            <text:p>13163,6</text:p>
          </table:table-cell>
          <table:table-cell table:style-name="ce2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999"/>
        </table:table-row>
        <table:table-row table:style-name="ro2">
          <table:table-cell table:style-name="ce2" office:value-type="float" office:value="2346">
            <text:p>2346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000">
            <text:p>30000</text:p>
          </table:table-cell>
          <table:table-cell table:style-name="ce2" office:value-type="string">
            <text:p>PARROCCHIA S.BIAGIO SCUOLA INFANZIA E NIDO S.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999"/>
        </table:table-row>
        <table:table-row table:style-name="ro2">
          <table:table-cell table:style-name="ce2" office:value-type="float" office:value="2351">
            <text:p>2351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2.02">
            <text:p>142,02</text:p>
          </table:table-cell>
          <table:table-cell table:style-name="ce2" office:value-type="float" office:value="1148.16">
            <text:p>1148,1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351">
            <text:p>2351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78.73">
            <text:p>378,73</text:p>
          </table:table-cell>
          <table:table-cell table:style-name="ce2" office:value-type="float" office:value="1148.16">
            <text:p>1148,1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351">
            <text:p>2351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27.41">
            <text:p>627,41</text:p>
          </table:table-cell>
          <table:table-cell table:style-name="ce2" office:value-type="float" office:value="1148.16">
            <text:p>1148,1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352">
            <text:p>2352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71.99">
            <text:p>671,99</text:p>
          </table:table-cell>
          <table:table-cell table:style-name="ce2" office:value-type="float" office:value="1434.18">
            <text:p>1434,18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352">
            <text:p>2352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62.19">
            <text:p>762,19</text:p>
          </table:table-cell>
          <table:table-cell table:style-name="ce2" office:value-type="float" office:value="1434.18">
            <text:p>1434,18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353">
            <text:p>2353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3.6">
            <text:p>603,6</text:p>
          </table:table-cell>
          <table:table-cell table:style-name="ce2" office:value-type="float" office:value="6924.44">
            <text:p>6924,4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353">
            <text:p>2353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29.66">
            <text:p>1029,66</text:p>
          </table:table-cell>
          <table:table-cell table:style-name="ce2" office:value-type="float" office:value="6924.44">
            <text:p>6924,4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353">
            <text:p>2353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60.84">
            <text:p>1560,84</text:p>
          </table:table-cell>
          <table:table-cell table:style-name="ce2" office:value-type="float" office:value="6924.44">
            <text:p>6924,4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353">
            <text:p>2353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730.34">
            <text:p>3730,34</text:p>
          </table:table-cell>
          <table:table-cell table:style-name="ce2" office:value-type="float" office:value="6924.44">
            <text:p>6924,4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354">
            <text:p>2354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2">
            <text:p>202</text:p>
          </table:table-cell>
          <table:table-cell table:style-name="ce2" office:value-type="string">
            <text:p>CENTRO STUDI AMM.VI ALTA PADOV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999"/>
        </table:table-row>
        <table:table-row table:style-name="ro2">
          <table:table-cell table:style-name="ce2" office:value-type="float" office:value="2355">
            <text:p>2355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70.75">
            <text:p>570,75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356">
            <text:p>2356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12.66">
            <text:p>1312,66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999"/>
        </table:table-row>
        <table:table-row table:style-name="ro2">
          <table:table-cell table:style-name="ce2" office:value-type="float" office:value="2357">
            <text:p>2357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string">
            <text:p>​0,6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358">
            <text:p>2358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582.4">
            <text:p>6582,4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359">
            <text:p>2359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613.94">
            <text:p>1613,94</text:p>
          </table:table-cell>
          <table:table-cell table:style-name="ce2" office:value-type="string">
            <text:p>TOPFILM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360">
            <text:p>2360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760">
            <text:p>976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361">
            <text:p>2361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68">
            <text:p>868</text:p>
          </table:table-cell>
          <table:table-cell table:style-name="ce2" office:value-type="string">
            <text:p>BA.BA.GE.BE. SNC DI BARETTA ANTONIO E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999"/>
        </table:table-row>
        <table:table-row table:style-name="ro2">
          <table:table-cell table:style-name="ce2" office:value-type="float" office:value="2362">
            <text:p>2362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83.96">
            <text:p>883,96</text:p>
          </table:table-cell>
          <table:table-cell table:style-name="ce2" office:value-type="float" office:value="1772.43">
            <text:p>1772,43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362">
            <text:p>2362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88.47">
            <text:p>888,47</text:p>
          </table:table-cell>
          <table:table-cell table:style-name="ce2" office:value-type="float" office:value="1772.43">
            <text:p>1772,43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363">
            <text:p>2363</text:p>
          </table:table-cell>
          <table:table-cell table:style-name="ce2" office:value-type="string">
            <text:p>0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33.28">
            <text:p>3933,28</text:p>
          </table:table-cell>
          <table:table-cell table:style-name="ce2" office:value-type="string">
            <text:p>FOSSATI FEDERI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999"/>
        </table:table-row>
        <table:table-row table:style-name="ro2">
          <table:table-cell table:style-name="ce2" office:value-type="float" office:value="2412">
            <text:p>2412</text:p>
          </table:table-cell>
          <table:table-cell table:style-name="ce2" office:value-type="string">
            <text:p>11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50">
            <text:p>2750</text:p>
          </table:table-cell>
          <table:table-cell table:style-name="ce2" office:value-type="string">
            <text:p>ASSOCIAZIONE A.U.S.E.R. VENE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999"/>
        </table:table-row>
        <table:table-row table:style-name="ro2">
          <table:table-cell table:style-name="ce2" office:value-type="float" office:value="2417">
            <text:p>2417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8">
            <text:p>38</text:p>
          </table:table-cell>
          <table:table-cell table:style-name="ce2" office:value-type="string">
            <text:p>PROGETTO FAMIGLIA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999"/>
        </table:table-row>
        <table:table-row table:style-name="ro2">
          <table:table-cell table:style-name="ce2" office:value-type="float" office:value="2418">
            <text:p>2418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95">
            <text:p>295</text:p>
          </table:table-cell>
          <table:table-cell table:style-name="ce2" office:value-type="string">
            <text:p>SANITARIA RONCAGLIA DI VENZO MA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419">
            <text:p>2419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71.66">
            <text:p>671,66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420">
            <text:p>2420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6.79">
            <text:p>106,79</text:p>
          </table:table-cell>
          <table:table-cell table:style-name="ce2" office:value-type="string">
            <text:p>COOPERATIVA PROGETTO NO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999"/>
        </table:table-row>
        <table:table-row table:style-name="ro2">
          <table:table-cell table:style-name="ce2" office:value-type="float" office:value="2421">
            <text:p>2421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.57">
            <text:p>22,57</text:p>
          </table:table-cell>
          <table:table-cell table:style-name="ce2" office:value-type="string">
            <text:p>LIBRERIA PROGETTO SNC DI LEANDRO ELLENI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422">
            <text:p>2422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53.9">
            <text:p>1253,9</text:p>
          </table:table-cell>
          <table:table-cell table:style-name="ce2" office:value-type="string">
            <text:p>UNILI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423">
            <text:p>2423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2">
            <text:p>2,32</text:p>
          </table:table-cell>
          <table:table-cell table:style-name="ce2" office:value-type="float" office:value="57.78">
            <text:p>57,7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3">
            <text:p>2423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2">
            <text:p>2,32</text:p>
          </table:table-cell>
          <table:table-cell table:style-name="ce2" office:value-type="float" office:value="57.78">
            <text:p>57,7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3">
            <text:p>2423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.19">
            <text:p>6,19</text:p>
          </table:table-cell>
          <table:table-cell table:style-name="ce2" office:value-type="float" office:value="57.78">
            <text:p>57,7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3">
            <text:p>2423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19">
            <text:p>6,19</text:p>
          </table:table-cell>
          <table:table-cell table:style-name="ce2" office:value-type="float" office:value="57.78">
            <text:p>57,7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3">
            <text:p>2423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57.78">
            <text:p>57,7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3">
            <text:p>2423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4.56">
            <text:p>34,56</text:p>
          </table:table-cell>
          <table:table-cell table:style-name="ce2" office:value-type="float" office:value="57.78">
            <text:p>57,7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4">
            <text:p>2424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82">
            <text:p>1,82</text:p>
          </table:table-cell>
          <table:table-cell table:style-name="ce2" office:value-type="float" office:value="131.93">
            <text:p>131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4">
            <text:p>2424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59">
            <text:p>2,59</text:p>
          </table:table-cell>
          <table:table-cell table:style-name="ce2" office:value-type="float" office:value="131.93">
            <text:p>131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4">
            <text:p>2424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59">
            <text:p>2,59</text:p>
          </table:table-cell>
          <table:table-cell table:style-name="ce2" office:value-type="float" office:value="131.93">
            <text:p>131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4">
            <text:p>2424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5.57">
            <text:p>25,57</text:p>
          </table:table-cell>
          <table:table-cell table:style-name="ce2" office:value-type="float" office:value="131.93">
            <text:p>131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4">
            <text:p>2424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9.36">
            <text:p>99,36</text:p>
          </table:table-cell>
          <table:table-cell table:style-name="ce2" office:value-type="float" office:value="131.93">
            <text:p>131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5">
            <text:p>2425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22.52">
            <text:p>22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5">
            <text:p>2425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65">
            <text:p>4,65</text:p>
          </table:table-cell>
          <table:table-cell table:style-name="ce2" office:value-type="float" office:value="22.52">
            <text:p>22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5">
            <text:p>2425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.47">
            <text:p>6,47</text:p>
          </table:table-cell>
          <table:table-cell table:style-name="ce2" office:value-type="float" office:value="22.52">
            <text:p>22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5">
            <text:p>2425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.55">
            <text:p>8,55</text:p>
          </table:table-cell>
          <table:table-cell table:style-name="ce2" office:value-type="float" office:value="22.52">
            <text:p>22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6">
            <text:p>2426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2">
            <text:p>2,32</text:p>
          </table:table-cell>
          <table:table-cell table:style-name="ce2" office:value-type="float" office:value="36.75">
            <text:p>36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6">
            <text:p>2426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36.75">
            <text:p>36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6">
            <text:p>2426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36.75">
            <text:p>36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6">
            <text:p>2426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66">
            <text:p>4,66</text:p>
          </table:table-cell>
          <table:table-cell table:style-name="ce2" office:value-type="float" office:value="36.75">
            <text:p>36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6">
            <text:p>2426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.52">
            <text:p>23,52</text:p>
          </table:table-cell>
          <table:table-cell table:style-name="ce2" office:value-type="float" office:value="36.75">
            <text:p>36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7">
            <text:p>2427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.65">
            <text:p>4,65</text:p>
          </table:table-cell>
          <table:table-cell table:style-name="ce2" office:value-type="float" office:value="191.55">
            <text:p>191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7">
            <text:p>2427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.3">
            <text:p>10,3</text:p>
          </table:table-cell>
          <table:table-cell table:style-name="ce2" office:value-type="float" office:value="191.55">
            <text:p>191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7">
            <text:p>2427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.32">
            <text:p>25,32</text:p>
          </table:table-cell>
          <table:table-cell table:style-name="ce2" office:value-type="float" office:value="191.55">
            <text:p>191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7">
            <text:p>2427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1.95">
            <text:p>31,95</text:p>
          </table:table-cell>
          <table:table-cell table:style-name="ce2" office:value-type="float" office:value="191.55">
            <text:p>191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7">
            <text:p>2427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6.05">
            <text:p>56,05</text:p>
          </table:table-cell>
          <table:table-cell table:style-name="ce2" office:value-type="float" office:value="191.55">
            <text:p>191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7">
            <text:p>2427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3.28">
            <text:p>63,28</text:p>
          </table:table-cell>
          <table:table-cell table:style-name="ce2" office:value-type="float" office:value="191.55">
            <text:p>191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8">
            <text:p>2428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2">
            <text:p>2,32</text:p>
          </table:table-cell>
          <table:table-cell table:style-name="ce2" office:value-type="float" office:value="28.17">
            <text:p>28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8">
            <text:p>2428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2">
            <text:p>2,32</text:p>
          </table:table-cell>
          <table:table-cell table:style-name="ce2" office:value-type="float" office:value="28.17">
            <text:p>28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8">
            <text:p>2428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28.17">
            <text:p>28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8">
            <text:p>2428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66">
            <text:p>4,66</text:p>
          </table:table-cell>
          <table:table-cell table:style-name="ce2" office:value-type="float" office:value="28.17">
            <text:p>28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8">
            <text:p>2428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.02">
            <text:p>16,02</text:p>
          </table:table-cell>
          <table:table-cell table:style-name="ce2" office:value-type="float" office:value="28.17">
            <text:p>28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9">
            <text:p>2429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05">
            <text:p>2,05</text:p>
          </table:table-cell>
          <table:table-cell table:style-name="ce2" office:value-type="float" office:value="23.41">
            <text:p>23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9">
            <text:p>2429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2">
            <text:p>2,32</text:p>
          </table:table-cell>
          <table:table-cell table:style-name="ce2" office:value-type="float" office:value="23.41">
            <text:p>23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9">
            <text:p>2429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59">
            <text:p>2,59</text:p>
          </table:table-cell>
          <table:table-cell table:style-name="ce2" office:value-type="float" office:value="23.41">
            <text:p>23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29">
            <text:p>2429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.45">
            <text:p>16,45</text:p>
          </table:table-cell>
          <table:table-cell table:style-name="ce2" office:value-type="float" office:value="23.41">
            <text:p>23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0">
            <text:p>2430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05">
            <text:p>2,05</text:p>
          </table:table-cell>
          <table:table-cell table:style-name="ce2" office:value-type="float" office:value="21.4">
            <text:p>21,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0">
            <text:p>2430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2">
            <text:p>2,32</text:p>
          </table:table-cell>
          <table:table-cell table:style-name="ce2" office:value-type="float" office:value="21.4">
            <text:p>21,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0">
            <text:p>2430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12">
            <text:p>4,12</text:p>
          </table:table-cell>
          <table:table-cell table:style-name="ce2" office:value-type="float" office:value="21.4">
            <text:p>21,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0">
            <text:p>2430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39">
            <text:p>4,39</text:p>
          </table:table-cell>
          <table:table-cell table:style-name="ce2" office:value-type="float" office:value="21.4">
            <text:p>21,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0">
            <text:p>2430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.52">
            <text:p>8,52</text:p>
          </table:table-cell>
          <table:table-cell table:style-name="ce2" office:value-type="float" office:value="21.4">
            <text:p>21,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1">
            <text:p>2431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2">
            <text:p>2,32</text:p>
          </table:table-cell>
          <table:table-cell table:style-name="ce2" office:value-type="float" office:value="31.49">
            <text:p>31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1">
            <text:p>2431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17">
            <text:p>5,17</text:p>
          </table:table-cell>
          <table:table-cell table:style-name="ce2" office:value-type="float" office:value="31.49">
            <text:p>31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1">
            <text:p>2431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31.49">
            <text:p>31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1">
            <text:p>2431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.76">
            <text:p>7,76</text:p>
          </table:table-cell>
          <table:table-cell table:style-name="ce2" office:value-type="float" office:value="31.49">
            <text:p>31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1">
            <text:p>2431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.54">
            <text:p>10,54</text:p>
          </table:table-cell>
          <table:table-cell table:style-name="ce2" office:value-type="float" office:value="31.49">
            <text:p>31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2">
            <text:p>2432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2">
            <text:p>2,32</text:p>
          </table:table-cell>
          <table:table-cell table:style-name="ce2" office:value-type="float" office:value="40.25">
            <text:p>40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2">
            <text:p>2432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40.25">
            <text:p>40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2">
            <text:p>2432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.76">
            <text:p>7,76</text:p>
          </table:table-cell>
          <table:table-cell table:style-name="ce2" office:value-type="float" office:value="40.25">
            <text:p>40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2">
            <text:p>2432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.59">
            <text:p>11,59</text:p>
          </table:table-cell>
          <table:table-cell table:style-name="ce2" office:value-type="float" office:value="40.25">
            <text:p>40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2">
            <text:p>2432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.73">
            <text:p>15,73</text:p>
          </table:table-cell>
          <table:table-cell table:style-name="ce2" office:value-type="float" office:value="40.25">
            <text:p>40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3">
            <text:p>2433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2">
            <text:p>2,32</text:p>
          </table:table-cell>
          <table:table-cell table:style-name="ce2" office:value-type="float" office:value="67.43">
            <text:p>67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3">
            <text:p>2433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2">
            <text:p>2,32</text:p>
          </table:table-cell>
          <table:table-cell table:style-name="ce2" office:value-type="float" office:value="67.43">
            <text:p>67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3">
            <text:p>2433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32">
            <text:p>2,32</text:p>
          </table:table-cell>
          <table:table-cell table:style-name="ce2" office:value-type="float" office:value="67.43">
            <text:p>67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3">
            <text:p>2433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59">
            <text:p>2,59</text:p>
          </table:table-cell>
          <table:table-cell table:style-name="ce2" office:value-type="float" office:value="67.43">
            <text:p>67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3">
            <text:p>2433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7.88">
            <text:p>57,88</text:p>
          </table:table-cell>
          <table:table-cell table:style-name="ce2" office:value-type="float" office:value="67.43">
            <text:p>67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4">
            <text:p>2434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2">
            <text:p>2,32</text:p>
          </table:table-cell>
          <table:table-cell table:style-name="ce2" office:value-type="float" office:value="45.63">
            <text:p>45,6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4">
            <text:p>2434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14">
            <text:p>4,14</text:p>
          </table:table-cell>
          <table:table-cell table:style-name="ce2" office:value-type="float" office:value="45.63">
            <text:p>45,6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4">
            <text:p>2434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38">
            <text:p>4,38</text:p>
          </table:table-cell>
          <table:table-cell table:style-name="ce2" office:value-type="float" office:value="45.63">
            <text:p>45,6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4">
            <text:p>2434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.8">
            <text:p>8,8</text:p>
          </table:table-cell>
          <table:table-cell table:style-name="ce2" office:value-type="float" office:value="45.63">
            <text:p>45,6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4">
            <text:p>2434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.99">
            <text:p>25,99</text:p>
          </table:table-cell>
          <table:table-cell table:style-name="ce2" office:value-type="float" office:value="45.63">
            <text:p>45,6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5">
            <text:p>2435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2">
            <text:p>2,32</text:p>
          </table:table-cell>
          <table:table-cell table:style-name="ce2" office:value-type="float" office:value="62.72">
            <text:p>62,7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5">
            <text:p>2435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62.72">
            <text:p>62,7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5">
            <text:p>2435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66">
            <text:p>4,66</text:p>
          </table:table-cell>
          <table:table-cell table:style-name="ce2" office:value-type="float" office:value="62.72">
            <text:p>62,7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5">
            <text:p>2435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66">
            <text:p>4,66</text:p>
          </table:table-cell>
          <table:table-cell table:style-name="ce2" office:value-type="float" office:value="62.72">
            <text:p>62,7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5">
            <text:p>2435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8.23">
            <text:p>48,23</text:p>
          </table:table-cell>
          <table:table-cell table:style-name="ce2" office:value-type="float" office:value="62.72">
            <text:p>62,7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6">
            <text:p>2436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85">
            <text:p>1,85</text:p>
          </table:table-cell>
          <table:table-cell table:style-name="ce2" office:value-type="float" office:value="19.19">
            <text:p>19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6">
            <text:p>2436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2">
            <text:p>2,32</text:p>
          </table:table-cell>
          <table:table-cell table:style-name="ce2" office:value-type="float" office:value="19.19">
            <text:p>19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6">
            <text:p>2436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66">
            <text:p>4,66</text:p>
          </table:table-cell>
          <table:table-cell table:style-name="ce2" office:value-type="float" office:value="19.19">
            <text:p>19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6">
            <text:p>2436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66">
            <text:p>4,66</text:p>
          </table:table-cell>
          <table:table-cell table:style-name="ce2" office:value-type="float" office:value="19.19">
            <text:p>19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6">
            <text:p>2436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19.19">
            <text:p>19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7">
            <text:p>2437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19.12">
            <text:p>19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7">
            <text:p>2437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66">
            <text:p>4,66</text:p>
          </table:table-cell>
          <table:table-cell table:style-name="ce2" office:value-type="float" office:value="19.12">
            <text:p>19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7">
            <text:p>2437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92">
            <text:p>4,92</text:p>
          </table:table-cell>
          <table:table-cell table:style-name="ce2" office:value-type="float" office:value="19.12">
            <text:p>19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7">
            <text:p>2437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69">
            <text:p>6,69</text:p>
          </table:table-cell>
          <table:table-cell table:style-name="ce2" office:value-type="float" office:value="19.12">
            <text:p>19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8">
            <text:p>2438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05">
            <text:p>2,05</text:p>
          </table:table-cell>
          <table:table-cell table:style-name="ce2" office:value-type="float" office:value="10.34">
            <text:p>10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8">
            <text:p>2438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59">
            <text:p>2,59</text:p>
          </table:table-cell>
          <table:table-cell table:style-name="ce2" office:value-type="float" office:value="10.34">
            <text:p>10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8">
            <text:p>2438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10.34">
            <text:p>10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9">
            <text:p>2439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23">
            <text:p>3,23</text:p>
          </table:table-cell>
          <table:table-cell table:style-name="ce2" office:value-type="float" office:value="375.69">
            <text:p>375,6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9">
            <text:p>2439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72">
            <text:p>6,72</text:p>
          </table:table-cell>
          <table:table-cell table:style-name="ce2" office:value-type="float" office:value="375.69">
            <text:p>375,6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9">
            <text:p>2439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.41">
            <text:p>11,41</text:p>
          </table:table-cell>
          <table:table-cell table:style-name="ce2" office:value-type="float" office:value="375.69">
            <text:p>375,6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9">
            <text:p>2439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8.11">
            <text:p>28,11</text:p>
          </table:table-cell>
          <table:table-cell table:style-name="ce2" office:value-type="float" office:value="375.69">
            <text:p>375,6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39">
            <text:p>2439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26.22">
            <text:p>326,22</text:p>
          </table:table-cell>
          <table:table-cell table:style-name="ce2" office:value-type="float" office:value="375.69">
            <text:p>375,6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40">
            <text:p>2440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35.23">
            <text:p>2735,2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41">
            <text:p>2441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21.43">
            <text:p>1121,43</text:p>
          </table:table-cell>
          <table:table-cell table:style-name="ce2" office:value-type="string">
            <text:p>ANAS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999"/>
        </table:table-row>
        <table:table-row table:style-name="ro2">
          <table:table-cell table:style-name="ce2" office:value-type="float" office:value="2442">
            <text:p>2442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74.59">
            <text:p>374,59</text:p>
          </table:table-cell>
          <table:table-cell table:style-name="ce2" office:value-type="string">
            <text:p>ANAS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999"/>
        </table:table-row>
        <table:table-row table:style-name="ro2">
          <table:table-cell table:style-name="ce2" office:value-type="float" office:value="2443">
            <text:p>2443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261.88">
            <text:p>22261,88</text:p>
          </table:table-cell>
          <table:table-cell table:style-name="ce2" office:value-type="string">
            <text:p>SARTORI SRL IMPIANTI SPORTIV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444">
            <text:p>2444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520.74">
            <text:p>5520,74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445">
            <text:p>2445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200.5">
            <text:p>12200,5</text:p>
          </table:table-cell>
          <table:table-cell table:style-name="ce2" office:value-type="string">
            <text:p>SARTORI SRL IMPIANTI SPORTIV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446">
            <text:p>2446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84.08">
            <text:p>784,08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447">
            <text:p>2447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698.24">
            <text:p>5698,24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448">
            <text:p>2448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66">
            <text:p>366</text:p>
          </table:table-cell>
          <table:table-cell table:style-name="ce2" office:value-type="string">
            <text:p>A.MANZONI &amp; C.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999"/>
        </table:table-row>
        <table:table-row table:style-name="ro2">
          <table:table-cell table:style-name="ce2" office:value-type="float" office:value="2449">
            <text:p>2449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66">
            <text:p>366</text:p>
          </table:table-cell>
          <table:table-cell table:style-name="ce2" office:value-type="string">
            <text:p>A.MANZONI &amp; C.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999"/>
        </table:table-row>
        <table:table-row table:style-name="ro2">
          <table:table-cell table:style-name="ce2" office:value-type="float" office:value="2450">
            <text:p>2450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20.31">
            <text:p>5020,31</text:p>
          </table:table-cell>
          <table:table-cell table:style-name="ce2" office:value-type="string">
            <text:p>BIASIO FEDERI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999"/>
        </table:table-row>
        <table:table-row table:style-name="ro2">
          <table:table-cell table:style-name="ce2" office:value-type="float" office:value="2451">
            <text:p>2451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74.54">
            <text:p>374,54</text:p>
          </table:table-cell>
          <table:table-cell table:style-name="ce2" office:value-type="string">
            <text:p>PIEMME S.P.A. CONCESSIONARIA DI PUBBLICITA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999"/>
        </table:table-row>
        <table:table-row table:style-name="ro2">
          <table:table-cell table:style-name="ce2" office:value-type="float" office:value="2452">
            <text:p>2452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8.56">
            <text:p>48,56</text:p>
          </table:table-cell>
          <table:table-cell table:style-name="ce2" office:value-type="string">
            <text:p>L'IDEA DI MARZIA RENALDI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453">
            <text:p>2453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0">
            <text:p>80</text:p>
          </table:table-cell>
          <table:table-cell table:style-name="ce2" office:value-type="string">
            <text:p>CENTRO STUDI AMMINISTRATIVI DELLA MARCA TREVIGI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999"/>
        </table:table-row>
        <table:table-row table:style-name="ro2">
          <table:table-cell table:style-name="ce2" office:value-type="float" office:value="2454">
            <text:p>2454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0">
            <text:p>220</text:p>
          </table:table-cell>
          <table:table-cell table:style-name="ce2" office:value-type="string">
            <text:p>CENTRO STUDI AMMINISTRATIVI DELLA MARCA TREVIGI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999"/>
        </table:table-row>
        <table:table-row table:style-name="ro2">
          <table:table-cell table:style-name="ce2" office:value-type="float" office:value="2455">
            <text:p>2455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9.5">
            <text:p>79,5</text:p>
          </table:table-cell>
          <table:table-cell table:style-name="ce2" office:value-type="string">
            <text:p>AIDE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999"/>
        </table:table-row>
        <table:table-row table:style-name="ro2">
          <table:table-cell table:style-name="ce2" office:value-type="float" office:value="2456">
            <text:p>2456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49">
            <text:p>2,49</text:p>
          </table:table-cell>
          <table:table-cell table:style-name="ce2" office:value-type="float" office:value="26.98">
            <text:p>26,98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56">
            <text:p>2456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.49">
            <text:p>24,49</text:p>
          </table:table-cell>
          <table:table-cell table:style-name="ce2" office:value-type="float" office:value="26.98">
            <text:p>26,98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57">
            <text:p>2457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8.63">
            <text:p>78,63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458">
            <text:p>2458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2.07">
            <text:p>152,07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459">
            <text:p>2459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310">
            <text:p>2310</text:p>
          </table:table-cell>
          <table:table-cell table:style-name="ce2" office:value-type="string">
            <text:p>ROYALVIVAI Soc. Agr. a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999"/>
        </table:table-row>
        <table:table-row table:style-name="ro2">
          <table:table-cell table:style-name="ce2" office:value-type="float" office:value="2460">
            <text:p>2460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12">
            <text:p>1012</text:p>
          </table:table-cell>
          <table:table-cell table:style-name="ce2" office:value-type="string">
            <text:p>ROYALVIVAI Soc. Agr. a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461">
            <text:p>2461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52.69">
            <text:p>6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999"/>
        </table:table-row>
        <table:table-row table:style-name="ro2">
          <table:table-cell table:style-name="ce2" office:value-type="float" office:value="2462">
            <text:p>2462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64.3">
            <text:p>364,3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463">
            <text:p>2463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56.52">
            <text:p>656,52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464">
            <text:p>2464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17.4">
            <text:p>217,4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465">
            <text:p>2465</text:p>
          </table:table-cell>
          <table:table-cell table:style-name="ce2" office:value-type="string">
            <text:p>14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4">
            <text:p>84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999"/>
        </table:table-row>
        <table:table-row table:style-name="ro2">
          <table:table-cell table:style-name="ce2" office:value-type="float" office:value="2466">
            <text:p>2466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00">
            <text:p>1000</text:p>
          </table:table-cell>
          <table:table-cell table:style-name="ce2" office:value-type="string">
            <text:p>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999"/>
        </table:table-row>
        <table:table-row table:style-name="ro2">
          <table:table-cell table:style-name="ce2" office:value-type="float" office:value="2467">
            <text:p>2467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0">
            <text:p>220</text:p>
          </table:table-cell>
          <table:table-cell table:style-name="ce2" office:value-type="string">
            <text:p>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999"/>
        </table:table-row>
        <table:table-row table:style-name="ro2">
          <table:table-cell table:style-name="ce2" office:value-type="float" office:value="2468">
            <text:p>2468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.5">
            <text:p>16,5</text:p>
          </table:table-cell>
          <table:table-cell table:style-name="ce2" office:value-type="float" office:value="192.5">
            <text:p>192,5</text:p>
          </table:table-cell>
          <table:table-cell table:style-name="ce2" office:value-type="string">
            <text:p>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999"/>
        </table:table-row>
        <table:table-row table:style-name="ro2">
          <table:table-cell table:style-name="ce2" office:value-type="float" office:value="2468">
            <text:p>2468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192.5">
            <text:p>192,5</text:p>
          </table:table-cell>
          <table:table-cell table:style-name="ce2" office:value-type="string">
            <text:p>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999"/>
        </table:table-row>
        <table:table-row table:style-name="ro2">
          <table:table-cell table:style-name="ce2" office:value-type="float" office:value="2469">
            <text:p>2469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70.38">
            <text:p>370,38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999"/>
        </table:table-row>
        <table:table-row table:style-name="ro2">
          <table:table-cell table:style-name="ce2" office:value-type="float" office:value="2470">
            <text:p>2470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35">
            <text:p>3135</text:p>
          </table:table-cell>
          <table:table-cell table:style-name="ce2" office:value-type="string">
            <text:p>ROMANATO ALESSAND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471">
            <text:p>2471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57">
            <text:p>357</text:p>
          </table:table-cell>
          <table:table-cell table:style-name="ce2" office:value-type="string">
            <text:p>PAVAN IMPORT-EXPOR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zzazione eventi, pubblicita` e servizi per trasferta</text:p>
          </table:table-cell>
          <table:table-cell table:number-columns-repeated="999"/>
        </table:table-row>
        <table:table-row table:style-name="ro2">
          <table:table-cell table:style-name="ce2" office:value-type="float" office:value="2472">
            <text:p>2472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8.54">
            <text:p>78,54</text:p>
          </table:table-cell>
          <table:table-cell table:style-name="ce2" office:value-type="string">
            <text:p>PAVAN IMPORT-EXPOR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zzazione eventi, pubblicita` e servizi per trasferta</text:p>
          </table:table-cell>
          <table:table-cell table:number-columns-repeated="999"/>
        </table:table-row>
        <table:table-row table:style-name="ro2">
          <table:table-cell table:style-name="ce2" office:value-type="float" office:value="2473">
            <text:p>2473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47.7">
            <text:p>347,7</text:p>
          </table:table-cell>
          <table:table-cell table:style-name="ce2" office:value-type="string">
            <text:p>XEROX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999"/>
        </table:table-row>
        <table:table-row table:style-name="ro2">
          <table:table-cell table:style-name="ce2" office:value-type="float" office:value="2474">
            <text:p>2474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600">
            <text:p>6600</text:p>
          </table:table-cell>
          <table:table-cell table:style-name="ce2" office:value-type="string">
            <text:p>TESSIL DONA'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999"/>
        </table:table-row>
        <table:table-row table:style-name="ro2">
          <table:table-cell table:style-name="ce2" office:value-type="float" office:value="2475">
            <text:p>2475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3.08">
            <text:p>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76">
            <text:p>2476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8.33">
            <text:p>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77">
            <text:p>2477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48.98">
            <text:p>948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78">
            <text:p>2478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5.3">
            <text:p>85,3</text:p>
          </table:table-cell>
          <table:table-cell table:style-name="ce2" office:value-type="float" office:value="661.7">
            <text:p>661,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78">
            <text:p>2478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76.4">
            <text:p>576,4</text:p>
          </table:table-cell>
          <table:table-cell table:style-name="ce2" office:value-type="float" office:value="661.7">
            <text:p>661,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79">
            <text:p>2479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63">
            <text:p>26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80">
            <text:p>2480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43.48">
            <text:p>743,4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81">
            <text:p>2481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99.62">
            <text:p>599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82">
            <text:p>2482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.6">
            <text:p>32,6</text:p>
          </table:table-cell>
          <table:table-cell table:style-name="ce2" office:value-type="float" office:value="868.71">
            <text:p>868,7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82">
            <text:p>2482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36.11">
            <text:p>836,11</text:p>
          </table:table-cell>
          <table:table-cell table:style-name="ce2" office:value-type="float" office:value="868.71">
            <text:p>868,7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83">
            <text:p>2483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52.86">
            <text:p>552,86</text:p>
          </table:table-cell>
          <table:table-cell table:style-name="ce2" office:value-type="float" office:value="1288.93">
            <text:p>1288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83">
            <text:p>2483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36.07">
            <text:p>736,07</text:p>
          </table:table-cell>
          <table:table-cell table:style-name="ce2" office:value-type="float" office:value="1288.93">
            <text:p>1288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84">
            <text:p>2484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6.1">
            <text:p>56,1</text:p>
          </table:table-cell>
          <table:table-cell table:style-name="ce2" office:value-type="float" office:value="526.68">
            <text:p>526,6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84">
            <text:p>2484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9.67">
            <text:p>59,67</text:p>
          </table:table-cell>
          <table:table-cell table:style-name="ce2" office:value-type="float" office:value="526.68">
            <text:p>526,6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84">
            <text:p>2484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1.09">
            <text:p>91,09</text:p>
          </table:table-cell>
          <table:table-cell table:style-name="ce2" office:value-type="float" office:value="526.68">
            <text:p>526,6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84">
            <text:p>2484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19.82">
            <text:p>319,82</text:p>
          </table:table-cell>
          <table:table-cell table:style-name="ce2" office:value-type="float" office:value="526.68">
            <text:p>526,6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85">
            <text:p>2485</text:p>
          </table:table-cell>
          <table:table-cell table:style-name="ce2" office:value-type="string">
            <text:p>1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31.26">
            <text:p>431,26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999"/>
        </table:table-row>
        <table:table-row table:style-name="ro2">
          <table:table-cell table:style-name="ce2" office:value-type="float" office:value="2493">
            <text:p>2493</text:p>
          </table:table-cell>
          <table:table-cell table:style-name="ce2" office:value-type="string">
            <text:p>18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75">
            <text:p>875</text:p>
          </table:table-cell>
          <table:table-cell table:style-name="ce2" office:value-type="string">
            <text:p>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999"/>
        </table:table-row>
        <table:table-row table:style-name="ro2">
          <table:table-cell table:style-name="ce2" office:value-type="float" office:value="2496">
            <text:p>2496</text:p>
          </table:table-cell>
          <table:table-cell table:style-name="ce2" office:value-type="string">
            <text:p>27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.75">
            <text:p>8,75</text:p>
          </table:table-cell>
          <table:table-cell table:style-name="ce2" office:value-type="string">
            <text:p>AGENZIA DELLE ENTR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999"/>
        </table:table-row>
        <table:table-row table:style-name="ro3">
          <table:table-cell table:style-name="ce2" office:value-type="float" office:value="2499">
            <text:p>2499</text:p>
          </table:table-cell>
          <table:table-cell table:style-name="ce2" office:value-type="string">
            <text:p>31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419.66">
            <text:p>13419,66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999"/>
        </table:table-row>
        <table:table-row table:style-name="ro4">
          <table:table-cell table:style-name="ce2" office:value-type="float" office:value="2500">
            <text:p>2500</text:p>
          </table:table-cell>
          <table:table-cell table:style-name="ce2" office:value-type="string">
            <text:p>31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324.93">
            <text:p>4324,93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999"/>
        </table:table-row>
        <table:table-row table:style-name="ro4">
          <table:table-cell table:style-name="ce2" office:value-type="float" office:value="2501">
            <text:p>2501</text:p>
          </table:table-cell>
          <table:table-cell table:style-name="ce2" office:value-type="string">
            <text:p>31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388.91">
            <text:p>3388,91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999"/>
        </table:table-row>
        <table:table-row table:style-name="ro5">
          <table:table-cell table:style-name="ce2" office:value-type="float" office:value="2502">
            <text:p>2502</text:p>
          </table:table-cell>
          <table:table-cell table:style-name="ce2" office:value-type="string">
            <text:p>31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37.96">
            <text:p>637,96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999"/>
        </table:table-row>
        <table:table-row table:style-name="ro6">
          <table:table-cell table:style-name="ce2" office:value-type="float" office:value="2504">
            <text:p>2504</text:p>
          </table:table-cell>
          <table:table-cell table:style-name="ce2" office:value-type="string">
            <text:p>31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844.13">
            <text:p>4844,13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999"/>
        </table:table-row>
        <table:table-row table:style-name="ro4">
          <table:table-cell table:style-name="ce2" office:value-type="float" office:value="2505">
            <text:p>2505</text:p>
          </table:table-cell>
          <table:table-cell table:style-name="ce2" office:value-type="string">
            <text:p>31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848.35">
            <text:p>9848,35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999"/>
        </table:table-row>
        <table:table-row table:style-name="ro7">
          <table:table-cell table:style-name="ce2" office:value-type="float" office:value="2506">
            <text:p>2506</text:p>
          </table:table-cell>
          <table:table-cell table:style-name="ce2" office:value-type="string">
            <text:p>31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97.4">
            <text:p>3097,4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999"/>
        </table:table-row>
        <table:table-row table:style-name="ro8">
          <table:table-cell table:style-name="ce2" office:value-type="float" office:value="2507">
            <text:p>2507</text:p>
          </table:table-cell>
          <table:table-cell table:style-name="ce2" office:value-type="string">
            <text:p>31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86.84">
            <text:p>786,84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999"/>
        </table:table-row>
        <table:table-row table:style-name="ro9">
          <table:table-cell table:style-name="ce2" office:value-type="float" office:value="2508">
            <text:p>2508</text:p>
          </table:table-cell>
          <table:table-cell table:style-name="ce2" office:value-type="string">
            <text:p>31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90.14">
            <text:p>590,14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999"/>
        </table:table-row>
        <table:table-row table:style-name="ro4">
          <table:table-cell table:style-name="ce2" office:value-type="float" office:value="2509">
            <text:p>2509</text:p>
          </table:table-cell>
          <table:table-cell table:style-name="ce2" office:value-type="string">
            <text:p>31-1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373.5">
            <text:p>6373,5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999"/>
        </table:table-row>
        <table:table-row table:style-name="ro4" table:number-rows-repeated="1047837">
          <table:table-cell table:number-columns-repeated="1009"/>
        </table:table-row>
        <table:table-row table:style-name="ro10" table:number-rows-repeated="61">
          <table:table-cell table:number-columns-repeated="1009"/>
        </table:table-row>
        <table:table-row table:style-name="ro10">
          <table:table-cell table:number-columns-repeated="1009"/>
        </table:table-row>
        <table:named-expressions/>
      </table:table>
      <table:named-expressions>
        <table:named-range table:name="HTML_all" table:base-cell-address="$'4^ TRIMESTRE 2018'.$A$1" table:cell-range-address=".$A$1:.$J$739"/>
        <table:named-expression table:name="HTML_tables" table:base-cell-address="$'4^ TRIMESTRE 2018'.$A$1" table:expression="$A$#RIF!:$A$#RIF!"/>
        <table:named-expression table:name="HTML_1" table:base-cell-address="$'4^ TRIMESTRE 2018'.$A$1" table:expression="$A$#RIF!:$C$#RIF!"/>
        <table:named-range table:name="HTML_2" table:base-cell-address="$'4^ TRIMESTRE 2018'.$A$1" table:cell-range-address=".$A$1:.$J$7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/01/2019</text:date>, <text:time>13.4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9T13:40:22.38</dc:date>
    <meta:generator>OpenOffice/4.1.3$Win32 OpenOffice.org_project/413m1$Build-9783</meta:generator>
    <meta:editing-duration>PT25M11S</meta:editing-duration>
    <meta:editing-cycles>13</meta:editing-cycles>
    <meta:print-date>2019-01-09T13:39:14.61</meta:print-date>
    <meta:document-statistic meta:table-count="1" meta:cell-count="6770" meta:object-count="0"/>
  </office:meta>
</office:document-meta>
</file>