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10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3^ TRIMESTRE 2018" table:style-name="ta1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2" table:number-columns-repeated="1000" table:default-cell-style-name="ce3"/>
        <table:table-column table:style-name="co2" table:number-columns-repeated="14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1" office:value-type="string">
            <text:p>IMPORTO RIGA</text:p>
          </table:table-cell>
          <table:table-cell table:style-name="ce1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number-columns-repeated="1014"/>
        </table:table-row>
        <table:table-row table:style-name="ro2">
          <table:table-cell table:style-name="ce2" office:value-type="float" office:value="1319">
            <text:p>1319</text:p>
          </table:table-cell>
          <table:table-cell table:style-name="ce2" office:value-type="string">
            <text:p>02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000">
            <text:p>20000</text:p>
          </table:table-cell>
          <table:table-cell table:style-name="ce2" office:value-type="string">
            <text:p>PRO LOCO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organismi interni e/o unità locali della amminist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02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">
            <text:p>11</text:p>
          </table:table-cell>
          <table:table-cell table:style-name="ce2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14"/>
        </table:table-row>
        <table:table-row table:style-name="ro3">
          <table:table-cell table:style-name="ce2" office:value-type="float" office:value="1326">
            <text:p>1326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97.7">
            <text:p>697,7</text:p>
          </table:table-cell>
          <table:table-cell table:style-name="ce2" office:value-type="string">
            <text:p>ISTITUTO DEL CREDITO SPORTIV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14"/>
        </table:table-row>
        <table:table-row table:style-name="ro2">
          <table:table-cell table:style-name="ce2" office:value-type="float" office:value="1328">
            <text:p>1328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725.13">
            <text:p>13725,1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29">
            <text:p>1329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535.66">
            <text:p>4535,66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30">
            <text:p>1330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99.3">
            <text:p>3799,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31">
            <text:p>1331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41.13">
            <text:p>841,13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33">
            <text:p>1333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347.21">
            <text:p>5347,21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34">
            <text:p>1334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26.27">
            <text:p>10626,27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35">
            <text:p>1335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98.68">
            <text:p>3398,68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36">
            <text:p>1336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37.42">
            <text:p>1037,42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37">
            <text:p>1337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78.07">
            <text:p>778,07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38">
            <text:p>1338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058.07">
            <text:p>7058,07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number-columns-repeated="1014"/>
        </table:table-row>
        <table:table-row table:style-name="ro2">
          <table:table-cell table:style-name="ce2" office:value-type="float" office:value="1341">
            <text:p>1341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9">
            <text:p>209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342">
            <text:p>1342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00">
            <text:p>1100</text:p>
          </table:table-cell>
          <table:table-cell table:style-name="ce2" office:value-type="string">
            <text:p>DOC SERVIZI SOC. COOP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343">
            <text:p>1343</text:p>
          </table:table-cell>
          <table:table-cell table:style-name="ce2" office:value-type="string">
            <text:p>0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43.75">
            <text:p>843,75</text:p>
          </table:table-cell>
          <table:table-cell table:style-name="ce2" office:value-type="string">
            <text:p>TRAVERSI LA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344">
            <text:p>134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1.75">
            <text:p>71,7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5">
            <text:p>1345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19">
            <text:p>3,19</text:p>
          </table:table-cell>
          <table:table-cell table:style-name="ce2" office:value-type="float" office:value="216.91">
            <text:p>216,9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5">
            <text:p>1345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.43">
            <text:p>14,43</text:p>
          </table:table-cell>
          <table:table-cell table:style-name="ce2" office:value-type="float" office:value="216.91">
            <text:p>216,9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5">
            <text:p>1345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4.45">
            <text:p>34,45</text:p>
          </table:table-cell>
          <table:table-cell table:style-name="ce2" office:value-type="float" office:value="216.91">
            <text:p>216,9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5">
            <text:p>1345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8.82">
            <text:p>48,82</text:p>
          </table:table-cell>
          <table:table-cell table:style-name="ce2" office:value-type="float" office:value="216.91">
            <text:p>216,9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5">
            <text:p>1345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6.02">
            <text:p>116,02</text:p>
          </table:table-cell>
          <table:table-cell table:style-name="ce2" office:value-type="float" office:value="216.91">
            <text:p>216,9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6">
            <text:p>1346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.61">
            <text:p>23,61</text:p>
          </table:table-cell>
          <table:table-cell table:style-name="ce2" office:value-type="float" office:value="1943.24">
            <text:p>1943,2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6">
            <text:p>1346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19.63">
            <text:p>1919,63</text:p>
          </table:table-cell>
          <table:table-cell table:style-name="ce2" office:value-type="float" office:value="1943.24">
            <text:p>1943,2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7">
            <text:p>1347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37">
            <text:p>6,37</text:p>
          </table:table-cell>
          <table:table-cell table:style-name="ce2" office:value-type="float" office:value="322.04">
            <text:p>322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7">
            <text:p>1347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.36">
            <text:p>36,36</text:p>
          </table:table-cell>
          <table:table-cell table:style-name="ce2" office:value-type="float" office:value="322.04">
            <text:p>322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7">
            <text:p>1347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9.31">
            <text:p>279,31</text:p>
          </table:table-cell>
          <table:table-cell table:style-name="ce2" office:value-type="float" office:value="322.04">
            <text:p>322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8">
            <text:p>1348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.31">
            <text:p>22,31</text:p>
          </table:table-cell>
          <table:table-cell table:style-name="ce2" office:value-type="float" office:value="210.57">
            <text:p>210,5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8">
            <text:p>1348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.42">
            <text:p>43,42</text:p>
          </table:table-cell>
          <table:table-cell table:style-name="ce2" office:value-type="float" office:value="210.57">
            <text:p>210,5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8">
            <text:p>1348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4.84">
            <text:p>144,84</text:p>
          </table:table-cell>
          <table:table-cell table:style-name="ce2" office:value-type="float" office:value="210.57">
            <text:p>210,5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49">
            <text:p>1349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8.55">
            <text:p>268,5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0">
            <text:p>1350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7.62">
            <text:p>67,6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1">
            <text:p>1351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4.35">
            <text:p>314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2">
            <text:p>1352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7.41">
            <text:p>237,4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3">
            <text:p>1353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.87">
            <text:p>31,8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529.33">
            <text:p>529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529.33">
            <text:p>529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26">
            <text:p>7,26</text:p>
          </table:table-cell>
          <table:table-cell table:style-name="ce2" office:value-type="float" office:value="529.33">
            <text:p>529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.33">
            <text:p>11,33</text:p>
          </table:table-cell>
          <table:table-cell table:style-name="ce2" office:value-type="float" office:value="529.33">
            <text:p>529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.75">
            <text:p>12,75</text:p>
          </table:table-cell>
          <table:table-cell table:style-name="ce2" office:value-type="float" office:value="529.33">
            <text:p>529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4.26">
            <text:p>94,26</text:p>
          </table:table-cell>
          <table:table-cell table:style-name="ce2" office:value-type="float" office:value="529.33">
            <text:p>529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1.79">
            <text:p>101,79</text:p>
          </table:table-cell>
          <table:table-cell table:style-name="ce2" office:value-type="float" office:value="529.33">
            <text:p>529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7.44">
            <text:p>287,44</text:p>
          </table:table-cell>
          <table:table-cell table:style-name="ce2" office:value-type="float" office:value="529.33">
            <text:p>529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55">
            <text:p>1355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356">
            <text:p>1356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25">
            <text:p>525</text:p>
          </table:table-cell>
          <table:table-cell table:style-name="ce2" office:value-type="string">
            <text:p>VENETO VIAGGI VACANZE 3V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357">
            <text:p>1357</text:p>
          </table:table-cell>
          <table:table-cell table:style-name="ce2" office:value-type="string">
            <text:p>0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.37">
            <text:p>4,37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359">
            <text:p>1359</text:p>
          </table:table-cell>
          <table:table-cell table:style-name="ce2" office:value-type="string">
            <text:p>0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6.11">
            <text:p>626,11</text:p>
          </table:table-cell>
          <table:table-cell table:style-name="ce2" office:value-type="string">
            <text:p>DALLA VALLE CLAUD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360">
            <text:p>1360</text:p>
          </table:table-cell>
          <table:table-cell table:style-name="ce2" office:value-type="string">
            <text:p>0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27.97">
            <text:p>727,97</text:p>
          </table:table-cell>
          <table:table-cell table:style-name="ce2" office:value-type="string">
            <text:p>DALLA VALLE CLAUD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361">
            <text:p>1361</text:p>
          </table:table-cell>
          <table:table-cell table:style-name="ce2" office:value-type="string">
            <text:p>0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12.66">
            <text:p>1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362">
            <text:p>1362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ITAS MUTUA SOCIETA' CAPOGRUPP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Spese per risarcimento danni</text:p>
          </table:table-cell>
          <table:table-cell table:number-columns-repeated="1014"/>
        </table:table-row>
        <table:table-row table:style-name="ro2">
          <table:table-cell table:style-name="ce2" office:value-type="float" office:value="1363">
            <text:p>1363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.61">
            <text:p>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11.98">
            <text:p>511,98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65">
            <text:p>1365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55.38">
            <text:p>1255,38</text:p>
          </table:table-cell>
          <table:table-cell table:style-name="ce2" office:value-type="string">
            <text:p>ANCITEL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367">
            <text:p>1367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5.22">
            <text:p>405,22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68">
            <text:p>1368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69">
            <text:p>1369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70">
            <text:p>1370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3145.58">
            <text:p>53145,5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371">
            <text:p>1371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5.7">
            <text:p>65,7</text:p>
          </table:table-cell>
          <table:table-cell table:style-name="ce2" office:value-type="string">
            <text:p>CENTRO STUDI ERICKSON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372">
            <text:p>1372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29.72">
            <text:p>1129,72</text:p>
          </table:table-cell>
          <table:table-cell table:style-name="ce2" office:value-type="string">
            <text:p>PC GROUP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373">
            <text:p>1373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50">
            <text:p>750</text:p>
          </table:table-cell>
          <table:table-cell table:style-name="ce2" office:value-type="string">
            <text:p>BARCARO OMBRET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374">
            <text:p>1374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80">
            <text:p>488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375">
            <text:p>1375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74.78">
            <text:p>1174,78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di mora</text:p>
          </table:table-cell>
          <table:table-cell table:number-columns-repeated="1014"/>
        </table:table-row>
        <table:table-row table:style-name="ro2">
          <table:table-cell table:style-name="ce2" office:value-type="float" office:value="1376">
            <text:p>1376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16.2">
            <text:p>3916,2</text:p>
          </table:table-cell>
          <table:table-cell table:style-name="ce2" office:value-type="string">
            <text:p>MENEGHETTI IMPIAN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377">
            <text:p>1377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25.95">
            <text:p>1425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378">
            <text:p>1378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64.92">
            <text:p>4864,92</text:p>
          </table:table-cell>
          <table:table-cell table:style-name="ce2" office:value-type="string">
            <text:p>QUAGGIO E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379">
            <text:p>1379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5.5">
            <text:p>445,5</text:p>
          </table:table-cell>
          <table:table-cell table:style-name="ce2" office:value-type="string">
            <text:p>UMANIA PROGETTI DI STEFANO STRIOL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380">
            <text:p>1380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27.4">
            <text:p>1427,4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381">
            <text:p>1381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506">
            <text:p>11506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382">
            <text:p>1382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53.92">
            <text:p>1253,92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383">
            <text:p>1383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02.22">
            <text:p>1802,22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384">
            <text:p>1384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97.1">
            <text:p>597,1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385">
            <text:p>1385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56.25">
            <text:p>556,25</text:p>
          </table:table-cell>
          <table:table-cell table:style-name="ce2" office:value-type="float" office:value="6817.84">
            <text:p>6817,8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385">
            <text:p>1385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23.74">
            <text:p>1023,74</text:p>
          </table:table-cell>
          <table:table-cell table:style-name="ce2" office:value-type="float" office:value="6817.84">
            <text:p>6817,8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385">
            <text:p>1385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98.97">
            <text:p>1798,97</text:p>
          </table:table-cell>
          <table:table-cell table:style-name="ce2" office:value-type="float" office:value="6817.84">
            <text:p>6817,8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385">
            <text:p>1385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438.88">
            <text:p>3438,88</text:p>
          </table:table-cell>
          <table:table-cell table:style-name="ce2" office:value-type="float" office:value="6817.84">
            <text:p>6817,8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386">
            <text:p>1386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57.68">
            <text:p>757,68</text:p>
          </table:table-cell>
          <table:table-cell table:style-name="ce2" office:value-type="float" office:value="1560.46">
            <text:p>1560,4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386">
            <text:p>1386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02.78">
            <text:p>802,78</text:p>
          </table:table-cell>
          <table:table-cell table:style-name="ce2" office:value-type="float" office:value="1560.46">
            <text:p>1560,4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387">
            <text:p>1387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960.5">
            <text:p>20960,5</text:p>
          </table:table-cell>
          <table:table-cell table:style-name="ce2" office:value-type="string">
            <text:p>MARCATO LU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388">
            <text:p>1388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.09">
            <text:p>40,09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389">
            <text:p>1389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55.5">
            <text:p>1555,5</text:p>
          </table:table-cell>
          <table:table-cell table:style-name="ce2" office:value-type="string">
            <text:p>D'ALESSI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390">
            <text:p>1390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00">
            <text:p>880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391">
            <text:p>1391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8.71">
            <text:p>248,7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392">
            <text:p>1392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6.48">
            <text:p>316,48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393">
            <text:p>1393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98.24">
            <text:p>5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394">
            <text:p>1394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33.33">
            <text:p>3933,3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14"/>
        </table:table-row>
        <table:table-row table:style-name="ro2">
          <table:table-cell table:style-name="ce2" office:value-type="float" office:value="1395">
            <text:p>1395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99.49">
            <text:p>299,49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14"/>
        </table:table-row>
        <table:table-row table:style-name="ro2">
          <table:table-cell table:style-name="ce2" office:value-type="float" office:value="1396">
            <text:p>1396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76.67">
            <text:p>1176,6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14"/>
        </table:table-row>
        <table:table-row table:style-name="ro2">
          <table:table-cell table:style-name="ce2" office:value-type="float" office:value="1397">
            <text:p>1397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4.94">
            <text:p>154,94</text:p>
          </table:table-cell>
          <table:table-cell table:style-name="ce2" office:value-type="string">
            <text:p>ANCITEL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398">
            <text:p>1398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.09">
            <text:p>34,09</text:p>
          </table:table-cell>
          <table:table-cell table:style-name="ce2" office:value-type="string">
            <text:p>ANCITEL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399">
            <text:p>1399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00.09">
            <text:p>900,09</text:p>
          </table:table-cell>
          <table:table-cell table:style-name="ce2" office:value-type="string">
            <text:p>A.C.I. AUTOMOBILE CLUB D'ITA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400">
            <text:p>1400</text:p>
          </table:table-cell>
          <table:table-cell table:style-name="ce2" office:value-type="string">
            <text:p>13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01.26">
            <text:p>701,26</text:p>
          </table:table-cell>
          <table:table-cell table:style-name="ce2" office:value-type="string">
            <text:p>ARTI GRAFICHE BERTA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455">
            <text:p>1455</text:p>
          </table:table-cell>
          <table:table-cell table:style-name="ce2" office:value-type="string">
            <text:p>1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0.08">
            <text:p>270,08</text:p>
          </table:table-cell>
          <table:table-cell table:style-name="ce2" office:value-type="float" office:value="2905.26">
            <text:p>2905,26</text:p>
          </table:table-cell>
          <table:table-cell table:style-name="ce2" office:value-type="string">
            <text:p>I.N.P.S. SED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sulenze</text:p>
          </table:table-cell>
          <table:table-cell table:number-columns-repeated="1014"/>
        </table:table-row>
        <table:table-row table:style-name="ro2">
          <table:table-cell table:style-name="ce2" office:value-type="float" office:value="1463">
            <text:p>1463</text:p>
          </table:table-cell>
          <table:table-cell table:style-name="ce2" office:value-type="string">
            <text:p>2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9.18">
            <text:p>269,1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5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92">
            <text:p>1,92</text:p>
          </table:table-cell>
          <table:table-cell table:style-name="ce2" office:value-type="float" office:value="211.26">
            <text:p>211,2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5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68">
            <text:p>3,68</text:p>
          </table:table-cell>
          <table:table-cell table:style-name="ce2" office:value-type="float" office:value="211.26">
            <text:p>211,2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5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211.26">
            <text:p>211,2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5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.03">
            <text:p>16,03</text:p>
          </table:table-cell>
          <table:table-cell table:style-name="ce2" office:value-type="float" office:value="211.26">
            <text:p>211,2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5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2.13">
            <text:p>182,13</text:p>
          </table:table-cell>
          <table:table-cell table:style-name="ce2" office:value-type="float" office:value="211.26">
            <text:p>211,2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5">
            <text:p>1465</text:p>
          </table:table-cell>
          <table:table-cell table:style-name="ce2" office:value-type="string">
            <text:p>2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466">
            <text:p>1466</text:p>
          </table:table-cell>
          <table:table-cell table:style-name="ce2" office:value-type="string">
            <text:p>25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string">
            <text:p>AIDE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61">
            <text:p>2,61</text:p>
          </table:table-cell>
          <table:table-cell table:style-name="ce2" office:value-type="float" office:value="17.23">
            <text:p>17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1">
            <text:p>2,61</text:p>
          </table:table-cell>
          <table:table-cell table:style-name="ce2" office:value-type="float" office:value="17.23">
            <text:p>17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17.23">
            <text:p>17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38">
            <text:p>3,38</text:p>
          </table:table-cell>
          <table:table-cell table:style-name="ce2" office:value-type="float" office:value="17.23">
            <text:p>17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51">
            <text:p>5,51</text:p>
          </table:table-cell>
          <table:table-cell table:style-name="ce2" office:value-type="float" office:value="17.23">
            <text:p>17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23">
            <text:p>0,23</text:p>
          </table:table-cell>
          <table:table-cell table:style-name="ce2" office:value-type="float" office:value="43.28">
            <text:p>43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2">
            <text:p>1,42</text:p>
          </table:table-cell>
          <table:table-cell table:style-name="ce2" office:value-type="float" office:value="43.28">
            <text:p>43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43.28">
            <text:p>43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.48">
            <text:p>16,48</text:p>
          </table:table-cell>
          <table:table-cell table:style-name="ce2" office:value-type="float" office:value="43.28">
            <text:p>43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.39">
            <text:p>20,39</text:p>
          </table:table-cell>
          <table:table-cell table:style-name="ce2" office:value-type="float" office:value="43.28">
            <text:p>43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4.88">
            <text:p>24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4.88">
            <text:p>24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61">
            <text:p>2,61</text:p>
          </table:table-cell>
          <table:table-cell table:style-name="ce2" office:value-type="float" office:value="24.88">
            <text:p>24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81">
            <text:p>3,81</text:p>
          </table:table-cell>
          <table:table-cell table:style-name="ce2" office:value-type="float" office:value="24.88">
            <text:p>24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.54">
            <text:p>15,54</text:p>
          </table:table-cell>
          <table:table-cell table:style-name="ce2" office:value-type="float" office:value="24.88">
            <text:p>24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2">
            <text:p>1,42</text:p>
          </table:table-cell>
          <table:table-cell table:style-name="ce2" office:value-type="float" office:value="80.85">
            <text:p>8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9">
            <text:p>2,39</text:p>
          </table:table-cell>
          <table:table-cell table:style-name="ce2" office:value-type="float" office:value="80.85">
            <text:p>8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06">
            <text:p>4,06</text:p>
          </table:table-cell>
          <table:table-cell table:style-name="ce2" office:value-type="float" office:value="80.85">
            <text:p>8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.22">
            <text:p>10,22</text:p>
          </table:table-cell>
          <table:table-cell table:style-name="ce2" office:value-type="float" office:value="80.85">
            <text:p>8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2.76">
            <text:p>62,76</text:p>
          </table:table-cell>
          <table:table-cell table:style-name="ce2" office:value-type="float" office:value="80.85">
            <text:p>80,8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1">
            <text:p>147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83.38">
            <text:p>83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1">
            <text:p>147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83.38">
            <text:p>83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1">
            <text:p>147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68">
            <text:p>1,68</text:p>
          </table:table-cell>
          <table:table-cell table:style-name="ce2" office:value-type="float" office:value="83.38">
            <text:p>83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1">
            <text:p>147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87">
            <text:p>2,87</text:p>
          </table:table-cell>
          <table:table-cell table:style-name="ce2" office:value-type="float" office:value="83.38">
            <text:p>83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1">
            <text:p>147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7.44">
            <text:p>37,44</text:p>
          </table:table-cell>
          <table:table-cell table:style-name="ce2" office:value-type="float" office:value="83.38">
            <text:p>83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1">
            <text:p>147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8.47">
            <text:p>38,47</text:p>
          </table:table-cell>
          <table:table-cell table:style-name="ce2" office:value-type="float" office:value="83.38">
            <text:p>83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2">
            <text:p>1472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43.59">
            <text:p>43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2">
            <text:p>1472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1">
            <text:p>2,61</text:p>
          </table:table-cell>
          <table:table-cell table:style-name="ce2" office:value-type="float" office:value="43.59">
            <text:p>43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2">
            <text:p>1472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7">
            <text:p>2,87</text:p>
          </table:table-cell>
          <table:table-cell table:style-name="ce2" office:value-type="float" office:value="43.59">
            <text:p>43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2">
            <text:p>1472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.34">
            <text:p>16,34</text:p>
          </table:table-cell>
          <table:table-cell table:style-name="ce2" office:value-type="float" office:value="43.59">
            <text:p>43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2">
            <text:p>1472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.07">
            <text:p>20,07</text:p>
          </table:table-cell>
          <table:table-cell table:style-name="ce2" office:value-type="float" office:value="43.59">
            <text:p>43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3">
            <text:p>1473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68">
            <text:p>1,68</text:p>
          </table:table-cell>
          <table:table-cell table:style-name="ce2" office:value-type="float" office:value="23.01">
            <text:p>2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3">
            <text:p>1473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36">
            <text:p>3,36</text:p>
          </table:table-cell>
          <table:table-cell table:style-name="ce2" office:value-type="float" office:value="23.01">
            <text:p>2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3">
            <text:p>1473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31">
            <text:p>5,31</text:p>
          </table:table-cell>
          <table:table-cell table:style-name="ce2" office:value-type="float" office:value="23.01">
            <text:p>2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3">
            <text:p>1473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23">
            <text:p>6,23</text:p>
          </table:table-cell>
          <table:table-cell table:style-name="ce2" office:value-type="float" office:value="23.01">
            <text:p>2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3">
            <text:p>1473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43">
            <text:p>6,43</text:p>
          </table:table-cell>
          <table:table-cell table:style-name="ce2" office:value-type="float" office:value="23.01">
            <text:p>2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18.28">
            <text:p>1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7">
            <text:p>2,17</text:p>
          </table:table-cell>
          <table:table-cell table:style-name="ce2" office:value-type="float" office:value="18.28">
            <text:p>1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7">
            <text:p>2,87</text:p>
          </table:table-cell>
          <table:table-cell table:style-name="ce2" office:value-type="float" office:value="18.28">
            <text:p>1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06">
            <text:p>4,06</text:p>
          </table:table-cell>
          <table:table-cell table:style-name="ce2" office:value-type="float" office:value="18.28">
            <text:p>1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.72">
            <text:p>7,72</text:p>
          </table:table-cell>
          <table:table-cell table:style-name="ce2" office:value-type="float" office:value="18.28">
            <text:p>1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5">
            <text:p>1475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8.13">
            <text:p>8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5">
            <text:p>1475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8.13">
            <text:p>8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5">
            <text:p>1475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8.13">
            <text:p>8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5">
            <text:p>1475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92">
            <text:p>1,92</text:p>
          </table:table-cell>
          <table:table-cell table:style-name="ce2" office:value-type="float" office:value="8.13">
            <text:p>8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5">
            <text:p>1475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.61">
            <text:p>2,61</text:p>
          </table:table-cell>
          <table:table-cell table:style-name="ce2" office:value-type="float" office:value="8.13">
            <text:p>8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6">
            <text:p>1476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14.95">
            <text:p>14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6">
            <text:p>1476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14.95">
            <text:p>14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6">
            <text:p>1476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14.95">
            <text:p>14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6">
            <text:p>1476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.57">
            <text:p>10,57</text:p>
          </table:table-cell>
          <table:table-cell table:style-name="ce2" office:value-type="float" office:value="14.95">
            <text:p>14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7">
            <text:p>147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9.62">
            <text:p>9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7">
            <text:p>147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68">
            <text:p>1,68</text:p>
          </table:table-cell>
          <table:table-cell table:style-name="ce2" office:value-type="float" office:value="9.62">
            <text:p>9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7">
            <text:p>147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68">
            <text:p>1,68</text:p>
          </table:table-cell>
          <table:table-cell table:style-name="ce2" office:value-type="float" office:value="9.62">
            <text:p>9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7">
            <text:p>147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93">
            <text:p>1,93</text:p>
          </table:table-cell>
          <table:table-cell table:style-name="ce2" office:value-type="float" office:value="9.62">
            <text:p>9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7">
            <text:p>147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.87">
            <text:p>2,87</text:p>
          </table:table-cell>
          <table:table-cell table:style-name="ce2" office:value-type="float" office:value="9.62">
            <text:p>9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8">
            <text:p>147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5.7">
            <text:p>25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8">
            <text:p>147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5.7">
            <text:p>25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8">
            <text:p>147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7">
            <text:p>2,37</text:p>
          </table:table-cell>
          <table:table-cell table:style-name="ce2" office:value-type="float" office:value="25.7">
            <text:p>25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8">
            <text:p>147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51">
            <text:p>5,51</text:p>
          </table:table-cell>
          <table:table-cell table:style-name="ce2" office:value-type="float" office:value="25.7">
            <text:p>25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8">
            <text:p>147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.9">
            <text:p>14,9</text:p>
          </table:table-cell>
          <table:table-cell table:style-name="ce2" office:value-type="float" office:value="25.7">
            <text:p>25,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31.87">
            <text:p>31,8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7">
            <text:p>2,87</text:p>
          </table:table-cell>
          <table:table-cell table:style-name="ce2" office:value-type="float" office:value="31.87">
            <text:p>31,8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31.87">
            <text:p>31,8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83">
            <text:p>3,83</text:p>
          </table:table-cell>
          <table:table-cell table:style-name="ce2" office:value-type="float" office:value="31.87">
            <text:p>31,8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.85">
            <text:p>20,85</text:p>
          </table:table-cell>
          <table:table-cell table:style-name="ce2" office:value-type="float" office:value="31.87">
            <text:p>31,8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0">
            <text:p>148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2.11">
            <text:p>22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0">
            <text:p>148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2.11">
            <text:p>22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0">
            <text:p>148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68">
            <text:p>1,68</text:p>
          </table:table-cell>
          <table:table-cell table:style-name="ce2" office:value-type="float" office:value="22.11">
            <text:p>22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0">
            <text:p>148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36">
            <text:p>3,36</text:p>
          </table:table-cell>
          <table:table-cell table:style-name="ce2" office:value-type="float" office:value="22.11">
            <text:p>22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0">
            <text:p>148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.15">
            <text:p>14,15</text:p>
          </table:table-cell>
          <table:table-cell table:style-name="ce2" office:value-type="float" office:value="22.11">
            <text:p>22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1">
            <text:p>148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46.76">
            <text:p>46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1">
            <text:p>148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68">
            <text:p>1,68</text:p>
          </table:table-cell>
          <table:table-cell table:style-name="ce2" office:value-type="float" office:value="46.76">
            <text:p>46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1">
            <text:p>148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83">
            <text:p>3,83</text:p>
          </table:table-cell>
          <table:table-cell table:style-name="ce2" office:value-type="float" office:value="46.76">
            <text:p>46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1">
            <text:p>148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0.05">
            <text:p>40,05</text:p>
          </table:table-cell>
          <table:table-cell table:style-name="ce2" office:value-type="float" office:value="46.76">
            <text:p>46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2">
            <text:p>1482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4">
            <text:p>0,94</text:p>
          </table:table-cell>
          <table:table-cell table:style-name="ce2" office:value-type="float" office:value="6.18">
            <text:p>6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2">
            <text:p>1482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7">
            <text:p>2,37</text:p>
          </table:table-cell>
          <table:table-cell table:style-name="ce2" office:value-type="float" office:value="6.18">
            <text:p>6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2">
            <text:p>1482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7">
            <text:p>2,87</text:p>
          </table:table-cell>
          <table:table-cell table:style-name="ce2" office:value-type="float" office:value="6.18">
            <text:p>6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3">
            <text:p>1483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160.6">
            <text:p>5160,6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484">
            <text:p>1484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04.72">
            <text:p>4804,72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485">
            <text:p>1485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20.21">
            <text:p>520,21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486">
            <text:p>1486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2800">
            <text:p>52800</text:p>
          </table:table-cell>
          <table:table-cell table:style-name="ce2" office:value-type="string">
            <text:p>COGEFRI INFRASTRUTTU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487">
            <text:p>1487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970.27">
            <text:p>11970,27</text:p>
          </table:table-cell>
          <table:table-cell table:style-name="ce2" office:value-type="string">
            <text:p>COGEFRI INFRASTRUTTU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488">
            <text:p>1488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41.29">
            <text:p>2641,29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489">
            <text:p>1489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43">
            <text:p>1043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490">
            <text:p>1490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95.85">
            <text:p>1495,85</text:p>
          </table:table-cell>
          <table:table-cell table:style-name="ce2" office:value-type="string">
            <text:p>BORDIN EL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491">
            <text:p>1491</text:p>
          </table:table-cell>
          <table:table-cell table:style-name="ce2" office:value-type="string">
            <text:p>26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0.08">
            <text:p>60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492">
            <text:p>149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3.18">
            <text:p>163,18</text:p>
          </table:table-cell>
          <table:table-cell table:style-name="ce2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493">
            <text:p>1493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.44">
            <text:p>39,44</text:p>
          </table:table-cell>
          <table:table-cell table:style-name="ce2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494">
            <text:p>1494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0.2">
            <text:p>300,2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495">
            <text:p>1495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00">
            <text:p>1800</text:p>
          </table:table-cell>
          <table:table-cell table:style-name="ce2" office:value-type="string">
            <text:p>TERZO SUONO COOPERATIVA MUSICALE A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496">
            <text:p>149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44">
            <text:p>6344</text:p>
          </table:table-cell>
          <table:table-cell table:style-name="ce2" office:value-type="string">
            <text:p>BASSI GABRIE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497">
            <text:p>149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75">
            <text:p>6875</text:p>
          </table:table-cell>
          <table:table-cell table:style-name="ce2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498">
            <text:p>149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30">
            <text:p>1430</text:p>
          </table:table-cell>
          <table:table-cell table:style-name="ce2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499">
            <text:p>149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3.99">
            <text:p>153,99</text:p>
          </table:table-cell>
          <table:table-cell table:style-name="ce2" office:value-type="float" office:value="805.99">
            <text:p>80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99">
            <text:p>149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7.42">
            <text:p>167,42</text:p>
          </table:table-cell>
          <table:table-cell table:style-name="ce2" office:value-type="float" office:value="805.99">
            <text:p>80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99">
            <text:p>149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5.55">
            <text:p>185,55</text:p>
          </table:table-cell>
          <table:table-cell table:style-name="ce2" office:value-type="float" office:value="805.99">
            <text:p>80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499">
            <text:p>149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99.03">
            <text:p>299,03</text:p>
          </table:table-cell>
          <table:table-cell table:style-name="ce2" office:value-type="float" office:value="805.99">
            <text:p>80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0">
            <text:p>150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.19">
            <text:p>53,19</text:p>
          </table:table-cell>
          <table:table-cell table:style-name="ce2" office:value-type="float" office:value="444.84">
            <text:p>444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0">
            <text:p>150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5.31">
            <text:p>65,31</text:p>
          </table:table-cell>
          <table:table-cell table:style-name="ce2" office:value-type="float" office:value="444.84">
            <text:p>444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0">
            <text:p>150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26.34">
            <text:p>326,34</text:p>
          </table:table-cell>
          <table:table-cell table:style-name="ce2" office:value-type="float" office:value="444.84">
            <text:p>444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1">
            <text:p>1501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.46">
            <text:p>46,46</text:p>
          </table:table-cell>
          <table:table-cell table:style-name="ce2" office:value-type="float" office:value="231.17">
            <text:p>231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1">
            <text:p>1501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4.71">
            <text:p>184,71</text:p>
          </table:table-cell>
          <table:table-cell table:style-name="ce2" office:value-type="float" office:value="231.17">
            <text:p>231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2">
            <text:p>150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5.07">
            <text:p>255,07</text:p>
          </table:table-cell>
          <table:table-cell table:style-name="ce2" office:value-type="float" office:value="873.29">
            <text:p>873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2">
            <text:p>150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18.22">
            <text:p>618,22</text:p>
          </table:table-cell>
          <table:table-cell table:style-name="ce2" office:value-type="float" office:value="873.29">
            <text:p>873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3">
            <text:p>1503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1.29">
            <text:p>441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4">
            <text:p>1504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7.3">
            <text:p>147,3</text:p>
          </table:table-cell>
          <table:table-cell table:style-name="ce2" office:value-type="float" office:value="526.42">
            <text:p>526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4">
            <text:p>1504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9.12">
            <text:p>379,12</text:p>
          </table:table-cell>
          <table:table-cell table:style-name="ce2" office:value-type="float" office:value="526.42">
            <text:p>526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5">
            <text:p>1505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1.38">
            <text:p>181,38</text:p>
          </table:table-cell>
          <table:table-cell table:style-name="ce2" office:value-type="float" office:value="597.12">
            <text:p>597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5">
            <text:p>1505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15.74">
            <text:p>415,74</text:p>
          </table:table-cell>
          <table:table-cell table:style-name="ce2" office:value-type="float" office:value="597.12">
            <text:p>597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6">
            <text:p>150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07">
            <text:p>2,07</text:p>
          </table:table-cell>
          <table:table-cell table:style-name="ce2" office:value-type="float" office:value="422.73">
            <text:p>422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6">
            <text:p>150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1.15">
            <text:p>61,15</text:p>
          </table:table-cell>
          <table:table-cell table:style-name="ce2" office:value-type="float" office:value="422.73">
            <text:p>422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6">
            <text:p>150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7.07">
            <text:p>87,07</text:p>
          </table:table-cell>
          <table:table-cell table:style-name="ce2" office:value-type="float" office:value="422.73">
            <text:p>422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6">
            <text:p>150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4.33">
            <text:p>124,33</text:p>
          </table:table-cell>
          <table:table-cell table:style-name="ce2" office:value-type="float" office:value="422.73">
            <text:p>422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6">
            <text:p>150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8.11">
            <text:p>148,11</text:p>
          </table:table-cell>
          <table:table-cell table:style-name="ce2" office:value-type="float" office:value="422.73">
            <text:p>422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7">
            <text:p>150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762.6">
            <text:p>762,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7">
            <text:p>150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31">
            <text:p>4,31</text:p>
          </table:table-cell>
          <table:table-cell table:style-name="ce2" office:value-type="float" office:value="762.6">
            <text:p>762,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7">
            <text:p>150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4.74">
            <text:p>114,74</text:p>
          </table:table-cell>
          <table:table-cell table:style-name="ce2" office:value-type="float" office:value="762.6">
            <text:p>762,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7">
            <text:p>150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0.77">
            <text:p>130,77</text:p>
          </table:table-cell>
          <table:table-cell table:style-name="ce2" office:value-type="float" office:value="762.6">
            <text:p>762,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7">
            <text:p>150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0.47">
            <text:p>510,47</text:p>
          </table:table-cell>
          <table:table-cell table:style-name="ce2" office:value-type="float" office:value="762.6">
            <text:p>762,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8">
            <text:p>150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3">
            <text:p>2,33</text:p>
          </table:table-cell>
          <table:table-cell table:style-name="ce2" office:value-type="float" office:value="275.72">
            <text:p>275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8">
            <text:p>150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275.72">
            <text:p>275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8">
            <text:p>150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.62">
            <text:p>15,62</text:p>
          </table:table-cell>
          <table:table-cell table:style-name="ce2" office:value-type="float" office:value="275.72">
            <text:p>275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8">
            <text:p>150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275.72">
            <text:p>275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8">
            <text:p>150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.91">
            <text:p>55,91</text:p>
          </table:table-cell>
          <table:table-cell table:style-name="ce2" office:value-type="float" office:value="275.72">
            <text:p>275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8">
            <text:p>150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.3">
            <text:p>161,3</text:p>
          </table:table-cell>
          <table:table-cell table:style-name="ce2" office:value-type="float" office:value="275.72">
            <text:p>275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9">
            <text:p>150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634.83">
            <text:p>634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9">
            <text:p>150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.63">
            <text:p>50,63</text:p>
          </table:table-cell>
          <table:table-cell table:style-name="ce2" office:value-type="float" office:value="634.83">
            <text:p>634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9">
            <text:p>150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9.79">
            <text:p>229,79</text:p>
          </table:table-cell>
          <table:table-cell table:style-name="ce2" office:value-type="float" office:value="634.83">
            <text:p>634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09">
            <text:p>150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32.21">
            <text:p>332,21</text:p>
          </table:table-cell>
          <table:table-cell table:style-name="ce2" office:value-type="float" office:value="634.83">
            <text:p>634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0">
            <text:p>151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.09">
            <text:p>15,09</text:p>
          </table:table-cell>
          <table:table-cell table:style-name="ce2" office:value-type="float" office:value="630.23">
            <text:p>630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0">
            <text:p>151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.95">
            <text:p>28,95</text:p>
          </table:table-cell>
          <table:table-cell table:style-name="ce2" office:value-type="float" office:value="630.23">
            <text:p>630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0">
            <text:p>151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5.5">
            <text:p>115,5</text:p>
          </table:table-cell>
          <table:table-cell table:style-name="ce2" office:value-type="float" office:value="630.23">
            <text:p>630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0">
            <text:p>151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6.07">
            <text:p>146,07</text:p>
          </table:table-cell>
          <table:table-cell table:style-name="ce2" office:value-type="float" office:value="630.23">
            <text:p>630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0">
            <text:p>151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4.62">
            <text:p>324,62</text:p>
          </table:table-cell>
          <table:table-cell table:style-name="ce2" office:value-type="float" office:value="630.23">
            <text:p>630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1">
            <text:p>1511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.04">
            <text:p>11,04</text:p>
          </table:table-cell>
          <table:table-cell table:style-name="ce2" office:value-type="float" office:value="850.8">
            <text:p>850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1">
            <text:p>1511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9.47">
            <text:p>69,47</text:p>
          </table:table-cell>
          <table:table-cell table:style-name="ce2" office:value-type="float" office:value="850.8">
            <text:p>850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1">
            <text:p>1511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4.56">
            <text:p>94,56</text:p>
          </table:table-cell>
          <table:table-cell table:style-name="ce2" office:value-type="float" office:value="850.8">
            <text:p>850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1">
            <text:p>1511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4.62">
            <text:p>94,62</text:p>
          </table:table-cell>
          <table:table-cell table:style-name="ce2" office:value-type="float" office:value="850.8">
            <text:p>850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1">
            <text:p>1511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81.11">
            <text:p>581,11</text:p>
          </table:table-cell>
          <table:table-cell table:style-name="ce2" office:value-type="float" office:value="850.8">
            <text:p>850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2">
            <text:p>151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04">
            <text:p>0,04</text:p>
          </table:table-cell>
          <table:table-cell table:style-name="ce2" office:value-type="float" office:value="149.26">
            <text:p>149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2">
            <text:p>151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43">
            <text:p>5,43</text:p>
          </table:table-cell>
          <table:table-cell table:style-name="ce2" office:value-type="float" office:value="149.26">
            <text:p>149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2">
            <text:p>151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.09">
            <text:p>23,09</text:p>
          </table:table-cell>
          <table:table-cell table:style-name="ce2" office:value-type="float" office:value="149.26">
            <text:p>149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2">
            <text:p>151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3.18">
            <text:p>43,18</text:p>
          </table:table-cell>
          <table:table-cell table:style-name="ce2" office:value-type="float" office:value="149.26">
            <text:p>149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2">
            <text:p>151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7.52">
            <text:p>77,52</text:p>
          </table:table-cell>
          <table:table-cell table:style-name="ce2" office:value-type="float" office:value="149.26">
            <text:p>149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3">
            <text:p>1513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.24">
            <text:p>15,24</text:p>
          </table:table-cell>
          <table:table-cell table:style-name="ce2" office:value-type="float" office:value="325.38">
            <text:p>325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3">
            <text:p>1513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.97">
            <text:p>24,97</text:p>
          </table:table-cell>
          <table:table-cell table:style-name="ce2" office:value-type="float" office:value="325.38">
            <text:p>325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3">
            <text:p>1513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.77">
            <text:p>30,77</text:p>
          </table:table-cell>
          <table:table-cell table:style-name="ce2" office:value-type="float" office:value="325.38">
            <text:p>325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3">
            <text:p>1513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6.81">
            <text:p>96,81</text:p>
          </table:table-cell>
          <table:table-cell table:style-name="ce2" office:value-type="float" office:value="325.38">
            <text:p>325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3">
            <text:p>1513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7.59">
            <text:p>157,59</text:p>
          </table:table-cell>
          <table:table-cell table:style-name="ce2" office:value-type="float" office:value="325.38">
            <text:p>325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4">
            <text:p>1514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53">
            <text:p>2,53</text:p>
          </table:table-cell>
          <table:table-cell table:style-name="ce2" office:value-type="float" office:value="187.02">
            <text:p>187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4">
            <text:p>1514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33">
            <text:p>3,33</text:p>
          </table:table-cell>
          <table:table-cell table:style-name="ce2" office:value-type="float" office:value="187.02">
            <text:p>187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4">
            <text:p>1514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.5">
            <text:p>18,5</text:p>
          </table:table-cell>
          <table:table-cell table:style-name="ce2" office:value-type="float" office:value="187.02">
            <text:p>187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4">
            <text:p>1514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6.09">
            <text:p>46,09</text:p>
          </table:table-cell>
          <table:table-cell table:style-name="ce2" office:value-type="float" office:value="187.02">
            <text:p>187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4">
            <text:p>1514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6.57">
            <text:p>116,57</text:p>
          </table:table-cell>
          <table:table-cell table:style-name="ce2" office:value-type="float" office:value="187.02">
            <text:p>187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5">
            <text:p>1515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.86">
            <text:p>9,86</text:p>
          </table:table-cell>
          <table:table-cell table:style-name="ce2" office:value-type="float" office:value="450.63">
            <text:p>450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5">
            <text:p>1515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.28">
            <text:p>36,28</text:p>
          </table:table-cell>
          <table:table-cell table:style-name="ce2" office:value-type="float" office:value="450.63">
            <text:p>450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5">
            <text:p>1515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9.1">
            <text:p>89,1</text:p>
          </table:table-cell>
          <table:table-cell table:style-name="ce2" office:value-type="float" office:value="450.63">
            <text:p>450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5">
            <text:p>1515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15.39">
            <text:p>315,39</text:p>
          </table:table-cell>
          <table:table-cell table:style-name="ce2" office:value-type="float" office:value="450.63">
            <text:p>450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6">
            <text:p>151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.31">
            <text:p>20,31</text:p>
          </table:table-cell>
          <table:table-cell table:style-name="ce2" office:value-type="float" office:value="391.3">
            <text:p>391,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6">
            <text:p>151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.8">
            <text:p>39,8</text:p>
          </table:table-cell>
          <table:table-cell table:style-name="ce2" office:value-type="float" office:value="391.3">
            <text:p>391,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6">
            <text:p>151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7.55">
            <text:p>67,55</text:p>
          </table:table-cell>
          <table:table-cell table:style-name="ce2" office:value-type="float" office:value="391.3">
            <text:p>391,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6">
            <text:p>151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7.01">
            <text:p>127,01</text:p>
          </table:table-cell>
          <table:table-cell table:style-name="ce2" office:value-type="float" office:value="391.3">
            <text:p>391,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6">
            <text:p>1516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6.63">
            <text:p>136,63</text:p>
          </table:table-cell>
          <table:table-cell table:style-name="ce2" office:value-type="float" office:value="391.3">
            <text:p>391,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7">
            <text:p>151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.51">
            <text:p>23,51</text:p>
          </table:table-cell>
          <table:table-cell table:style-name="ce2" office:value-type="float" office:value="688.33">
            <text:p>688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7">
            <text:p>151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6.25">
            <text:p>56,25</text:p>
          </table:table-cell>
          <table:table-cell table:style-name="ce2" office:value-type="float" office:value="688.33">
            <text:p>688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7">
            <text:p>151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.96">
            <text:p>58,96</text:p>
          </table:table-cell>
          <table:table-cell table:style-name="ce2" office:value-type="float" office:value="688.33">
            <text:p>688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7">
            <text:p>151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1.76">
            <text:p>221,76</text:p>
          </table:table-cell>
          <table:table-cell table:style-name="ce2" office:value-type="float" office:value="688.33">
            <text:p>688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7">
            <text:p>1517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7.85">
            <text:p>327,85</text:p>
          </table:table-cell>
          <table:table-cell table:style-name="ce2" office:value-type="float" office:value="688.33">
            <text:p>688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8">
            <text:p>151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408.03">
            <text:p>408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8">
            <text:p>151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71">
            <text:p>6,71</text:p>
          </table:table-cell>
          <table:table-cell table:style-name="ce2" office:value-type="float" office:value="408.03">
            <text:p>408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8">
            <text:p>151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9.77">
            <text:p>69,77</text:p>
          </table:table-cell>
          <table:table-cell table:style-name="ce2" office:value-type="float" office:value="408.03">
            <text:p>408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8">
            <text:p>151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1.8">
            <text:p>81,8</text:p>
          </table:table-cell>
          <table:table-cell table:style-name="ce2" office:value-type="float" office:value="408.03">
            <text:p>408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8">
            <text:p>151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1.5">
            <text:p>101,5</text:p>
          </table:table-cell>
          <table:table-cell table:style-name="ce2" office:value-type="float" office:value="408.03">
            <text:p>408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8">
            <text:p>1518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3.85">
            <text:p>143,85</text:p>
          </table:table-cell>
          <table:table-cell table:style-name="ce2" office:value-type="float" office:value="408.03">
            <text:p>408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19">
            <text:p>1519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00">
            <text:p>3500</text:p>
          </table:table-cell>
          <table:table-cell table:style-name="ce2" office:value-type="string">
            <text:p>CIRCOLO PARROCCHIALE SAN GIUSEPPE E SAN BIAGIO AP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2">
          <table:table-cell table:style-name="ce2" office:value-type="float" office:value="1520">
            <text:p>1520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000">
            <text:p>600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14"/>
        </table:table-row>
        <table:table-row table:style-name="ro2">
          <table:table-cell table:style-name="ce2" office:value-type="float" office:value="1521">
            <text:p>1521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7.42">
            <text:p>287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22">
            <text:p>1522</text:p>
          </table:table-cell>
          <table:table-cell table:style-name="ce2" office:value-type="string">
            <text:p>30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79.25">
            <text:p>479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28">
            <text:p>1528</text:p>
          </table:table-cell>
          <table:table-cell table:style-name="ce2" office:value-type="string">
            <text:p>31-07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125">
            <text:p>31125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number-columns-repeated="1014"/>
        </table:table-row>
        <table:table-row table:style-name="ro2">
          <table:table-cell table:style-name="ce2" office:value-type="float" office:value="1529">
            <text:p>1529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.04">
            <text:p>43,04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1530">
            <text:p>1530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9">
            <text:p>159</text:p>
          </table:table-cell>
          <table:table-cell table:style-name="ce2" office:value-type="string">
            <text:p>AIDE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2">
          <table:table-cell table:style-name="ce2" office:value-type="float" office:value="1531">
            <text:p>1531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853.48">
            <text:p>9853,48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32">
            <text:p>1532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13.67">
            <text:p>1513,67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33">
            <text:p>1533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1.51">
            <text:p>311,51</text:p>
          </table:table-cell>
          <table:table-cell table:style-name="ce2" office:value-type="string">
            <text:p>ABACO S.P.A. SERVIZI PER GLI ENTI LOC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36">
            <text:p>1536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4">
            <text:p>244</text:p>
          </table:table-cell>
          <table:table-cell table:style-name="ce2" office:value-type="string">
            <text:p>AS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537">
            <text:p>1537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2.48">
            <text:p>562,48</text:p>
          </table:table-cell>
          <table:table-cell table:style-name="ce2" office:value-type="string">
            <text:p>M.G. GROU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538">
            <text:p>1538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73.39">
            <text:p>1073,39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539">
            <text:p>1539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89">
            <text:p>1989</text:p>
          </table:table-cell>
          <table:table-cell table:style-name="ce2" office:value-type="string">
            <text:p>BADO S.r.l. MOBILI PER UFFI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1014"/>
        </table:table-row>
        <table:table-row table:style-name="ro2">
          <table:table-cell table:style-name="ce2" office:value-type="float" office:value="1540">
            <text:p>1540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BADO S.r.l. MOBILI PER UFFI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1014"/>
        </table:table-row>
        <table:table-row table:style-name="ro2">
          <table:table-cell table:style-name="ce2" office:value-type="float" office:value="1541">
            <text:p>1541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.21">
            <text:p>34,21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542">
            <text:p>1542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86.77">
            <text:p>2686,77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43">
            <text:p>1543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25.06">
            <text:p>925,06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44">
            <text:p>1544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10">
            <text:p>2310</text:p>
          </table:table-cell>
          <table:table-cell table:style-name="ce2" office:value-type="string">
            <text:p>ASSOCIAZIONE ARTE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545">
            <text:p>1545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00">
            <text:p>2000</text:p>
          </table:table-cell>
          <table:table-cell table:style-name="ce2" office:value-type="string">
            <text:p>ASSOCIAZIONE NUOVA SC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546">
            <text:p>1546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03.2">
            <text:p>1903,2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547">
            <text:p>1547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9.1">
            <text:p>189,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14"/>
        </table:table-row>
        <table:table-row table:style-name="ro2">
          <table:table-cell table:style-name="ce2" office:value-type="float" office:value="1548">
            <text:p>1548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">
            <text:p>63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49">
            <text:p>1549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">
            <text:p>21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50">
            <text:p>1550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7.94">
            <text:p>97,94</text:p>
          </table:table-cell>
          <table:table-cell table:style-name="ce2" office:value-type="string">
            <text:p>TRATTO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51">
            <text:p>1551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19">
            <text:p>819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552">
            <text:p>1552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03.58">
            <text:p>4403,58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553">
            <text:p>1553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1.31">
            <text:p>261,31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554">
            <text:p>1554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37.55">
            <text:p>3937,55</text:p>
          </table:table-cell>
          <table:table-cell table:style-name="ce2" office:value-type="string">
            <text:p>IMPRIMENDA AZIENDA TIPOGRAF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555">
            <text:p>1555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556">
            <text:p>1556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557">
            <text:p>1557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3">
            <text:p>1,83</text:p>
          </table:table-cell>
          <table:table-cell table:style-name="ce2" office:value-type="float" office:value="25.32">
            <text:p>25,32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57">
            <text:p>1557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.49">
            <text:p>23,49</text:p>
          </table:table-cell>
          <table:table-cell table:style-name="ce2" office:value-type="float" office:value="25.32">
            <text:p>25,32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558">
            <text:p>1558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1.63">
            <text:p>161,63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14"/>
        </table:table-row>
        <table:table-row table:style-name="ro2">
          <table:table-cell table:style-name="ce2" office:value-type="float" office:value="1559">
            <text:p>1559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1.62">
            <text:p>161,62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14"/>
        </table:table-row>
        <table:table-row table:style-name="ro2">
          <table:table-cell table:style-name="ce2" office:value-type="float" office:value="1560">
            <text:p>1560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4.54">
            <text:p>374,54</text:p>
          </table:table-cell>
          <table:table-cell table:style-name="ce2" office:value-type="string">
            <text:p>PIEMME S.P.A. CONCESSIONARIA DI PUBBLICITA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561">
            <text:p>1561</text:p>
          </table:table-cell>
          <table:table-cell table:style-name="ce2" office:value-type="string">
            <text:p>0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6">
            <text:p>366</text:p>
          </table:table-cell>
          <table:table-cell table:style-name="ce2" office:value-type="string">
            <text:p>A.MANZONI &amp; C.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625">
            <text:p>1625</text:p>
          </table:table-cell>
          <table:table-cell table:style-name="ce2" office:value-type="string">
            <text:p>0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43.32">
            <text:p>1843,32</text:p>
          </table:table-cell>
          <table:table-cell table:style-name="ce2" office:value-type="string">
            <text:p>COMMISSAR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627">
            <text:p>1627</text:p>
          </table:table-cell>
          <table:table-cell table:style-name="ce2" office:value-type="string">
            <text:p>08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9102">
            <text:p>29102</text:p>
          </table:table-cell>
          <table:table-cell table:style-name="ce2" office:value-type="string">
            <text:p>UNIVERSITA' DEGLI STUDI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1630">
            <text:p>1630</text:p>
          </table:table-cell>
          <table:table-cell table:style-name="ce2" office:value-type="string">
            <text:p>14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81.91">
            <text:p>1981,9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2">
          <table:table-cell table:style-name="ce2" office:value-type="float" office:value="1632">
            <text:p>1632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0">
            <text:p>25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3">
            <text:p>1633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00">
            <text:p>35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4">
            <text:p>1634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83">
            <text:p>1,83</text:p>
          </table:table-cell>
          <table:table-cell table:style-name="ce2" office:value-type="float" office:value="217.66">
            <text:p>217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4">
            <text:p>1634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56">
            <text:p>3,56</text:p>
          </table:table-cell>
          <table:table-cell table:style-name="ce2" office:value-type="float" office:value="217.66">
            <text:p>217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4">
            <text:p>1634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48">
            <text:p>7,48</text:p>
          </table:table-cell>
          <table:table-cell table:style-name="ce2" office:value-type="float" office:value="217.66">
            <text:p>217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4">
            <text:p>1634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.8">
            <text:p>16,8</text:p>
          </table:table-cell>
          <table:table-cell table:style-name="ce2" office:value-type="float" office:value="217.66">
            <text:p>217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4">
            <text:p>1634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7.99">
            <text:p>187,99</text:p>
          </table:table-cell>
          <table:table-cell table:style-name="ce2" office:value-type="float" office:value="217.66">
            <text:p>217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5">
            <text:p>1635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6.02">
            <text:p>166,0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6">
            <text:p>1636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91.32">
            <text:p>1891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37">
            <text:p>1637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80">
            <text:p>580</text:p>
          </table:table-cell>
          <table:table-cell table:style-name="ce2" office:value-type="string">
            <text:p>DI BERNARDO EL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638">
            <text:p>1638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0">
            <text:p>360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39">
            <text:p>1639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0">
            <text:p>180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40">
            <text:p>1640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SOATTO CLAUD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641">
            <text:p>1641</text:p>
          </table:table-cell>
          <table:table-cell table:style-name="ce2" office:value-type="string">
            <text:p>22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998">
            <text:p>2998</text:p>
          </table:table-cell>
          <table:table-cell table:style-name="ce2" office:value-type="string">
            <text:p>SOATTO CLAUD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642">
            <text:p>1642</text:p>
          </table:table-cell>
          <table:table-cell table:style-name="ce2" office:value-type="string">
            <text:p>23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0">
            <text:p>220</text:p>
          </table:table-cell>
          <table:table-cell table:style-name="ce2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14"/>
        </table:table-row>
        <table:table-row table:style-name="ro2">
          <table:table-cell table:style-name="ce2" office:value-type="float" office:value="1643">
            <text:p>1643</text:p>
          </table:table-cell>
          <table:table-cell table:style-name="ce2" office:value-type="string">
            <text:p>24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44">
            <text:p>1644</text:p>
          </table:table-cell>
          <table:table-cell table:style-name="ce2" office:value-type="string">
            <text:p>24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45">
            <text:p>1645</text:p>
          </table:table-cell>
          <table:table-cell table:style-name="ce2" office:value-type="string">
            <text:p>24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.72">
            <text:p>17,72</text:p>
          </table:table-cell>
          <table:table-cell table:style-name="ce2" office:value-type="float" office:value="177.19">
            <text:p>177,19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45">
            <text:p>1645</text:p>
          </table:table-cell>
          <table:table-cell table:style-name="ce2" office:value-type="string">
            <text:p>24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9.47">
            <text:p>159,47</text:p>
          </table:table-cell>
          <table:table-cell table:style-name="ce2" office:value-type="float" office:value="177.19">
            <text:p>177,19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46">
            <text:p>1646</text:p>
          </table:table-cell>
          <table:table-cell table:style-name="ce2" office:value-type="string">
            <text:p>24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8.92">
            <text:p>348,92</text:p>
          </table:table-cell>
          <table:table-cell table:style-name="ce2" office:value-type="string">
            <text:p>TRAVERSI LA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47">
            <text:p>164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00">
            <text:p>40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2">
          <table:table-cell table:style-name="ce2" office:value-type="float" office:value="1648">
            <text:p>164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7.98">
            <text:p>47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49">
            <text:p>164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1.42">
            <text:p>141,42</text:p>
          </table:table-cell>
          <table:table-cell table:style-name="ce2" office:value-type="float" office:value="311.95">
            <text:p>311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49">
            <text:p>164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0.53">
            <text:p>170,53</text:p>
          </table:table-cell>
          <table:table-cell table:style-name="ce2" office:value-type="float" office:value="311.95">
            <text:p>311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0">
            <text:p>1650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2.8">
            <text:p>112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1">
            <text:p>1651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0.34">
            <text:p>340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2">
            <text:p>165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8.11">
            <text:p>118,11</text:p>
          </table:table-cell>
          <table:table-cell table:style-name="ce2" office:value-type="float" office:value="782.21">
            <text:p>782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2">
            <text:p>165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2.22">
            <text:p>192,22</text:p>
          </table:table-cell>
          <table:table-cell table:style-name="ce2" office:value-type="float" office:value="782.21">
            <text:p>782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2">
            <text:p>165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71.88">
            <text:p>471,88</text:p>
          </table:table-cell>
          <table:table-cell table:style-name="ce2" office:value-type="float" office:value="782.21">
            <text:p>782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3">
            <text:p>165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3.48">
            <text:p>43,48</text:p>
          </table:table-cell>
          <table:table-cell table:style-name="ce2" office:value-type="float" office:value="803.39">
            <text:p>803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3">
            <text:p>165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5.12">
            <text:p>55,12</text:p>
          </table:table-cell>
          <table:table-cell table:style-name="ce2" office:value-type="float" office:value="803.39">
            <text:p>803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3">
            <text:p>165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7.62">
            <text:p>57,62</text:p>
          </table:table-cell>
          <table:table-cell table:style-name="ce2" office:value-type="float" office:value="803.39">
            <text:p>803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3">
            <text:p>165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.53">
            <text:p>164,53</text:p>
          </table:table-cell>
          <table:table-cell table:style-name="ce2" office:value-type="float" office:value="803.39">
            <text:p>803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3">
            <text:p>165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82.64">
            <text:p>482,64</text:p>
          </table:table-cell>
          <table:table-cell table:style-name="ce2" office:value-type="float" office:value="803.39">
            <text:p>803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4">
            <text:p>165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2">
            <text:p>2,22</text:p>
          </table:table-cell>
          <table:table-cell table:style-name="ce2" office:value-type="float" office:value="105.04">
            <text:p>105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4">
            <text:p>165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5">
            <text:p>2,45</text:p>
          </table:table-cell>
          <table:table-cell table:style-name="ce2" office:value-type="float" office:value="105.04">
            <text:p>105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4">
            <text:p>165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105.04">
            <text:p>105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4">
            <text:p>165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43">
            <text:p>3,43</text:p>
          </table:table-cell>
          <table:table-cell table:style-name="ce2" office:value-type="float" office:value="105.04">
            <text:p>105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4">
            <text:p>165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6.84">
            <text:p>36,84</text:p>
          </table:table-cell>
          <table:table-cell table:style-name="ce2" office:value-type="float" office:value="105.04">
            <text:p>105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4">
            <text:p>165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7.4">
            <text:p>57,4</text:p>
          </table:table-cell>
          <table:table-cell table:style-name="ce2" office:value-type="float" office:value="105.04">
            <text:p>105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5">
            <text:p>165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2">
            <text:p>2,22</text:p>
          </table:table-cell>
          <table:table-cell table:style-name="ce2" office:value-type="float" office:value="31.38">
            <text:p>3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5">
            <text:p>165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22">
            <text:p>2,22</text:p>
          </table:table-cell>
          <table:table-cell table:style-name="ce2" office:value-type="float" office:value="31.38">
            <text:p>3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5">
            <text:p>165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43">
            <text:p>3,43</text:p>
          </table:table-cell>
          <table:table-cell table:style-name="ce2" office:value-type="float" office:value="31.38">
            <text:p>3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5">
            <text:p>165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.82">
            <text:p>9,82</text:p>
          </table:table-cell>
          <table:table-cell table:style-name="ce2" office:value-type="float" office:value="31.38">
            <text:p>3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5">
            <text:p>165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.69">
            <text:p>13,69</text:p>
          </table:table-cell>
          <table:table-cell table:style-name="ce2" office:value-type="float" office:value="31.38">
            <text:p>3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6">
            <text:p>165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13.95">
            <text:p>13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6">
            <text:p>165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13.95">
            <text:p>13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6">
            <text:p>165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13.95">
            <text:p>13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6">
            <text:p>165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13.95">
            <text:p>13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6">
            <text:p>165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84">
            <text:p>5,84</text:p>
          </table:table-cell>
          <table:table-cell table:style-name="ce2" office:value-type="float" office:value="13.95">
            <text:p>13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7">
            <text:p>165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45.25">
            <text:p>4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7">
            <text:p>165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45.25">
            <text:p>4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7">
            <text:p>165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45">
            <text:p>2,45</text:p>
          </table:table-cell>
          <table:table-cell table:style-name="ce2" office:value-type="float" office:value="45.25">
            <text:p>4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7">
            <text:p>165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45.25">
            <text:p>4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7">
            <text:p>165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67">
            <text:p>3,67</text:p>
          </table:table-cell>
          <table:table-cell table:style-name="ce2" office:value-type="float" office:value="45.25">
            <text:p>4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7">
            <text:p>165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.99">
            <text:p>33,99</text:p>
          </table:table-cell>
          <table:table-cell table:style-name="ce2" office:value-type="float" office:value="45.25">
            <text:p>4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29.23">
            <text:p>29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9.23">
            <text:p>29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29.23">
            <text:p>29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73">
            <text:p>1,73</text:p>
          </table:table-cell>
          <table:table-cell table:style-name="ce2" office:value-type="float" office:value="29.23">
            <text:p>29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16">
            <text:p>5,16</text:p>
          </table:table-cell>
          <table:table-cell table:style-name="ce2" office:value-type="float" office:value="29.23">
            <text:p>29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.17">
            <text:p>18,17</text:p>
          </table:table-cell>
          <table:table-cell table:style-name="ce2" office:value-type="float" office:value="29.23">
            <text:p>29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9">
            <text:p>165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6">
            <text:p>0,96</text:p>
          </table:table-cell>
          <table:table-cell table:style-name="ce2" office:value-type="float" office:value="9.31">
            <text:p>9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9">
            <text:p>165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3">
            <text:p>1,73</text:p>
          </table:table-cell>
          <table:table-cell table:style-name="ce2" office:value-type="float" office:value="9.31">
            <text:p>9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9">
            <text:p>165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4">
            <text:p>2,94</text:p>
          </table:table-cell>
          <table:table-cell table:style-name="ce2" office:value-type="float" office:value="9.31">
            <text:p>9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59">
            <text:p>165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68">
            <text:p>3,68</text:p>
          </table:table-cell>
          <table:table-cell table:style-name="ce2" office:value-type="float" office:value="9.31">
            <text:p>9,3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0">
            <text:p>1660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30.64">
            <text:p>30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0">
            <text:p>1660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30.64">
            <text:p>30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0">
            <text:p>1660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16">
            <text:p>4,16</text:p>
          </table:table-cell>
          <table:table-cell table:style-name="ce2" office:value-type="float" office:value="30.64">
            <text:p>30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0">
            <text:p>1660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.03">
            <text:p>11,03</text:p>
          </table:table-cell>
          <table:table-cell table:style-name="ce2" office:value-type="float" office:value="30.64">
            <text:p>30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0">
            <text:p>1660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.01">
            <text:p>13,01</text:p>
          </table:table-cell>
          <table:table-cell table:style-name="ce2" office:value-type="float" office:value="30.64">
            <text:p>30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1">
            <text:p>1661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22.08">
            <text:p>22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1">
            <text:p>1661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5">
            <text:p>2,45</text:p>
          </table:table-cell>
          <table:table-cell table:style-name="ce2" office:value-type="float" office:value="22.08">
            <text:p>22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1">
            <text:p>1661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43">
            <text:p>3,43</text:p>
          </table:table-cell>
          <table:table-cell table:style-name="ce2" office:value-type="float" office:value="22.08">
            <text:p>22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1">
            <text:p>1661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.71">
            <text:p>14,71</text:p>
          </table:table-cell>
          <table:table-cell table:style-name="ce2" office:value-type="float" office:value="22.08">
            <text:p>22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2">
            <text:p>166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35.28">
            <text:p>35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2">
            <text:p>166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3">
            <text:p>1,73</text:p>
          </table:table-cell>
          <table:table-cell table:style-name="ce2" office:value-type="float" office:value="35.28">
            <text:p>35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2">
            <text:p>166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45">
            <text:p>2,45</text:p>
          </table:table-cell>
          <table:table-cell table:style-name="ce2" office:value-type="float" office:value="35.28">
            <text:p>35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2">
            <text:p>166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45">
            <text:p>2,45</text:p>
          </table:table-cell>
          <table:table-cell table:style-name="ce2" office:value-type="float" office:value="35.28">
            <text:p>35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2">
            <text:p>166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.16">
            <text:p>27,16</text:p>
          </table:table-cell>
          <table:table-cell table:style-name="ce2" office:value-type="float" office:value="35.28">
            <text:p>35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3">
            <text:p>166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18.59">
            <text:p>18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3">
            <text:p>166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18.59">
            <text:p>18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3">
            <text:p>166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18.59">
            <text:p>18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3">
            <text:p>166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.66">
            <text:p>14,66</text:p>
          </table:table-cell>
          <table:table-cell table:style-name="ce2" office:value-type="float" office:value="18.59">
            <text:p>18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4">
            <text:p>166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6">
            <text:p>0,96</text:p>
          </table:table-cell>
          <table:table-cell table:style-name="ce2" office:value-type="float" office:value="26.64">
            <text:p>26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4">
            <text:p>166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26.64">
            <text:p>26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4">
            <text:p>166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6.64">
            <text:p>26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4">
            <text:p>166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.64">
            <text:p>26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4">
            <text:p>166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6.64">
            <text:p>26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5">
            <text:p>166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6">
            <text:p>0,96</text:p>
          </table:table-cell>
          <table:table-cell table:style-name="ce2" office:value-type="float" office:value="7.32">
            <text:p>7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5">
            <text:p>166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.96">
            <text:p>0,96</text:p>
          </table:table-cell>
          <table:table-cell table:style-name="ce2" office:value-type="float" office:value="7.32">
            <text:p>7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5">
            <text:p>166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7.32">
            <text:p>7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5">
            <text:p>166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7.32">
            <text:p>7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5">
            <text:p>166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.45">
            <text:p>2,45</text:p>
          </table:table-cell>
          <table:table-cell table:style-name="ce2" office:value-type="float" office:value="7.32">
            <text:p>7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6">
            <text:p>166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20.33">
            <text:p>2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6">
            <text:p>166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20.33">
            <text:p>2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6">
            <text:p>166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20.33">
            <text:p>2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6">
            <text:p>166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64">
            <text:p>5,64</text:p>
          </table:table-cell>
          <table:table-cell table:style-name="ce2" office:value-type="float" office:value="20.33">
            <text:p>2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6">
            <text:p>166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28">
            <text:p>9,28</text:p>
          </table:table-cell>
          <table:table-cell table:style-name="ce2" office:value-type="float" office:value="20.33">
            <text:p>2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7">
            <text:p>166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9">
            <text:p>1,49</text:p>
          </table:table-cell>
          <table:table-cell table:style-name="ce2" office:value-type="float" office:value="13.02">
            <text:p>13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7">
            <text:p>166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3">
            <text:p>1,73</text:p>
          </table:table-cell>
          <table:table-cell table:style-name="ce2" office:value-type="float" office:value="13.02">
            <text:p>13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7">
            <text:p>166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22">
            <text:p>2,22</text:p>
          </table:table-cell>
          <table:table-cell table:style-name="ce2" office:value-type="float" office:value="13.02">
            <text:p>13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7">
            <text:p>166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13.02">
            <text:p>13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7">
            <text:p>166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88">
            <text:p>4,88</text:p>
          </table:table-cell>
          <table:table-cell table:style-name="ce2" office:value-type="float" office:value="13.02">
            <text:p>13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8">
            <text:p>166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6">
            <text:p>0,96</text:p>
          </table:table-cell>
          <table:table-cell table:style-name="ce2" office:value-type="float" office:value="56.6">
            <text:p>56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8">
            <text:p>166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.96">
            <text:p>0,96</text:p>
          </table:table-cell>
          <table:table-cell table:style-name="ce2" office:value-type="float" office:value="56.6">
            <text:p>56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8">
            <text:p>166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.62">
            <text:p>18,62</text:p>
          </table:table-cell>
          <table:table-cell table:style-name="ce2" office:value-type="float" office:value="56.6">
            <text:p>56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8">
            <text:p>166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.06">
            <text:p>36,06</text:p>
          </table:table-cell>
          <table:table-cell table:style-name="ce2" office:value-type="float" office:value="56.6">
            <text:p>56,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9">
            <text:p>166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5">
            <text:p>2,45</text:p>
          </table:table-cell>
          <table:table-cell table:style-name="ce2" office:value-type="float" office:value="9.33">
            <text:p>9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9">
            <text:p>166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9.33">
            <text:p>9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69">
            <text:p>166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68">
            <text:p>3,68</text:p>
          </table:table-cell>
          <table:table-cell table:style-name="ce2" office:value-type="float" office:value="9.33">
            <text:p>9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70">
            <text:p>1670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56.8">
            <text:p>1756,8</text:p>
          </table:table-cell>
          <table:table-cell table:style-name="ce2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671">
            <text:p>1671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72">
            <text:p>3172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72">
            <text:p>167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.78">
            <text:p>36,78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673">
            <text:p>167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0.08">
            <text:p>62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674">
            <text:p>167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8.88">
            <text:p>248,88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675">
            <text:p>167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35">
            <text:p>3135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676">
            <text:p>167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98.24">
            <text:p>5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677">
            <text:p>167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72.8">
            <text:p>1072,8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678">
            <text:p>167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4.04">
            <text:p>284,04</text:p>
          </table:table-cell>
          <table:table-cell table:style-name="ce2" office:value-type="float" office:value="3145.83">
            <text:p>3145,8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678">
            <text:p>167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3145.83">
            <text:p>3145,8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678">
            <text:p>167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66.97">
            <text:p>966,97</text:p>
          </table:table-cell>
          <table:table-cell table:style-name="ce2" office:value-type="float" office:value="3145.83">
            <text:p>3145,8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678">
            <text:p>167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91.82">
            <text:p>1391,82</text:p>
          </table:table-cell>
          <table:table-cell table:style-name="ce2" office:value-type="float" office:value="3145.83">
            <text:p>3145,8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679">
            <text:p>167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99.05">
            <text:p>699,05</text:p>
          </table:table-cell>
          <table:table-cell table:style-name="ce2" office:value-type="float" office:value="1447.71">
            <text:p>1447,71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679">
            <text:p>1679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48.66">
            <text:p>748,66</text:p>
          </table:table-cell>
          <table:table-cell table:style-name="ce2" office:value-type="float" office:value="1447.71">
            <text:p>1447,71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680">
            <text:p>1680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7.14">
            <text:p>427,14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81">
            <text:p>1681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180">
            <text:p>4180</text:p>
          </table:table-cell>
          <table:table-cell table:style-name="ce2" office:value-type="string">
            <text:p>IMOLA BIG BA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82">
            <text:p>1682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.8">
            <text:p>66,8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683">
            <text:p>1683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2.57">
            <text:p>92,5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84">
            <text:p>1684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96.74">
            <text:p>996,74</text:p>
          </table:table-cell>
          <table:table-cell table:style-name="ce2" office:value-type="string">
            <text:p>NEW GARDEN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1014"/>
        </table:table-row>
        <table:table-row table:style-name="ro2">
          <table:table-cell table:style-name="ce2" office:value-type="float" office:value="1685">
            <text:p>1685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87.83">
            <text:p>587,83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86">
            <text:p>1686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9.2">
            <text:p>439,2</text:p>
          </table:table-cell>
          <table:table-cell table:style-name="ce2" office:value-type="string">
            <text:p>ADDICALCO LOGISTIC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87">
            <text:p>1687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10.77">
            <text:p>410,77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688">
            <text:p>1688</text:p>
          </table:table-cell>
          <table:table-cell table:style-name="ce2" office:value-type="string">
            <text:p>27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8.27">
            <text:p>228,27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689">
            <text:p>1689</text:p>
          </table:table-cell>
          <table:table-cell table:style-name="ce2" office:value-type="string">
            <text:p>29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30">
            <text:p>1830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690">
            <text:p>1690</text:p>
          </table:table-cell>
          <table:table-cell table:style-name="ce2" office:value-type="string">
            <text:p>29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57.8">
            <text:p>4257,8</text:p>
          </table:table-cell>
          <table:table-cell table:style-name="ce2" office:value-type="string">
            <text:p>DEIMOS ENGINEERING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691">
            <text:p>1691</text:p>
          </table:table-cell>
          <table:table-cell table:style-name="ce2" office:value-type="string">
            <text:p>29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122.89">
            <text:p>9122,89</text:p>
          </table:table-cell>
          <table:table-cell table:style-name="ce2" office:value-type="string">
            <text:p>ELETTROCLIMA S.A.S. F.LLI MANFRIN C. E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692">
            <text:p>1692</text:p>
          </table:table-cell>
          <table:table-cell table:style-name="ce2" office:value-type="string">
            <text:p>29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08">
            <text:p>1208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693">
            <text:p>1693</text:p>
          </table:table-cell>
          <table:table-cell table:style-name="ce2" office:value-type="string">
            <text:p>29-08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58">
            <text:p>4358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701">
            <text:p>1701</text:p>
          </table:table-cell>
          <table:table-cell table:style-name="ce2" office:value-type="string">
            <text:p>04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04.81">
            <text:p>4904,81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702">
            <text:p>1702</text:p>
          </table:table-cell>
          <table:table-cell table:style-name="ce2" office:value-type="string">
            <text:p>04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40.53">
            <text:p>2240,53</text:p>
          </table:table-cell>
          <table:table-cell table:style-name="ce2" office:value-type="string">
            <text:p>FERRINOX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703">
            <text:p>1703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86.11">
            <text:p>-86,11</text:p>
          </table:table-cell>
          <table:table-cell table:style-name="ce2" office:value-type="float" office:value="78.28">
            <text:p>78,2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3">
            <text:p>1703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78.28">
            <text:p>78,2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3">
            <text:p>1703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6.11">
            <text:p>86,11</text:p>
          </table:table-cell>
          <table:table-cell table:style-name="ce2" office:value-type="float" office:value="78.28">
            <text:p>78,2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4">
            <text:p>1704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19">
            <text:p>3,19</text:p>
          </table:table-cell>
          <table:table-cell table:style-name="ce2" office:value-type="float" office:value="110.75">
            <text:p>110,7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4">
            <text:p>1704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110.75">
            <text:p>110,7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4">
            <text:p>1704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.14">
            <text:p>12,14</text:p>
          </table:table-cell>
          <table:table-cell table:style-name="ce2" office:value-type="float" office:value="110.75">
            <text:p>110,7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4">
            <text:p>1704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4.45">
            <text:p>34,45</text:p>
          </table:table-cell>
          <table:table-cell table:style-name="ce2" office:value-type="float" office:value="110.75">
            <text:p>110,7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4">
            <text:p>1704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3.72">
            <text:p>53,72</text:p>
          </table:table-cell>
          <table:table-cell table:style-name="ce2" office:value-type="float" office:value="110.75">
            <text:p>110,7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5">
            <text:p>1705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311.94">
            <text:p>-311,94</text:p>
          </table:table-cell>
          <table:table-cell table:style-name="ce2" office:value-type="float" office:value="295.02">
            <text:p>295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5">
            <text:p>1705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12.59">
            <text:p>-12,59</text:p>
          </table:table-cell>
          <table:table-cell table:style-name="ce2" office:value-type="float" office:value="295.02">
            <text:p>295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5">
            <text:p>1705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.61">
            <text:p>23,61</text:p>
          </table:table-cell>
          <table:table-cell table:style-name="ce2" office:value-type="float" office:value="295.02">
            <text:p>295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5">
            <text:p>1705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95.02">
            <text:p>295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5">
            <text:p>1705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0.92">
            <text:p>300,92</text:p>
          </table:table-cell>
          <table:table-cell table:style-name="ce2" office:value-type="float" office:value="295.02">
            <text:p>295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6">
            <text:p>1706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365.23">
            <text:p>-365,23</text:p>
          </table:table-cell>
          <table:table-cell table:style-name="ce2" office:value-type="float" office:value="332.02">
            <text:p>332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6">
            <text:p>1706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37">
            <text:p>6,37</text:p>
          </table:table-cell>
          <table:table-cell table:style-name="ce2" office:value-type="float" office:value="332.02">
            <text:p>332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6">
            <text:p>1706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6.36">
            <text:p>36,36</text:p>
          </table:table-cell>
          <table:table-cell table:style-name="ce2" office:value-type="float" office:value="332.02">
            <text:p>332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6">
            <text:p>1706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22.5">
            <text:p>322,5</text:p>
          </table:table-cell>
          <table:table-cell table:style-name="ce2" office:value-type="float" office:value="332.02">
            <text:p>332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6">
            <text:p>1706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332.02">
            <text:p>332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7">
            <text:p>1707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258.65">
            <text:p>-258,65</text:p>
          </table:table-cell>
          <table:table-cell table:style-name="ce2" office:value-type="float" office:value="235.14">
            <text:p>235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7">
            <text:p>1707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.31">
            <text:p>22,31</text:p>
          </table:table-cell>
          <table:table-cell table:style-name="ce2" office:value-type="float" office:value="235.14">
            <text:p>235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7">
            <text:p>1707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.14">
            <text:p>54,14</text:p>
          </table:table-cell>
          <table:table-cell table:style-name="ce2" office:value-type="float" office:value="235.14">
            <text:p>235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7">
            <text:p>1707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2.2">
            <text:p>182,2</text:p>
          </table:table-cell>
          <table:table-cell table:style-name="ce2" office:value-type="float" office:value="235.14">
            <text:p>235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7">
            <text:p>1707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35.14">
            <text:p>235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311.66">
            <text:p>-311,66</text:p>
          </table:table-cell>
          <table:table-cell table:style-name="ce2" office:value-type="float" office:value="283.33">
            <text:p>283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283.33">
            <text:p>283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8">
            <text:p>1708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1.66">
            <text:p>311,66</text:p>
          </table:table-cell>
          <table:table-cell table:style-name="ce2" office:value-type="float" office:value="283.33">
            <text:p>283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9">
            <text:p>1709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83.23">
            <text:p>-83,23</text:p>
          </table:table-cell>
          <table:table-cell table:style-name="ce2" office:value-type="float" office:value="75.66">
            <text:p>75,6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9">
            <text:p>1709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75.66">
            <text:p>75,6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09">
            <text:p>1709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3.23">
            <text:p>83,23</text:p>
          </table:table-cell>
          <table:table-cell table:style-name="ce2" office:value-type="float" office:value="75.66">
            <text:p>75,6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0">
            <text:p>1710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478.37">
            <text:p>-478,37</text:p>
          </table:table-cell>
          <table:table-cell table:style-name="ce2" office:value-type="float" office:value="434.88">
            <text:p>434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0">
            <text:p>1710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.87">
            <text:p>31,87</text:p>
          </table:table-cell>
          <table:table-cell table:style-name="ce2" office:value-type="float" office:value="434.88">
            <text:p>434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0">
            <text:p>1710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34.88">
            <text:p>434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0">
            <text:p>1710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46.5">
            <text:p>446,5</text:p>
          </table:table-cell>
          <table:table-cell table:style-name="ce2" office:value-type="float" office:value="434.88">
            <text:p>434,8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339.51">
            <text:p>-339,51</text:p>
          </table:table-cell>
          <table:table-cell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.75">
            <text:p>12,75</text:p>
          </table:table-cell>
          <table:table-cell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6.8">
            <text:p>26,8</text:p>
          </table:table-cell>
          <table:table-cell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7.58">
            <text:p>117,58</text:p>
          </table:table-cell>
          <table:table-cell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0.63">
            <text:p>160,63</text:p>
          </table:table-cell>
          <table:table-cell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308.64">
            <text:p>308,6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2">
            <text:p>1712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.68">
            <text:p>11,6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13">
            <text:p>1713</text:p>
          </table:table-cell>
          <table:table-cell table:style-name="ce2" office:value-type="string">
            <text:p>0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4.28">
            <text:p>374,28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762">
            <text:p>1762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84">
            <text:p>2684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3">
            <text:p>1763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7">
            <text:p>1,77</text:p>
          </table:table-cell>
          <table:table-cell table:style-name="ce2" office:value-type="float" office:value="236.51">
            <text:p>236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3">
            <text:p>1763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22">
            <text:p>4,22</text:p>
          </table:table-cell>
          <table:table-cell table:style-name="ce2" office:value-type="float" office:value="236.51">
            <text:p>236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3">
            <text:p>1763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44">
            <text:p>7,44</text:p>
          </table:table-cell>
          <table:table-cell table:style-name="ce2" office:value-type="float" office:value="236.51">
            <text:p>236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3">
            <text:p>1763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.39">
            <text:p>18,39</text:p>
          </table:table-cell>
          <table:table-cell table:style-name="ce2" office:value-type="float" office:value="236.51">
            <text:p>236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3">
            <text:p>1763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4.69">
            <text:p>204,69</text:p>
          </table:table-cell>
          <table:table-cell table:style-name="ce2" office:value-type="float" office:value="236.51">
            <text:p>236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4">
            <text:p>1764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5.77">
            <text:p>115,7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5">
            <text:p>1765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6">
            <text:p>1766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7">
            <text:p>1767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4.76">
            <text:p>434,76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68">
            <text:p>1768</text:p>
          </table:table-cell>
          <table:table-cell table:style-name="ce2" office:value-type="string">
            <text:p>20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31.99">
            <text:p>1731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771">
            <text:p>1771</text:p>
          </table:table-cell>
          <table:table-cell table:style-name="ce2" office:value-type="string">
            <text:p>21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50">
            <text:p>2750</text:p>
          </table:table-cell>
          <table:table-cell table:style-name="ce2" office:value-type="string">
            <text:p>ASSOCIAZIONE A.U.S.E.R.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2">
          <table:table-cell table:style-name="ce2" office:value-type="float" office:value="1772">
            <text:p>1772</text:p>
          </table:table-cell>
          <table:table-cell table:style-name="ce2" office:value-type="string">
            <text:p>24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00">
            <text:p>150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2">
          <table:table-cell table:style-name="ce2" office:value-type="float" office:value="1776">
            <text:p>1776</text:p>
          </table:table-cell>
          <table:table-cell table:style-name="ce2" office:value-type="string">
            <text:p>24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82.49">
            <text:p>1382,49</text:p>
          </table:table-cell>
          <table:table-cell table:style-name="ce2" office:value-type="string">
            <text:p>SALVAGNIN CATER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14"/>
        </table:table-row>
        <table:table-row table:style-name="ro2">
          <table:table-cell table:style-name="ce2" office:value-type="float" office:value="1808">
            <text:p>180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6.24">
            <text:p>176,24</text:p>
          </table:table-cell>
          <table:table-cell table:style-name="ce2" office:value-type="float" office:value="1573.33">
            <text:p>1573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08">
            <text:p>180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5.71">
            <text:p>255,71</text:p>
          </table:table-cell>
          <table:table-cell table:style-name="ce2" office:value-type="float" office:value="1573.33">
            <text:p>1573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08">
            <text:p>180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47.07">
            <text:p>347,07</text:p>
          </table:table-cell>
          <table:table-cell table:style-name="ce2" office:value-type="float" office:value="1573.33">
            <text:p>1573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08">
            <text:p>180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58.73">
            <text:p>358,73</text:p>
          </table:table-cell>
          <table:table-cell table:style-name="ce2" office:value-type="float" office:value="1573.33">
            <text:p>1573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08">
            <text:p>180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35.58">
            <text:p>435,58</text:p>
          </table:table-cell>
          <table:table-cell table:style-name="ce2" office:value-type="float" office:value="1573.33">
            <text:p>1573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09">
            <text:p>180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70.05">
            <text:p>3470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0">
            <text:p>181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.01">
            <text:p>47,01</text:p>
          </table:table-cell>
          <table:table-cell table:style-name="ce2" office:value-type="float" office:value="741.36">
            <text:p>741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0">
            <text:p>181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7.66">
            <text:p>67,66</text:p>
          </table:table-cell>
          <table:table-cell table:style-name="ce2" office:value-type="float" office:value="741.36">
            <text:p>741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0">
            <text:p>181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0.8">
            <text:p>100,8</text:p>
          </table:table-cell>
          <table:table-cell table:style-name="ce2" office:value-type="float" office:value="741.36">
            <text:p>741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0">
            <text:p>181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7.37">
            <text:p>257,37</text:p>
          </table:table-cell>
          <table:table-cell table:style-name="ce2" office:value-type="float" office:value="741.36">
            <text:p>741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0">
            <text:p>181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68.52">
            <text:p>268,52</text:p>
          </table:table-cell>
          <table:table-cell table:style-name="ce2" office:value-type="float" office:value="741.36">
            <text:p>741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1">
            <text:p>181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5.9">
            <text:p>325,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2">
            <text:p>181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7.07">
            <text:p>267,07</text:p>
          </table:table-cell>
          <table:table-cell table:style-name="ce2" office:value-type="float" office:value="581.51">
            <text:p>581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2">
            <text:p>181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4.44">
            <text:p>314,44</text:p>
          </table:table-cell>
          <table:table-cell table:style-name="ce2" office:value-type="float" office:value="581.51">
            <text:p>581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3">
            <text:p>181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9.01">
            <text:p>119,01</text:p>
          </table:table-cell>
          <table:table-cell table:style-name="ce2" office:value-type="float" office:value="576.69">
            <text:p>576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3">
            <text:p>181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5.27">
            <text:p>195,27</text:p>
          </table:table-cell>
          <table:table-cell table:style-name="ce2" office:value-type="float" office:value="576.69">
            <text:p>576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3">
            <text:p>181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2.41">
            <text:p>262,41</text:p>
          </table:table-cell>
          <table:table-cell table:style-name="ce2" office:value-type="float" office:value="576.69">
            <text:p>576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4">
            <text:p>181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7.92">
            <text:p>297,92</text:p>
          </table:table-cell>
          <table:table-cell table:style-name="ce2" office:value-type="float" office:value="717.37">
            <text:p>717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4">
            <text:p>181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19.45">
            <text:p>419,45</text:p>
          </table:table-cell>
          <table:table-cell table:style-name="ce2" office:value-type="float" office:value="717.37">
            <text:p>717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5">
            <text:p>181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16.66">
            <text:p>1216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6">
            <text:p>181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9.02">
            <text:p>299,02</text:p>
          </table:table-cell>
          <table:table-cell table:style-name="ce2" office:value-type="float" office:value="930.15">
            <text:p>930,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6">
            <text:p>181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31.13">
            <text:p>631,13</text:p>
          </table:table-cell>
          <table:table-cell table:style-name="ce2" office:value-type="float" office:value="930.15">
            <text:p>930,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7">
            <text:p>181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25.28">
            <text:p>1225,2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8">
            <text:p>181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8.16">
            <text:p>288,16</text:p>
          </table:table-cell>
          <table:table-cell table:style-name="ce2" office:value-type="float" office:value="979.31">
            <text:p>979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8">
            <text:p>181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6.4">
            <text:p>306,4</text:p>
          </table:table-cell>
          <table:table-cell table:style-name="ce2" office:value-type="float" office:value="979.31">
            <text:p>979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8">
            <text:p>181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84.75">
            <text:p>384,75</text:p>
          </table:table-cell>
          <table:table-cell table:style-name="ce2" office:value-type="float" office:value="979.31">
            <text:p>979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19">
            <text:p>181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8.07">
            <text:p>108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0">
            <text:p>182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70.22">
            <text:p>1770,22</text:p>
          </table:table-cell>
          <table:table-cell table:style-name="ce2" office:value-type="float" office:value="6146.24">
            <text:p>6146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0">
            <text:p>182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76.02">
            <text:p>4376,02</text:p>
          </table:table-cell>
          <table:table-cell table:style-name="ce2" office:value-type="float" office:value="6146.24">
            <text:p>6146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1">
            <text:p>182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26.21">
            <text:p>926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2">
            <text:p>182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49.79">
            <text:p>94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3">
            <text:p>182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9.96">
            <text:p>179,96</text:p>
          </table:table-cell>
          <table:table-cell table:style-name="ce2" office:value-type="float" office:value="1197.86">
            <text:p>1197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3">
            <text:p>182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0.89">
            <text:p>180,89</text:p>
          </table:table-cell>
          <table:table-cell table:style-name="ce2" office:value-type="float" office:value="1197.86">
            <text:p>1197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3">
            <text:p>182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8.77">
            <text:p>238,77</text:p>
          </table:table-cell>
          <table:table-cell table:style-name="ce2" office:value-type="float" office:value="1197.86">
            <text:p>1197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3">
            <text:p>182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98.24">
            <text:p>598,24</text:p>
          </table:table-cell>
          <table:table-cell table:style-name="ce2" office:value-type="float" office:value="1197.86">
            <text:p>1197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4">
            <text:p>182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14.13">
            <text:p>414,13</text:p>
          </table:table-cell>
          <table:table-cell table:style-name="ce2" office:value-type="float" office:value="2620.72">
            <text:p>2620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4">
            <text:p>182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77.71">
            <text:p>677,71</text:p>
          </table:table-cell>
          <table:table-cell table:style-name="ce2" office:value-type="float" office:value="2620.72">
            <text:p>2620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4">
            <text:p>182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59.66">
            <text:p>759,66</text:p>
          </table:table-cell>
          <table:table-cell table:style-name="ce2" office:value-type="float" office:value="2620.72">
            <text:p>2620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4">
            <text:p>182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69.22">
            <text:p>769,22</text:p>
          </table:table-cell>
          <table:table-cell table:style-name="ce2" office:value-type="float" office:value="2620.72">
            <text:p>2620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5">
            <text:p>182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33.2">
            <text:p>3733,2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14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75.9">
            <text:p>7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4">
            <text:p>2,44</text:p>
          </table:table-cell>
          <table:table-cell table:style-name="ce2" office:value-type="float" office:value="75.9">
            <text:p>7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09">
            <text:p>5,09</text:p>
          </table:table-cell>
          <table:table-cell table:style-name="ce2" office:value-type="float" office:value="75.9">
            <text:p>7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.89">
            <text:p>9,89</text:p>
          </table:table-cell>
          <table:table-cell table:style-name="ce2" office:value-type="float" office:value="75.9">
            <text:p>7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.92">
            <text:p>18,92</text:p>
          </table:table-cell>
          <table:table-cell table:style-name="ce2" office:value-type="float" office:value="75.9">
            <text:p>7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8.34">
            <text:p>38,34</text:p>
          </table:table-cell>
          <table:table-cell table:style-name="ce2" office:value-type="float" office:value="75.9">
            <text:p>7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7">
            <text:p>182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9.01">
            <text:p>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7">
            <text:p>182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9.01">
            <text:p>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7">
            <text:p>182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9.01">
            <text:p>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7">
            <text:p>182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9.01">
            <text:p>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8">
            <text:p>182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36.41">
            <text:p>36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8">
            <text:p>182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36.41">
            <text:p>36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8">
            <text:p>182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2">
            <text:p>2,92</text:p>
          </table:table-cell>
          <table:table-cell table:style-name="ce2" office:value-type="float" office:value="36.41">
            <text:p>36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8">
            <text:p>182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.58">
            <text:p>13,58</text:p>
          </table:table-cell>
          <table:table-cell table:style-name="ce2" office:value-type="float" office:value="36.41">
            <text:p>36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8">
            <text:p>182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.53">
            <text:p>15,53</text:p>
          </table:table-cell>
          <table:table-cell table:style-name="ce2" office:value-type="float" office:value="36.41">
            <text:p>36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9">
            <text:p>182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10.98">
            <text:p>10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9">
            <text:p>182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10.98">
            <text:p>10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9">
            <text:p>182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8">
            <text:p>1,48</text:p>
          </table:table-cell>
          <table:table-cell table:style-name="ce2" office:value-type="float" office:value="10.98">
            <text:p>10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9">
            <text:p>182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10.98">
            <text:p>10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9">
            <text:p>182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.44">
            <text:p>2,44</text:p>
          </table:table-cell>
          <table:table-cell table:style-name="ce2" office:value-type="float" office:value="10.98">
            <text:p>10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29">
            <text:p>182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0.98">
            <text:p>10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0">
            <text:p>183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5">
            <text:p>1,45</text:p>
          </table:table-cell>
          <table:table-cell table:style-name="ce2" office:value-type="float" office:value="15.53">
            <text:p>15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0">
            <text:p>183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5">
            <text:p>1,45</text:p>
          </table:table-cell>
          <table:table-cell table:style-name="ce2" office:value-type="float" office:value="15.53">
            <text:p>15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0">
            <text:p>183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15.53">
            <text:p>15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0">
            <text:p>183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5.53">
            <text:p>15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0">
            <text:p>183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88">
            <text:p>3,88</text:p>
          </table:table-cell>
          <table:table-cell table:style-name="ce2" office:value-type="float" office:value="15.53">
            <text:p>15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0">
            <text:p>183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.61">
            <text:p>4,61</text:p>
          </table:table-cell>
          <table:table-cell table:style-name="ce2" office:value-type="float" office:value="15.53">
            <text:p>15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1">
            <text:p>183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74">
            <text:p>0,74</text:p>
          </table:table-cell>
          <table:table-cell table:style-name="ce2" office:value-type="float" office:value="21.38">
            <text:p>2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1">
            <text:p>183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2">
            <text:p>2,42</text:p>
          </table:table-cell>
          <table:table-cell table:style-name="ce2" office:value-type="float" office:value="21.38">
            <text:p>2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1">
            <text:p>183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21.38">
            <text:p>2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1">
            <text:p>183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1.38">
            <text:p>2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1">
            <text:p>183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.44">
            <text:p>10,44</text:p>
          </table:table-cell>
          <table:table-cell table:style-name="ce2" office:value-type="float" office:value="21.38">
            <text:p>2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2">
            <text:p>183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14.07">
            <text:p>1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2">
            <text:p>183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14.07">
            <text:p>1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2">
            <text:p>183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14.07">
            <text:p>1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2">
            <text:p>183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4.07">
            <text:p>1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2">
            <text:p>183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.73">
            <text:p>7,73</text:p>
          </table:table-cell>
          <table:table-cell table:style-name="ce2" office:value-type="float" office:value="14.07">
            <text:p>1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3">
            <text:p>183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28.26">
            <text:p>28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3">
            <text:p>183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5">
            <text:p>1,45</text:p>
          </table:table-cell>
          <table:table-cell table:style-name="ce2" office:value-type="float" office:value="28.26">
            <text:p>28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3">
            <text:p>183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42">
            <text:p>2,42</text:p>
          </table:table-cell>
          <table:table-cell table:style-name="ce2" office:value-type="float" office:value="28.26">
            <text:p>28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3">
            <text:p>183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.17">
            <text:p>23,17</text:p>
          </table:table-cell>
          <table:table-cell table:style-name="ce2" office:value-type="float" office:value="28.26">
            <text:p>28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4">
            <text:p>183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2.53">
            <text:p>2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4">
            <text:p>183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22.53">
            <text:p>2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4">
            <text:p>183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04">
            <text:p>6,04</text:p>
          </table:table-cell>
          <table:table-cell table:style-name="ce2" office:value-type="float" office:value="22.53">
            <text:p>2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4">
            <text:p>183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.38">
            <text:p>11,38</text:p>
          </table:table-cell>
          <table:table-cell table:style-name="ce2" office:value-type="float" office:value="22.53">
            <text:p>2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5">
            <text:p>183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74.26">
            <text:p>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5">
            <text:p>183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2">
            <text:p>2,92</text:p>
          </table:table-cell>
          <table:table-cell table:style-name="ce2" office:value-type="float" office:value="74.26">
            <text:p>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5">
            <text:p>183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3">
            <text:p>2,93</text:p>
          </table:table-cell>
          <table:table-cell table:style-name="ce2" office:value-type="float" office:value="74.26">
            <text:p>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5">
            <text:p>183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74.26">
            <text:p>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5">
            <text:p>183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0.65">
            <text:p>60,65</text:p>
          </table:table-cell>
          <table:table-cell table:style-name="ce2" office:value-type="float" office:value="74.26">
            <text:p>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6">
            <text:p>183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5">
            <text:p>1,45</text:p>
          </table:table-cell>
          <table:table-cell table:style-name="ce2" office:value-type="float" office:value="44.76">
            <text:p>4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6">
            <text:p>183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44.76">
            <text:p>4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6">
            <text:p>183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17">
            <text:p>3,17</text:p>
          </table:table-cell>
          <table:table-cell table:style-name="ce2" office:value-type="float" office:value="44.76">
            <text:p>4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6">
            <text:p>183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42">
            <text:p>3,42</text:p>
          </table:table-cell>
          <table:table-cell table:style-name="ce2" office:value-type="float" office:value="44.76">
            <text:p>4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6">
            <text:p>183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.26">
            <text:p>35,26</text:p>
          </table:table-cell>
          <table:table-cell table:style-name="ce2" office:value-type="float" office:value="44.76">
            <text:p>4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7">
            <text:p>183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5">
            <text:p>1,45</text:p>
          </table:table-cell>
          <table:table-cell table:style-name="ce2" office:value-type="float" office:value="60.71">
            <text:p>6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7">
            <text:p>183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60.71">
            <text:p>6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7">
            <text:p>183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34">
            <text:p>5,34</text:p>
          </table:table-cell>
          <table:table-cell table:style-name="ce2" office:value-type="float" office:value="60.71">
            <text:p>6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7">
            <text:p>183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.77">
            <text:p>14,77</text:p>
          </table:table-cell>
          <table:table-cell table:style-name="ce2" office:value-type="float" office:value="60.71">
            <text:p>6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7">
            <text:p>183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7.45">
            <text:p>37,45</text:p>
          </table:table-cell>
          <table:table-cell table:style-name="ce2" office:value-type="float" office:value="60.71">
            <text:p>6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8">
            <text:p>183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9.99">
            <text:p>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8">
            <text:p>183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9.99">
            <text:p>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8">
            <text:p>183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9.99">
            <text:p>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8">
            <text:p>183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96">
            <text:p>1,96</text:p>
          </table:table-cell>
          <table:table-cell table:style-name="ce2" office:value-type="float" office:value="9.99">
            <text:p>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8">
            <text:p>183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9.99">
            <text:p>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9">
            <text:p>183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21.81">
            <text:p>2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9">
            <text:p>183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1.81">
            <text:p>2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9">
            <text:p>183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1.81">
            <text:p>2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9">
            <text:p>183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21.81">
            <text:p>2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39">
            <text:p>183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.99">
            <text:p>14,99</text:p>
          </table:table-cell>
          <table:table-cell table:style-name="ce2" office:value-type="float" office:value="21.81">
            <text:p>2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0">
            <text:p>184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8.03">
            <text:p>8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0">
            <text:p>184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16">
            <text:p>3,16</text:p>
          </table:table-cell>
          <table:table-cell table:style-name="ce2" office:value-type="float" office:value="8.03">
            <text:p>8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0">
            <text:p>184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8.03">
            <text:p>8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1">
            <text:p>184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6.56">
            <text:p>6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1">
            <text:p>184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2">
            <text:p>2,42</text:p>
          </table:table-cell>
          <table:table-cell table:style-name="ce2" office:value-type="float" office:value="6.56">
            <text:p>6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1">
            <text:p>184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6.56">
            <text:p>6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2">
            <text:p>184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2.86">
            <text:p>42,86</text:p>
          </table:table-cell>
          <table:table-cell table:style-name="ce2" office:value-type="float" office:value="365.61">
            <text:p>365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2">
            <text:p>184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2.75">
            <text:p>322,75</text:p>
          </table:table-cell>
          <table:table-cell table:style-name="ce2" office:value-type="float" office:value="365.61">
            <text:p>365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3">
            <text:p>184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7.17">
            <text:p>67,17</text:p>
          </table:table-cell>
          <table:table-cell table:style-name="ce2" office:value-type="float" office:value="709.49">
            <text:p>709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3">
            <text:p>184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8.64">
            <text:p>158,64</text:p>
          </table:table-cell>
          <table:table-cell table:style-name="ce2" office:value-type="float" office:value="709.49">
            <text:p>709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3">
            <text:p>184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8.25">
            <text:p>178,25</text:p>
          </table:table-cell>
          <table:table-cell table:style-name="ce2" office:value-type="float" office:value="709.49">
            <text:p>709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3">
            <text:p>184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5.43">
            <text:p>305,43</text:p>
          </table:table-cell>
          <table:table-cell table:style-name="ce2" office:value-type="float" office:value="709.49">
            <text:p>709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4">
            <text:p>184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.42">
            <text:p>46,42</text:p>
          </table:table-cell>
          <table:table-cell table:style-name="ce2" office:value-type="float" office:value="164.86">
            <text:p>164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4">
            <text:p>184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8.44">
            <text:p>118,44</text:p>
          </table:table-cell>
          <table:table-cell table:style-name="ce2" office:value-type="float" office:value="164.86">
            <text:p>164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5">
            <text:p>184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2.76">
            <text:p>42,76</text:p>
          </table:table-cell>
          <table:table-cell table:style-name="ce2" office:value-type="float" office:value="582.88">
            <text:p>582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5">
            <text:p>184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40.12">
            <text:p>540,12</text:p>
          </table:table-cell>
          <table:table-cell table:style-name="ce2" office:value-type="float" office:value="582.88">
            <text:p>582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6">
            <text:p>184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8.72">
            <text:p>278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7">
            <text:p>184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9.62">
            <text:p>249,62</text:p>
          </table:table-cell>
          <table:table-cell table:style-name="ce2" office:value-type="float" office:value="764.26">
            <text:p>764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7">
            <text:p>184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14.64">
            <text:p>514,64</text:p>
          </table:table-cell>
          <table:table-cell table:style-name="ce2" office:value-type="float" office:value="764.26">
            <text:p>764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8">
            <text:p>184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5.96">
            <text:p>345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9">
            <text:p>184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1">
            <text:p>2,21</text:p>
          </table:table-cell>
          <table:table-cell table:style-name="ce2" office:value-type="float" office:value="315">
            <text:p>3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9">
            <text:p>184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17">
            <text:p>4,17</text:p>
          </table:table-cell>
          <table:table-cell table:style-name="ce2" office:value-type="float" office:value="315">
            <text:p>3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9">
            <text:p>184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8.37">
            <text:p>38,37</text:p>
          </table:table-cell>
          <table:table-cell table:style-name="ce2" office:value-type="float" office:value="315">
            <text:p>3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9">
            <text:p>184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2.96">
            <text:p>112,96</text:p>
          </table:table-cell>
          <table:table-cell table:style-name="ce2" office:value-type="float" office:value="315">
            <text:p>3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49">
            <text:p>184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7.29">
            <text:p>157,29</text:p>
          </table:table-cell>
          <table:table-cell table:style-name="ce2" office:value-type="float" office:value="315">
            <text:p>3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0">
            <text:p>185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.48">
            <text:p>11,48</text:p>
          </table:table-cell>
          <table:table-cell table:style-name="ce2" office:value-type="float" office:value="879.81">
            <text:p>879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0">
            <text:p>185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9.45">
            <text:p>79,45</text:p>
          </table:table-cell>
          <table:table-cell table:style-name="ce2" office:value-type="float" office:value="879.81">
            <text:p>879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0">
            <text:p>185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1.3">
            <text:p>91,3</text:p>
          </table:table-cell>
          <table:table-cell table:style-name="ce2" office:value-type="float" office:value="879.81">
            <text:p>879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0">
            <text:p>185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44.59">
            <text:p>344,59</text:p>
          </table:table-cell>
          <table:table-cell table:style-name="ce2" office:value-type="float" office:value="879.81">
            <text:p>879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0">
            <text:p>185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2.99">
            <text:p>352,99</text:p>
          </table:table-cell>
          <table:table-cell table:style-name="ce2" office:value-type="float" office:value="879.81">
            <text:p>879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3">
            <text:p>2,43</text:p>
          </table:table-cell>
          <table:table-cell table:style-name="ce2" office:value-type="float" office:value="729.09">
            <text:p>72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9.85">
            <text:p>49,85</text:p>
          </table:table-cell>
          <table:table-cell table:style-name="ce2" office:value-type="float" office:value="729.09">
            <text:p>72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5.07">
            <text:p>55,07</text:p>
          </table:table-cell>
          <table:table-cell table:style-name="ce2" office:value-type="float" office:value="729.09">
            <text:p>72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9.64">
            <text:p>79,64</text:p>
          </table:table-cell>
          <table:table-cell table:style-name="ce2" office:value-type="float" office:value="729.09">
            <text:p>72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9.02">
            <text:p>229,02</text:p>
          </table:table-cell>
          <table:table-cell table:style-name="ce2" office:value-type="float" office:value="729.09">
            <text:p>72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13.08">
            <text:p>313,08</text:p>
          </table:table-cell>
          <table:table-cell table:style-name="ce2" office:value-type="float" office:value="729.09">
            <text:p>72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2">
            <text:p>185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.08">
            <text:p>5,08</text:p>
          </table:table-cell>
          <table:table-cell table:style-name="ce2" office:value-type="float" office:value="187.32">
            <text:p>187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2">
            <text:p>185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.01">
            <text:p>15,01</text:p>
          </table:table-cell>
          <table:table-cell table:style-name="ce2" office:value-type="float" office:value="187.32">
            <text:p>187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2">
            <text:p>185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.73">
            <text:p>22,73</text:p>
          </table:table-cell>
          <table:table-cell table:style-name="ce2" office:value-type="float" office:value="187.32">
            <text:p>187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2">
            <text:p>185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.22">
            <text:p>30,22</text:p>
          </table:table-cell>
          <table:table-cell table:style-name="ce2" office:value-type="float" office:value="187.32">
            <text:p>187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2">
            <text:p>185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2.72">
            <text:p>52,72</text:p>
          </table:table-cell>
          <table:table-cell table:style-name="ce2" office:value-type="float" office:value="187.32">
            <text:p>187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2">
            <text:p>185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1.56">
            <text:p>61,56</text:p>
          </table:table-cell>
          <table:table-cell table:style-name="ce2" office:value-type="float" office:value="187.32">
            <text:p>187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3">
            <text:p>185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.85">
            <text:p>21,85</text:p>
          </table:table-cell>
          <table:table-cell table:style-name="ce2" office:value-type="float" office:value="693.85">
            <text:p>693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3">
            <text:p>185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7.23">
            <text:p>137,23</text:p>
          </table:table-cell>
          <table:table-cell table:style-name="ce2" office:value-type="float" office:value="693.85">
            <text:p>693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3">
            <text:p>185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3.63">
            <text:p>173,63</text:p>
          </table:table-cell>
          <table:table-cell table:style-name="ce2" office:value-type="float" office:value="693.85">
            <text:p>693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3">
            <text:p>185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1.14">
            <text:p>361,14</text:p>
          </table:table-cell>
          <table:table-cell table:style-name="ce2" office:value-type="float" office:value="693.85">
            <text:p>693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4">
            <text:p>185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98">
            <text:p>1,98</text:p>
          </table:table-cell>
          <table:table-cell table:style-name="ce2" office:value-type="float" office:value="101.02">
            <text:p>101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4">
            <text:p>185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22">
            <text:p>2,22</text:p>
          </table:table-cell>
          <table:table-cell table:style-name="ce2" office:value-type="float" office:value="101.02">
            <text:p>101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4">
            <text:p>185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06">
            <text:p>5,06</text:p>
          </table:table-cell>
          <table:table-cell table:style-name="ce2" office:value-type="float" office:value="101.02">
            <text:p>101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4">
            <text:p>185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4.33">
            <text:p>44,33</text:p>
          </table:table-cell>
          <table:table-cell table:style-name="ce2" office:value-type="float" office:value="101.02">
            <text:p>101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4">
            <text:p>185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7.43">
            <text:p>47,43</text:p>
          </table:table-cell>
          <table:table-cell table:style-name="ce2" office:value-type="float" office:value="101.02">
            <text:p>101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5">
            <text:p>185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32">
            <text:p>3,32</text:p>
          </table:table-cell>
          <table:table-cell table:style-name="ce2" office:value-type="float" office:value="803.95">
            <text:p>803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5">
            <text:p>185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.56">
            <text:p>23,56</text:p>
          </table:table-cell>
          <table:table-cell table:style-name="ce2" office:value-type="float" office:value="803.95">
            <text:p>803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5">
            <text:p>185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.73">
            <text:p>24,73</text:p>
          </table:table-cell>
          <table:table-cell table:style-name="ce2" office:value-type="float" office:value="803.95">
            <text:p>803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5">
            <text:p>185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0.82">
            <text:p>40,82</text:p>
          </table:table-cell>
          <table:table-cell table:style-name="ce2" office:value-type="float" office:value="803.95">
            <text:p>803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5">
            <text:p>185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6.66">
            <text:p>66,66</text:p>
          </table:table-cell>
          <table:table-cell table:style-name="ce2" office:value-type="float" office:value="803.95">
            <text:p>803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5">
            <text:p>185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6.27">
            <text:p>146,27</text:p>
          </table:table-cell>
          <table:table-cell table:style-name="ce2" office:value-type="float" office:value="803.95">
            <text:p>803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5">
            <text:p>185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98.59">
            <text:p>498,59</text:p>
          </table:table-cell>
          <table:table-cell table:style-name="ce2" office:value-type="float" office:value="803.95">
            <text:p>803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6">
            <text:p>185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4">
            <text:p>2,24</text:p>
          </table:table-cell>
          <table:table-cell table:style-name="ce2" office:value-type="float" office:value="958.81">
            <text:p>958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6">
            <text:p>185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.62">
            <text:p>111,62</text:p>
          </table:table-cell>
          <table:table-cell table:style-name="ce2" office:value-type="float" office:value="958.81">
            <text:p>958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6">
            <text:p>185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0.02">
            <text:p>120,02</text:p>
          </table:table-cell>
          <table:table-cell table:style-name="ce2" office:value-type="float" office:value="958.81">
            <text:p>958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6">
            <text:p>185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1.87">
            <text:p>171,87</text:p>
          </table:table-cell>
          <table:table-cell table:style-name="ce2" office:value-type="float" office:value="958.81">
            <text:p>958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6">
            <text:p>185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53.06">
            <text:p>553,06</text:p>
          </table:table-cell>
          <table:table-cell table:style-name="ce2" office:value-type="float" office:value="958.81">
            <text:p>958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7">
            <text:p>185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2.46">
            <text:p>62,46</text:p>
          </table:table-cell>
          <table:table-cell table:style-name="ce2" office:value-type="float" office:value="224.39">
            <text:p>224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7">
            <text:p>185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.93">
            <text:p>161,93</text:p>
          </table:table-cell>
          <table:table-cell table:style-name="ce2" office:value-type="float" office:value="224.39">
            <text:p>224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58">
            <text:p>185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8.43">
            <text:p>58,43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59">
            <text:p>185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4.98">
            <text:p>244,98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60">
            <text:p>1860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26.36">
            <text:p>726,36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861">
            <text:p>1861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7.7">
            <text:p>347,7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14"/>
        </table:table-row>
        <table:table-row table:style-name="ro2">
          <table:table-cell table:style-name="ce2" office:value-type="float" office:value="1862">
            <text:p>1862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57.55">
            <text:p>4457,55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63">
            <text:p>1863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.61">
            <text:p>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64">
            <text:p>186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21.6">
            <text:p>721,6</text:p>
          </table:table-cell>
          <table:table-cell table:style-name="ce2" office:value-type="float" office:value="1506.34">
            <text:p>1506,3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64">
            <text:p>1864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84.74">
            <text:p>784,74</text:p>
          </table:table-cell>
          <table:table-cell table:style-name="ce2" office:value-type="float" office:value="1506.34">
            <text:p>1506,3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65">
            <text:p>1865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6.16">
            <text:p>96,16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66">
            <text:p>1866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.14">
            <text:p>24,14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67">
            <text:p>1867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9.34">
            <text:p>329,34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868">
            <text:p>1868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26">
            <text:p>4026</text:p>
          </table:table-cell>
          <table:table-cell table:style-name="ce2" office:value-type="string">
            <text:p>SEBACH S.R.L. UNIPERS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869">
            <text:p>1869</text:p>
          </table:table-cell>
          <table:table-cell table:style-name="ce2" office:value-type="string">
            <text:p>25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00">
            <text:p>5500</text:p>
          </table:table-cell>
          <table:table-cell table:style-name="ce2" office:value-type="string">
            <text:p>BF LATTONERIE BOZZOLAN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870">
            <text:p>1870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5.34">
            <text:p>325,34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871">
            <text:p>1871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892.85">
            <text:p>16892,85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72">
            <text:p>1872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885">
            <text:p>27885</text:p>
          </table:table-cell>
          <table:table-cell table:style-name="ce2" office:value-type="string">
            <text:p>GEO FORNITURE DI CANATO NICOL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873">
            <text:p>1873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98.24">
            <text:p>5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74">
            <text:p>1874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60.2">
            <text:p>1960,2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75">
            <text:p>1875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.75">
            <text:p>106,7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14"/>
        </table:table-row>
        <table:table-row table:style-name="ro2">
          <table:table-cell table:style-name="ce2" office:value-type="float" office:value="1876">
            <text:p>1876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1.71">
            <text:p>241,71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77">
            <text:p>1877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619.24">
            <text:p>19619,24</text:p>
          </table:table-cell>
          <table:table-cell table:style-name="ce2" office:value-type="string">
            <text:p>VALSENSI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78">
            <text:p>1878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7">
            <text:p>427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79">
            <text:p>1879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8.85">
            <text:p>168,8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880">
            <text:p>1880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.1">
            <text:p>23,1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881">
            <text:p>1881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024.2">
            <text:p>39024,2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82">
            <text:p>1882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76.74">
            <text:p>876,74</text:p>
          </table:table-cell>
          <table:table-cell table:style-name="ce2" office:value-type="string">
            <text:p>F.I.M. SNC DI CECCATO ENOS &amp;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83">
            <text:p>1883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84">
            <text:p>1884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5.11">
            <text:p>225,1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85">
            <text:p>1885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86">
            <text:p>1886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33.33">
            <text:p>3933,3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14"/>
        </table:table-row>
        <table:table-row table:style-name="ro2">
          <table:table-cell table:style-name="ce2" office:value-type="float" office:value="1887">
            <text:p>1887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76.67">
            <text:p>1176,6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14"/>
        </table:table-row>
        <table:table-row table:style-name="ro2">
          <table:table-cell table:style-name="ce2" office:value-type="float" office:value="1888">
            <text:p>1888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99.49">
            <text:p>299,49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14"/>
        </table:table-row>
        <table:table-row table:style-name="ro2">
          <table:table-cell table:style-name="ce2" office:value-type="float" office:value="1889">
            <text:p>1889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110.02">
            <text:p>11110,02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14"/>
        </table:table-row>
        <table:table-row table:style-name="ro2">
          <table:table-cell table:style-name="ce2" office:value-type="float" office:value="1890">
            <text:p>1890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000">
            <text:p>40000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14"/>
        </table:table-row>
        <table:table-row table:style-name="ro2">
          <table:table-cell table:style-name="ce2" office:value-type="float" office:value="1891">
            <text:p>1891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5.8">
            <text:p>505,8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892">
            <text:p>1892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5.55">
            <text:p>85,5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893">
            <text:p>1893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87">
            <text:p>4087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894">
            <text:p>1894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04">
            <text:p>3904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>
          <table:table-cell table:style-name="ce2" office:value-type="float" office:value="1895">
            <text:p>1895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1.4">
            <text:p>1061,4</text:p>
          </table:table-cell>
          <table:table-cell table:style-name="ce2" office:value-type="string">
            <text:p>CONCRET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14"/>
        </table:table-row>
        <table:table-row table:style-name="ro2">
          <table:table-cell table:style-name="ce2" office:value-type="float" office:value="1896">
            <text:p>1896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0.08">
            <text:p>62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14"/>
        </table:table-row>
        <table:table-row table:style-name="ro2">
          <table:table-cell table:style-name="ce2" office:value-type="float" office:value="1897">
            <text:p>1897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12.66">
            <text:p>1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898">
            <text:p>1898</text:p>
          </table:table-cell>
          <table:table-cell table:style-name="ce2" office:value-type="string">
            <text:p>26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484.69">
            <text:p>57484,69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14"/>
        </table:table-row>
        <table:table-row table:style-name="ro2">
          <table:table-cell table:style-name="ce2" office:value-type="float" office:value="1899">
            <text:p>1899</text:p>
          </table:table-cell>
          <table:table-cell table:style-name="ce2" office:value-type="string">
            <text:p>27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00">
            <text:p>15000</text:p>
          </table:table-cell>
          <table:table-cell table:style-name="ce2" office:value-type="string">
            <text:p>POLISPORTIVA AURORA LEGNARO AS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2">
          <table:table-cell table:style-name="ce2" office:value-type="float" office:value="1900">
            <text:p>1900</text:p>
          </table:table-cell>
          <table:table-cell table:style-name="ce2" office:value-type="string">
            <text:p>28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5.08">
            <text:p>265,08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901">
            <text:p>1901</text:p>
          </table:table-cell>
          <table:table-cell table:style-name="ce2" office:value-type="string">
            <text:p>28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5.25">
            <text:p>125,2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14"/>
        </table:table-row>
        <table:table-row table:style-name="ro2">
          <table:table-cell table:style-name="ce2" office:value-type="float" office:value="1902">
            <text:p>1902</text:p>
          </table:table-cell>
          <table:table-cell table:style-name="ce2" office:value-type="string">
            <text:p>28-09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98.88">
            <text:p>3298,88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14"/>
        </table:table-row>
        <table:table-row table:style-name="ro2" table:number-rows-repeated="1047784">
          <table:table-cell table:number-columns-repeated="1024"/>
        </table:table-row>
        <table:table-row table:style-name="ro4" table:number-rows-repeated="5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HTML_all" table:base-cell-address="$'3^ TRIMESTRE 2018'.$A$1" table:cell-range-address=".$A$1:.$W$793"/>
        <table:named-range table:name="HTML_tables" table:base-cell-address="$'3^ TRIMESTRE 2018'.$A$1" table:cell-range-address=".$A$1:.$A$1"/>
        <table:named-range table:name="HTML_1" table:base-cell-address="$'3^ TRIMESTRE 2018'.$A$1" table:cell-range-address=".$A$1:.$C$1"/>
        <table:named-range table:name="HTML_2" table:base-cell-address="$'3^ TRIMESTRE 2018'.$A$1" table:cell-range-address=".$A$2:.$W$7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/10/2018</text:date>, <text:time>09.1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10-01T09:16:06.54</dc:date>
    <meta:editing-duration>PT27M21S</meta:editing-duration>
    <meta:editing-cycles>16</meta:editing-cycles>
    <meta:document-statistic meta:table-count="1" meta:cell-count="7350" meta:object-count="0"/>
  </office:meta>
</office:document-meta>
</file>