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1.831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3.93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2" table:number-columns-repeated="8" table:default-cell-style-name="ce3"/>
        <table:table-column table:style-name="co2" table:number-columns-repeated="993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number-columns-repeated="8"/>
          <table:table-cell table:style-name="ce3" table:number-columns-repeated="993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5">
            <text:p>€ 1,35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6">
            <text:p>98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2.94">
            <text:p>€ 12,9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2.96">
            <text:p>€ 1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2.96">
            <text:p>€ 1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2.96">
            <text:p>€ 1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2.96">
            <text:p>€ 1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7">
            <text:p>98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2.96">
            <text:p>€ 12,9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24.32">
            <text:p>€ 24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24.32">
            <text:p>€ 24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24.32">
            <text:p>€ 24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6">
            <text:p>€ 3,16</text:p>
          </table:table-cell>
          <table:table-cell table:style-name="ce5" office:value-type="currency" office:currency="EUR" office:value="24.32">
            <text:p>€ 24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8">
            <text:p>98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45">
            <text:p>€ 16,45</text:p>
          </table:table-cell>
          <table:table-cell table:style-name="ce5" office:value-type="currency" office:currency="EUR" office:value="24.32">
            <text:p>€ 24,3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5.11">
            <text:p>€ 1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5.11">
            <text:p>€ 1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1">
            <text:p>€ 2,81</text:p>
          </table:table-cell>
          <table:table-cell table:style-name="ce5" office:value-type="currency" office:currency="EUR" office:value="15.11">
            <text:p>€ 1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5">
            <text:p>€ 5,50</text:p>
          </table:table-cell>
          <table:table-cell table:style-name="ce5" office:value-type="currency" office:currency="EUR" office:value="15.11">
            <text:p>€ 1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89">
            <text:p>98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66">
            <text:p>€ 6,66</text:p>
          </table:table-cell>
          <table:table-cell table:style-name="ce5" office:value-type="currency" office:currency="EUR" office:value="15.11">
            <text:p>€ 1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71.44">
            <text:p>€ 71,4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6">
            <text:p>€ 4,60</text:p>
          </table:table-cell>
          <table:table-cell table:style-name="ce5" office:value-type="currency" office:currency="EUR" office:value="71.44">
            <text:p>€ 71,4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53">
            <text:p>€ 5,53</text:p>
          </table:table-cell>
          <table:table-cell table:style-name="ce5" office:value-type="currency" office:currency="EUR" office:value="71.44">
            <text:p>€ 71,4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32">
            <text:p>€ 6,32</text:p>
          </table:table-cell>
          <table:table-cell table:style-name="ce5" office:value-type="currency" office:currency="EUR" office:value="71.44">
            <text:p>€ 71,4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0">
            <text:p>99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4.61">
            <text:p>€ 54,61</text:p>
          </table:table-cell>
          <table:table-cell table:style-name="ce5" office:value-type="currency" office:currency="EUR" office:value="71.44">
            <text:p>€ 71,4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9.22">
            <text:p>€ 9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9.22">
            <text:p>€ 9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9.22">
            <text:p>€ 9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9.22">
            <text:p>€ 9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1">
            <text:p>99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73">
            <text:p>€ 3,73</text:p>
          </table:table-cell>
          <table:table-cell table:style-name="ce5" office:value-type="currency" office:currency="EUR" office:value="9.22">
            <text:p>€ 9,2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15.34">
            <text:p>€ 15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5.34">
            <text:p>€ 15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6">
            <text:p>€ 3,16</text:p>
          </table:table-cell>
          <table:table-cell table:style-name="ce5" office:value-type="currency" office:currency="EUR" office:value="15.34">
            <text:p>€ 15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29">
            <text:p>€ 4,29</text:p>
          </table:table-cell>
          <table:table-cell table:style-name="ce5" office:value-type="currency" office:currency="EUR" office:value="15.34">
            <text:p>€ 15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2">
            <text:p>99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42">
            <text:p>€ 5,42</text:p>
          </table:table-cell>
          <table:table-cell table:style-name="ce5" office:value-type="currency" office:currency="EUR" office:value="15.34">
            <text:p>€ 15,3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5">
            <text:p>€ 1,35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3">
            <text:p>99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29">
            <text:p>€ 4,29</text:p>
          </table:table-cell>
          <table:table-cell table:style-name="ce5" office:value-type="currency" office:currency="EUR" office:value="10.68">
            <text:p>€ 10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27.82">
            <text:p>€ 27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27.82">
            <text:p>€ 27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27.82">
            <text:p>€ 27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3">
            <text:p>€ 4,83</text:p>
          </table:table-cell>
          <table:table-cell table:style-name="ce5" office:value-type="currency" office:currency="EUR" office:value="27.82">
            <text:p>€ 27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4">
            <text:p>99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86">
            <text:p>€ 18,86</text:p>
          </table:table-cell>
          <table:table-cell table:style-name="ce5" office:value-type="currency" office:currency="EUR" office:value="27.82">
            <text:p>€ 27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1">
            <text:p>€ 4,81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5">
            <text:p>99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">
            <text:p>€ 9,00</text:p>
          </table:table-cell>
          <table:table-cell table:style-name="ce5" office:value-type="currency" office:currency="EUR" office:value="19.66">
            <text:p>€ 19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26.73">
            <text:p>€ 2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26.73">
            <text:p>€ 2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3">
            <text:p>€ 3,73</text:p>
          </table:table-cell>
          <table:table-cell table:style-name="ce5" office:value-type="currency" office:currency="EUR" office:value="26.73">
            <text:p>€ 2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16">
            <text:p>€ 3,16</text:p>
          </table:table-cell>
          <table:table-cell table:style-name="ce5" office:value-type="currency" office:currency="EUR" office:value="26.73">
            <text:p>€ 2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6">
            <text:p>99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93">
            <text:p>€ 17,93</text:p>
          </table:table-cell>
          <table:table-cell table:style-name="ce5" office:value-type="currency" office:currency="EUR" office:value="26.73">
            <text:p>€ 26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6">
            <text:p>€ 4,60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7">
            <text:p>99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5">
            <text:p>€ 5,50</text:p>
          </table:table-cell>
          <table:table-cell table:style-name="ce5" office:value-type="currency" office:currency="EUR" office:value="16.55">
            <text:p>€ 16,5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1">
            <text:p>€ 2,81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.35">
            <text:p>€ 22,35</text:p>
          </table:table-cell>
          <table:table-cell table:style-name="ce5" office:value-type="currency" office:currency="EUR" office:value="30.24">
            <text:p>€ 30,2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1.59">
            <text:p>€ 11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1.59">
            <text:p>€ 11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1.59">
            <text:p>€ 11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1.59">
            <text:p>€ 11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999">
            <text:p>99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94">
            <text:p>€ 3,94</text:p>
          </table:table-cell>
          <table:table-cell table:style-name="ce5" office:value-type="currency" office:currency="EUR" office:value="11.59">
            <text:p>€ 11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5">
            <text:p>€ 1,35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.03">
            <text:p>€ 2,03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0">
            <text:p>100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4.86">
            <text:p>€ 4,86</text:p>
          </table:table-cell>
          <table:table-cell table:style-name="ce5" office:value-type="currency" office:currency="EUR" office:value="13.29">
            <text:p>€ 13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01">
            <text:p>100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52.59">
            <text:p>€ 3.952,59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002">
            <text:p>100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60.12">
            <text:p>€ 4.860,12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003">
            <text:p>100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69.1">
            <text:p>€ 3.569,10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004">
            <text:p>100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9.54">
            <text:p>€ 619,54</text:p>
          </table:table-cell>
          <table:table-cell table:style-name="ce2" office:value-type="string">
            <text:p>GRUPPO MARCHE INFORMATIC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0">
            <text:p>€ 170,00</text:p>
          </table:table-cell>
          <table:table-cell table:style-name="ce5" office:value-type="currency" office:currency="EUR" office:value="499">
            <text:p>€ 499,00</text:p>
          </table:table-cell>
          <table:table-cell table:style-name="ce2" office:value-type="string">
            <text:p>A.N.U.S.C.A.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2">
            <text:p>€ 152,00</text:p>
          </table:table-cell>
          <table:table-cell table:style-name="ce5" office:value-type="currency" office:currency="EUR" office:value="499">
            <text:p>€ 499,00</text:p>
          </table:table-cell>
          <table:table-cell table:style-name="ce2" office:value-type="string">
            <text:p>CENTRO STUDI AMM.VI ALTA PADOV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2">
            <text:p>€ 122,00</text:p>
          </table:table-cell>
          <table:table-cell table:style-name="ce5" office:value-type="currency" office:currency="EUR" office:value="499">
            <text:p>€ 499,00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05">
            <text:p>100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5">
            <text:p>€ 55,00</text:p>
          </table:table-cell>
          <table:table-cell table:style-name="ce5" office:value-type="currency" office:currency="EUR" office:value="499">
            <text:p>€ 499,0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006">
            <text:p>100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.03">
            <text:p>€ 253,03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007">
            <text:p>100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66.47">
            <text:p>€ 966,47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08">
            <text:p>100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8.85">
            <text:p>€ 648,8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00.08">
            <text:p>€ 600,08</text:p>
          </table:table-cell>
          <table:table-cell table:style-name="ce5" office:value-type="currency" office:currency="EUR" office:value="1220.16">
            <text:p>€ 1.220,16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09">
            <text:p>100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0.08">
            <text:p>€ 620,08</text:p>
          </table:table-cell>
          <table:table-cell table:style-name="ce5" office:value-type="currency" office:currency="EUR" office:value="1220.16">
            <text:p>€ 1.220,16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10">
            <text:p>101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5.96">
            <text:p>€ 205,96</text:p>
          </table:table-cell>
          <table:table-cell table:style-name="ce2" office:value-type="string">
            <text:p>PIZZEGHELLA &amp; STEV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06">
            <text:p>€ 3,06</text:p>
          </table:table-cell>
          <table:table-cell table:style-name="ce5" office:value-type="currency" office:currency="EUR" office:value="91.2">
            <text:p>€ 91,2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96">
            <text:p>€ 7,96</text:p>
          </table:table-cell>
          <table:table-cell table:style-name="ce5" office:value-type="currency" office:currency="EUR" office:value="91.2">
            <text:p>€ 91,2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3.11">
            <text:p>€ 33,11</text:p>
          </table:table-cell>
          <table:table-cell table:style-name="ce5" office:value-type="currency" office:currency="EUR" office:value="91.2">
            <text:p>€ 91,2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1">
            <text:p>1011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8.07">
            <text:p>€ 48,07</text:p>
          </table:table-cell>
          <table:table-cell table:style-name="ce5" office:value-type="currency" office:currency="EUR" office:value="91.2">
            <text:p>€ 91,2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2">
            <text:p>1012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.97">
            <text:p>€ 78,9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3.67">
            <text:p>€ 23,67</text:p>
          </table:table-cell>
          <table:table-cell table:style-name="ce5" office:value-type="currency" office:currency="EUR" office:value="140.41">
            <text:p>€ 140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3">
            <text:p>1013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8.74">
            <text:p>€ 118,74</text:p>
          </table:table-cell>
          <table:table-cell table:style-name="ce5" office:value-type="currency" office:currency="EUR" office:value="140.41">
            <text:p>€ 140,4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13">
            <text:p>€ 6,13</text:p>
          </table:table-cell>
          <table:table-cell table:style-name="ce5" office:value-type="currency" office:currency="EUR" office:value="846.32">
            <text:p>€ 846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4">
            <text:p>1014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40.19">
            <text:p>€ 840,19</text:p>
          </table:table-cell>
          <table:table-cell table:style-name="ce5" office:value-type="currency" office:currency="EUR" office:value="846.32">
            <text:p>€ 846,3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5.93">
            <text:p>€ 35,93</text:p>
          </table:table-cell>
          <table:table-cell table:style-name="ce5" office:value-type="currency" office:currency="EUR" office:value="783.58">
            <text:p>€ 783,5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5">
            <text:p>1015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48.65">
            <text:p>€ 748,65</text:p>
          </table:table-cell>
          <table:table-cell table:style-name="ce5" office:value-type="currency" office:currency="EUR" office:value="783.58">
            <text:p>€ 783,5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1.44">
            <text:p>€ 21,44</text:p>
          </table:table-cell>
          <table:table-cell table:style-name="ce5" office:value-type="currency" office:currency="EUR" office:value="203.02">
            <text:p>€ 203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2.95">
            <text:p>€ 42,95</text:p>
          </table:table-cell>
          <table:table-cell table:style-name="ce5" office:value-type="currency" office:currency="EUR" office:value="203.02">
            <text:p>€ 203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6">
            <text:p>1016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0.63">
            <text:p>€ 140,63</text:p>
          </table:table-cell>
          <table:table-cell table:style-name="ce5" office:value-type="currency" office:currency="EUR" office:value="203.02">
            <text:p>€ 203,0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7">
            <text:p>1017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7.06">
            <text:p>€ 577,06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1.62">
            <text:p>€ 31,62</text:p>
          </table:table-cell>
          <table:table-cell table:style-name="ce5" office:value-type="currency" office:currency="EUR" office:value="489.35">
            <text:p>€ 489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8">
            <text:p>1018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9.73">
            <text:p>€ 459,73</text:p>
          </table:table-cell>
          <table:table-cell table:style-name="ce5" office:value-type="currency" office:currency="EUR" office:value="489.35">
            <text:p>€ 489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.96">
            <text:p>€ 7,96</text:p>
          </table:table-cell>
          <table:table-cell table:style-name="ce5" office:value-type="currency" office:currency="EUR" office:value="101.1">
            <text:p>€ 101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96">
            <text:p>€ 7,96</text:p>
          </table:table-cell>
          <table:table-cell table:style-name="ce5" office:value-type="currency" office:currency="EUR" office:value="101.1">
            <text:p>€ 101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2.25">
            <text:p>€ 12,25</text:p>
          </table:table-cell>
          <table:table-cell table:style-name="ce5" office:value-type="currency" office:currency="EUR" office:value="101.1">
            <text:p>€ 101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6.76">
            <text:p>€ 36,76</text:p>
          </table:table-cell>
          <table:table-cell table:style-name="ce5" office:value-type="currency" office:currency="EUR" office:value="101.1">
            <text:p>€ 101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19">
            <text:p>1019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.17">
            <text:p>€ 39,17</text:p>
          </table:table-cell>
          <table:table-cell table:style-name="ce5" office:value-type="currency" office:currency="EUR" office:value="101.1">
            <text:p>€ 101,1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74.01">
            <text:p>€ 574,01</text:p>
          </table:table-cell>
          <table:table-cell table:style-name="ce5" office:value-type="currency" office:currency="EUR" office:value="8559.46">
            <text:p>€ 8.559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11.31">
            <text:p>€ 911,31</text:p>
          </table:table-cell>
          <table:table-cell table:style-name="ce5" office:value-type="currency" office:currency="EUR" office:value="8559.46">
            <text:p>€ 8.559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29.71">
            <text:p>€ 3.229,71</text:p>
          </table:table-cell>
          <table:table-cell table:style-name="ce5" office:value-type="currency" office:currency="EUR" office:value="8559.46">
            <text:p>€ 8.559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0">
            <text:p>1020</text:p>
          </table:table-cell>
          <table:table-cell table:style-name="ce2" office:value-type="string">
            <text:p>0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845.43">
            <text:p>€ 3.845,43</text:p>
          </table:table-cell>
          <table:table-cell table:style-name="ce5" office:value-type="currency" office:currency="EUR" office:value="8559.46">
            <text:p>€ 8.559,4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35">
            <text:p>€ 735,00</text:p>
          </table:table-cell>
          <table:table-cell table:style-name="ce5" office:value-type="currency" office:currency="EUR" office:value="1449.59">
            <text:p>€ 1.449,59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64.79">
            <text:p>€ 364,79</text:p>
          </table:table-cell>
          <table:table-cell table:style-name="ce5" office:value-type="currency" office:currency="EUR" office:value="1449.59">
            <text:p>€ 1.449,59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1">
            <text:p>102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50.8">
            <text:p>€ 350,80</text:p>
          </table:table-cell>
          <table:table-cell table:style-name="ce5" office:value-type="currency" office:currency="EUR" office:value="1449.59">
            <text:p>€ 1.449,59</text:p>
          </table:table-cell>
          <table:table-cell table:style-name="ce2" office:value-type="string">
            <text:p>TRATTORIA "DA POI" GESTIONE MACULAN RUGGER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2">
            <text:p>€ 42,00</text:p>
          </table:table-cell>
          <table:table-cell table:style-name="ce5" office:value-type="currency" office:currency="EUR" office:value="420">
            <text:p>€ 420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8">
            <text:p>€ 98,00</text:p>
          </table:table-cell>
          <table:table-cell table:style-name="ce5" office:value-type="currency" office:currency="EUR" office:value="420">
            <text:p>€ 420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2">
            <text:p>€ 112,00</text:p>
          </table:table-cell>
          <table:table-cell table:style-name="ce5" office:value-type="currency" office:currency="EUR" office:value="420">
            <text:p>€ 420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2">
            <text:p>102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8">
            <text:p>€ 168,00</text:p>
          </table:table-cell>
          <table:table-cell table:style-name="ce5" office:value-type="currency" office:currency="EUR" office:value="420">
            <text:p>€ 420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3">
            <text:p>1023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">
            <text:p>€ 77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4.31">
            <text:p>€ 4.014,31</text:p>
          </table:table-cell>
          <table:table-cell table:style-name="ce2" office:value-type="string">
            <text:p>Arti grafiche Bertag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25">
            <text:p>1025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.55">
            <text:p>€ 76,55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026">
            <text:p>1026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4.78">
            <text:p>€ 914,78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7">
            <text:p>1027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89.68">
            <text:p>€ 2.189,6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8">
            <text:p>1028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3.5">
            <text:p>€ 1.623,5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29">
            <text:p>1029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6.94">
            <text:p>€ 216,94</text:p>
          </table:table-cell>
          <table:table-cell table:style-name="ce2" office:value-type="string">
            <text:p>S.I.A.E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30">
            <text:p>1030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87.01">
            <text:p>€ 1.487,01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31">
            <text:p>103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5.07">
            <text:p>€ 235,07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32">
            <text:p>103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17.66">
            <text:p>€ 2.217,66</text:p>
          </table:table-cell>
          <table:table-cell table:style-name="ce2" office:value-type="string">
            <text:p>COOPERATIVA PROGETTO NOW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33">
            <text:p>1033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18.56">
            <text:p>€ 1.318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1">
            <text:p>€ 1,31</text:p>
          </table:table-cell>
          <table:table-cell table:style-name="ce5" office:value-type="currency" office:currency="EUR" office:value="183.64">
            <text:p>€ 183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6">
            <text:p>€ 2,56</text:p>
          </table:table-cell>
          <table:table-cell table:style-name="ce5" office:value-type="currency" office:currency="EUR" office:value="183.64">
            <text:p>€ 183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3">
            <text:p>€ 3,23</text:p>
          </table:table-cell>
          <table:table-cell table:style-name="ce5" office:value-type="currency" office:currency="EUR" office:value="183.64">
            <text:p>€ 183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83">
            <text:p>€ 7,83</text:p>
          </table:table-cell>
          <table:table-cell table:style-name="ce5" office:value-type="currency" office:currency="EUR" office:value="183.64">
            <text:p>€ 183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4">
            <text:p>103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0.71">
            <text:p>€ 170,71</text:p>
          </table:table-cell>
          <table:table-cell table:style-name="ce5" office:value-type="currency" office:currency="EUR" office:value="183.64">
            <text:p>€ 183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2.22">
            <text:p>€ 72,22</text:p>
          </table:table-cell>
          <table:table-cell table:style-name="ce5" office:value-type="currency" office:currency="EUR" office:value="398.19">
            <text:p>€ 398,1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35">
            <text:p>1035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26.97">
            <text:p>€ 326,97</text:p>
          </table:table-cell>
          <table:table-cell table:style-name="ce5" office:value-type="currency" office:currency="EUR" office:value="398.19">
            <text:p>€ 398,19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36">
            <text:p>1036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77">
            <text:p>€ 1,7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37">
            <text:p>1037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1.91">
            <text:p>€ 541,91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38">
            <text:p>1038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">
            <text:p>€ 610,00</text:p>
          </table:table-cell>
          <table:table-cell table:style-name="ce2" office:value-type="string">
            <text:p>GRAFICHE EDICT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39">
            <text:p>1039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2">
            <text:p>€ 162,62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040">
            <text:p>1040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2.63">
            <text:p>€ 162,63</text:p>
          </table:table-cell>
          <table:table-cell table:style-name="ce2" office:value-type="string">
            <text:p>ZUCCHETTI INFORMATIC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041">
            <text:p>104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5.6">
            <text:p>€ 245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2">
            <text:p>104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.65">
            <text:p>€ 161,65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043">
            <text:p>1043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9.26">
            <text:p>€ 89,2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4">
            <text:p>1044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1.63">
            <text:p>€ 101,6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.52">
            <text:p>€ 25,52</text:p>
          </table:table-cell>
          <table:table-cell table:style-name="ce5" office:value-type="currency" office:currency="EUR" office:value="196.7">
            <text:p>€ 196,7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5">
            <text:p>1045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1.18">
            <text:p>€ 171,18</text:p>
          </table:table-cell>
          <table:table-cell table:style-name="ce5" office:value-type="currency" office:currency="EUR" office:value="196.7">
            <text:p>€ 196,7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6">
            <text:p>1046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63">
            <text:p>€ 1,6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7">
            <text:p>1047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72">
            <text:p>€ 3.172,00</text:p>
          </table:table-cell>
          <table:table-cell table:style-name="ce2" office:value-type="string">
            <text:p>H3 ACCATR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48">
            <text:p>1048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296">
            <text:p>€ 8.296,0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049">
            <text:p>1049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8">
            <text:p>€ 1.008,00</text:p>
          </table:table-cell>
          <table:table-cell table:style-name="ce2" office:value-type="string">
            <text:p>BA.BA.GE.BE. SNC DI BARETTA ANTONIO E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50">
            <text:p>1050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.84">
            <text:p>€ 37,84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51">
            <text:p>1051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0">
            <text:p>€ 700,00</text:p>
          </table:table-cell>
          <table:table-cell table:style-name="ce2" office:value-type="string">
            <text:p>ASSOCIAZIONE SPORT SOLIDALE S.S.D.a 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052">
            <text:p>1052</text:p>
          </table:table-cell>
          <table:table-cell table:style-name="ce2" office:value-type="string">
            <text:p>13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5.6">
            <text:p>€ 525,60</text:p>
          </table:table-cell>
          <table:table-cell table:style-name="ce2" office:value-type="string">
            <text:p>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096">
            <text:p>1096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146.58">
            <text:p>€ 53.146,5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097">
            <text:p>1097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37.15">
            <text:p>€ 14.537,15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098">
            <text:p>1098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8.45">
            <text:p>€ 958,45</text:p>
          </table:table-cell>
          <table:table-cell table:style-name="ce2" office:value-type="string">
            <text:p>OSTERIA DAL NONNO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099">
            <text:p>1099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72.04">
            <text:p>€ 1.672,04</text:p>
          </table:table-cell>
          <table:table-cell table:style-name="ce2" office:value-type="string">
            <text:p>OSTERIA DAL NONNO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00">
            <text:p>1100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3.1">
            <text:p>€ 143,10</text:p>
          </table:table-cell>
          <table:table-cell table:style-name="ce2" office:value-type="string">
            <text:p>AIDE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01">
            <text:p>1101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0">
            <text:p>€ 1.750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1"/>
        </table:table-row>
        <table:table-row table:style-name="ro2">
          <table:table-cell table:style-name="ce2" office:value-type="float" office:value="1102">
            <text:p>1102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0">
            <text:p>€ 3.500,0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1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49.54">
            <text:p>€ 249,54</text:p>
          </table:table-cell>
          <table:table-cell table:style-name="ce5" office:value-type="currency" office:currency="EUR" office:value="4272.96">
            <text:p>€ 4.272,9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21.75">
            <text:p>€ 521,75</text:p>
          </table:table-cell>
          <table:table-cell table:style-name="ce5" office:value-type="currency" office:currency="EUR" office:value="4272.96">
            <text:p>€ 4.272,9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57.94">
            <text:p>€ 1.057,94</text:p>
          </table:table-cell>
          <table:table-cell table:style-name="ce5" office:value-type="currency" office:currency="EUR" office:value="4272.96">
            <text:p>€ 4.272,9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03">
            <text:p>1103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46.73">
            <text:p>€ 2.446,73</text:p>
          </table:table-cell>
          <table:table-cell table:style-name="ce5" office:value-type="currency" office:currency="EUR" office:value="4272.96">
            <text:p>€ 4.272,96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04">
            <text:p>1104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99.77">
            <text:p>€ 1.199,77</text:p>
          </table:table-cell>
          <table:table-cell table:style-name="ce2" office:value-type="string">
            <text:p>LA GABI DI NATALE CRESCENT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5">
            <text:p>1105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74">
            <text:p>€ 2.074,00</text:p>
          </table:table-cell>
          <table:table-cell table:style-name="ce2" office:value-type="string">
            <text:p>ROMANATO ALESSANDR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6">
            <text:p>1106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45.47">
            <text:p>€ 1.645,47</text:p>
          </table:table-cell>
          <table:table-cell table:style-name="ce2" office:value-type="string">
            <text:p>PIESS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7">
            <text:p>1107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1">
            <text:p>€ 0,01</text:p>
          </table:table-cell>
          <table:table-cell table:style-name="ce2" office:value-type="string">
            <text:p>PIESSE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8">
            <text:p>1108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83.85">
            <text:p>€ 14.083,85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109">
            <text:p>1109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0">
            <text:p>€ 880,00</text:p>
          </table:table-cell>
          <table:table-cell table:style-name="ce2" office:value-type="string">
            <text:p>DOC SERVIZI SOC. COO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10">
            <text:p>1110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.75">
            <text:p>€ 316,75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1">
            <text:p>1111</text:p>
          </table:table-cell>
          <table:table-cell table:style-name="ce2" office:value-type="string">
            <text:p>26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.39">
            <text:p>€ 66,39</text:p>
          </table:table-cell>
          <table:table-cell table:style-name="ce2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112">
            <text:p>111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7.8">
            <text:p>€ 357,80</text:p>
          </table:table-cell>
          <table:table-cell table:style-name="ce2" office:value-type="string">
            <text:p>OSTERIA DAL NONNO SRL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13">
            <text:p>111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5">
            <text:p>€ 105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14">
            <text:p>111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1.75">
            <text:p>€ 441,75</text:p>
          </table:table-cell>
          <table:table-cell table:style-name="ce2" office:value-type="string">
            <text:p>PASTICCERIA BELVEDERE SNC DI OCCHI E. E 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33">
            <text:p>€ 833,00</text:p>
          </table:table-cell>
          <table:table-cell table:style-name="ce5" office:value-type="currency" office:currency="EUR" office:value="1701">
            <text:p>€ 1.701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15">
            <text:p>111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68">
            <text:p>€ 868,00</text:p>
          </table:table-cell>
          <table:table-cell table:style-name="ce5" office:value-type="currency" office:currency="EUR" office:value="1701">
            <text:p>€ 1.701,00</text:p>
          </table:table-cell>
          <table:table-cell table:style-name="ce2" office:value-type="string">
            <text:p>BAR CENTRALE DI ANTONELLO RENA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116">
            <text:p>111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5.59">
            <text:p>€ 505,59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7">
            <text:p>111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58.49">
            <text:p>€ 2.158,49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18">
            <text:p>111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01">
            <text:p>€ 61,0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19">
            <text:p>111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9">
            <text:p>€ 119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9.15">
            <text:p>€ 159,15</text:p>
          </table:table-cell>
          <table:table-cell table:style-name="ce5" office:value-type="currency" office:currency="EUR" office:value="448.19">
            <text:p>€ 448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0">
            <text:p>112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9.04">
            <text:p>€ 289,04</text:p>
          </table:table-cell>
          <table:table-cell table:style-name="ce5" office:value-type="currency" office:currency="EUR" office:value="448.19">
            <text:p>€ 448,1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1">
            <text:p>112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0.51">
            <text:p>€ 550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9.3">
            <text:p>€ 69,30</text:p>
          </table:table-cell>
          <table:table-cell table:style-name="ce5" office:value-type="currency" office:currency="EUR" office:value="350.39">
            <text:p>€ 35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2">
            <text:p>112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1.09">
            <text:p>€ 281,09</text:p>
          </table:table-cell>
          <table:table-cell table:style-name="ce5" office:value-type="currency" office:currency="EUR" office:value="350.39">
            <text:p>€ 350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5" office:value-type="currency" office:currency="EUR" office:value="592.44">
            <text:p>€ 592,4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3">
            <text:p>112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37.13">
            <text:p>€ 437,13</text:p>
          </table:table-cell>
          <table:table-cell table:style-name="ce5" office:value-type="currency" office:currency="EUR" office:value="592.44">
            <text:p>€ 592,4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9.64">
            <text:p>€ 179,64</text:p>
          </table:table-cell>
          <table:table-cell table:style-name="ce5" office:value-type="currency" office:currency="EUR" office:value="417.25">
            <text:p>€ 417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4">
            <text:p>112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39.61">
            <text:p>€ 239,61</text:p>
          </table:table-cell>
          <table:table-cell table:style-name="ce5" office:value-type="currency" office:currency="EUR" office:value="417.25">
            <text:p>€ 417,2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9.91">
            <text:p>€ 169,91</text:p>
          </table:table-cell>
          <table:table-cell table:style-name="ce5" office:value-type="currency" office:currency="EUR" office:value="496.41">
            <text:p>€ 496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5">
            <text:p>112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28.5">
            <text:p>€ 328,50</text:p>
          </table:table-cell>
          <table:table-cell table:style-name="ce5" office:value-type="currency" office:currency="EUR" office:value="496.41">
            <text:p>€ 496,4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6">
            <text:p>112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.64">
            <text:p>€ 47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7">
            <text:p>112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7.79">
            <text:p>€ 257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26.83">
            <text:p>€ 226,83</text:p>
          </table:table-cell>
          <table:table-cell table:style-name="ce5" office:value-type="currency" office:currency="EUR" office:value="747.87">
            <text:p>€ 747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8">
            <text:p>112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21.04">
            <text:p>€ 521,04</text:p>
          </table:table-cell>
          <table:table-cell table:style-name="ce5" office:value-type="currency" office:currency="EUR" office:value="747.87">
            <text:p>€ 747,8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29">
            <text:p>112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1.8">
            <text:p>€ 661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53">
            <text:p>€ 6,53</text:p>
          </table:table-cell>
          <table:table-cell table:style-name="ce5" office:value-type="currency" office:currency="EUR" office:value="718.17">
            <text:p>€ 718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.25">
            <text:p>€ 16,25</text:p>
          </table:table-cell>
          <table:table-cell table:style-name="ce5" office:value-type="currency" office:currency="EUR" office:value="718.17">
            <text:p>€ 718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9.73">
            <text:p>€ 89,73</text:p>
          </table:table-cell>
          <table:table-cell table:style-name="ce5" office:value-type="currency" office:currency="EUR" office:value="718.17">
            <text:p>€ 718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9.1">
            <text:p>€ 149,10</text:p>
          </table:table-cell>
          <table:table-cell table:style-name="ce5" office:value-type="currency" office:currency="EUR" office:value="718.17">
            <text:p>€ 718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0">
            <text:p>113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59.56">
            <text:p>€ 459,56</text:p>
          </table:table-cell>
          <table:table-cell table:style-name="ce5" office:value-type="currency" office:currency="EUR" office:value="718.17">
            <text:p>€ 718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98">
            <text:p>€ 2,98</text:p>
          </table:table-cell>
          <table:table-cell table:style-name="ce5" office:value-type="currency" office:currency="EUR" office:value="450.17">
            <text:p>€ 45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0.91">
            <text:p>€ 40,91</text:p>
          </table:table-cell>
          <table:table-cell table:style-name="ce5" office:value-type="currency" office:currency="EUR" office:value="450.17">
            <text:p>€ 45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6.43">
            <text:p>€ 96,43</text:p>
          </table:table-cell>
          <table:table-cell table:style-name="ce5" office:value-type="currency" office:currency="EUR" office:value="450.17">
            <text:p>€ 45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7.37">
            <text:p>€ 107,37</text:p>
          </table:table-cell>
          <table:table-cell table:style-name="ce5" office:value-type="currency" office:currency="EUR" office:value="450.17">
            <text:p>€ 45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1">
            <text:p>113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4.48">
            <text:p>€ 204,48</text:p>
          </table:table-cell>
          <table:table-cell table:style-name="ce5" office:value-type="currency" office:currency="EUR" office:value="450.17">
            <text:p>€ 450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09">
            <text:p>€ 5,09</text:p>
          </table:table-cell>
          <table:table-cell table:style-name="ce5" office:value-type="currency" office:currency="EUR" office:value="406.68">
            <text:p>€ 40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4.2">
            <text:p>€ 24,20</text:p>
          </table:table-cell>
          <table:table-cell table:style-name="ce5" office:value-type="currency" office:currency="EUR" office:value="406.68">
            <text:p>€ 40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1.3">
            <text:p>€ 71,30</text:p>
          </table:table-cell>
          <table:table-cell table:style-name="ce5" office:value-type="currency" office:currency="EUR" office:value="406.68">
            <text:p>€ 40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0.87">
            <text:p>€ 120,87</text:p>
          </table:table-cell>
          <table:table-cell table:style-name="ce5" office:value-type="currency" office:currency="EUR" office:value="406.68">
            <text:p>€ 40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2">
            <text:p>113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5.22">
            <text:p>€ 185,22</text:p>
          </table:table-cell>
          <table:table-cell table:style-name="ce5" office:value-type="currency" office:currency="EUR" office:value="406.68">
            <text:p>€ 406,6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55">
            <text:p>€ 4,55</text:p>
          </table:table-cell>
          <table:table-cell table:style-name="ce5" office:value-type="currency" office:currency="EUR" office:value="248.13">
            <text:p>€ 2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53">
            <text:p>€ 45,53</text:p>
          </table:table-cell>
          <table:table-cell table:style-name="ce5" office:value-type="currency" office:currency="EUR" office:value="248.13">
            <text:p>€ 2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2.76">
            <text:p>€ 52,76</text:p>
          </table:table-cell>
          <table:table-cell table:style-name="ce5" office:value-type="currency" office:currency="EUR" office:value="248.13">
            <text:p>€ 2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3.6">
            <text:p>€ 73,60</text:p>
          </table:table-cell>
          <table:table-cell table:style-name="ce5" office:value-type="currency" office:currency="EUR" office:value="248.13">
            <text:p>€ 2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3">
            <text:p>113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6.69">
            <text:p>€ 76,69</text:p>
          </table:table-cell>
          <table:table-cell table:style-name="ce5" office:value-type="currency" office:currency="EUR" office:value="248.13">
            <text:p>€ 248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14">
            <text:p>€ 4,14</text:p>
          </table:table-cell>
          <table:table-cell table:style-name="ce5" office:value-type="currency" office:currency="EUR" office:value="113.2">
            <text:p>€ 113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14">
            <text:p>€ 7,14</text:p>
          </table:table-cell>
          <table:table-cell table:style-name="ce5" office:value-type="currency" office:currency="EUR" office:value="113.2">
            <text:p>€ 113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8.68">
            <text:p>€ 28,68</text:p>
          </table:table-cell>
          <table:table-cell table:style-name="ce5" office:value-type="currency" office:currency="EUR" office:value="113.2">
            <text:p>€ 113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3.88">
            <text:p>€ 33,88</text:p>
          </table:table-cell>
          <table:table-cell table:style-name="ce5" office:value-type="currency" office:currency="EUR" office:value="113.2">
            <text:p>€ 113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4">
            <text:p>113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1.36">
            <text:p>€ 41,36</text:p>
          </table:table-cell>
          <table:table-cell table:style-name="ce5" office:value-type="currency" office:currency="EUR" office:value="113.2">
            <text:p>€ 113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6">
            <text:p>€ 5,60</text:p>
          </table:table-cell>
          <table:table-cell table:style-name="ce5" office:value-type="currency" office:currency="EUR" office:value="208.54">
            <text:p>€ 208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.48">
            <text:p>€ 17,48</text:p>
          </table:table-cell>
          <table:table-cell table:style-name="ce5" office:value-type="currency" office:currency="EUR" office:value="208.54">
            <text:p>€ 208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2.29">
            <text:p>€ 22,29</text:p>
          </table:table-cell>
          <table:table-cell table:style-name="ce5" office:value-type="currency" office:currency="EUR" office:value="208.54">
            <text:p>€ 208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0.3">
            <text:p>€ 60,30</text:p>
          </table:table-cell>
          <table:table-cell table:style-name="ce5" office:value-type="currency" office:currency="EUR" office:value="208.54">
            <text:p>€ 208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5">
            <text:p>1135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3.87">
            <text:p>€ 103,87</text:p>
          </table:table-cell>
          <table:table-cell table:style-name="ce5" office:value-type="currency" office:currency="EUR" office:value="208.54">
            <text:p>€ 208,5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2">
            <text:p>€ 4,20</text:p>
          </table:table-cell>
          <table:table-cell table:style-name="ce5" office:value-type="currency" office:currency="EUR" office:value="896.78">
            <text:p>€ 896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4.14">
            <text:p>€ 44,14</text:p>
          </table:table-cell>
          <table:table-cell table:style-name="ce5" office:value-type="currency" office:currency="EUR" office:value="896.78">
            <text:p>€ 896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5.68">
            <text:p>€ 95,68</text:p>
          </table:table-cell>
          <table:table-cell table:style-name="ce5" office:value-type="currency" office:currency="EUR" office:value="896.78">
            <text:p>€ 896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6.91">
            <text:p>€ 116,91</text:p>
          </table:table-cell>
          <table:table-cell table:style-name="ce5" office:value-type="currency" office:currency="EUR" office:value="896.78">
            <text:p>€ 896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6">
            <text:p>1136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37.85">
            <text:p>€ 637,85</text:p>
          </table:table-cell>
          <table:table-cell table:style-name="ce5" office:value-type="currency" office:currency="EUR" office:value="896.78">
            <text:p>€ 896,7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64">
            <text:p>€ 3,64</text:p>
          </table:table-cell>
          <table:table-cell table:style-name="ce5" office:value-type="currency" office:currency="EUR" office:value="284.11">
            <text:p>€ 284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67">
            <text:p>€ 3,67</text:p>
          </table:table-cell>
          <table:table-cell table:style-name="ce5" office:value-type="currency" office:currency="EUR" office:value="284.11">
            <text:p>€ 284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77">
            <text:p>€ 8,77</text:p>
          </table:table-cell>
          <table:table-cell table:style-name="ce5" office:value-type="currency" office:currency="EUR" office:value="284.11">
            <text:p>€ 284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32.72">
            <text:p>€ 132,72</text:p>
          </table:table-cell>
          <table:table-cell table:style-name="ce5" office:value-type="currency" office:currency="EUR" office:value="284.11">
            <text:p>€ 284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7">
            <text:p>1137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9.31">
            <text:p>€ 139,31</text:p>
          </table:table-cell>
          <table:table-cell table:style-name="ce5" office:value-type="currency" office:currency="EUR" office:value="284.11">
            <text:p>€ 284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67">
            <text:p>€ 3,67</text:p>
          </table:table-cell>
          <table:table-cell table:style-name="ce5" office:value-type="currency" office:currency="EUR" office:value="604.48">
            <text:p>€ 604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2.84">
            <text:p>€ 32,84</text:p>
          </table:table-cell>
          <table:table-cell table:style-name="ce5" office:value-type="currency" office:currency="EUR" office:value="604.48">
            <text:p>€ 604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5.67">
            <text:p>€ 65,67</text:p>
          </table:table-cell>
          <table:table-cell table:style-name="ce5" office:value-type="currency" office:currency="EUR" office:value="604.48">
            <text:p>€ 604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4.41">
            <text:p>€ 174,41</text:p>
          </table:table-cell>
          <table:table-cell table:style-name="ce5" office:value-type="currency" office:currency="EUR" office:value="604.48">
            <text:p>€ 604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8">
            <text:p>1138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31.89">
            <text:p>€ 331,89</text:p>
          </table:table-cell>
          <table:table-cell table:style-name="ce5" office:value-type="currency" office:currency="EUR" office:value="604.48">
            <text:p>€ 604,4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5.18">
            <text:p>€ 45,18</text:p>
          </table:table-cell>
          <table:table-cell table:style-name="ce5" office:value-type="currency" office:currency="EUR" office:value="503.64">
            <text:p>€ 503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3.33">
            <text:p>€ 63,33</text:p>
          </table:table-cell>
          <table:table-cell table:style-name="ce5" office:value-type="currency" office:currency="EUR" office:value="503.64">
            <text:p>€ 503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9.26">
            <text:p>€ 109,26</text:p>
          </table:table-cell>
          <table:table-cell table:style-name="ce5" office:value-type="currency" office:currency="EUR" office:value="503.64">
            <text:p>€ 503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25.5">
            <text:p>€ 125,50</text:p>
          </table:table-cell>
          <table:table-cell table:style-name="ce5" office:value-type="currency" office:currency="EUR" office:value="503.64">
            <text:p>€ 503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39">
            <text:p>1139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0.37">
            <text:p>€ 160,37</text:p>
          </table:table-cell>
          <table:table-cell table:style-name="ce5" office:value-type="currency" office:currency="EUR" office:value="503.64">
            <text:p>€ 503,6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9">
            <text:p>€ 2,49</text:p>
          </table:table-cell>
          <table:table-cell table:style-name="ce5" office:value-type="currency" office:currency="EUR" office:value="644.04">
            <text:p>€ 64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.87">
            <text:p>€ 21,87</text:p>
          </table:table-cell>
          <table:table-cell table:style-name="ce5" office:value-type="currency" office:currency="EUR" office:value="644.04">
            <text:p>€ 64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2.83">
            <text:p>€ 82,83</text:p>
          </table:table-cell>
          <table:table-cell table:style-name="ce5" office:value-type="currency" office:currency="EUR" office:value="644.04">
            <text:p>€ 64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10.8">
            <text:p>€ 210,80</text:p>
          </table:table-cell>
          <table:table-cell table:style-name="ce5" office:value-type="currency" office:currency="EUR" office:value="644.04">
            <text:p>€ 64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0">
            <text:p>1140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29.05">
            <text:p>€ 329,05</text:p>
          </table:table-cell>
          <table:table-cell table:style-name="ce5" office:value-type="currency" office:currency="EUR" office:value="644.04">
            <text:p>€ 644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79">
            <text:p>€ 5,79</text:p>
          </table:table-cell>
          <table:table-cell table:style-name="ce5" office:value-type="currency" office:currency="EUR" office:value="484.17">
            <text:p>€ 484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.23">
            <text:p>€ 19,23</text:p>
          </table:table-cell>
          <table:table-cell table:style-name="ce5" office:value-type="currency" office:currency="EUR" office:value="484.17">
            <text:p>€ 484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9.1">
            <text:p>€ 79,10</text:p>
          </table:table-cell>
          <table:table-cell table:style-name="ce5" office:value-type="currency" office:currency="EUR" office:value="484.17">
            <text:p>€ 484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7.29">
            <text:p>€ 147,29</text:p>
          </table:table-cell>
          <table:table-cell table:style-name="ce5" office:value-type="currency" office:currency="EUR" office:value="484.17">
            <text:p>€ 484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1">
            <text:p>1141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4.76">
            <text:p>€ 234,76</text:p>
          </table:table-cell>
          <table:table-cell table:style-name="ce5" office:value-type="currency" office:currency="EUR" office:value="484.17">
            <text:p>€ 484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89">
            <text:p>€ 3,89</text:p>
          </table:table-cell>
          <table:table-cell table:style-name="ce5" office:value-type="currency" office:currency="EUR" office:value="889.06">
            <text:p>€ 889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9.48">
            <text:p>€ 29,48</text:p>
          </table:table-cell>
          <table:table-cell table:style-name="ce5" office:value-type="currency" office:currency="EUR" office:value="889.06">
            <text:p>€ 889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0.12">
            <text:p>€ 150,12</text:p>
          </table:table-cell>
          <table:table-cell table:style-name="ce5" office:value-type="currency" office:currency="EUR" office:value="889.06">
            <text:p>€ 889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5.11">
            <text:p>€ 165,11</text:p>
          </table:table-cell>
          <table:table-cell table:style-name="ce5" office:value-type="currency" office:currency="EUR" office:value="889.06">
            <text:p>€ 889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2">
            <text:p>1142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41.46">
            <text:p>€ 541,46</text:p>
          </table:table-cell>
          <table:table-cell table:style-name="ce5" office:value-type="currency" office:currency="EUR" office:value="889.06">
            <text:p>€ 889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3">
            <text:p>1143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0">
            <text:p>€ 5.000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144">
            <text:p>1144</text:p>
          </table:table-cell>
          <table:table-cell table:style-name="ce2" office:value-type="string">
            <text:p>27-07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0">
            <text:p>€ 1.750,0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3.03">
            <text:p>€ 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3.03">
            <text:p>€ 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3">
            <text:p>€ 3,93</text:p>
          </table:table-cell>
          <table:table-cell table:style-name="ce5" office:value-type="currency" office:currency="EUR" office:value="13.03">
            <text:p>€ 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9">
            <text:p>€ 3,39</text:p>
          </table:table-cell>
          <table:table-cell table:style-name="ce5" office:value-type="currency" office:currency="EUR" office:value="13.03">
            <text:p>€ 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7">
            <text:p>114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57">
            <text:p>€ 4,57</text:p>
          </table:table-cell>
          <table:table-cell table:style-name="ce5" office:value-type="currency" office:currency="EUR" office:value="13.03">
            <text:p>€ 13,0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32.53">
            <text:p>€ 3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32.53">
            <text:p>€ 3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3">
            <text:p>€ 3,93</text:p>
          </table:table-cell>
          <table:table-cell table:style-name="ce5" office:value-type="currency" office:currency="EUR" office:value="32.53">
            <text:p>€ 3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16">
            <text:p>€ 5,16</text:p>
          </table:table-cell>
          <table:table-cell table:style-name="ce5" office:value-type="currency" office:currency="EUR" office:value="32.53">
            <text:p>€ 3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8">
            <text:p>114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.53">
            <text:p>€ 21,53</text:p>
          </table:table-cell>
          <table:table-cell table:style-name="ce5" office:value-type="currency" office:currency="EUR" office:value="32.53">
            <text:p>€ 32,5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2">
            <text:p>€ 1,12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93">
            <text:p>€ 3,93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49">
            <text:p>114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37">
            <text:p>€ 3,37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2">
            <text:p>€ 1,12</text:p>
          </table:table-cell>
          <table:table-cell table:style-name="ce5" office:value-type="currency" office:currency="EUR" office:value="25.16">
            <text:p>€ 25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25.16">
            <text:p>€ 25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25.16">
            <text:p>€ 25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1">
            <text:p>€ 4,81</text:p>
          </table:table-cell>
          <table:table-cell table:style-name="ce5" office:value-type="currency" office:currency="EUR" office:value="25.16">
            <text:p>€ 25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0">
            <text:p>115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18">
            <text:p>€ 16,18</text:p>
          </table:table-cell>
          <table:table-cell table:style-name="ce5" office:value-type="currency" office:currency="EUR" office:value="25.16">
            <text:p>€ 25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2">
            <text:p>€ 1,12</text:p>
          </table:table-cell>
          <table:table-cell table:style-name="ce5" office:value-type="currency" office:currency="EUR" office:value="19.49">
            <text:p>€ 1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9.49">
            <text:p>€ 1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9.49">
            <text:p>€ 1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9.49">
            <text:p>€ 1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1">
            <text:p>115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35">
            <text:p>€ 14,35</text:p>
          </table:table-cell>
          <table:table-cell table:style-name="ce5" office:value-type="currency" office:currency="EUR" office:value="19.49">
            <text:p>€ 19,4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8.28">
            <text:p>€ 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8.28">
            <text:p>€ 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8.28">
            <text:p>€ 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79">
            <text:p>€ 2,79</text:p>
          </table:table-cell>
          <table:table-cell table:style-name="ce5" office:value-type="currency" office:currency="EUR" office:value="8.28">
            <text:p>€ 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2">
            <text:p>115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8.28">
            <text:p>€ 8,2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94.89">
            <text:p>€ 9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94.89">
            <text:p>€ 9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68">
            <text:p>€ 3,68</text:p>
          </table:table-cell>
          <table:table-cell table:style-name="ce5" office:value-type="currency" office:currency="EUR" office:value="94.89">
            <text:p>€ 9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94.89">
            <text:p>€ 9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3">
            <text:p>115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5.7">
            <text:p>€ 85,70</text:p>
          </table:table-cell>
          <table:table-cell table:style-name="ce5" office:value-type="currency" office:currency="EUR" office:value="94.89">
            <text:p>€ 94,8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3">
            <text:p>€ 1,13</text:p>
          </table:table-cell>
          <table:table-cell table:style-name="ce5" office:value-type="currency" office:currency="EUR" office:value="9.73">
            <text:p>€ 9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9.73">
            <text:p>€ 9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9.73">
            <text:p>€ 9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9.73">
            <text:p>€ 9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4">
            <text:p>115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9.73">
            <text:p>€ 9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40.71">
            <text:p>€ 4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40.71">
            <text:p>€ 4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40.71">
            <text:p>€ 4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5.27">
            <text:p>€ 15,27</text:p>
          </table:table-cell>
          <table:table-cell table:style-name="ce5" office:value-type="currency" office:currency="EUR" office:value="40.71">
            <text:p>€ 4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5">
            <text:p>115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29">
            <text:p>€ 19,29</text:p>
          </table:table-cell>
          <table:table-cell table:style-name="ce5" office:value-type="currency" office:currency="EUR" office:value="40.71">
            <text:p>€ 40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2.68">
            <text:p>€ 12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12.68">
            <text:p>€ 12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46">
            <text:p>€ 2,46</text:p>
          </table:table-cell>
          <table:table-cell table:style-name="ce5" office:value-type="currency" office:currency="EUR" office:value="12.68">
            <text:p>€ 12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1">
            <text:p>€ 3,71</text:p>
          </table:table-cell>
          <table:table-cell table:style-name="ce5" office:value-type="currency" office:currency="EUR" office:value="12.68">
            <text:p>€ 12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6">
            <text:p>115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93">
            <text:p>€ 3,93</text:p>
          </table:table-cell>
          <table:table-cell table:style-name="ce5" office:value-type="currency" office:currency="EUR" office:value="12.68">
            <text:p>€ 12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2">
            <text:p>€ 1,12</text:p>
          </table:table-cell>
          <table:table-cell table:style-name="ce5" office:value-type="currency" office:currency="EUR" office:value="10.07">
            <text:p>€ 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0.07">
            <text:p>€ 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0.07">
            <text:p>€ 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68">
            <text:p>€ 3,68</text:p>
          </table:table-cell>
          <table:table-cell table:style-name="ce5" office:value-type="currency" office:currency="EUR" office:value="10.07">
            <text:p>€ 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7">
            <text:p>115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0.07">
            <text:p>€ 10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8.29">
            <text:p>€ 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8.29">
            <text:p>€ 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8.29">
            <text:p>€ 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8.29">
            <text:p>€ 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8">
            <text:p>115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24">
            <text:p>€ 2,24</text:p>
          </table:table-cell>
          <table:table-cell table:style-name="ce5" office:value-type="currency" office:currency="EUR" office:value="8.29">
            <text:p>€ 8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15">
            <text:p>€ 3,15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81">
            <text:p>€ 4,81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38">
            <text:p>€ 5,38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59">
            <text:p>115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4.69">
            <text:p>€ 14,69</text:p>
          </table:table-cell>
          <table:table-cell table:style-name="ce5" office:value-type="currency" office:currency="EUR" office:value="29.71">
            <text:p>€ 29,7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6.68">
            <text:p>€ 16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16.68">
            <text:p>€ 16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16.68">
            <text:p>€ 16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7">
            <text:p>€ 3,37</text:p>
          </table:table-cell>
          <table:table-cell table:style-name="ce5" office:value-type="currency" office:currency="EUR" office:value="16.68">
            <text:p>€ 16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0">
            <text:p>1160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06">
            <text:p>€ 8,06</text:p>
          </table:table-cell>
          <table:table-cell table:style-name="ce5" office:value-type="currency" office:currency="EUR" office:value="16.68">
            <text:p>€ 16,6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38.62">
            <text:p>€ 38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38.62">
            <text:p>€ 38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38.62">
            <text:p>€ 38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1">
            <text:p>1161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3.37">
            <text:p>€ 33,37</text:p>
          </table:table-cell>
          <table:table-cell table:style-name="ce5" office:value-type="currency" office:currency="EUR" office:value="38.62">
            <text:p>€ 38,6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4">
            <text:p>€ 1,34</text:p>
          </table:table-cell>
          <table:table-cell table:style-name="ce5" office:value-type="currency" office:currency="EUR" office:value="4.48">
            <text:p>€ 4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4.48">
            <text:p>€ 4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2">
            <text:p>1162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57">
            <text:p>€ 2,57</text:p>
          </table:table-cell>
          <table:table-cell table:style-name="ce5" office:value-type="currency" office:currency="EUR" office:value="4.48">
            <text:p>€ 4,4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535.4">
            <text:p>€ 4.535,40</text:p>
          </table:table-cell>
          <table:table-cell table:style-name="ce5" office:value-type="currency" office:currency="EUR" office:value="9110.75">
            <text:p>€ 9.110,75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63">
            <text:p>1163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74.35">
            <text:p>€ 4.574,35</text:p>
          </table:table-cell>
          <table:table-cell table:style-name="ce5" office:value-type="currency" office:currency="EUR" office:value="9110.75">
            <text:p>€ 9.110,75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164">
            <text:p>1164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1.4">
            <text:p>€ 631,40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54.95">
            <text:p>€ 654,95</text:p>
          </table:table-cell>
          <table:table-cell table:style-name="ce5" office:value-type="currency" office:currency="EUR" office:value="2048.54">
            <text:p>€ 2.048,5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63.97">
            <text:p>€ 663,97</text:p>
          </table:table-cell>
          <table:table-cell table:style-name="ce5" office:value-type="currency" office:currency="EUR" office:value="2048.54">
            <text:p>€ 2.048,5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5">
            <text:p>1165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31.62">
            <text:p>€ 731,62</text:p>
          </table:table-cell>
          <table:table-cell table:style-name="ce5" office:value-type="currency" office:currency="EUR" office:value="2048.54">
            <text:p>€ 2.048,54</text:p>
          </table:table-cell>
          <table:table-cell table:style-name="ce2" office:value-type="string">
            <text:p>VEGRACAMI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166">
            <text:p>1166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1.5">
            <text:p>€ 591,50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67">
            <text:p>1167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5.3">
            <text:p>€ 935,30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68">
            <text:p>1168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08">
            <text:p>€ 600,08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169">
            <text:p>1169</text:p>
          </table:table-cell>
          <table:table-cell table:style-name="ce2" office:value-type="string">
            <text:p>0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">
            <text:p>€ 194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170">
            <text:p>1170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9.76">
            <text:p>€ 459,76</text:p>
          </table:table-cell>
          <table:table-cell table:style-name="ce2" office:value-type="string">
            <text:p>ISTITUTO DEL CREDITO SPORTIV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2">
            <text:p>1172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325.99">
            <text:p>€ 14.325,99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3">
            <text:p>1173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99.41">
            <text:p>€ 799,41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4">
            <text:p>1174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44.46">
            <text:p>€ 4.944,46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5">
            <text:p>1175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601.96">
            <text:p>€ 4.601,96</text:p>
          </table:table-cell>
          <table:table-cell table:style-name="ce2" office:value-type="string">
            <text:p>CASSA DEPOSITI E PRESTIT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7">
            <text:p>1177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87.39">
            <text:p>€ 4.887,39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8">
            <text:p>1178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84.39">
            <text:p>€ 9.384,39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79">
            <text:p>1179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78.11">
            <text:p>€ 3.978,11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0">
            <text:p>1180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754.54">
            <text:p>€ 4.754,54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1">
            <text:p>1181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34.85">
            <text:p>€ 1.234,8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2">
            <text:p>1182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1.35">
            <text:p>€ 1.141,3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3">
            <text:p>1183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3.95">
            <text:p>€ 113,95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4">
            <text:p>1184</text:p>
          </table:table-cell>
          <table:table-cell table:style-name="ce2" office:value-type="string">
            <text:p>0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02.82">
            <text:p>€ 9.202,82</text:p>
          </table:table-cell>
          <table:table-cell table:style-name="ce2" office:value-type="string">
            <text:p>CASSA DEPOSITI E PRESTITI PER MEF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Interessi passivi</text:p>
          </table:table-cell>
          <table:table-cell table:style-name="ce2" office:value-type="string">
            <text:p>Interessi passivi ad Amministrazioni Centrali su mutui e altri finanziamenti a medio lungo termine</text:p>
          </table:table-cell>
          <table:table-cell table:number-columns-repeated="1001"/>
        </table:table-row>
        <table:table-row table:style-name="ro2">
          <table:table-cell table:style-name="ce2" office:value-type="float" office:value="1186">
            <text:p>1186</text:p>
          </table:table-cell>
          <table:table-cell table:style-name="ce2" office:value-type="string">
            <text:p>10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78.03">
            <text:p>€ 278,03</text:p>
          </table:table-cell>
          <table:table-cell table:style-name="ce5" office:value-type="currency" office:currency="EUR" office:value="1928.03">
            <text:p>€ 1.928,03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sulenze</text:p>
          </table:table-cell>
          <table:table-cell table:number-columns-repeated="1001"/>
        </table:table-row>
        <table:table-row table:style-name="ro2">
          <table:table-cell table:style-name="ce2" office:value-type="float" office:value="1186">
            <text:p>1186</text:p>
          </table:table-cell>
          <table:table-cell table:style-name="ce2" office:value-type="string">
            <text:p>10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50">
            <text:p>€ 1.650,00</text:p>
          </table:table-cell>
          <table:table-cell table:style-name="ce5" office:value-type="currency" office:currency="EUR" office:value="1928.03">
            <text:p>€ 1.928,03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sulenze</text:p>
          </table:table-cell>
          <table:table-cell table:number-columns-repeated="1001"/>
        </table:table-row>
        <table:table-row table:style-name="ro2">
          <table:table-cell table:style-name="ce2" office:value-type="float" office:value="1189">
            <text:p>1189</text:p>
          </table:table-cell>
          <table:table-cell table:style-name="ce2" office:value-type="string">
            <text:p>10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3.19">
            <text:p>€ 363,19</text:p>
          </table:table-cell>
          <table:table-cell table:style-name="ce2" office:value-type="string">
            <text:p>AMBOTTA GILBER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sulenze</text:p>
          </table:table-cell>
          <table:table-cell table:number-columns-repeated="1001"/>
        </table:table-row>
        <table:table-row table:style-name="ro2">
          <table:table-cell table:style-name="ce2" office:value-type="float" office:value="1229">
            <text:p>1229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000">
            <text:p>€ 48.000,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230">
            <text:p>1230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5000">
            <text:p>€ 105.0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1"/>
        </table:table-row>
        <table:table-row table:style-name="ro2">
          <table:table-cell table:style-name="ce2" office:value-type="float" office:value="1231">
            <text:p>1231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9.5">
            <text:p>€ 4.399,50</text:p>
          </table:table-cell>
          <table:table-cell table:style-name="ce2" office:value-type="string">
            <text:p>COMUNE DI PIOVE DI SAC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32">
            <text:p>1232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4.78">
            <text:p>€ 1.004,78</text:p>
          </table:table-cell>
          <table:table-cell table:style-name="ce2" office:value-type="string">
            <text:p>NARDIN MICHE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33">
            <text:p>1233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6">
            <text:p>€ 41,60</text:p>
          </table:table-cell>
          <table:table-cell table:style-name="ce2" office:value-type="string">
            <text:p>COMUNE DI LIM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34">
            <text:p>1234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0">
            <text:p>€ 20.000,0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pese di investimento per beni immaterial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235">
            <text:p>1235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12">
            <text:p>€ 2.912,00</text:p>
          </table:table-cell>
          <table:table-cell table:style-name="ce2" office:value-type="string">
            <text:p>F.LLI FIORETTO SNC DI FIORETTO ANTONIO E FRANCES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36">
            <text:p>1236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90.65">
            <text:p>€ 15.790,65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37">
            <text:p>1237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.49">
            <text:p>€ 15,49</text:p>
          </table:table-cell>
          <table:table-cell table:style-name="ce2" office:value-type="string">
            <text:p>FERRAMENTA BRAGATO SRL MATERIALI EDI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238">
            <text:p>1238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0.65">
            <text:p>€ 830,65</text:p>
          </table:table-cell>
          <table:table-cell table:style-name="ce2" office:value-type="string">
            <text:p>M.G. GROU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39">
            <text:p>1239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2">
            <text:p>€ 272,00</text:p>
          </table:table-cell>
          <table:table-cell table:style-name="ce2" office:value-type="string">
            <text:p>AZIENDA OSPEDALIERA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240">
            <text:p>1240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9.23">
            <text:p>€ 449,23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1"/>
        </table:table-row>
        <table:table-row table:style-name="ro2">
          <table:table-cell table:style-name="ce2" office:value-type="float" office:value="1241">
            <text:p>1241</text:p>
          </table:table-cell>
          <table:table-cell table:style-name="ce2" office:value-type="string">
            <text:p>1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13.66">
            <text:p>€ 1.313,6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242">
            <text:p>1242</text:p>
          </table:table-cell>
          <table:table-cell table:style-name="ce2" office:value-type="string">
            <text:p>17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093.21">
            <text:p>€ 52.093,21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43">
            <text:p>1243</text:p>
          </table:table-cell>
          <table:table-cell table:style-name="ce2" office:value-type="string">
            <text:p>17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23.58">
            <text:p>€ 25.323,58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44">
            <text:p>1244</text:p>
          </table:table-cell>
          <table:table-cell table:style-name="ce2" office:value-type="string">
            <text:p>17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072.53">
            <text:p>€ 32.072,53</text:p>
          </table:table-cell>
          <table:table-cell table:style-name="ce2" office:value-type="string">
            <text:p>TOGNET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45">
            <text:p>1245</text:p>
          </table:table-cell>
          <table:table-cell table:style-name="ce2" office:value-type="string">
            <text:p>22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431.7">
            <text:p>€ 49.431,7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46">
            <text:p>1246</text:p>
          </table:table-cell>
          <table:table-cell table:style-name="ce2" office:value-type="string">
            <text:p>22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24.18">
            <text:p>€ 11.824,1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248">
            <text:p>1248</text:p>
          </table:table-cell>
          <table:table-cell table:style-name="ce2" office:value-type="string">
            <text:p>22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6.1">
            <text:p>€ 1.426,1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Centrali</text:p>
          </table:table-cell>
          <table:table-cell table:number-columns-repeated="1001"/>
        </table:table-row>
        <table:table-row table:style-name="ro2">
          <table:table-cell table:style-name="ce2" office:value-type="float" office:value="1249">
            <text:p>1249</text:p>
          </table:table-cell>
          <table:table-cell table:style-name="ce2" office:value-type="string">
            <text:p>22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5">
            <text:p>€ 455,00</text:p>
          </table:table-cell>
          <table:table-cell table:style-name="ce2" office:value-type="string">
            <text:p>VENETO VIAGGI VACANZE 3V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1">
            <text:p>€ 1,31</text:p>
          </table:table-cell>
          <table:table-cell table:style-name="ce5" office:value-type="currency" office:currency="EUR" office:value="196.21">
            <text:p>€ 196,2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56">
            <text:p>€ 2,56</text:p>
          </table:table-cell>
          <table:table-cell table:style-name="ce5" office:value-type="currency" office:currency="EUR" office:value="196.21">
            <text:p>€ 196,2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196.21">
            <text:p>€ 196,2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8.84">
            <text:p>€ 8,84</text:p>
          </table:table-cell>
          <table:table-cell table:style-name="ce5" office:value-type="currency" office:currency="EUR" office:value="196.21">
            <text:p>€ 196,2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78">
            <text:p>127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2">
            <text:p>€ 182,00</text:p>
          </table:table-cell>
          <table:table-cell table:style-name="ce5" office:value-type="currency" office:currency="EUR" office:value="196.21">
            <text:p>€ 196,21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79">
            <text:p>1279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8">
            <text:p>€ 2.928,00</text:p>
          </table:table-cell>
          <table:table-cell table:style-name="ce2" office:value-type="string">
            <text:p>DOC SERVIZI SOC. COOP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2.5">
            <text:p>€ 282,50</text:p>
          </table:table-cell>
          <table:table-cell table:style-name="ce2" office:value-type="string">
            <text:p>STE.MI.NE.SNC DI BENVEGNU' DANIELE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1">
            <text:p>128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27.5">
            <text:p>€ 5.727,5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2">
            <text:p>128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27.5">
            <text:p>€ 5.727,50</text:p>
          </table:table-cell>
          <table:table-cell table:style-name="ce2" office:value-type="string">
            <text:p>NOV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83">
            <text:p>1283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">
            <text:p>€ 312,0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284">
            <text:p>1284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.96">
            <text:p>€ 900,96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285">
            <text:p>1285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">
            <text:p>€ 49,00</text:p>
          </table:table-cell>
          <table:table-cell table:style-name="ce2" office:value-type="string">
            <text:p>ESU GESTIONI E SERVIZ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286">
            <text:p>1286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01.4">
            <text:p>€ 6.301,40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287">
            <text:p>1287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4.72">
            <text:p>€ 414,72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288">
            <text:p>128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1.2">
            <text:p>€ 1.171,20</text:p>
          </table:table-cell>
          <table:table-cell table:style-name="ce2" office:value-type="string">
            <text:p>FONDERIA F.LLI VEL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5.9">
            <text:p>€ 55,90</text:p>
          </table:table-cell>
          <table:table-cell table:style-name="ce5" office:value-type="currency" office:currency="EUR" office:value="1427.4">
            <text:p>€ 1.427,4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289">
            <text:p>1289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73.5">
            <text:p>€ 1.373,50</text:p>
          </table:table-cell>
          <table:table-cell table:style-name="ce5" office:value-type="currency" office:currency="EUR" office:value="1427.4">
            <text:p>€ 1.427,40</text:p>
          </table:table-cell>
          <table:table-cell table:style-name="ce2" office:value-type="string">
            <text:p>ESSE TI ESSE SICUREZZA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290">
            <text:p>1290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7.51">
            <text:p>€ 397,51</text:p>
          </table:table-cell>
          <table:table-cell table:style-name="ce2" office:value-type="string">
            <text:p>COMPERI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291">
            <text:p>129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.49">
            <text:p>€ 3,49</text:p>
          </table:table-cell>
          <table:table-cell table:style-name="ce2" office:value-type="string">
            <text:p>COMPERI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292">
            <text:p>129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.65">
            <text:p>€ 8,65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293">
            <text:p>1293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.59">
            <text:p>€ 107,59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294">
            <text:p>1294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8.63">
            <text:p>€ 148,63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295">
            <text:p>1295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16.2">
            <text:p>€ 3.916,20</text:p>
          </table:table-cell>
          <table:table-cell table:style-name="ce2" office:value-type="string">
            <text:p>MENEGHETTI IMPIAN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6">
            <text:p>1296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9.79">
            <text:p>€ 1.189,7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7">
            <text:p>1297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.05">
            <text:p>€ 53,0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8">
            <text:p>1298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.23">
            <text:p>€ 171,2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33.5">
            <text:p>€ 133,50</text:p>
          </table:table-cell>
          <table:table-cell table:style-name="ce5" office:value-type="currency" office:currency="EUR" office:value="309.29">
            <text:p>€ 309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299">
            <text:p>1299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77.79">
            <text:p>€ 177,79</text:p>
          </table:table-cell>
          <table:table-cell table:style-name="ce5" office:value-type="currency" office:currency="EUR" office:value="309.29">
            <text:p>€ 309,2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0">
            <text:p>1300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.17">
            <text:p>€ 401,1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9.53">
            <text:p>€ 19,53</text:p>
          </table:table-cell>
          <table:table-cell table:style-name="ce5" office:value-type="currency" office:currency="EUR" office:value="817.96">
            <text:p>€ 817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42.62">
            <text:p>€ 142,62</text:p>
          </table:table-cell>
          <table:table-cell table:style-name="ce5" office:value-type="currency" office:currency="EUR" office:value="817.96">
            <text:p>€ 817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9.44">
            <text:p>€ 189,44</text:p>
          </table:table-cell>
          <table:table-cell table:style-name="ce5" office:value-type="currency" office:currency="EUR" office:value="817.96">
            <text:p>€ 817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1">
            <text:p>1301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67.37">
            <text:p>€ 467,37</text:p>
          </table:table-cell>
          <table:table-cell table:style-name="ce5" office:value-type="currency" office:currency="EUR" office:value="817.96">
            <text:p>€ 817,9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0.72">
            <text:p>€ 40,72</text:p>
          </table:table-cell>
          <table:table-cell table:style-name="ce5" office:value-type="currency" office:currency="EUR" office:value="806.5">
            <text:p>€ 806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9">
            <text:p>€ 45,90</text:p>
          </table:table-cell>
          <table:table-cell table:style-name="ce5" office:value-type="currency" office:currency="EUR" office:value="806.5">
            <text:p>€ 806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4.03">
            <text:p>€ 104,03</text:p>
          </table:table-cell>
          <table:table-cell table:style-name="ce5" office:value-type="currency" office:currency="EUR" office:value="806.5">
            <text:p>€ 806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9.77">
            <text:p>€ 119,77</text:p>
          </table:table-cell>
          <table:table-cell table:style-name="ce5" office:value-type="currency" office:currency="EUR" office:value="806.5">
            <text:p>€ 806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2">
            <text:p>1302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98.08">
            <text:p>€ 498,08</text:p>
          </table:table-cell>
          <table:table-cell table:style-name="ce5" office:value-type="currency" office:currency="EUR" office:value="806.5">
            <text:p>€ 806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3">
            <text:p>1303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.39">
            <text:p>€ 66,39</text:p>
          </table:table-cell>
          <table:table-cell table:style-name="ce2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304">
            <text:p>1304</text:p>
          </table:table-cell>
          <table:table-cell table:style-name="ce2" office:value-type="string">
            <text:p>23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4.37">
            <text:p>€ 294,37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08">
            <text:p>1308</text:p>
          </table:table-cell>
          <table:table-cell table:style-name="ce2" office:value-type="string">
            <text:p>24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2" office:value-type="string">
            <text:p>PARROCCHIA DI S. BIAG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309">
            <text:p>1309</text:p>
          </table:table-cell>
          <table:table-cell table:style-name="ce2" office:value-type="string">
            <text:p>25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10.62">
            <text:p>€ 5.310,6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310">
            <text:p>1310</text:p>
          </table:table-cell>
          <table:table-cell table:style-name="ce2" office:value-type="string">
            <text:p>25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8.16">
            <text:p>€ 608,16</text:p>
          </table:table-cell>
          <table:table-cell table:style-name="ce2" office:value-type="string">
            <text:p>CAV S.P.A. CONCESSIONI AUTOSTRADALI VENE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95">
            <text:p>€ 7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95">
            <text:p>€ 7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95">
            <text:p>€ 7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95">
            <text:p>€ 7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1">
            <text:p>131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05">
            <text:p>€ 2,05</text:p>
          </table:table-cell>
          <table:table-cell table:style-name="ce5" office:value-type="currency" office:currency="EUR" office:value="7.95">
            <text:p>€ 7,9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73">
            <text:p>€ 7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73">
            <text:p>€ 7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73">
            <text:p>€ 7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73">
            <text:p>€ 7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2">
            <text:p>131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61">
            <text:p>€ 2,61</text:p>
          </table:table-cell>
          <table:table-cell table:style-name="ce5" office:value-type="currency" office:currency="EUR" office:value="7.73">
            <text:p>€ 7,7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8">
            <text:p>€ 1,38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3">
            <text:p>131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83">
            <text:p>€ 8,83</text:p>
          </table:table-cell>
          <table:table-cell table:style-name="ce5" office:value-type="currency" office:currency="EUR" office:value="13.7">
            <text:p>€ 13,7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83.16">
            <text:p>€ 83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83.16">
            <text:p>€ 83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83.16">
            <text:p>€ 83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7">
            <text:p>€ 3,77</text:p>
          </table:table-cell>
          <table:table-cell table:style-name="ce5" office:value-type="currency" office:currency="EUR" office:value="83.16">
            <text:p>€ 83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4">
            <text:p>131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4.36">
            <text:p>€ 74,36</text:p>
          </table:table-cell>
          <table:table-cell table:style-name="ce5" office:value-type="currency" office:currency="EUR" office:value="83.16">
            <text:p>€ 83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5">
            <text:p>€ 1,15</text:p>
          </table:table-cell>
          <table:table-cell table:style-name="ce5" office:value-type="currency" office:currency="EUR" office:value="8.1">
            <text:p>€ 8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8.1">
            <text:p>€ 8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8.1">
            <text:p>€ 8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61">
            <text:p>€ 2,61</text:p>
          </table:table-cell>
          <table:table-cell table:style-name="ce5" office:value-type="currency" office:currency="EUR" office:value="8.1">
            <text:p>€ 8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5">
            <text:p>131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8.1">
            <text:p>€ 8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6.82">
            <text:p>€ 26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6.82">
            <text:p>€ 26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26.82">
            <text:p>€ 26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26.82">
            <text:p>€ 26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6">
            <text:p>131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62">
            <text:p>€ 19,62</text:p>
          </table:table-cell>
          <table:table-cell table:style-name="ce5" office:value-type="currency" office:currency="EUR" office:value="26.82">
            <text:p>€ 26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25.02">
            <text:p>€ 25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25.02">
            <text:p>€ 25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25.02">
            <text:p>€ 25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35">
            <text:p>€ 6,35</text:p>
          </table:table-cell>
          <table:table-cell table:style-name="ce5" office:value-type="currency" office:currency="EUR" office:value="25.02">
            <text:p>€ 25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7">
            <text:p>131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.88">
            <text:p>€ 13,88</text:p>
          </table:table-cell>
          <table:table-cell table:style-name="ce5" office:value-type="currency" office:currency="EUR" office:value="25.02">
            <text:p>€ 25,0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0.52">
            <text:p>€ 10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0.52">
            <text:p>€ 10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10.52">
            <text:p>€ 10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10.52">
            <text:p>€ 10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8">
            <text:p>131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10.52">
            <text:p>€ 10,5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4.54">
            <text:p>€ 2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4.54">
            <text:p>€ 2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4.54">
            <text:p>€ 2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24.54">
            <text:p>€ 2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19">
            <text:p>131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49">
            <text:p>€ 17,49</text:p>
          </table:table-cell>
          <table:table-cell table:style-name="ce5" office:value-type="currency" office:currency="EUR" office:value="24.54">
            <text:p>€ 24,5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9.82">
            <text:p>€ 9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.82">
            <text:p>€ 9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.82">
            <text:p>€ 9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.82">
            <text:p>€ 9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0">
            <text:p>132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38">
            <text:p>€ 4,38</text:p>
          </table:table-cell>
          <table:table-cell table:style-name="ce5" office:value-type="currency" office:currency="EUR" office:value="9.82">
            <text:p>€ 9,8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1.05">
            <text:p>€ 2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21.05">
            <text:p>€ 2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3">
            <text:p>€ 3,23</text:p>
          </table:table-cell>
          <table:table-cell table:style-name="ce5" office:value-type="currency" office:currency="EUR" office:value="21.05">
            <text:p>€ 2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61">
            <text:p>€ 5,61</text:p>
          </table:table-cell>
          <table:table-cell table:style-name="ce5" office:value-type="currency" office:currency="EUR" office:value="21.05">
            <text:p>€ 2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1">
            <text:p>132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03">
            <text:p>€ 9,03</text:p>
          </table:table-cell>
          <table:table-cell table:style-name="ce5" office:value-type="currency" office:currency="EUR" office:value="21.05">
            <text:p>€ 21,05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26.66">
            <text:p>€ 2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26.66">
            <text:p>€ 2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46">
            <text:p>€ 3,46</text:p>
          </table:table-cell>
          <table:table-cell table:style-name="ce5" office:value-type="currency" office:currency="EUR" office:value="26.66">
            <text:p>€ 2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46">
            <text:p>€ 3,46</text:p>
          </table:table-cell>
          <table:table-cell table:style-name="ce5" office:value-type="currency" office:currency="EUR" office:value="26.66">
            <text:p>€ 2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2">
            <text:p>1322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34">
            <text:p>€ 14,34</text:p>
          </table:table-cell>
          <table:table-cell table:style-name="ce5" office:value-type="currency" office:currency="EUR" office:value="26.66">
            <text:p>€ 26,6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1">
            <text:p>€ 2,61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5">
            <text:p>€ 2,05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32">
            <text:p>€ 2,32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3">
            <text:p>1323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85">
            <text:p>€ 14,85</text:p>
          </table:table-cell>
          <table:table-cell table:style-name="ce5" office:value-type="currency" office:currency="EUR" office:value="21">
            <text:p>€ 21,0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11.1">
            <text:p>€ 11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1.1">
            <text:p>€ 11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4">
            <text:p>€ 3,54</text:p>
          </table:table-cell>
          <table:table-cell table:style-name="ce5" office:value-type="currency" office:currency="EUR" office:value="11.1">
            <text:p>€ 11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23">
            <text:p>€ 3,23</text:p>
          </table:table-cell>
          <table:table-cell table:style-name="ce5" office:value-type="currency" office:currency="EUR" office:value="11.1">
            <text:p>€ 11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4">
            <text:p>1324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23">
            <text:p>€ 3,23</text:p>
          </table:table-cell>
          <table:table-cell table:style-name="ce5" office:value-type="currency" office:currency="EUR" office:value="11.1">
            <text:p>€ 11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83">
            <text:p>€ 2,83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5">
            <text:p>1325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4.84">
            <text:p>€ 34,84</text:p>
          </table:table-cell>
          <table:table-cell table:style-name="ce5" office:value-type="currency" office:currency="EUR" office:value="39.16">
            <text:p>€ 39,1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3">
            <text:p>€ 1,93</text:p>
          </table:table-cell>
          <table:table-cell table:style-name="ce5" office:value-type="currency" office:currency="EUR" office:value="5.11">
            <text:p>€ 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5.11">
            <text:p>€ 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6">
            <text:p>1326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01">
            <text:p>€ 3,01</text:p>
          </table:table-cell>
          <table:table-cell table:style-name="ce5" office:value-type="currency" office:currency="EUR" office:value="5.11">
            <text:p>€ 5,1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7">
            <text:p>1327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9.2">
            <text:p>€ 439,2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28">
            <text:p>1328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25">
            <text:p>€ 1.525,00</text:p>
          </table:table-cell>
          <table:table-cell table:style-name="ce2" office:value-type="string">
            <text:p>SETI SNC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Hardware</text:p>
          </table:table-cell>
          <table:table-cell table:number-columns-repeated="1001"/>
        </table:table-row>
        <table:table-row table:style-name="ro2">
          <table:table-cell table:style-name="ce2" office:value-type="float" office:value="1329">
            <text:p>1329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2.28">
            <text:p>€ 342,28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30">
            <text:p>1330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1.85">
            <text:p>€ 741,8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331">
            <text:p>1331</text:p>
          </table:table-cell>
          <table:table-cell table:style-name="ce2" office:value-type="string">
            <text:p>28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">
            <text:p>€ 16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1"/>
        </table:table-row>
        <table:table-row table:style-name="ro2">
          <table:table-cell table:style-name="ce2" office:value-type="float" office:value="1332">
            <text:p>1332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98">
            <text:p>€ 2.998,00</text:p>
          </table:table-cell>
          <table:table-cell table:style-name="ce2" office:value-type="string">
            <text:p>SOATTO CLAUD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1"/>
        </table:table-row>
        <table:table-row table:style-name="ro2">
          <table:table-cell table:style-name="ce2" office:value-type="float" office:value="1333">
            <text:p>1333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65.2">
            <text:p>€ 4.465,2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34">
            <text:p>1334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5">
            <text:p>€ 305,0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35">
            <text:p>1335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.75">
            <text:p>€ 107,7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36">
            <text:p>1336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.17">
            <text:p>€ 78,17</text:p>
          </table:table-cell>
          <table:table-cell table:style-name="ce2" office:value-type="string">
            <text:p>EPIU' S.R.L. COSTRUIRE INSIEM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337">
            <text:p>1337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5.51">
            <text:p>€ 145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38">
            <text:p>1338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2.82">
            <text:p>€ 202,8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39">
            <text:p>1339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6.41">
            <text:p>€ 146,4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340">
            <text:p>1340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04">
            <text:p>€ 88,0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1">
            <text:p>1341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8.53">
            <text:p>€ 98,5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2">
            <text:p>1342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5.52">
            <text:p>€ 25,52</text:p>
          </table:table-cell>
          <table:table-cell table:style-name="ce5" office:value-type="currency" office:currency="EUR" office:value="179.34">
            <text:p>€ 179,3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2">
            <text:p>1342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5.82">
            <text:p>€ 155,82</text:p>
          </table:table-cell>
          <table:table-cell table:style-name="ce5" office:value-type="currency" office:currency="EUR" office:value="179.34">
            <text:p>€ 179,3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3">
            <text:p>1343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63">
            <text:p>€ 1,63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4">
            <text:p>1344</text:p>
          </table:table-cell>
          <table:table-cell table:style-name="ce2" office:value-type="string">
            <text:p>31-08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">
            <text:p>€ 3.000,00</text:p>
          </table:table-cell>
          <table:table-cell table:style-name="ce2" office:value-type="string">
            <text:p>CONSORZIO BIBLIOTECHE PADOVANE ASSOCIAT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5">
            <text:p>1345</text:p>
          </table:table-cell>
          <table:table-cell table:style-name="ce2" office:value-type="string">
            <text:p>01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.74">
            <text:p>€ 103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46">
            <text:p>1346</text:p>
          </table:table-cell>
          <table:table-cell table:style-name="ce2" office:value-type="string">
            <text:p>01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4.15">
            <text:p>€ 454,15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347">
            <text:p>1347</text:p>
          </table:table-cell>
          <table:table-cell table:style-name="ce2" office:value-type="string">
            <text:p>0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194.11">
            <text:p>€ 51.194,11</text:p>
          </table:table-cell>
          <table:table-cell table:style-name="ce2" office:value-type="string">
            <text:p>TECNOIMPIANTI SNC DI BROCCO MARINO E PALTANIN CLAUD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348">
            <text:p>1348</text:p>
          </table:table-cell>
          <table:table-cell table:style-name="ce2" office:value-type="string">
            <text:p>0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054.9">
            <text:p>€ 66.054,90</text:p>
          </table:table-cell>
          <table:table-cell table:style-name="ce2" office:value-type="string">
            <text:p>I.C.S. S.R.L. IMPRESA CONGLOMERATI STRADE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349">
            <text:p>1349</text:p>
          </table:table-cell>
          <table:table-cell table:style-name="ce2" office:value-type="string">
            <text:p>0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2" office:value-type="string">
            <text:p>LEGA NAZIONALE DIFESA CANE-SEZ.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50">
            <text:p>1350</text:p>
          </table:table-cell>
          <table:table-cell table:style-name="ce2" office:value-type="string">
            <text:p>0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00">
            <text:p>€ 3.500,00</text:p>
          </table:table-cell>
          <table:table-cell table:style-name="ce2" office:value-type="string">
            <text:p>CIRCOLO PARROCCHIALE "S.GIUSEPPE E S.BIAGI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1"/>
        </table:table-row>
        <table:table-row table:style-name="ro2">
          <table:table-cell table:style-name="ce2" office:value-type="float" office:value="1351">
            <text:p>1351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8.16">
            <text:p>€ 888,16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52">
            <text:p>1352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8.52">
            <text:p>€ 508,52</text:p>
          </table:table-cell>
          <table:table-cell table:style-name="ce2" office:value-type="string">
            <text:p>MARTIN STEFAN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53">
            <text:p>1353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2">
            <text:p>€ 852,00</text:p>
          </table:table-cell>
          <table:table-cell table:style-name="ce2" office:value-type="string">
            <text:p>BARBARO FRANCESCA MA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54">
            <text:p>135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">
            <text:p>€ 60,00</text:p>
          </table:table-cell>
          <table:table-cell table:style-name="ce2" office:value-type="string">
            <text:p>DI BERNARDO ELE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86">
            <text:p>€ 3,86</text:p>
          </table:table-cell>
          <table:table-cell table:style-name="ce5" office:value-type="currency" office:currency="EUR" office:value="101.05">
            <text:p>€ 101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42">
            <text:p>€ 6,42</text:p>
          </table:table-cell>
          <table:table-cell table:style-name="ce5" office:value-type="currency" office:currency="EUR" office:value="101.05">
            <text:p>€ 101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.98">
            <text:p>€ 11,98</text:p>
          </table:table-cell>
          <table:table-cell table:style-name="ce5" office:value-type="currency" office:currency="EUR" office:value="101.05">
            <text:p>€ 101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1.98">
            <text:p>€ 31,98</text:p>
          </table:table-cell>
          <table:table-cell table:style-name="ce5" office:value-type="currency" office:currency="EUR" office:value="101.05">
            <text:p>€ 101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5">
            <text:p>1355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0.81">
            <text:p>€ 50,81</text:p>
          </table:table-cell>
          <table:table-cell table:style-name="ce5" office:value-type="currency" office:currency="EUR" office:value="101.05">
            <text:p>€ 101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6">
            <text:p>1356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.22">
            <text:p>€ 83,2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1.21">
            <text:p>€ 21,21</text:p>
          </table:table-cell>
          <table:table-cell table:style-name="ce5" office:value-type="currency" office:currency="EUR" office:value="291.94">
            <text:p>€ 291,9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7">
            <text:p>1357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70.73">
            <text:p>€ 270,73</text:p>
          </table:table-cell>
          <table:table-cell table:style-name="ce5" office:value-type="currency" office:currency="EUR" office:value="291.94">
            <text:p>€ 291,94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73">
            <text:p>€ 6,73</text:p>
          </table:table-cell>
          <table:table-cell table:style-name="ce5" office:value-type="currency" office:currency="EUR" office:value="292.31">
            <text:p>€ 292,3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8">
            <text:p>1358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7.58">
            <text:p>€ 287,58</text:p>
          </table:table-cell>
          <table:table-cell table:style-name="ce5" office:value-type="currency" office:currency="EUR" office:value="292.31">
            <text:p>€ 292,3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9">
            <text:p>1359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3.67">
            <text:p>€ 33,67</text:p>
          </table:table-cell>
          <table:table-cell table:style-name="ce5" office:value-type="currency" office:currency="EUR" office:value="819.57">
            <text:p>€ 819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59">
            <text:p>1359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86.9">
            <text:p>€ 786,90</text:p>
          </table:table-cell>
          <table:table-cell table:style-name="ce5" office:value-type="currency" office:currency="EUR" office:value="819.57">
            <text:p>€ 819,5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0">
            <text:p>1360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0.05">
            <text:p>€ 20,05</text:p>
          </table:table-cell>
          <table:table-cell table:style-name="ce5" office:value-type="currency" office:currency="EUR" office:value="221.27">
            <text:p>€ 221,2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0">
            <text:p>1360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.17">
            <text:p>€ 46,17</text:p>
          </table:table-cell>
          <table:table-cell table:style-name="ce5" office:value-type="currency" office:currency="EUR" office:value="221.27">
            <text:p>€ 221,2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0">
            <text:p>1360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5.05">
            <text:p>€ 155,05</text:p>
          </table:table-cell>
          <table:table-cell table:style-name="ce5" office:value-type="currency" office:currency="EUR" office:value="221.27">
            <text:p>€ 221,27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1">
            <text:p>1361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2.18">
            <text:p>€ 602,18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2">
            <text:p>1362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.13">
            <text:p>€ 75,1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3">
            <text:p>1363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9.64">
            <text:p>€ 29,64</text:p>
          </table:table-cell>
          <table:table-cell table:style-name="ce5" office:value-type="currency" office:currency="EUR" office:value="506.79">
            <text:p>€ 506,7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3">
            <text:p>1363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77.15">
            <text:p>€ 477,15</text:p>
          </table:table-cell>
          <table:table-cell table:style-name="ce5" office:value-type="currency" office:currency="EUR" office:value="506.79">
            <text:p>€ 506,7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4">
            <text:p>€ 6,40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41">
            <text:p>€ 6,41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42">
            <text:p>€ 6,42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42">
            <text:p>€ 6,42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1.46">
            <text:p>€ 11,46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99.09">
            <text:p>€ 99,09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4">
            <text:p>1364</text:p>
          </table:table-cell>
          <table:table-cell table:style-name="ce2" office:value-type="string">
            <text:p>05-09-2017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45.91">
            <text:p>€ 145,91</text:p>
          </table:table-cell>
          <table:table-cell table:style-name="ce5" office:value-type="currency" office:currency="EUR" office:value="281.11">
            <text:p>€ 281,1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365">
            <text:p>1365</text:p>
          </table:table-cell>
          <table:table-cell table:style-name="ce2" office:value-type="string">
            <text:p>07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6.65">
            <text:p>€ 106,65</text:p>
          </table:table-cell>
          <table:table-cell table:style-name="ce5" office:value-type="currency" office:currency="EUR" office:value="446.05">
            <text:p>€ 446,0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365">
            <text:p>1365</text:p>
          </table:table-cell>
          <table:table-cell table:style-name="ce2" office:value-type="string">
            <text:p>07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2.45">
            <text:p>€ 152,45</text:p>
          </table:table-cell>
          <table:table-cell table:style-name="ce5" office:value-type="currency" office:currency="EUR" office:value="446.05">
            <text:p>€ 446,0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365">
            <text:p>1365</text:p>
          </table:table-cell>
          <table:table-cell table:style-name="ce2" office:value-type="string">
            <text:p>07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8.95">
            <text:p>€ 188,95</text:p>
          </table:table-cell>
          <table:table-cell table:style-name="ce5" office:value-type="currency" office:currency="EUR" office:value="446.05">
            <text:p>€ 446,05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389">
            <text:p>1389</text:p>
          </table:table-cell>
          <table:table-cell table:style-name="ce2" office:value-type="string">
            <text:p>13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7">
            <text:p>€ 41,70</text:p>
          </table:table-cell>
          <table:table-cell table:style-name="ce2" office:value-type="string">
            <text:p>CARLI ANGE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390">
            <text:p>1390</text:p>
          </table:table-cell>
          <table:table-cell table:style-name="ce2" office:value-type="string">
            <text:p>13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7">
            <text:p>€ 41,70</text:p>
          </table:table-cell>
          <table:table-cell table:style-name="ce2" office:value-type="string">
            <text:p>TRAVERSO ALESS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391">
            <text:p>1391</text:p>
          </table:table-cell>
          <table:table-cell table:style-name="ce2" office:value-type="string">
            <text:p>13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.7">
            <text:p>€ 41,70</text:p>
          </table:table-cell>
          <table:table-cell table:style-name="ce2" office:value-type="string">
            <text:p>YE FENG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392">
            <text:p>1392</text:p>
          </table:table-cell>
          <table:table-cell table:style-name="ce2" office:value-type="string">
            <text:p>13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.7">
            <text:p>€ 94,70</text:p>
          </table:table-cell>
          <table:table-cell table:style-name="ce2" office:value-type="string">
            <text:p>ARDIZZON PAOL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394">
            <text:p>1394</text:p>
          </table:table-cell>
          <table:table-cell table:style-name="ce2" office:value-type="string">
            <text:p>1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3.04">
            <text:p>€ 803,04</text:p>
          </table:table-cell>
          <table:table-cell table:style-name="ce2" office:value-type="string">
            <text:p>ROBEZZATI LOR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396">
            <text:p>1396</text:p>
          </table:table-cell>
          <table:table-cell table:style-name="ce2" office:value-type="string">
            <text:p>14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2.8">
            <text:p>€ 232,8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1"/>
        </table:table-row>
        <table:table-row table:style-name="ro2">
          <table:table-cell table:style-name="ce2" office:value-type="float" office:value="1438">
            <text:p>1438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87">
            <text:p>€ 513,87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439">
            <text:p>143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31">
            <text:p>€ 3.531,00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0">
            <text:p>1440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438.07">
            <text:p>€ 10.438,07</text:p>
          </table:table-cell>
          <table:table-cell table:style-name="ce2" office:value-type="string">
            <text:p>DA CIARO ARTE CIMITERIALE SNC DI SALMASO VITTORI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1">
            <text:p>1441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497.12">
            <text:p>€ 31.497,12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442">
            <text:p>1442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01">
            <text:p>€ 0,01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443">
            <text:p>1443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590">
            <text:p>€ 11.590,00</text:p>
          </table:table-cell>
          <table:table-cell table:style-name="ce2" office:value-type="string">
            <text:p>DEIMOS ENGINEERING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Altre spese in conto capitale n.a.c.</text:p>
          </table:table-cell>
          <table:table-cell table:number-columns-repeated="1001"/>
        </table:table-row>
        <table:table-row table:style-name="ro2">
          <table:table-cell table:style-name="ce2" office:value-type="float" office:value="1444">
            <text:p>1444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.61">
            <text:p>€ 1,6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5">
            <text:p>1445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6.5">
            <text:p>€ 496,50</text:p>
          </table:table-cell>
          <table:table-cell table:style-name="ce2" office:value-type="string">
            <text:p>VODAFONE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6">
            <text:p>1446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.2">
            <text:p>€ 250,20</text:p>
          </table:table-cell>
          <table:table-cell table:style-name="ce2" office:value-type="string">
            <text:p>MY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447">
            <text:p>1447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6.34">
            <text:p>€ 366,34</text:p>
          </table:table-cell>
          <table:table-cell table:style-name="ce2" office:value-type="string">
            <text:p>SAIL POST SERVIZI IN MOVIMENTO - BALASSO MATTEO D.I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48">
            <text:p>1448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.39">
            <text:p>€ 66,39</text:p>
          </table:table-cell>
          <table:table-cell table:style-name="ce2" office:value-type="string">
            <text:p>OLIVETTI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88">
            <text:p>€ 2,88</text:p>
          </table:table-cell>
          <table:table-cell table:style-name="ce5" office:value-type="currency" office:currency="EUR" office:value="240.58">
            <text:p>€ 240,5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5">
            <text:p>€ 2,15</text:p>
          </table:table-cell>
          <table:table-cell table:style-name="ce5" office:value-type="currency" office:currency="EUR" office:value="240.58">
            <text:p>€ 240,5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54">
            <text:p>€ 5,54</text:p>
          </table:table-cell>
          <table:table-cell table:style-name="ce5" office:value-type="currency" office:currency="EUR" office:value="240.58">
            <text:p>€ 240,5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6">
            <text:p>€ 10,60</text:p>
          </table:table-cell>
          <table:table-cell table:style-name="ce5" office:value-type="currency" office:currency="EUR" office:value="240.58">
            <text:p>€ 240,5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49">
            <text:p>1449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21.41">
            <text:p>€ 221,41</text:p>
          </table:table-cell>
          <table:table-cell table:style-name="ce5" office:value-type="currency" office:currency="EUR" office:value="240.58">
            <text:p>€ 240,58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0">
            <text:p>1450</text:p>
          </table:table-cell>
          <table:table-cell table:style-name="ce2" office:value-type="string">
            <text:p>15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15">
            <text:p>€ 1.815,00</text:p>
          </table:table-cell>
          <table:table-cell table:style-name="ce2" office:value-type="string">
            <text:p>IL NODO ASS.CULTURALE S.S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46">
            <text:p>€ 7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46">
            <text:p>€ 7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46">
            <text:p>€ 7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46">
            <text:p>€ 7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5">
            <text:p>145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7.46">
            <text:p>€ 7,46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6">
            <text:p>145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6">
            <text:p>€ 1,16</text:p>
          </table:table-cell>
          <table:table-cell table:style-name="ce5" office:value-type="currency" office:currency="EUR" office:value="8.39">
            <text:p>€ 8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6">
            <text:p>145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8.39">
            <text:p>€ 8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6">
            <text:p>145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8.39">
            <text:p>€ 8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6">
            <text:p>145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8.39">
            <text:p>€ 8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6">
            <text:p>145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8.39">
            <text:p>€ 8,3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6">
            <text:p>€ 3,60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99">
            <text:p>€ 4,99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64">
            <text:p>€ 16,64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7">
            <text:p>145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44">
            <text:p>€ 20,44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8">
            <text:p>145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1.92">
            <text:p>€ 21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8">
            <text:p>145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1.92">
            <text:p>€ 21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8">
            <text:p>145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21.92">
            <text:p>€ 21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8">
            <text:p>145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21.92">
            <text:p>€ 21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8">
            <text:p>145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4.71">
            <text:p>€ 14,71</text:p>
          </table:table-cell>
          <table:table-cell table:style-name="ce5" office:value-type="currency" office:currency="EUR" office:value="21.92">
            <text:p>€ 21,9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2.14">
            <text:p>€ 22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22.14">
            <text:p>€ 22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22.14">
            <text:p>€ 22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3">
            <text:p>€ 3,03</text:p>
          </table:table-cell>
          <table:table-cell table:style-name="ce5" office:value-type="currency" office:currency="EUR" office:value="22.14">
            <text:p>€ 22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59">
            <text:p>145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.15">
            <text:p>€ 15,15</text:p>
          </table:table-cell>
          <table:table-cell table:style-name="ce5" office:value-type="currency" office:currency="EUR" office:value="22.14">
            <text:p>€ 22,14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7.42">
            <text:p>€ 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42">
            <text:p>€ 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7.42">
            <text:p>€ 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7.42">
            <text:p>€ 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0">
            <text:p>146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7.42">
            <text:p>€ 7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5.1">
            <text:p>€ 15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15.1">
            <text:p>€ 15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15.1">
            <text:p>€ 15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15.1">
            <text:p>€ 15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1">
            <text:p>146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8.67">
            <text:p>€ 8,67</text:p>
          </table:table-cell>
          <table:table-cell table:style-name="ce5" office:value-type="currency" office:currency="EUR" office:value="15.1">
            <text:p>€ 15,1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4">
            <text:p>€ 1,94</text:p>
          </table:table-cell>
          <table:table-cell table:style-name="ce5" office:value-type="currency" office:currency="EUR" office:value="10.01">
            <text:p>€ 1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10.01">
            <text:p>€ 1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10.01">
            <text:p>€ 1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10.01">
            <text:p>€ 1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2">
            <text:p>146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10.01">
            <text:p>€ 10,0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13.81">
            <text:p>€ 1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34">
            <text:p>€ 2,34</text:p>
          </table:table-cell>
          <table:table-cell table:style-name="ce5" office:value-type="currency" office:currency="EUR" office:value="13.81">
            <text:p>€ 1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13.81">
            <text:p>€ 1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13.81">
            <text:p>€ 1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3">
            <text:p>146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04">
            <text:p>€ 3,04</text:p>
          </table:table-cell>
          <table:table-cell table:style-name="ce5" office:value-type="currency" office:currency="EUR" office:value="13.81">
            <text:p>€ 13,81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.07">
            <text:p>€ 9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9.07">
            <text:p>€ 9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9.07">
            <text:p>€ 9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9.07">
            <text:p>€ 9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4">
            <text:p>146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9.07">
            <text:p>€ 9,07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30.8">
            <text:p>€ 30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30.8">
            <text:p>€ 30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7">
            <text:p>€ 3,27</text:p>
          </table:table-cell>
          <table:table-cell table:style-name="ce5" office:value-type="currency" office:currency="EUR" office:value="30.8">
            <text:p>€ 30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30.8">
            <text:p>€ 30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5">
            <text:p>146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9.08">
            <text:p>€ 19,08</text:p>
          </table:table-cell>
          <table:table-cell table:style-name="ce5" office:value-type="currency" office:currency="EUR" office:value="30.8">
            <text:p>€ 30,80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22.33">
            <text:p>€ 22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22.33">
            <text:p>€ 22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">
            <text:p>€ 4,50</text:p>
          </table:table-cell>
          <table:table-cell table:style-name="ce5" office:value-type="currency" office:currency="EUR" office:value="22.33">
            <text:p>€ 22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9">
            <text:p>€ 5,90</text:p>
          </table:table-cell>
          <table:table-cell table:style-name="ce5" office:value-type="currency" office:currency="EUR" office:value="22.33">
            <text:p>€ 22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6">
            <text:p>146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.81">
            <text:p>€ 9,81</text:p>
          </table:table-cell>
          <table:table-cell table:style-name="ce5" office:value-type="currency" office:currency="EUR" office:value="22.33">
            <text:p>€ 22,33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81">
            <text:p>€ 3,81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7">
            <text:p>146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88">
            <text:p>€ 5,88</text:p>
          </table:table-cell>
          <table:table-cell table:style-name="ce5" office:value-type="currency" office:currency="EUR" office:value="11.42">
            <text:p>€ 11,42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18">
            <text:p>€ 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18">
            <text:p>€ 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18">
            <text:p>€ 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39">
            <text:p>€ 1,39</text:p>
          </table:table-cell>
          <table:table-cell table:style-name="ce5" office:value-type="currency" office:currency="EUR" office:value="7.18">
            <text:p>€ 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8">
            <text:p>146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7.18">
            <text:p>€ 7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9.59">
            <text:p>€ 99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99.59">
            <text:p>€ 99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99.59">
            <text:p>€ 99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99.59">
            <text:p>€ 99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69">
            <text:p>146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2.07">
            <text:p>€ 92,07</text:p>
          </table:table-cell>
          <table:table-cell table:style-name="ce5" office:value-type="currency" office:currency="EUR" office:value="99.59">
            <text:p>€ 99,59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17">
            <text:p>€ 1,17</text:p>
          </table:table-cell>
          <table:table-cell table:style-name="ce5" office:value-type="currency" office:currency="EUR" office:value="550.18">
            <text:p>€ 55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8.69">
            <text:p>€ 38,69</text:p>
          </table:table-cell>
          <table:table-cell table:style-name="ce5" office:value-type="currency" office:currency="EUR" office:value="550.18">
            <text:p>€ 55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0">
            <text:p>147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11.32">
            <text:p>€ 511,32</text:p>
          </table:table-cell>
          <table:table-cell table:style-name="ce5" office:value-type="currency" office:currency="EUR" office:value="550.18">
            <text:p>€ 550,18</text:p>
          </table:table-cell>
          <table:table-cell table:style-name="ce2" office:value-type="string">
            <text:p>HERA COMM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1">
            <text:p>147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22">
            <text:p>€ 1.022,0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2">
            <text:p>147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6.8">
            <text:p>€ 186,80</text:p>
          </table:table-cell>
          <table:table-cell table:style-name="ce2" office:value-type="string">
            <text:p>SET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3">
            <text:p>1473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8.85">
            <text:p>€ 648,85</text:p>
          </table:table-cell>
          <table:table-cell table:style-name="ce2" office:value-type="string">
            <text:p>CENTRO RESID. PER ANZIANI "UMBERTO I'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966.47">
            <text:p>€ 966,47</text:p>
          </table:table-cell>
          <table:table-cell table:style-name="ce5" office:value-type="currency" office:currency="EUR" office:value="1933.94">
            <text:p>€ 1.933,94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4">
            <text:p>1474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66.47">
            <text:p>€ 966,47</text:p>
          </table:table-cell>
          <table:table-cell table:style-name="ce5" office:value-type="currency" office:currency="EUR" office:value="1933.94">
            <text:p>€ 1.933,94</text:p>
          </table:table-cell>
          <table:table-cell table:style-name="ce2" office:value-type="string">
            <text:p>COOPERATIVA SOCIALE SERVIZI ASSOCIATI C.S.S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20.08">
            <text:p>€ 620,08</text:p>
          </table:table-cell>
          <table:table-cell table:style-name="ce5" office:value-type="currency" office:currency="EUR" office:value="1240.16">
            <text:p>€ 1.240,16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5">
            <text:p>1475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20.08">
            <text:p>€ 620,08</text:p>
          </table:table-cell>
          <table:table-cell table:style-name="ce5" office:value-type="currency" office:currency="EUR" office:value="1240.16">
            <text:p>€ 1.240,16</text:p>
          </table:table-cell>
          <table:table-cell table:style-name="ce2" office:value-type="string">
            <text:p>MAGNOLIA Societ Cooperativa Sociale -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6">
            <text:p>1476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3.58">
            <text:p>€ 433,58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1"/>
        </table:table-row>
        <table:table-row table:style-name="ro2">
          <table:table-cell table:style-name="ce2" office:value-type="float" office:value="1477">
            <text:p>1477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6.75">
            <text:p>€ 286,75</text:p>
          </table:table-cell>
          <table:table-cell table:style-name="ce2" office:value-type="string">
            <text:p>SMART SO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1"/>
        </table:table-row>
        <table:table-row table:style-name="ro2">
          <table:table-cell table:style-name="ce2" office:value-type="float" office:value="1478">
            <text:p>1478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65.56">
            <text:p>€ 3.065,56</text:p>
          </table:table-cell>
          <table:table-cell table:style-name="ce2" office:value-type="string">
            <text:p>ALTA VITA - ISTITUZIONI RIUNITE DI ASSISTENZA - I.R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1"/>
        </table:table-row>
        <table:table-row table:style-name="ro2">
          <table:table-cell table:style-name="ce2" office:value-type="float" office:value="1479">
            <text:p>1479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19.42">
            <text:p>€ 4.519,42</text:p>
          </table:table-cell>
          <table:table-cell table:style-name="ce2" office:value-type="string">
            <text:p>CODESS SOCIALE S.C.S.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1"/>
        </table:table-row>
        <table:table-row table:style-name="ro2">
          <table:table-cell table:style-name="ce2" office:value-type="float" office:value="1480">
            <text:p>1480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9.55">
            <text:p>€ 949,5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481">
            <text:p>1481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35.1">
            <text:p>€ 5.435,1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>
          <table:table-cell table:style-name="ce2" office:value-type="float" office:value="1482">
            <text:p>1482</text:p>
          </table:table-cell>
          <table:table-cell table:style-name="ce2" office:value-type="string">
            <text:p>26-09-2017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472.28">
            <text:p>€ 15.472,28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1"/>
        </table:table-row>
        <table:table-row table:style-name="ro2" table:number-rows-repeated="1047884">
          <table:table-cell table:number-columns-repeated="1011"/>
        </table:table-row>
        <table:table-row table:style-name="ro2">
          <table:table-cell table:number-columns-repeated="1011"/>
        </table:table-row>
        <table:named-expressions/>
      </table:table>
      <table:named-expressions>
        <table:named-range table:name="HTML_all" table:base-cell-address="$Foglio1.$A$1" table:cell-range-address=".$A$1:.$J$772"/>
        <table:named-expression table:name="HTML_tables" table:base-cell-address="$Foglio1.$A$1" table:expression="$a$#rif!:$a$#rif!"/>
        <table:named-expression table:name="HTML_1" table:base-cell-address="$Foglio1.$A$1" table:expression="$a$#rif!:$d$#rif!"/>
        <table:named-range table:name="HTML_2" table:base-cell-address="$Foglio1.$A$1" table:cell-range-address=".$A$1:.$J$77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22/11/2017</text:date>, <text:time>10.52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11-22T10:52:31.41</dc:date>
    <meta:editing-duration>PT19M46S</meta:editing-duration>
    <meta:editing-cycles>11</meta:editing-cycles>
    <meta:document-statistic meta:table-count="1" meta:cell-count="6910" meta:object-count="0"/>
  </office:meta>
</office:document-meta>
</file>