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35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2" table:default-cell-style-name="ce6"/>
        <table:table-column table:style-name="co2" table:number-columns-repeated="2" table:default-cell-style-name="ce9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12"/>
        <table:table-column table:style-name="co2" table:number-columns-repeated="4" table:default-cell-style-name="ce12"/>
        <table:table-column table:style-name="co2" table:number-columns-repeated="998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4" office:value-type="string">
            <text:p>RIGA MANDATO</text:p>
          </table:table-cell>
          <table:table-cell table:style-name="ce7" office:value-type="string">
            <text:p>IMPORTO RIGA</text:p>
          </table:table-cell>
          <table:table-cell table:style-name="ce7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0" office:value-type="string">
            <text:p>TIPOLOGIA DI SPESA</text:p>
          </table:table-cell>
          <table:table-cell table:style-name="ce10" office:value-type="string">
            <text:p>PdC IV LIVELLO</text:p>
          </table:table-cell>
          <table:table-cell table:number-columns-repeated="3"/>
          <table:table-cell table:style-name="ce12" table:number-columns-repeated="998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99.94">
            <text:p>€ 99,94</text:p>
          </table:table-cell>
          <table:table-cell table:style-name="ce8" office:value-type="currency" office:currency="EUR" office:value="1351.4">
            <text:p>€ 1.351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69.42">
            <text:p>€ 169,42</text:p>
          </table:table-cell>
          <table:table-cell table:style-name="ce8" office:value-type="currency" office:currency="EUR" office:value="1351.4">
            <text:p>€ 1.351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513.32">
            <text:p>€ 513,32</text:p>
          </table:table-cell>
          <table:table-cell table:style-name="ce8" office:value-type="currency" office:currency="EUR" office:value="1351.4">
            <text:p>€ 1.351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68.72">
            <text:p>€ 568,72</text:p>
          </table:table-cell>
          <table:table-cell table:style-name="ce8" office:value-type="currency" office:currency="EUR" office:value="1351.4">
            <text:p>€ 1.351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92.54">
            <text:p>€ 92,54</text:p>
          </table:table-cell>
          <table:table-cell table:style-name="ce8" office:value-type="currency" office:currency="EUR" office:value="645">
            <text:p>€ 645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74.35">
            <text:p>€ 174,35</text:p>
          </table:table-cell>
          <table:table-cell table:style-name="ce8" office:value-type="currency" office:currency="EUR" office:value="645">
            <text:p>€ 645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78.11">
            <text:p>€ 378,11</text:p>
          </table:table-cell>
          <table:table-cell table:style-name="ce8" office:value-type="currency" office:currency="EUR" office:value="645">
            <text:p>€ 645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6.51">
            <text:p>€ 46,51</text:p>
          </table:table-cell>
          <table:table-cell table:style-name="ce8" office:value-type="currency" office:currency="EUR" office:value="681.57">
            <text:p>€ 68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35.06">
            <text:p>€ 635,06</text:p>
          </table:table-cell>
          <table:table-cell table:style-name="ce8" office:value-type="currency" office:currency="EUR" office:value="681.57">
            <text:p>€ 68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00.79">
            <text:p>€ 700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67.06">
            <text:p>€ 667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901.02">
            <text:p>€ 901,02</text:p>
          </table:table-cell>
          <table:table-cell table:style-name="ce8" office:value-type="currency" office:currency="EUR" office:value="2284.13">
            <text:p>€ 2.284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383.11">
            <text:p>€ 1.383,11</text:p>
          </table:table-cell>
          <table:table-cell table:style-name="ce8" office:value-type="currency" office:currency="EUR" office:value="2284.13">
            <text:p>€ 2.284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69.77">
            <text:p>€ 669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6.39">
            <text:p>€ 26,39</text:p>
          </table:table-cell>
          <table:table-cell table:style-name="ce8" office:value-type="currency" office:currency="EUR" office:value="1764.06">
            <text:p>€ 1.764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56.53">
            <text:p>€ 356,53</text:p>
          </table:table-cell>
          <table:table-cell table:style-name="ce8" office:value-type="currency" office:currency="EUR" office:value="1764.06">
            <text:p>€ 1.764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598.41">
            <text:p>€ 598,41</text:p>
          </table:table-cell>
          <table:table-cell table:style-name="ce8" office:value-type="currency" office:currency="EUR" office:value="1764.06">
            <text:p>€ 1.764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782.73">
            <text:p>€ 782,73</text:p>
          </table:table-cell>
          <table:table-cell table:style-name="ce8" office:value-type="currency" office:currency="EUR" office:value="1764.06">
            <text:p>€ 1.764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9.48">
            <text:p>€ 9,48</text:p>
          </table:table-cell>
          <table:table-cell table:style-name="ce8" office:value-type="currency" office:currency="EUR" office:value="843.21">
            <text:p>€ 843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11.12">
            <text:p>€ 111,12</text:p>
          </table:table-cell>
          <table:table-cell table:style-name="ce8" office:value-type="currency" office:currency="EUR" office:value="843.21">
            <text:p>€ 843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50.74">
            <text:p>€ 150,74</text:p>
          </table:table-cell>
          <table:table-cell table:style-name="ce8" office:value-type="currency" office:currency="EUR" office:value="843.21">
            <text:p>€ 843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72.6">
            <text:p>€ 272,60</text:p>
          </table:table-cell>
          <table:table-cell table:style-name="ce8" office:value-type="currency" office:currency="EUR" office:value="843.21">
            <text:p>€ 843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99.27">
            <text:p>€ 299,27</text:p>
          </table:table-cell>
          <table:table-cell table:style-name="ce8" office:value-type="currency" office:currency="EUR" office:value="843.21">
            <text:p>€ 843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7.93">
            <text:p>€ 7,93</text:p>
          </table:table-cell>
          <table:table-cell table:style-name="ce8" office:value-type="currency" office:currency="EUR" office:value="495.09">
            <text:p>€ 49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8.15">
            <text:p>€ 8,15</text:p>
          </table:table-cell>
          <table:table-cell table:style-name="ce8" office:value-type="currency" office:currency="EUR" office:value="495.09">
            <text:p>€ 49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6.29">
            <text:p>€ 16,29</text:p>
          </table:table-cell>
          <table:table-cell table:style-name="ce8" office:value-type="currency" office:currency="EUR" office:value="495.09">
            <text:p>€ 49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39.29">
            <text:p>€ 139,29</text:p>
          </table:table-cell>
          <table:table-cell table:style-name="ce8" office:value-type="currency" office:currency="EUR" office:value="495.09">
            <text:p>€ 49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323.43">
            <text:p>€ 323,43</text:p>
          </table:table-cell>
          <table:table-cell table:style-name="ce8" office:value-type="currency" office:currency="EUR" office:value="495.09">
            <text:p>€ 495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6.16">
            <text:p>€ 6,16</text:p>
          </table:table-cell>
          <table:table-cell table:style-name="ce8" office:value-type="currency" office:currency="EUR" office:value="313.79">
            <text:p>€ 31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5">
            <text:p>€ 35,00</text:p>
          </table:table-cell>
          <table:table-cell table:style-name="ce8" office:value-type="currency" office:currency="EUR" office:value="313.79">
            <text:p>€ 31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0.91">
            <text:p>€ 40,91</text:p>
          </table:table-cell>
          <table:table-cell table:style-name="ce8" office:value-type="currency" office:currency="EUR" office:value="313.79">
            <text:p>€ 31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0.62">
            <text:p>€ 50,62</text:p>
          </table:table-cell>
          <table:table-cell table:style-name="ce8" office:value-type="currency" office:currency="EUR" office:value="313.79">
            <text:p>€ 31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81.1">
            <text:p>€ 181,10</text:p>
          </table:table-cell>
          <table:table-cell table:style-name="ce8" office:value-type="currency" office:currency="EUR" office:value="313.79">
            <text:p>€ 313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7.71">
            <text:p>€ 7,71</text:p>
          </table:table-cell>
          <table:table-cell table:style-name="ce8" office:value-type="currency" office:currency="EUR" office:value="1712.71">
            <text:p>€ 1.712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57.77">
            <text:p>€ 157,77</text:p>
          </table:table-cell>
          <table:table-cell table:style-name="ce8" office:value-type="currency" office:currency="EUR" office:value="1712.71">
            <text:p>€ 1.712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29.27">
            <text:p>€ 229,27</text:p>
          </table:table-cell>
          <table:table-cell table:style-name="ce8" office:value-type="currency" office:currency="EUR" office:value="1712.71">
            <text:p>€ 1.712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79.64">
            <text:p>€ 479,64</text:p>
          </table:table-cell>
          <table:table-cell table:style-name="ce8" office:value-type="currency" office:currency="EUR" office:value="1712.71">
            <text:p>€ 1.712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838.32">
            <text:p>€ 838,32</text:p>
          </table:table-cell>
          <table:table-cell table:style-name="ce8" office:value-type="currency" office:currency="EUR" office:value="1712.71">
            <text:p>€ 1.712,7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2.78">
            <text:p>€ 52,78</text:p>
          </table:table-cell>
          <table:table-cell table:style-name="ce8" office:value-type="currency" office:currency="EUR" office:value="1381.21">
            <text:p>€ 1.381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4.15">
            <text:p>€ 64,15</text:p>
          </table:table-cell>
          <table:table-cell table:style-name="ce8" office:value-type="currency" office:currency="EUR" office:value="1381.21">
            <text:p>€ 1.381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71.49">
            <text:p>€ 71,49</text:p>
          </table:table-cell>
          <table:table-cell table:style-name="ce8" office:value-type="currency" office:currency="EUR" office:value="1381.21">
            <text:p>€ 1.381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51.94">
            <text:p>€ 251,94</text:p>
          </table:table-cell>
          <table:table-cell table:style-name="ce8" office:value-type="currency" office:currency="EUR" office:value="1381.21">
            <text:p>€ 1.381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940.85">
            <text:p>€ 940,85</text:p>
          </table:table-cell>
          <table:table-cell table:style-name="ce8" office:value-type="currency" office:currency="EUR" office:value="1381.21">
            <text:p>€ 1.381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61.59">
            <text:p>€ 61,59</text:p>
          </table:table-cell>
          <table:table-cell table:style-name="ce8" office:value-type="currency" office:currency="EUR" office:value="689.76">
            <text:p>€ 68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73.51">
            <text:p>€ 73,51</text:p>
          </table:table-cell>
          <table:table-cell table:style-name="ce8" office:value-type="currency" office:currency="EUR" office:value="689.76">
            <text:p>€ 68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60.82">
            <text:p>€ 160,82</text:p>
          </table:table-cell>
          <table:table-cell table:style-name="ce8" office:value-type="currency" office:currency="EUR" office:value="689.76">
            <text:p>€ 68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81.95">
            <text:p>€ 181,95</text:p>
          </table:table-cell>
          <table:table-cell table:style-name="ce8" office:value-type="currency" office:currency="EUR" office:value="689.76">
            <text:p>€ 68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11.89">
            <text:p>€ 211,89</text:p>
          </table:table-cell>
          <table:table-cell table:style-name="ce8" office:value-type="currency" office:currency="EUR" office:value="689.76">
            <text:p>€ 68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.39">
            <text:p>€ 4,39</text:p>
          </table:table-cell>
          <table:table-cell table:style-name="ce8" office:value-type="currency" office:currency="EUR" office:value="583.34">
            <text:p>€ 583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.42">
            <text:p>€ 4,42</text:p>
          </table:table-cell>
          <table:table-cell table:style-name="ce8" office:value-type="currency" office:currency="EUR" office:value="583.34">
            <text:p>€ 583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6.43">
            <text:p>€ 46,43</text:p>
          </table:table-cell>
          <table:table-cell table:style-name="ce8" office:value-type="currency" office:currency="EUR" office:value="583.34">
            <text:p>€ 583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80.13">
            <text:p>€ 80,13</text:p>
          </table:table-cell>
          <table:table-cell table:style-name="ce8" office:value-type="currency" office:currency="EUR" office:value="583.34">
            <text:p>€ 583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47.97">
            <text:p>€ 447,97</text:p>
          </table:table-cell>
          <table:table-cell table:style-name="ce8" office:value-type="currency" office:currency="EUR" office:value="583.34">
            <text:p>€ 583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.98">
            <text:p>€ 3,98</text:p>
          </table:table-cell>
          <table:table-cell table:style-name="ce8" office:value-type="currency" office:currency="EUR" office:value="560.22">
            <text:p>€ 560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.83">
            <text:p>€ 4,83</text:p>
          </table:table-cell>
          <table:table-cell table:style-name="ce8" office:value-type="currency" office:currency="EUR" office:value="560.22">
            <text:p>€ 560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68">
            <text:p>€ 68,00</text:p>
          </table:table-cell>
          <table:table-cell table:style-name="ce8" office:value-type="currency" office:currency="EUR" office:value="560.22">
            <text:p>€ 560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11.45">
            <text:p>€ 211,45</text:p>
          </table:table-cell>
          <table:table-cell table:style-name="ce8" office:value-type="currency" office:currency="EUR" office:value="560.22">
            <text:p>€ 560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71.96">
            <text:p>€ 271,96</text:p>
          </table:table-cell>
          <table:table-cell table:style-name="ce8" office:value-type="currency" office:currency="EUR" office:value="560.22">
            <text:p>€ 560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7.95">
            <text:p>€ 27,95</text:p>
          </table:table-cell>
          <table:table-cell table:style-name="ce8" office:value-type="currency" office:currency="EUR" office:value="1001.2">
            <text:p>€ 1.001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0.4">
            <text:p>€ 60,40</text:p>
          </table:table-cell>
          <table:table-cell table:style-name="ce8" office:value-type="currency" office:currency="EUR" office:value="1001.2">
            <text:p>€ 1.001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58.21">
            <text:p>€ 158,21</text:p>
          </table:table-cell>
          <table:table-cell table:style-name="ce8" office:value-type="currency" office:currency="EUR" office:value="1001.2">
            <text:p>€ 1.001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28.77">
            <text:p>€ 228,77</text:p>
          </table:table-cell>
          <table:table-cell table:style-name="ce8" office:value-type="currency" office:currency="EUR" office:value="1001.2">
            <text:p>€ 1.001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25.87">
            <text:p>€ 525,87</text:p>
          </table:table-cell>
          <table:table-cell table:style-name="ce8" office:value-type="currency" office:currency="EUR" office:value="1001.2">
            <text:p>€ 1.001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.18">
            <text:p>€ 4,18</text:p>
          </table:table-cell>
          <table:table-cell table:style-name="ce8" office:value-type="currency" office:currency="EUR" office:value="264.24">
            <text:p>€ 264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.64">
            <text:p>€ 4,64</text:p>
          </table:table-cell>
          <table:table-cell table:style-name="ce8" office:value-type="currency" office:currency="EUR" office:value="264.24">
            <text:p>€ 264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60.5">
            <text:p>€ 60,50</text:p>
          </table:table-cell>
          <table:table-cell table:style-name="ce8" office:value-type="currency" office:currency="EUR" office:value="264.24">
            <text:p>€ 264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80.08">
            <text:p>€ 80,08</text:p>
          </table:table-cell>
          <table:table-cell table:style-name="ce8" office:value-type="currency" office:currency="EUR" office:value="264.24">
            <text:p>€ 264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14.84">
            <text:p>€ 114,84</text:p>
          </table:table-cell>
          <table:table-cell table:style-name="ce8" office:value-type="currency" office:currency="EUR" office:value="264.24">
            <text:p>€ 264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1.9">
            <text:p>€ 11,90</text:p>
          </table:table-cell>
          <table:table-cell table:style-name="ce8" office:value-type="currency" office:currency="EUR" office:value="358.21">
            <text:p>€ 35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2.1">
            <text:p>€ 12,10</text:p>
          </table:table-cell>
          <table:table-cell table:style-name="ce8" office:value-type="currency" office:currency="EUR" office:value="358.21">
            <text:p>€ 35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3.9">
            <text:p>€ 33,90</text:p>
          </table:table-cell>
          <table:table-cell table:style-name="ce8" office:value-type="currency" office:currency="EUR" office:value="358.21">
            <text:p>€ 35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11.76">
            <text:p>€ 111,76</text:p>
          </table:table-cell>
          <table:table-cell table:style-name="ce8" office:value-type="currency" office:currency="EUR" office:value="358.21">
            <text:p>€ 35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88.55">
            <text:p>€ 188,55</text:p>
          </table:table-cell>
          <table:table-cell table:style-name="ce8" office:value-type="currency" office:currency="EUR" office:value="358.21">
            <text:p>€ 358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6.53">
            <text:p>€ 36,53</text:p>
          </table:table-cell>
          <table:table-cell table:style-name="ce8" office:value-type="currency" office:currency="EUR" office:value="942.4">
            <text:p>€ 942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3.91">
            <text:p>€ 53,91</text:p>
          </table:table-cell>
          <table:table-cell table:style-name="ce8" office:value-type="currency" office:currency="EUR" office:value="942.4">
            <text:p>€ 942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21.55">
            <text:p>€ 221,55</text:p>
          </table:table-cell>
          <table:table-cell table:style-name="ce8" office:value-type="currency" office:currency="EUR" office:value="942.4">
            <text:p>€ 942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80.11">
            <text:p>€ 280,11</text:p>
          </table:table-cell>
          <table:table-cell table:style-name="ce8" office:value-type="currency" office:currency="EUR" office:value="942.4">
            <text:p>€ 942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350.3">
            <text:p>€ 350,30</text:p>
          </table:table-cell>
          <table:table-cell table:style-name="ce8" office:value-type="currency" office:currency="EUR" office:value="942.4">
            <text:p>€ 942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8.82">
            <text:p>€ 8,82</text:p>
          </table:table-cell>
          <table:table-cell table:style-name="ce8" office:value-type="currency" office:currency="EUR" office:value="733.93">
            <text:p>€ 733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71.57">
            <text:p>€ 71,57</text:p>
          </table:table-cell>
          <table:table-cell table:style-name="ce8" office:value-type="currency" office:currency="EUR" office:value="733.93">
            <text:p>€ 733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72.52">
            <text:p>€ 172,52</text:p>
          </table:table-cell>
          <table:table-cell table:style-name="ce8" office:value-type="currency" office:currency="EUR" office:value="733.93">
            <text:p>€ 733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84.4">
            <text:p>€ 184,40</text:p>
          </table:table-cell>
          <table:table-cell table:style-name="ce8" office:value-type="currency" office:currency="EUR" office:value="733.93">
            <text:p>€ 733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96.62">
            <text:p>€ 296,62</text:p>
          </table:table-cell>
          <table:table-cell table:style-name="ce8" office:value-type="currency" office:currency="EUR" office:value="733.93">
            <text:p>€ 733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61.63">
            <text:p>€ 161,6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61.62">
            <text:p>€ 161,62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512.32">
            <text:p>€ 5.512,32</text:p>
          </table:table-cell>
          <table:table-cell table:style-name="ce2" office:value-type="string">
            <text:p>BONESSO PAVIMEN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87">
            <text:p>€ 387,00</text:p>
          </table:table-cell>
          <table:table-cell table:style-name="ce2" office:value-type="string">
            <text:p>TREVI FORM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695">
            <text:p>695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479">
            <text:p>€ 6.479,00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2" office:value-type="string">
            <text:p>05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21.35">
            <text:p>€ 321,35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2" office:value-type="string">
            <text:p>06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850">
            <text:p>€ 5.85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2" office:value-type="string">
            <text:p>06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7.09">
            <text:p>€ 507,09</text:p>
          </table:table-cell>
          <table:table-cell table:style-name="ce2" office:value-type="string">
            <text:p>ANCI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2" office:value-type="string">
            <text:p>1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77.2">
            <text:p>€ 277,20</text:p>
          </table:table-cell>
          <table:table-cell table:style-name="ce2" office:value-type="string">
            <text:p>CAV S.P.A. CONCESSIONI AUTOSTRADALI VENE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2" office:value-type="string">
            <text:p>1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435.3">
            <text:p>€ 7.435,3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2" office:value-type="string">
            <text:p>1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009.4">
            <text:p>€ 3.009,4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2" office:value-type="string">
            <text:p>1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470.51">
            <text:p>€ 3.470,5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2" office:value-type="string">
            <text:p>1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000">
            <text:p>€ 8.000,00</text:p>
          </table:table-cell>
          <table:table-cell table:style-name="ce2" office:value-type="string">
            <text:p>ISTITUTO COMPRENSIVO STAT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Amministrazioni Centrali</text:p>
          </table:table-cell>
          <table:table-cell table:number-columns-repeated="1001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2" office:value-type="string">
            <text:p>1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.83">
            <text:p>€ 10,83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finanziari</text:p>
          </table:table-cell>
          <table:table-cell table:number-columns-repeated="1001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02.43">
            <text:p>€ 702,4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8.43">
            <text:p>€ 88,4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3.18">
            <text:p>€ 73,1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74.24">
            <text:p>€ 5.074,24</text:p>
          </table:table-cell>
          <table:table-cell table:style-name="ce2" office:value-type="string">
            <text:p>STUDIO LEGALE SINIGAG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978">
            <text:p>€ 5.978,00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54">
            <text:p>€ 154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">
            <text:p>€ 50,00</text:p>
          </table:table-cell>
          <table:table-cell table:style-name="ce2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2" office:value-type="string">
            <text:p>13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32">
            <text:p>€ 132,00</text:p>
          </table:table-cell>
          <table:table-cell table:style-name="ce2" office:value-type="string">
            <text:p>CIVI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7">
            <text:p>€ 77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0">
            <text:p>€ 70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62.58">
            <text:p>€ 362,58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9.1">
            <text:p>€ 109,1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73.4">
            <text:p>€ 573,40</text:p>
          </table:table-cell>
          <table:table-cell table:style-name="ce2" office:value-type="string">
            <text:p>GESIN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finanziari</text:p>
          </table:table-cell>
          <table:table-cell table:number-columns-repeated="1001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71">
            <text:p>€ 671,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437.46">
            <text:p>€ 1.437,46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7466.59">
            <text:p>€ 17.466,59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16.21">
            <text:p>€ 516,21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253.92">
            <text:p>€ 1.253,92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253.91">
            <text:p>€ 1.253,91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0.01">
            <text:p>€ 0,01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408">
            <text:p>€ 1.408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0883.7">
            <text:p>€ 40.883,70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929.08">
            <text:p>€ 7.929,08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585">
            <text:p>€ 2.585,0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27.9">
            <text:p>€ 1.127,90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413.77">
            <text:p>€ 2.413,77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518.08">
            <text:p>€ 2.518,08</text:p>
          </table:table-cell>
          <table:table-cell table:style-name="ce2" office:value-type="string">
            <text:p>REBELLATO GIOVANNI &amp;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440">
            <text:p>€ 2.440,00</text:p>
          </table:table-cell>
          <table:table-cell table:style-name="ce2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932">
            <text:p>€ 8.932,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828.4">
            <text:p>€ 10.828,4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706.62">
            <text:p>€ 9.706,62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5.33">
            <text:p>€ 35,33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2" office:value-type="string">
            <text:p>18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827.17">
            <text:p>€ 6.827,17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2" office:value-type="string">
            <text:p>19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682.17">
            <text:p>€ 4.682,17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2" office:value-type="string">
            <text:p>19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850">
            <text:p>€ 5.85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2" office:value-type="string">
            <text:p>19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95">
            <text:p>€ 195,00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ltre spese correnti</text:p>
          </table:table-cell>
          <table:table-cell table:style-name="ce11" office:value-type="string">
            <text:p>Altre spese corrent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2" office:value-type="string">
            <text:p>20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88">
            <text:p>€ 488,00</text:p>
          </table:table-cell>
          <table:table-cell table:style-name="ce8" office:value-type="currency" office:currency="EUR" office:value="4186.87">
            <text:p>€ 4.186,87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2" office:value-type="string">
            <text:p>20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698.87">
            <text:p>€ 3.698,87</text:p>
          </table:table-cell>
          <table:table-cell table:style-name="ce8" office:value-type="currency" office:currency="EUR" office:value="4186.87">
            <text:p>€ 4.186,87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2" office:value-type="string">
            <text:p>2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138.84">
            <text:p>€ 5.138,84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2" office:value-type="string">
            <text:p>2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078.53">
            <text:p>€ 4.078,53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2" office:value-type="string">
            <text:p>2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756.8">
            <text:p>€ 1.756,80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2" office:value-type="string">
            <text:p>20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726.5">
            <text:p>€ 5.726,5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5000">
            <text:p>€ 45.000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5000">
            <text:p>€ 45.000,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849">
            <text:p>84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335.89">
            <text:p>€ 4.335,8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92">
            <text:p>€ 2,92</text:p>
          </table:table-cell>
          <table:table-cell table:style-name="ce8" office:value-type="currency" office:currency="EUR" office:value="319.85">
            <text:p>€ 31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.86">
            <text:p>€ 5,86</text:p>
          </table:table-cell>
          <table:table-cell table:style-name="ce8" office:value-type="currency" office:currency="EUR" office:value="319.85">
            <text:p>€ 31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9.5">
            <text:p>€ 9,50</text:p>
          </table:table-cell>
          <table:table-cell table:style-name="ce8" office:value-type="currency" office:currency="EUR" office:value="319.85">
            <text:p>€ 31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4.83">
            <text:p>€ 24,83</text:p>
          </table:table-cell>
          <table:table-cell table:style-name="ce8" office:value-type="currency" office:currency="EUR" office:value="319.85">
            <text:p>€ 31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76.74">
            <text:p>€ 276,74</text:p>
          </table:table-cell>
          <table:table-cell table:style-name="ce8" office:value-type="currency" office:currency="EUR" office:value="319.85">
            <text:p>€ 31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9.33">
            <text:p>€ 1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65">
            <text:p>€ 2,65</text:p>
          </table:table-cell>
          <table:table-cell table:style-name="ce8" office:value-type="currency" office:currency="EUR" office:value="19.33">
            <text:p>€ 1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84">
            <text:p>€ 3,84</text:p>
          </table:table-cell>
          <table:table-cell table:style-name="ce8" office:value-type="currency" office:currency="EUR" office:value="19.33">
            <text:p>€ 1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.1">
            <text:p>€ 5,10</text:p>
          </table:table-cell>
          <table:table-cell table:style-name="ce8" office:value-type="currency" office:currency="EUR" office:value="19.33">
            <text:p>€ 1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58">
            <text:p>€ 5,58</text:p>
          </table:table-cell>
          <table:table-cell table:style-name="ce8" office:value-type="currency" office:currency="EUR" office:value="19.33">
            <text:p>€ 19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65">
            <text:p>€ 2,65</text:p>
          </table:table-cell>
          <table:table-cell table:style-name="ce8" office:value-type="currency" office:currency="EUR" office:value="44.89">
            <text:p>€ 4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.84">
            <text:p>€ 3,84</text:p>
          </table:table-cell>
          <table:table-cell table:style-name="ce8" office:value-type="currency" office:currency="EUR" office:value="44.89">
            <text:p>€ 4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84">
            <text:p>€ 3,84</text:p>
          </table:table-cell>
          <table:table-cell table:style-name="ce8" office:value-type="currency" office:currency="EUR" office:value="44.89">
            <text:p>€ 4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3.3">
            <text:p>€ 13,30</text:p>
          </table:table-cell>
          <table:table-cell table:style-name="ce8" office:value-type="currency" office:currency="EUR" office:value="44.89">
            <text:p>€ 4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1.26">
            <text:p>€ 21,26</text:p>
          </table:table-cell>
          <table:table-cell table:style-name="ce8" office:value-type="currency" office:currency="EUR" office:value="44.89">
            <text:p>€ 4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71">
            <text:p>€ 1,71</text:p>
          </table:table-cell>
          <table:table-cell table:style-name="ce8" office:value-type="currency" office:currency="EUR" office:value="33.6">
            <text:p>€ 33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42">
            <text:p>€ 2,42</text:p>
          </table:table-cell>
          <table:table-cell table:style-name="ce8" office:value-type="currency" office:currency="EUR" office:value="33.6">
            <text:p>€ 33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89">
            <text:p>€ 2,89</text:p>
          </table:table-cell>
          <table:table-cell table:style-name="ce8" office:value-type="currency" office:currency="EUR" office:value="33.6">
            <text:p>€ 33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12">
            <text:p>€ 4,12</text:p>
          </table:table-cell>
          <table:table-cell table:style-name="ce8" office:value-type="currency" office:currency="EUR" office:value="33.6">
            <text:p>€ 33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2.46">
            <text:p>€ 22,46</text:p>
          </table:table-cell>
          <table:table-cell table:style-name="ce8" office:value-type="currency" office:currency="EUR" office:value="33.6">
            <text:p>€ 33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55.95">
            <text:p>€ 55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55.95">
            <text:p>€ 55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65">
            <text:p>€ 2,65</text:p>
          </table:table-cell>
          <table:table-cell table:style-name="ce8" office:value-type="currency" office:currency="EUR" office:value="55.95">
            <text:p>€ 55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36">
            <text:p>€ 4,36</text:p>
          </table:table-cell>
          <table:table-cell table:style-name="ce8" office:value-type="currency" office:currency="EUR" office:value="55.95">
            <text:p>€ 55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36">
            <text:p>€ 4,36</text:p>
          </table:table-cell>
          <table:table-cell table:style-name="ce8" office:value-type="currency" office:currency="EUR" office:value="55.95">
            <text:p>€ 55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40.26">
            <text:p>€ 40,26</text:p>
          </table:table-cell>
          <table:table-cell table:style-name="ce8" office:value-type="currency" office:currency="EUR" office:value="55.95">
            <text:p>€ 55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26.97">
            <text:p>€ 2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26.97">
            <text:p>€ 2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84">
            <text:p>€ 3,84</text:p>
          </table:table-cell>
          <table:table-cell table:style-name="ce8" office:value-type="currency" office:currency="EUR" office:value="26.97">
            <text:p>€ 2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36">
            <text:p>€ 4,36</text:p>
          </table:table-cell>
          <table:table-cell table:style-name="ce8" office:value-type="currency" office:currency="EUR" office:value="26.97">
            <text:p>€ 2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36">
            <text:p>€ 4,36</text:p>
          </table:table-cell>
          <table:table-cell table:style-name="ce8" office:value-type="currency" office:currency="EUR" office:value="26.97">
            <text:p>€ 2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10.09">
            <text:p>€ 10,09</text:p>
          </table:table-cell>
          <table:table-cell table:style-name="ce8" office:value-type="currency" office:currency="EUR" office:value="26.97">
            <text:p>€ 2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13.3">
            <text:p>€ 13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95">
            <text:p>€ 1,95</text:p>
          </table:table-cell>
          <table:table-cell table:style-name="ce8" office:value-type="currency" office:currency="EUR" office:value="13.3">
            <text:p>€ 13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42">
            <text:p>€ 2,42</text:p>
          </table:table-cell>
          <table:table-cell table:style-name="ce8" office:value-type="currency" office:currency="EUR" office:value="13.3">
            <text:p>€ 13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.92">
            <text:p>€ 2,92</text:p>
          </table:table-cell>
          <table:table-cell table:style-name="ce8" office:value-type="currency" office:currency="EUR" office:value="13.3">
            <text:p>€ 13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09">
            <text:p>€ 4,09</text:p>
          </table:table-cell>
          <table:table-cell table:style-name="ce8" office:value-type="currency" office:currency="EUR" office:value="13.3">
            <text:p>€ 13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101.84">
            <text:p>€ 101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01.84">
            <text:p>€ 101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5.56">
            <text:p>€ 5,56</text:p>
          </table:table-cell>
          <table:table-cell table:style-name="ce8" office:value-type="currency" office:currency="EUR" office:value="101.84">
            <text:p>€ 101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6.04">
            <text:p>€ 6,04</text:p>
          </table:table-cell>
          <table:table-cell table:style-name="ce8" office:value-type="currency" office:currency="EUR" office:value="101.84">
            <text:p>€ 101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86.16">
            <text:p>€ 86,16</text:p>
          </table:table-cell>
          <table:table-cell table:style-name="ce8" office:value-type="currency" office:currency="EUR" office:value="101.84">
            <text:p>€ 101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25.51">
            <text:p>€ 25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25.51">
            <text:p>€ 25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92">
            <text:p>€ 2,92</text:p>
          </table:table-cell>
          <table:table-cell table:style-name="ce8" office:value-type="currency" office:currency="EUR" office:value="25.51">
            <text:p>€ 25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84">
            <text:p>€ 3,84</text:p>
          </table:table-cell>
          <table:table-cell table:style-name="ce8" office:value-type="currency" office:currency="EUR" office:value="25.51">
            <text:p>€ 25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4.43">
            <text:p>€ 14,43</text:p>
          </table:table-cell>
          <table:table-cell table:style-name="ce8" office:value-type="currency" office:currency="EUR" office:value="25.51">
            <text:p>€ 25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13.51">
            <text:p>€ 1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3.51">
            <text:p>€ 1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3.51">
            <text:p>€ 1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7.27">
            <text:p>€ 7,27</text:p>
          </table:table-cell>
          <table:table-cell table:style-name="ce8" office:value-type="currency" office:currency="EUR" office:value="13.51">
            <text:p>€ 1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.62">
            <text:p>€ 4,62</text:p>
          </table:table-cell>
          <table:table-cell table:style-name="ce8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7.71">
            <text:p>€ 7,71</text:p>
          </table:table-cell>
          <table:table-cell table:style-name="ce8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8">
            <text:p>€ 8,00</text:p>
          </table:table-cell>
          <table:table-cell table:style-name="ce8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7">
            <text:p>€ 1,67</text:p>
          </table:table-cell>
          <table:table-cell table:style-name="ce8" office:value-type="currency" office:currency="EUR" office:value="34.51">
            <text:p>€ 34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34.51">
            <text:p>€ 34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92">
            <text:p>€ 2,92</text:p>
          </table:table-cell>
          <table:table-cell table:style-name="ce8" office:value-type="currency" office:currency="EUR" office:value="34.51">
            <text:p>€ 34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84">
            <text:p>€ 4,84</text:p>
          </table:table-cell>
          <table:table-cell table:style-name="ce8" office:value-type="currency" office:currency="EUR" office:value="34.51">
            <text:p>€ 34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2.92">
            <text:p>€ 22,92</text:p>
          </table:table-cell>
          <table:table-cell table:style-name="ce8" office:value-type="currency" office:currency="EUR" office:value="34.51">
            <text:p>€ 34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14.98">
            <text:p>€ 14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4.98">
            <text:p>€ 14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4.98">
            <text:p>€ 14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36">
            <text:p>€ 4,36</text:p>
          </table:table-cell>
          <table:table-cell table:style-name="ce8" office:value-type="currency" office:currency="EUR" office:value="14.98">
            <text:p>€ 14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38">
            <text:p>€ 4,38</text:p>
          </table:table-cell>
          <table:table-cell table:style-name="ce8" office:value-type="currency" office:currency="EUR" office:value="14.98">
            <text:p>€ 14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62.37">
            <text:p>€ 62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5">
            <text:p>€ 2,15</text:p>
          </table:table-cell>
          <table:table-cell table:style-name="ce8" office:value-type="currency" office:currency="EUR" office:value="62.37">
            <text:p>€ 62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62.37">
            <text:p>€ 62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4.99">
            <text:p>€ 24,99</text:p>
          </table:table-cell>
          <table:table-cell table:style-name="ce8" office:value-type="currency" office:currency="EUR" office:value="62.37">
            <text:p>€ 62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31.15">
            <text:p>€ 31,15</text:p>
          </table:table-cell>
          <table:table-cell table:style-name="ce8" office:value-type="currency" office:currency="EUR" office:value="62.37">
            <text:p>€ 62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4.46">
            <text:p>€ 14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4.46">
            <text:p>€ 14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4.46">
            <text:p>€ 14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4.46">
            <text:p>€ 14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82">
            <text:p>€ 5,82</text:p>
          </table:table-cell>
          <table:table-cell table:style-name="ce8" office:value-type="currency" office:currency="EUR" office:value="14.46">
            <text:p>€ 14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2">
            <text:p>€ 1,92</text:p>
          </table:table-cell>
          <table:table-cell table:style-name="ce8" office:value-type="currency" office:currency="EUR" office:value="15.01">
            <text:p>€ 15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95">
            <text:p>€ 1,95</text:p>
          </table:table-cell>
          <table:table-cell table:style-name="ce8" office:value-type="currency" office:currency="EUR" office:value="15.01">
            <text:p>€ 15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5.32">
            <text:p>€ 5,32</text:p>
          </table:table-cell>
          <table:table-cell table:style-name="ce8" office:value-type="currency" office:currency="EUR" office:value="15.01">
            <text:p>€ 15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.82">
            <text:p>€ 5,82</text:p>
          </table:table-cell>
          <table:table-cell table:style-name="ce8" office:value-type="currency" office:currency="EUR" office:value="15.01">
            <text:p>€ 15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4">
            <text:p>€ 2,40</text:p>
          </table:table-cell>
          <table:table-cell table:style-name="ce8" office:value-type="currency" office:currency="EUR" office:value="58.17">
            <text:p>€ 5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5.77">
            <text:p>€ 55,77</text:p>
          </table:table-cell>
          <table:table-cell table:style-name="ce8" office:value-type="currency" office:currency="EUR" office:value="58.17">
            <text:p>€ 58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32.75">
            <text:p>€ 1.032,75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68">
            <text:p>86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49.21">
            <text:p>€ 949,21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8381">
            <text:p>€ 18.381,00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54">
            <text:p>€ 854,00</text:p>
          </table:table-cell>
          <table:table-cell table:style-name="ce2" office:value-type="string">
            <text:p>CALCIO EXPRESS EMPORIO SP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13.98">
            <text:p>€ 813,98</text:p>
          </table:table-cell>
          <table:table-cell table:style-name="ce2" office:value-type="string">
            <text:p>EMPORIO DELLO SP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79.87">
            <text:p>€ 279,87</text:p>
          </table:table-cell>
          <table:table-cell table:style-name="ce2" office:value-type="string">
            <text:p>PIESS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76">
            <text:p>€ 976,00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830">
            <text:p>€ 1.830,00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220">
            <text:p>€ 1.220,00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54.94">
            <text:p>€ 154,94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10.59">
            <text:p>€ 810,59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54.67">
            <text:p>€ 654,67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880">
            <text:p>880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158.2">
            <text:p>€ 2.158,20</text:p>
          </table:table-cell>
          <table:table-cell table:style-name="ce2" office:value-type="string">
            <text:p>MENEGHETTI IMPIAN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33.18">
            <text:p>€ 633,18</text:p>
          </table:table-cell>
          <table:table-cell table:style-name="ce2" office:value-type="string">
            <text:p>CHINELLO ANTINFORTUNISTICA SNC DI BROGIOLO R. e E.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71">
            <text:p>€ 671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66">
            <text:p>€ 366,00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1.66">
            <text:p>€ 31,66</text:p>
          </table:table-cell>
          <table:table-cell table:style-name="ce2" office:value-type="string">
            <text:p>F.LLI FIORETTO SNC DI FIORETTO ANTONIO E FRANCES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2" office:value-type="string">
            <text:p>24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72.24">
            <text:p>€ 572,24</text:p>
          </table:table-cell>
          <table:table-cell table:style-name="ce2" office:value-type="string">
            <text:p>F.LLI FIORETTO SNC DI FIORETTO ANTONIO E FRANCES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2" office:value-type="string">
            <text:p>26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4.56">
            <text:p>€ 34,56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08.97">
            <text:p>€ 908,9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03.83">
            <text:p>€ 103,83</text:p>
          </table:table-cell>
          <table:table-cell table:style-name="ce8" office:value-type="currency" office:currency="EUR" office:value="587.24">
            <text:p>€ 587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83.41">
            <text:p>€ 483,41</text:p>
          </table:table-cell>
          <table:table-cell table:style-name="ce8" office:value-type="currency" office:currency="EUR" office:value="587.24">
            <text:p>€ 587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7.5">
            <text:p>€ 87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76.52">
            <text:p>€ 576,5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1">
            <text:p>891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25.26">
            <text:p>€ 525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71.09">
            <text:p>€ 71,09</text:p>
          </table:table-cell>
          <table:table-cell table:style-name="ce8" office:value-type="currency" office:currency="EUR" office:value="1796.96">
            <text:p>€ 1.79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20.71">
            <text:p>€ 320,71</text:p>
          </table:table-cell>
          <table:table-cell table:style-name="ce8" office:value-type="currency" office:currency="EUR" office:value="1796.96">
            <text:p>€ 1.79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582.05">
            <text:p>€ 582,05</text:p>
          </table:table-cell>
          <table:table-cell table:style-name="ce8" office:value-type="currency" office:currency="EUR" office:value="1796.96">
            <text:p>€ 1.79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823.11">
            <text:p>€ 823,11</text:p>
          </table:table-cell>
          <table:table-cell table:style-name="ce8" office:value-type="currency" office:currency="EUR" office:value="1796.96">
            <text:p>€ 1.79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5.03">
            <text:p>€ 55,03</text:p>
          </table:table-cell>
          <table:table-cell table:style-name="ce8" office:value-type="currency" office:currency="EUR" office:value="468.12">
            <text:p>€ 468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9.41">
            <text:p>€ 59,41</text:p>
          </table:table-cell>
          <table:table-cell table:style-name="ce8" office:value-type="currency" office:currency="EUR" office:value="468.12">
            <text:p>€ 468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62.6">
            <text:p>€ 62,60</text:p>
          </table:table-cell>
          <table:table-cell table:style-name="ce8" office:value-type="currency" office:currency="EUR" office:value="468.12">
            <text:p>€ 468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91.08">
            <text:p>€ 291,08</text:p>
          </table:table-cell>
          <table:table-cell table:style-name="ce8" office:value-type="currency" office:currency="EUR" office:value="468.12">
            <text:p>€ 468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49.08">
            <text:p>€ 149,08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35.06">
            <text:p>€ 335,06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5.9">
            <text:p>€ 105,9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2" office:value-type="string">
            <text:p>27-04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36">
            <text:p>€ 336,00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Giornali, riviste e pubbl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2" office:value-type="string">
            <text:p>02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.75">
            <text:p>€ 8,75</text:p>
          </table:table-cell>
          <table:table-cell table:style-name="ce2" office:value-type="string">
            <text:p>AGENZIA DELLE ENTR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2" office:value-type="string">
            <text:p>02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">
            <text:p>€ 11,00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finanziari</text:p>
          </table:table-cell>
          <table:table-cell table:number-columns-repeated="1001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2" office:value-type="string">
            <text:p>03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88.78">
            <text:p>€ 388,7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2" office:value-type="string">
            <text:p>04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32">
            <text:p>€ 732,00</text:p>
          </table:table-cell>
          <table:table-cell table:style-name="ce2" office:value-type="string">
            <text:p>TWA ASSOCIAZIONE CULTURALE MUSIC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2" office:value-type="string">
            <text:p>04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7.03">
            <text:p>€ 507,03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137.44">
            <text:p>€ 6.137,44</text:p>
          </table:table-cell>
          <table:table-cell table:style-name="ce2" office:value-type="string">
            <text:p>AVISP - CORTE BENEDETT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971.67">
            <text:p>€ 2.971,67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20.08">
            <text:p>€ 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20.08">
            <text:p>€ 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15.63">
            <text:p>€ 715,63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.08">
            <text:p>€ 3,08</text:p>
          </table:table-cell>
          <table:table-cell table:style-name="ce8" office:value-type="currency" office:currency="EUR" office:value="123.77">
            <text:p>€ 123,7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5.28">
            <text:p>€ 15,28</text:p>
          </table:table-cell>
          <table:table-cell table:style-name="ce8" office:value-type="currency" office:currency="EUR" office:value="123.77">
            <text:p>€ 123,7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7.72">
            <text:p>€ 17,72</text:p>
          </table:table-cell>
          <table:table-cell table:style-name="ce8" office:value-type="currency" office:currency="EUR" office:value="123.77">
            <text:p>€ 123,7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3.32">
            <text:p>€ 33,32</text:p>
          </table:table-cell>
          <table:table-cell table:style-name="ce8" office:value-type="currency" office:currency="EUR" office:value="123.77">
            <text:p>€ 123,7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4.37">
            <text:p>€ 54,37</text:p>
          </table:table-cell>
          <table:table-cell table:style-name="ce8" office:value-type="currency" office:currency="EUR" office:value="123.77">
            <text:p>€ 123,77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6.98">
            <text:p>€ 116,9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2.84">
            <text:p>€ 22,84</text:p>
          </table:table-cell>
          <table:table-cell table:style-name="ce8" office:value-type="currency" office:currency="EUR" office:value="275.36">
            <text:p>€ 275,3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52.52">
            <text:p>€ 252,52</text:p>
          </table:table-cell>
          <table:table-cell table:style-name="ce8" office:value-type="currency" office:currency="EUR" office:value="275.36">
            <text:p>€ 275,3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6.16">
            <text:p>€ 6,16</text:p>
          </table:table-cell>
          <table:table-cell table:style-name="ce8" office:value-type="currency" office:currency="EUR" office:value="311.85">
            <text:p>€ 311,8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5.17">
            <text:p>€ 35,17</text:p>
          </table:table-cell>
          <table:table-cell table:style-name="ce8" office:value-type="currency" office:currency="EUR" office:value="311.85">
            <text:p>€ 311,8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70.52">
            <text:p>€ 270,52</text:p>
          </table:table-cell>
          <table:table-cell table:style-name="ce8" office:value-type="currency" office:currency="EUR" office:value="311.85">
            <text:p>€ 311,8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1.58">
            <text:p>€ 21,58</text:p>
          </table:table-cell>
          <table:table-cell table:style-name="ce8" office:value-type="currency" office:currency="EUR" office:value="368.68">
            <text:p>€ 368,6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12.43">
            <text:p>€ 112,43</text:p>
          </table:table-cell>
          <table:table-cell table:style-name="ce8" office:value-type="currency" office:currency="EUR" office:value="368.68">
            <text:p>€ 368,6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34.67">
            <text:p>€ 234,67</text:p>
          </table:table-cell>
          <table:table-cell table:style-name="ce8" office:value-type="currency" office:currency="EUR" office:value="368.68">
            <text:p>€ 368,6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7.31">
            <text:p>€ 77,3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0.82">
            <text:p>€ 30,82</text:p>
          </table:table-cell>
          <table:table-cell table:style-name="ce8" office:value-type="currency" office:currency="EUR" office:value="421">
            <text:p>€ 421,0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90.18">
            <text:p>€ 390,18</text:p>
          </table:table-cell>
          <table:table-cell table:style-name="ce8" office:value-type="currency" office:currency="EUR" office:value="421">
            <text:p>€ 421,0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.07">
            <text:p>€ 5,07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2.33">
            <text:p>€ 12,33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5.28">
            <text:p>€ 15,28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5.28">
            <text:p>€ 15,28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5.28">
            <text:p>€ 15,28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15.28">
            <text:p>€ 15,28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7">
            <text:p>7</text:p>
          </table:table-cell>
          <table:table-cell table:style-name="ce8" office:value-type="currency" office:currency="EUR" office:value="32.39">
            <text:p>€ 32,39</text:p>
          </table:table-cell>
          <table:table-cell table:style-name="ce8" office:value-type="currency" office:currency="EUR" office:value="110.91">
            <text:p>€ 110,9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850">
            <text:p>€ 3.850,00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71">
            <text:p>€ 671,00</text:p>
          </table:table-cell>
          <table:table-cell table:style-name="ce2" office:value-type="string">
            <text:p>OPEN SOFTWA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06.61">
            <text:p>€ 606,61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30">
            <text:p>€ 130,00</text:p>
          </table:table-cell>
          <table:table-cell table:style-name="ce2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95.85">
            <text:p>€ 395,85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5">
            <text:p>€ 55,0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574.59">
            <text:p>€ 1.574,59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8490">
            <text:p>€ 28.49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000">
            <text:p>€ 11.000,00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420">
            <text:p>€ 2.420,00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3">
          <table:table-cell table:style-name="ce2" office:value-type="float" office:value="932">
            <text:p>932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7889.98">
            <text:p>€ 27.889,98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4">
          <table:table-cell table:style-name="ce2" office:value-type="float" office:value="933">
            <text:p>933</text:p>
          </table:table-cell>
          <table:table-cell table:style-name="ce2" office:value-type="string">
            <text:p>1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135.8">
            <text:p>€ 6.135,80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7">
            <text:p>1007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96.43">
            <text:p>€ 396,4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5.04">
            <text:p>€ 85,04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0.29">
            <text:p>€ 100,29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579.21">
            <text:p>€ 7.579,21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9262.49">
            <text:p>€ 19.262,49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782.2">
            <text:p>€ 6.782,20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932.32">
            <text:p>€ 3.932,32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06.61">
            <text:p>€ 606,61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24.68">
            <text:p>€ 724,68</text:p>
          </table:table-cell>
          <table:table-cell table:style-name="ce2" office:value-type="string">
            <text:p>SET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Hardware</text:p>
          </table:table-cell>
          <table:table-cell table:number-columns-repeated="1001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00">
            <text:p>€ 1.100,00</text:p>
          </table:table-cell>
          <table:table-cell table:style-name="ce2" office:value-type="string">
            <text:p>ASSOCIAZIONE "PROGETTI E REGIE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42.56">
            <text:p>€ 342,56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74.24">
            <text:p>€ 174,24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89.1">
            <text:p>€ 189,10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18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653.68">
            <text:p>€ 4.653,68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2" office:value-type="string">
            <text:p>22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0000">
            <text:p>€ 20.0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Trasferimenti correnti</text:p>
          </table:table-cell>
          <table:table-cell table:style-name="ce11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25.86">
            <text:p>€ 1.125,8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265.29">
            <text:p>€ 265,2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.58">
            <text:p>€ 4,58</text:p>
          </table:table-cell>
          <table:table-cell table:style-name="ce8" office:value-type="currency" office:currency="EUR" office:value="265.29">
            <text:p>€ 265,2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8.03">
            <text:p>€ 8,03</text:p>
          </table:table-cell>
          <table:table-cell table:style-name="ce8" office:value-type="currency" office:currency="EUR" office:value="265.29">
            <text:p>€ 265,2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0.37">
            <text:p>€ 20,37</text:p>
          </table:table-cell>
          <table:table-cell table:style-name="ce8" office:value-type="currency" office:currency="EUR" office:value="265.29">
            <text:p>€ 265,2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30.14">
            <text:p>€ 230,14</text:p>
          </table:table-cell>
          <table:table-cell table:style-name="ce8" office:value-type="currency" office:currency="EUR" office:value="265.29">
            <text:p>€ 265,2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720.4">
            <text:p>€ 1.720,4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606">
            <text:p>€ 1.606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70">
            <text:p>€ 770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22.78">
            <text:p>€ 822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17">
            <text:p>€ 917,00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4">
            <text:p>€ 84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30">
            <text:p>103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28">
            <text:p>€ 228,00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31">
            <text:p>103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19.74">
            <text:p>€ 219,74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510.55">
            <text:p>€ 1.510,55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sanitari</text:p>
          </table:table-cell>
          <table:table-cell table:number-columns-repeated="1001"/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29.6">
            <text:p>€ 829,60</text:p>
          </table:table-cell>
          <table:table-cell table:style-name="ce2" office:value-type="string">
            <text:p>GRAFICHE EDICT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312.66">
            <text:p>€ 1.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72">
            <text:p>€ 1,72</text:p>
          </table:table-cell>
          <table:table-cell table:style-name="ce8" office:value-type="currency" office:currency="EUR" office:value="55.61">
            <text:p>€ 55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55.61">
            <text:p>€ 55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.6">
            <text:p>€ 4,60</text:p>
          </table:table-cell>
          <table:table-cell table:style-name="ce8" office:value-type="currency" office:currency="EUR" office:value="55.61">
            <text:p>€ 55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.33">
            <text:p>€ 5,33</text:p>
          </table:table-cell>
          <table:table-cell table:style-name="ce8" office:value-type="currency" office:currency="EUR" office:value="55.61">
            <text:p>€ 55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2.54">
            <text:p>€ 12,54</text:p>
          </table:table-cell>
          <table:table-cell table:style-name="ce8" office:value-type="currency" office:currency="EUR" office:value="55.61">
            <text:p>€ 55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29.49">
            <text:p>€ 29,49</text:p>
          </table:table-cell>
          <table:table-cell table:style-name="ce8" office:value-type="currency" office:currency="EUR" office:value="55.61">
            <text:p>€ 55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56.98">
            <text:p>€ 56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56.98">
            <text:p>€ 56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56.98">
            <text:p>€ 56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4.66">
            <text:p>€ 14,66</text:p>
          </table:table-cell>
          <table:table-cell table:style-name="ce8" office:value-type="currency" office:currency="EUR" office:value="56.98">
            <text:p>€ 56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36.06">
            <text:p>€ 36,06</text:p>
          </table:table-cell>
          <table:table-cell table:style-name="ce8" office:value-type="currency" office:currency="EUR" office:value="56.98">
            <text:p>€ 56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19.35">
            <text:p>€ 19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19.35">
            <text:p>€ 19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86">
            <text:p>€ 3,86</text:p>
          </table:table-cell>
          <table:table-cell table:style-name="ce8" office:value-type="currency" office:currency="EUR" office:value="19.35">
            <text:p>€ 19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.58">
            <text:p>€ 5,58</text:p>
          </table:table-cell>
          <table:table-cell table:style-name="ce8" office:value-type="currency" office:currency="EUR" office:value="19.35">
            <text:p>€ 19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81">
            <text:p>€ 5,81</text:p>
          </table:table-cell>
          <table:table-cell table:style-name="ce8" office:value-type="currency" office:currency="EUR" office:value="19.35">
            <text:p>€ 19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103.89">
            <text:p>€ 10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42">
            <text:p>€ 2,42</text:p>
          </table:table-cell>
          <table:table-cell table:style-name="ce8" office:value-type="currency" office:currency="EUR" office:value="103.89">
            <text:p>€ 10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103.89">
            <text:p>€ 10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.31">
            <text:p>€ 5,31</text:p>
          </table:table-cell>
          <table:table-cell table:style-name="ce8" office:value-type="currency" office:currency="EUR" office:value="103.89">
            <text:p>€ 10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78">
            <text:p>€ 5,78</text:p>
          </table:table-cell>
          <table:table-cell table:style-name="ce8" office:value-type="currency" office:currency="EUR" office:value="103.89">
            <text:p>€ 10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84.35">
            <text:p>€ 84,35</text:p>
          </table:table-cell>
          <table:table-cell table:style-name="ce8" office:value-type="currency" office:currency="EUR" office:value="103.89">
            <text:p>€ 10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19.09">
            <text:p>€ 19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19.09">
            <text:p>€ 19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43">
            <text:p>€ 2,43</text:p>
          </table:table-cell>
          <table:table-cell table:style-name="ce8" office:value-type="currency" office:currency="EUR" office:value="19.09">
            <text:p>€ 19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19.09">
            <text:p>€ 19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19.09">
            <text:p>€ 19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4.6">
            <text:p>€ 4,60</text:p>
          </table:table-cell>
          <table:table-cell table:style-name="ce8" office:value-type="currency" office:currency="EUR" office:value="19.09">
            <text:p>€ 19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11.81">
            <text:p>€ 1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11.81">
            <text:p>€ 1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61">
            <text:p>€ 3,61</text:p>
          </table:table-cell>
          <table:table-cell table:style-name="ce8" office:value-type="currency" office:currency="EUR" office:value="11.81">
            <text:p>€ 1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11.81">
            <text:p>€ 11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.12">
            <text:p>€ 3,12</text:p>
          </table:table-cell>
          <table:table-cell table:style-name="ce8" office:value-type="currency" office:currency="EUR" office:value="46.38">
            <text:p>€ 46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.1">
            <text:p>€ 5,10</text:p>
          </table:table-cell>
          <table:table-cell table:style-name="ce8" office:value-type="currency" office:currency="EUR" office:value="46.38">
            <text:p>€ 46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6.75">
            <text:p>€ 6,75</text:p>
          </table:table-cell>
          <table:table-cell table:style-name="ce8" office:value-type="currency" office:currency="EUR" office:value="46.38">
            <text:p>€ 46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9.43">
            <text:p>€ 9,43</text:p>
          </table:table-cell>
          <table:table-cell table:style-name="ce8" office:value-type="currency" office:currency="EUR" office:value="46.38">
            <text:p>€ 46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1.98">
            <text:p>€ 21,98</text:p>
          </table:table-cell>
          <table:table-cell table:style-name="ce8" office:value-type="currency" office:currency="EUR" office:value="46.38">
            <text:p>€ 46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7">
            <text:p>€ 1,67</text:p>
          </table:table-cell>
          <table:table-cell table:style-name="ce8" office:value-type="currency" office:currency="EUR" office:value="13.04">
            <text:p>€ 1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13.04">
            <text:p>€ 1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42">
            <text:p>€ 2,42</text:p>
          </table:table-cell>
          <table:table-cell table:style-name="ce8" office:value-type="currency" office:currency="EUR" office:value="13.04">
            <text:p>€ 1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.66">
            <text:p>€ 2,66</text:p>
          </table:table-cell>
          <table:table-cell table:style-name="ce8" office:value-type="currency" office:currency="EUR" office:value="13.04">
            <text:p>€ 1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12">
            <text:p>€ 4,12</text:p>
          </table:table-cell>
          <table:table-cell table:style-name="ce8" office:value-type="currency" office:currency="EUR" office:value="13.04">
            <text:p>€ 1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6">
            <text:p>€ 1,96</text:p>
          </table:table-cell>
          <table:table-cell table:style-name="ce8" office:value-type="currency" office:currency="EUR" office:value="10.16">
            <text:p>€ 10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0.16">
            <text:p>€ 10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10.16">
            <text:p>€ 10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87">
            <text:p>€ 3,87</text:p>
          </table:table-cell>
          <table:table-cell table:style-name="ce8" office:value-type="currency" office:currency="EUR" office:value="10.16">
            <text:p>€ 10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72">
            <text:p>€ 1,72</text:p>
          </table:table-cell>
          <table:table-cell table:style-name="ce8" office:value-type="currency" office:currency="EUR" office:value="33.37">
            <text:p>€ 33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33.37">
            <text:p>€ 33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43">
            <text:p>€ 2,43</text:p>
          </table:table-cell>
          <table:table-cell table:style-name="ce8" office:value-type="currency" office:currency="EUR" office:value="33.37">
            <text:p>€ 33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7.72">
            <text:p>€ 7,72</text:p>
          </table:table-cell>
          <table:table-cell table:style-name="ce8" office:value-type="currency" office:currency="EUR" office:value="33.37">
            <text:p>€ 33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9.57">
            <text:p>€ 19,57</text:p>
          </table:table-cell>
          <table:table-cell table:style-name="ce8" office:value-type="currency" office:currency="EUR" office:value="33.37">
            <text:p>€ 33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15.24">
            <text:p>€ 15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15.24">
            <text:p>€ 15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7">
            <text:p>€ 2,17</text:p>
          </table:table-cell>
          <table:table-cell table:style-name="ce8" office:value-type="currency" office:currency="EUR" office:value="15.24">
            <text:p>€ 15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61">
            <text:p>€ 3,61</text:p>
          </table:table-cell>
          <table:table-cell table:style-name="ce8" office:value-type="currency" office:currency="EUR" office:value="15.24">
            <text:p>€ 15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36">
            <text:p>€ 5,36</text:p>
          </table:table-cell>
          <table:table-cell table:style-name="ce8" office:value-type="currency" office:currency="EUR" office:value="15.24">
            <text:p>€ 15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38.95">
            <text:p>€ 38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.58">
            <text:p>€ 5,58</text:p>
          </table:table-cell>
          <table:table-cell table:style-name="ce8" office:value-type="currency" office:currency="EUR" office:value="38.95">
            <text:p>€ 38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7.98">
            <text:p>€ 7,98</text:p>
          </table:table-cell>
          <table:table-cell table:style-name="ce8" office:value-type="currency" office:currency="EUR" office:value="38.95">
            <text:p>€ 38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1.29">
            <text:p>€ 21,29</text:p>
          </table:table-cell>
          <table:table-cell table:style-name="ce8" office:value-type="currency" office:currency="EUR" office:value="38.95">
            <text:p>€ 38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54.59">
            <text:p>€ 54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66">
            <text:p>€ 2,66</text:p>
          </table:table-cell>
          <table:table-cell table:style-name="ce8" office:value-type="currency" office:currency="EUR" office:value="54.59">
            <text:p>€ 54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61">
            <text:p>€ 3,61</text:p>
          </table:table-cell>
          <table:table-cell table:style-name="ce8" office:value-type="currency" office:currency="EUR" office:value="54.59">
            <text:p>€ 54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54.59">
            <text:p>€ 54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2.29">
            <text:p>€ 42,29</text:p>
          </table:table-cell>
          <table:table-cell table:style-name="ce8" office:value-type="currency" office:currency="EUR" office:value="54.59">
            <text:p>€ 54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43">
            <text:p>€ 2,43</text:p>
          </table:table-cell>
          <table:table-cell table:style-name="ce8" office:value-type="currency" office:currency="EUR" office:value="59.9">
            <text:p>€ 59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66">
            <text:p>€ 2,66</text:p>
          </table:table-cell>
          <table:table-cell table:style-name="ce8" office:value-type="currency" office:currency="EUR" office:value="59.9">
            <text:p>€ 59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0.35">
            <text:p>€ 10,35</text:p>
          </table:table-cell>
          <table:table-cell table:style-name="ce8" office:value-type="currency" office:currency="EUR" office:value="59.9">
            <text:p>€ 59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8.57">
            <text:p>€ 18,57</text:p>
          </table:table-cell>
          <table:table-cell table:style-name="ce8" office:value-type="currency" office:currency="EUR" office:value="59.9">
            <text:p>€ 59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5.89">
            <text:p>€ 25,89</text:p>
          </table:table-cell>
          <table:table-cell table:style-name="ce8" office:value-type="currency" office:currency="EUR" office:value="59.9">
            <text:p>€ 59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-4.75">
            <text:p>-€ 4,75</text:p>
          </table:table-cell>
          <table:table-cell table:style-name="ce8" office:value-type="currency" office:currency="EUR" office:value="9.97">
            <text:p>€ 9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0.72">
            <text:p>€ 0,72</text:p>
          </table:table-cell>
          <table:table-cell table:style-name="ce8" office:value-type="currency" office:currency="EUR" office:value="9.97">
            <text:p>€ 9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9.97">
            <text:p>€ 9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1">
            <text:p>€ 4,10</text:p>
          </table:table-cell>
          <table:table-cell table:style-name="ce8" office:value-type="currency" office:currency="EUR" office:value="9.97">
            <text:p>€ 9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7.97">
            <text:p>€ 7,97</text:p>
          </table:table-cell>
          <table:table-cell table:style-name="ce8" office:value-type="currency" office:currency="EUR" office:value="9.97">
            <text:p>€ 9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6.29">
            <text:p>€ 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93">
            <text:p>€ 1,93</text:p>
          </table:table-cell>
          <table:table-cell table:style-name="ce8" office:value-type="currency" office:currency="EUR" office:value="6.29">
            <text:p>€ 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43">
            <text:p>€ 2,43</text:p>
          </table:table-cell>
          <table:table-cell table:style-name="ce8" office:value-type="currency" office:currency="EUR" office:value="6.29">
            <text:p>€ 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.89">
            <text:p>€ 3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09.04">
            <text:p>€ 209,04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4.95">
            <text:p>€ 84,9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054">
            <text:p>1054</text:p>
          </table:table-cell>
          <table:table-cell table:style-name="ce2" office:value-type="string">
            <text:p>25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19.2">
            <text:p>€ 219,2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2" office:value-type="string">
            <text:p>29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16">
            <text:p>€ 516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2" office:value-type="string">
            <text:p>29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3.52">
            <text:p>€ 113,52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2" office:value-type="string">
            <text:p>29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726.94">
            <text:p>€ 2.726,94</text:p>
          </table:table-cell>
          <table:table-cell table:style-name="ce2" office:value-type="string">
            <text:p>STUDIO CAVAGGIONI SCARL - CEDEN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060">
            <text:p>1060</text:p>
          </table:table-cell>
          <table:table-cell table:style-name="ce2" office:value-type="string">
            <text:p>3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635.5">
            <text:p>€ 2.635,5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61">
            <text:p>1061</text:p>
          </table:table-cell>
          <table:table-cell table:style-name="ce2" office:value-type="string">
            <text:p>30-05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16.5">
            <text:p>€ 216,5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03.96">
            <text:p>€ 103,96</text:p>
          </table:table-cell>
          <table:table-cell table:style-name="ce8" office:value-type="currency" office:currency="EUR" office:value="1117.9">
            <text:p>€ 1.117,9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66.37">
            <text:p>€ 166,37</text:p>
          </table:table-cell>
          <table:table-cell table:style-name="ce8" office:value-type="currency" office:currency="EUR" office:value="1117.9">
            <text:p>€ 1.117,9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00.06">
            <text:p>€ 300,06</text:p>
          </table:table-cell>
          <table:table-cell table:style-name="ce8" office:value-type="currency" office:currency="EUR" office:value="1117.9">
            <text:p>€ 1.117,9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547.51">
            <text:p>€ 547,51</text:p>
          </table:table-cell>
          <table:table-cell table:style-name="ce8" office:value-type="currency" office:currency="EUR" office:value="1117.9">
            <text:p>€ 1.117,9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9.23">
            <text:p>€ 59,23</text:p>
          </table:table-cell>
          <table:table-cell table:style-name="ce8" office:value-type="currency" office:currency="EUR" office:value="527.67">
            <text:p>€ 52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09.36">
            <text:p>€ 109,36</text:p>
          </table:table-cell>
          <table:table-cell table:style-name="ce8" office:value-type="currency" office:currency="EUR" office:value="527.67">
            <text:p>€ 52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59.08">
            <text:p>€ 359,08</text:p>
          </table:table-cell>
          <table:table-cell table:style-name="ce8" office:value-type="currency" office:currency="EUR" office:value="527.67">
            <text:p>€ 527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1.75">
            <text:p>€ 501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6.51">
            <text:p>€ 46,51</text:p>
          </table:table-cell>
          <table:table-cell table:style-name="ce8" office:value-type="currency" office:currency="EUR" office:value="376.09">
            <text:p>€ 376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29.58">
            <text:p>€ 329,58</text:p>
          </table:table-cell>
          <table:table-cell table:style-name="ce8" office:value-type="currency" office:currency="EUR" office:value="376.09">
            <text:p>€ 376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0">
            <text:p>108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11.81">
            <text:p>€ 411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1">
            <text:p>108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04.91">
            <text:p>€ 404,91</text:p>
          </table:table-cell>
          <table:table-cell table:style-name="ce8" office:value-type="currency" office:currency="EUR" office:value="1276.8">
            <text:p>€ 1.276,8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1">
            <text:p>108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871.89">
            <text:p>€ 871,89</text:p>
          </table:table-cell>
          <table:table-cell table:style-name="ce8" office:value-type="currency" office:currency="EUR" office:value="1276.8">
            <text:p>€ 1.276,8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80.13">
            <text:p>€ 580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28.99">
            <text:p>€ 228,99</text:p>
          </table:table-cell>
          <table:table-cell table:style-name="ce8" office:value-type="currency" office:currency="EUR" office:value="542.7">
            <text:p>€ 542,7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13.71">
            <text:p>€ 313,71</text:p>
          </table:table-cell>
          <table:table-cell table:style-name="ce8" office:value-type="currency" office:currency="EUR" office:value="542.7">
            <text:p>€ 542,7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65.58">
            <text:p>€ 265,58</text:p>
          </table:table-cell>
          <table:table-cell table:style-name="ce8" office:value-type="currency" office:currency="EUR" office:value="764.07">
            <text:p>€ 764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98.49">
            <text:p>€ 498,49</text:p>
          </table:table-cell>
          <table:table-cell table:style-name="ce8" office:value-type="currency" office:currency="EUR" office:value="764.07">
            <text:p>€ 764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9.24">
            <text:p>€ 59,24</text:p>
          </table:table-cell>
          <table:table-cell table:style-name="ce8" office:value-type="currency" office:currency="EUR" office:value="632.98">
            <text:p>€ 63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3.49">
            <text:p>€ 63,49</text:p>
          </table:table-cell>
          <table:table-cell table:style-name="ce8" office:value-type="currency" office:currency="EUR" office:value="632.98">
            <text:p>€ 63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91.13">
            <text:p>€ 91,13</text:p>
          </table:table-cell>
          <table:table-cell table:style-name="ce8" office:value-type="currency" office:currency="EUR" office:value="632.98">
            <text:p>€ 63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84.55">
            <text:p>€ 184,55</text:p>
          </table:table-cell>
          <table:table-cell table:style-name="ce8" office:value-type="currency" office:currency="EUR" office:value="632.98">
            <text:p>€ 63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34.57">
            <text:p>€ 234,57</text:p>
          </table:table-cell>
          <table:table-cell table:style-name="ce8" office:value-type="currency" office:currency="EUR" office:value="632.98">
            <text:p>€ 63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5.47">
            <text:p>€ 15,47</text:p>
          </table:table-cell>
          <table:table-cell table:style-name="ce8" office:value-type="currency" office:currency="EUR" office:value="737.65">
            <text:p>€ 737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5.5">
            <text:p>€ 25,50</text:p>
          </table:table-cell>
          <table:table-cell table:style-name="ce8" office:value-type="currency" office:currency="EUR" office:value="737.65">
            <text:p>€ 737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80.8">
            <text:p>€ 80,80</text:p>
          </table:table-cell>
          <table:table-cell table:style-name="ce8" office:value-type="currency" office:currency="EUR" office:value="737.65">
            <text:p>€ 737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615.88">
            <text:p>€ 615,88</text:p>
          </table:table-cell>
          <table:table-cell table:style-name="ce8" office:value-type="currency" office:currency="EUR" office:value="737.65">
            <text:p>€ 737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9.47">
            <text:p>€ 9,47</text:p>
          </table:table-cell>
          <table:table-cell table:style-name="ce8" office:value-type="currency" office:currency="EUR" office:value="460.34">
            <text:p>€ 46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4.9">
            <text:p>€ 24,90</text:p>
          </table:table-cell>
          <table:table-cell table:style-name="ce8" office:value-type="currency" office:currency="EUR" office:value="460.34">
            <text:p>€ 46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1.73">
            <text:p>€ 31,73</text:p>
          </table:table-cell>
          <table:table-cell table:style-name="ce8" office:value-type="currency" office:currency="EUR" office:value="460.34">
            <text:p>€ 46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59.69">
            <text:p>€ 159,69</text:p>
          </table:table-cell>
          <table:table-cell table:style-name="ce8" office:value-type="currency" office:currency="EUR" office:value="460.34">
            <text:p>€ 46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34.55">
            <text:p>€ 234,55</text:p>
          </table:table-cell>
          <table:table-cell table:style-name="ce8" office:value-type="currency" office:currency="EUR" office:value="460.34">
            <text:p>€ 460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96">
            <text:p>€ 2,96</text:p>
          </table:table-cell>
          <table:table-cell table:style-name="ce8" office:value-type="currency" office:currency="EUR" office:value="208.78">
            <text:p>€ 208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4.21">
            <text:p>€ 4,21</text:p>
          </table:table-cell>
          <table:table-cell table:style-name="ce8" office:value-type="currency" office:currency="EUR" office:value="208.78">
            <text:p>€ 208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6.17">
            <text:p>€ 26,17</text:p>
          </table:table-cell>
          <table:table-cell table:style-name="ce8" office:value-type="currency" office:currency="EUR" office:value="208.78">
            <text:p>€ 208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9.87">
            <text:p>€ 29,87</text:p>
          </table:table-cell>
          <table:table-cell table:style-name="ce8" office:value-type="currency" office:currency="EUR" office:value="208.78">
            <text:p>€ 208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45.57">
            <text:p>€ 145,57</text:p>
          </table:table-cell>
          <table:table-cell table:style-name="ce8" office:value-type="currency" office:currency="EUR" office:value="208.78">
            <text:p>€ 208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77">
            <text:p>€ 2,77</text:p>
          </table:table-cell>
          <table:table-cell table:style-name="ce8" office:value-type="currency" office:currency="EUR" office:value="248.49">
            <text:p>€ 248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95">
            <text:p>€ 2,95</text:p>
          </table:table-cell>
          <table:table-cell table:style-name="ce8" office:value-type="currency" office:currency="EUR" office:value="248.49">
            <text:p>€ 248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6.17">
            <text:p>€ 36,17</text:p>
          </table:table-cell>
          <table:table-cell table:style-name="ce8" office:value-type="currency" office:currency="EUR" office:value="248.49">
            <text:p>€ 248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99.2">
            <text:p>€ 99,20</text:p>
          </table:table-cell>
          <table:table-cell table:style-name="ce8" office:value-type="currency" office:currency="EUR" office:value="248.49">
            <text:p>€ 248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07.4">
            <text:p>€ 107,40</text:p>
          </table:table-cell>
          <table:table-cell table:style-name="ce8" office:value-type="currency" office:currency="EUR" office:value="248.49">
            <text:p>€ 248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6.55">
            <text:p>€ 6,55</text:p>
          </table:table-cell>
          <table:table-cell table:style-name="ce8" office:value-type="currency" office:currency="EUR" office:value="720.61">
            <text:p>€ 720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8.67">
            <text:p>€ 58,67</text:p>
          </table:table-cell>
          <table:table-cell table:style-name="ce8" office:value-type="currency" office:currency="EUR" office:value="720.61">
            <text:p>€ 720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71.3">
            <text:p>€ 71,30</text:p>
          </table:table-cell>
          <table:table-cell table:style-name="ce8" office:value-type="currency" office:currency="EUR" office:value="720.61">
            <text:p>€ 720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01.06">
            <text:p>€ 201,06</text:p>
          </table:table-cell>
          <table:table-cell table:style-name="ce8" office:value-type="currency" office:currency="EUR" office:value="720.61">
            <text:p>€ 720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383.03">
            <text:p>€ 383,03</text:p>
          </table:table-cell>
          <table:table-cell table:style-name="ce8" office:value-type="currency" office:currency="EUR" office:value="720.61">
            <text:p>€ 720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.29">
            <text:p>€ 5,29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.69">
            <text:p>€ 5,69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8.25">
            <text:p>€ 38,25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85.16">
            <text:p>€ 85,16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51.12">
            <text:p>€ 151,12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202.48">
            <text:p>€ 202,48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7">
            <text:p>7</text:p>
          </table:table-cell>
          <table:table-cell table:style-name="ce8" office:value-type="currency" office:currency="EUR" office:value="670.1">
            <text:p>€ 670,10</text:p>
          </table:table-cell>
          <table:table-cell table:style-name="ce8" office:value-type="currency" office:currency="EUR" office:value="1158.09">
            <text:p>€ 1.158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.62">
            <text:p>€ 3,62</text:p>
          </table:table-cell>
          <table:table-cell table:style-name="ce8" office:value-type="currency" office:currency="EUR" office:value="745.86">
            <text:p>€ 745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14.3">
            <text:p>€ 114,30</text:p>
          </table:table-cell>
          <table:table-cell table:style-name="ce8" office:value-type="currency" office:currency="EUR" office:value="745.86">
            <text:p>€ 745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32.15">
            <text:p>€ 132,15</text:p>
          </table:table-cell>
          <table:table-cell table:style-name="ce8" office:value-type="currency" office:currency="EUR" office:value="745.86">
            <text:p>€ 745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94.61">
            <text:p>€ 194,61</text:p>
          </table:table-cell>
          <table:table-cell table:style-name="ce8" office:value-type="currency" office:currency="EUR" office:value="745.86">
            <text:p>€ 745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301.18">
            <text:p>€ 301,18</text:p>
          </table:table-cell>
          <table:table-cell table:style-name="ce8" office:value-type="currency" office:currency="EUR" office:value="745.86">
            <text:p>€ 745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9.8">
            <text:p>€ 19,80</text:p>
          </table:table-cell>
          <table:table-cell table:style-name="ce8" office:value-type="currency" office:currency="EUR" office:value="376.02">
            <text:p>€ 376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1.2">
            <text:p>€ 51,20</text:p>
          </table:table-cell>
          <table:table-cell table:style-name="ce8" office:value-type="currency" office:currency="EUR" office:value="376.02">
            <text:p>€ 376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36.68">
            <text:p>€ 136,68</text:p>
          </table:table-cell>
          <table:table-cell table:style-name="ce8" office:value-type="currency" office:currency="EUR" office:value="376.02">
            <text:p>€ 376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68.34">
            <text:p>€ 168,34</text:p>
          </table:table-cell>
          <table:table-cell table:style-name="ce8" office:value-type="currency" office:currency="EUR" office:value="376.02">
            <text:p>€ 376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0.63">
            <text:p>€ 10,63</text:p>
          </table:table-cell>
          <table:table-cell table:style-name="ce8" office:value-type="currency" office:currency="EUR" office:value="399.76">
            <text:p>€ 39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2.07">
            <text:p>€ 62,07</text:p>
          </table:table-cell>
          <table:table-cell table:style-name="ce8" office:value-type="currency" office:currency="EUR" office:value="399.76">
            <text:p>€ 39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15.02">
            <text:p>€ 115,02</text:p>
          </table:table-cell>
          <table:table-cell table:style-name="ce8" office:value-type="currency" office:currency="EUR" office:value="399.76">
            <text:p>€ 39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12.04">
            <text:p>€ 212,04</text:p>
          </table:table-cell>
          <table:table-cell table:style-name="ce8" office:value-type="currency" office:currency="EUR" office:value="399.76">
            <text:p>€ 399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9.94">
            <text:p>€ 39,94</text:p>
          </table:table-cell>
          <table:table-cell table:style-name="ce8" office:value-type="currency" office:currency="EUR" office:value="613.74">
            <text:p>€ 613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5.03">
            <text:p>€ 65,03</text:p>
          </table:table-cell>
          <table:table-cell table:style-name="ce8" office:value-type="currency" office:currency="EUR" office:value="613.74">
            <text:p>€ 613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77.53">
            <text:p>€ 177,53</text:p>
          </table:table-cell>
          <table:table-cell table:style-name="ce8" office:value-type="currency" office:currency="EUR" office:value="613.74">
            <text:p>€ 613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31.24">
            <text:p>€ 331,24</text:p>
          </table:table-cell>
          <table:table-cell table:style-name="ce8" office:value-type="currency" office:currency="EUR" office:value="613.74">
            <text:p>€ 613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3.16">
            <text:p>€ 3,16</text:p>
          </table:table-cell>
          <table:table-cell table:style-name="ce8" office:value-type="currency" office:currency="EUR" office:value="619.79">
            <text:p>€ 61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2.37">
            <text:p>€ 52,37</text:p>
          </table:table-cell>
          <table:table-cell table:style-name="ce8" office:value-type="currency" office:currency="EUR" office:value="619.79">
            <text:p>€ 61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23.59">
            <text:p>€ 123,59</text:p>
          </table:table-cell>
          <table:table-cell table:style-name="ce8" office:value-type="currency" office:currency="EUR" office:value="619.79">
            <text:p>€ 61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57.56">
            <text:p>€ 157,56</text:p>
          </table:table-cell>
          <table:table-cell table:style-name="ce8" office:value-type="currency" office:currency="EUR" office:value="619.79">
            <text:p>€ 61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83.11">
            <text:p>€ 283,11</text:p>
          </table:table-cell>
          <table:table-cell table:style-name="ce8" office:value-type="currency" office:currency="EUR" office:value="619.79">
            <text:p>€ 61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8.85">
            <text:p>€ 8,85</text:p>
          </table:table-cell>
          <table:table-cell table:style-name="ce8" office:value-type="currency" office:currency="EUR" office:value="716.37">
            <text:p>€ 71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3.65">
            <text:p>€ 33,65</text:p>
          </table:table-cell>
          <table:table-cell table:style-name="ce8" office:value-type="currency" office:currency="EUR" office:value="716.37">
            <text:p>€ 71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8.78">
            <text:p>€ 48,78</text:p>
          </table:table-cell>
          <table:table-cell table:style-name="ce8" office:value-type="currency" office:currency="EUR" office:value="716.37">
            <text:p>€ 71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83.62">
            <text:p>€ 83,62</text:p>
          </table:table-cell>
          <table:table-cell table:style-name="ce8" office:value-type="currency" office:currency="EUR" office:value="716.37">
            <text:p>€ 71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31.98">
            <text:p>€ 131,98</text:p>
          </table:table-cell>
          <table:table-cell table:style-name="ce8" office:value-type="currency" office:currency="EUR" office:value="716.37">
            <text:p>€ 71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409.49">
            <text:p>€ 409,49</text:p>
          </table:table-cell>
          <table:table-cell table:style-name="ce8" office:value-type="currency" office:currency="EUR" office:value="716.37">
            <text:p>€ 71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849.5">
            <text:p>€ 4.849,5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400">
            <text:p>€ 1.400,00</text:p>
          </table:table-cell>
          <table:table-cell table:style-name="ce2" office:value-type="string">
            <text:p>F.LLI ZANELLA DI L.ZANELLA E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44.72">
            <text:p>€ 644,72</text:p>
          </table:table-cell>
          <table:table-cell table:style-name="ce2" office:value-type="string">
            <text:p>F.LLI ZANELLA DI L.ZANELLA E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01">
            <text:p>110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312.66">
            <text:p>€ 2.312,66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02">
            <text:p>110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95.56">
            <text:p>€ 1.095,56</text:p>
          </table:table-cell>
          <table:table-cell table:style-name="ce2" office:value-type="string">
            <text:p>BLU AGROINGROSS S.A.S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1.98">
            <text:p>€ 111,98</text:p>
          </table:table-cell>
          <table:table-cell table:style-name="ce2" office:value-type="string">
            <text:p>EPIU' S.R.L. COSTRUIRE INSIEM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3334.09">
            <text:p>€ 13.334,09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63.06">
            <text:p>€ 563,06</text:p>
          </table:table-cell>
          <table:table-cell table:style-name="ce2" office:value-type="string">
            <text:p>I.C.S.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530">
            <text:p>€ 2.530,00</text:p>
          </table:table-cell>
          <table:table-cell table:style-name="ce2" office:value-type="string">
            <text:p>IMPRESA DI PULIZIE PULIART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26.1">
            <text:p>€ 426,10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30.75">
            <text:p>€ 330,75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933.33">
            <text:p>€ 3.933,3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176.67">
            <text:p>€ 1.176,6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12">
            <text:p>111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99.49">
            <text:p>€ 299,49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-119.33">
            <text:p>-€ 119,33</text:p>
          </table:table-cell>
          <table:table-cell table:style-name="ce8" office:value-type="currency" office:currency="EUR" office:value="223.57">
            <text:p>€ 223,57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42.9">
            <text:p>€ 342,90</text:p>
          </table:table-cell>
          <table:table-cell table:style-name="ce8" office:value-type="currency" office:currency="EUR" office:value="223.57">
            <text:p>€ 223,57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81">
            <text:p>€ 281,00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895.44">
            <text:p>€ 6.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6">
            <text:p>111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416">
            <text:p>€ 3.416,00</text:p>
          </table:table-cell>
          <table:table-cell table:style-name="ce2" office:value-type="string">
            <text:p>MPS VERIFICH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7">
            <text:p>111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344">
            <text:p>€ 3.344,00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202.13">
            <text:p>€ 4.202,13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19">
            <text:p>111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680.5">
            <text:p>€ 4.680,50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363.3">
            <text:p>€ 1.363,30</text:p>
          </table:table-cell>
          <table:table-cell table:style-name="ce2" office:value-type="string">
            <text:p>PINCERATO MARINO E MAURIZI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400">
            <text:p>€ 1.400,00</text:p>
          </table:table-cell>
          <table:table-cell table:style-name="ce2" office:value-type="string">
            <text:p>PINCERATO MARINO E MAURIZI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2">
            <text:p>1122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00.08">
            <text:p>€ 60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6.71">
            <text:p>€ 36,7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24">
            <text:p>1124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25">
            <text:p>1125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35.71">
            <text:p>€ 435,71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126">
            <text:p>1126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35.6">
            <text:p>€ 235,6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60">
            <text:p>€ 160,00</text:p>
          </table:table-cell>
          <table:table-cell table:style-name="ce2" office:value-type="string">
            <text:p>BBC BY BUSINESS CENTE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20.75">
            <text:p>€ 520,75</text:p>
          </table:table-cell>
          <table:table-cell table:style-name="ce8" office:value-type="currency" office:currency="EUR" office:value="6234.5">
            <text:p>€ 6.234,5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946.82">
            <text:p>€ 946,82</text:p>
          </table:table-cell>
          <table:table-cell table:style-name="ce8" office:value-type="currency" office:currency="EUR" office:value="6234.5">
            <text:p>€ 6.234,5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587.61">
            <text:p>€ 1.587,61</text:p>
          </table:table-cell>
          <table:table-cell table:style-name="ce8" office:value-type="currency" office:currency="EUR" office:value="6234.5">
            <text:p>€ 6.234,5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179.32">
            <text:p>€ 3.179,32</text:p>
          </table:table-cell>
          <table:table-cell table:style-name="ce8" office:value-type="currency" office:currency="EUR" office:value="6234.5">
            <text:p>€ 6.234,5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730.62">
            <text:p>€ 730,62</text:p>
          </table:table-cell>
          <table:table-cell table:style-name="ce8" office:value-type="currency" office:currency="EUR" office:value="1524.38">
            <text:p>€ 1.524,3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793.76">
            <text:p>€ 793,76</text:p>
          </table:table-cell>
          <table:table-cell table:style-name="ce8" office:value-type="currency" office:currency="EUR" office:value="1524.38">
            <text:p>€ 1.524,3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0.61">
            <text:p>€ 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05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22">
            <text:p>€ 222,00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14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000">
            <text:p>€ 9.0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Contributi agli investimenti</text:p>
          </table:table-cell>
          <table:table-cell table:style-name="ce11" office:value-type="string">
            <text:p>Contributi agli investim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14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8047">
            <text:p>€ 18.047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Contributi agli investimenti</text:p>
          </table:table-cell>
          <table:table-cell table:style-name="ce11" office:value-type="string">
            <text:p>Contributi agli investim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361.92">
            <text:p>€ 2.361,92</text:p>
          </table:table-cell>
          <table:table-cell table:style-name="ce2" office:value-type="string">
            <text:p>MICHELOTTO TERMOTECNICA DI MICHELOTTO CRISTIAN E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2228.7">
            <text:p>€ 12.228,70</text:p>
          </table:table-cell>
          <table:table-cell table:style-name="ce2" office:value-type="string">
            <text:p>VIVAI PORCELL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51.55">
            <text:p>€ 251,5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236.19">
            <text:p>€ 236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.7">
            <text:p>€ 3,70</text:p>
          </table:table-cell>
          <table:table-cell table:style-name="ce8" office:value-type="currency" office:currency="EUR" office:value="236.19">
            <text:p>€ 236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7.5">
            <text:p>€ 7,50</text:p>
          </table:table-cell>
          <table:table-cell table:style-name="ce8" office:value-type="currency" office:currency="EUR" office:value="236.19">
            <text:p>€ 236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8.21">
            <text:p>€ 18,21</text:p>
          </table:table-cell>
          <table:table-cell table:style-name="ce8" office:value-type="currency" office:currency="EUR" office:value="236.19">
            <text:p>€ 236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05.12">
            <text:p>€ 205,12</text:p>
          </table:table-cell>
          <table:table-cell table:style-name="ce8" office:value-type="currency" office:currency="EUR" office:value="236.19">
            <text:p>€ 236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10.98">
            <text:p>€ 1.010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3">
            <text:p>1143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18.67">
            <text:p>€ 118,67</text:p>
          </table:table-cell>
          <table:table-cell table:style-name="ce8" office:value-type="currency" office:currency="EUR" office:value="422.83">
            <text:p>€ 422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3">
            <text:p>1143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04.16">
            <text:p>€ 304,16</text:p>
          </table:table-cell>
          <table:table-cell table:style-name="ce8" office:value-type="currency" office:currency="EUR" office:value="422.83">
            <text:p>€ 422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4">
            <text:p>1144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6.6">
            <text:p>€ 66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5">
            <text:p>1145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62.13">
            <text:p>€ 262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6">
            <text:p>1146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14.01">
            <text:p>€ 514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82.28">
            <text:p>€ 182,28</text:p>
          </table:table-cell>
          <table:table-cell table:style-name="ce8" office:value-type="currency" office:currency="EUR" office:value="764.57">
            <text:p>€ 764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89.92">
            <text:p>€ 289,92</text:p>
          </table:table-cell>
          <table:table-cell table:style-name="ce8" office:value-type="currency" office:currency="EUR" office:value="764.57">
            <text:p>€ 764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92.37">
            <text:p>€ 292,37</text:p>
          </table:table-cell>
          <table:table-cell table:style-name="ce8" office:value-type="currency" office:currency="EUR" office:value="764.57">
            <text:p>€ 764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58.45">
            <text:p>€ 58,45</text:p>
          </table:table-cell>
          <table:table-cell table:style-name="ce8" office:value-type="currency" office:currency="EUR" office:value="854.73">
            <text:p>€ 854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0.68">
            <text:p>€ 60,68</text:p>
          </table:table-cell>
          <table:table-cell table:style-name="ce8" office:value-type="currency" office:currency="EUR" office:value="854.73">
            <text:p>€ 854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11.47">
            <text:p>€ 111,47</text:p>
          </table:table-cell>
          <table:table-cell table:style-name="ce8" office:value-type="currency" office:currency="EUR" office:value="854.73">
            <text:p>€ 854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41.18">
            <text:p>€ 141,18</text:p>
          </table:table-cell>
          <table:table-cell table:style-name="ce8" office:value-type="currency" office:currency="EUR" office:value="854.73">
            <text:p>€ 854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82.95">
            <text:p>€ 482,95</text:p>
          </table:table-cell>
          <table:table-cell table:style-name="ce8" office:value-type="currency" office:currency="EUR" office:value="854.73">
            <text:p>€ 854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0.01">
            <text:p>€ 0,01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013.39">
            <text:p>€ 3.013,39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93.14">
            <text:p>€ 993,14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10">
            <text:p>€ 610,00</text:p>
          </table:table-cell>
          <table:table-cell table:style-name="ce2" office:value-type="string">
            <text:p>VASTARRED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Mobili e arredi</text:p>
          </table:table-cell>
          <table:table-cell table:number-columns-repeated="100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065.68">
            <text:p>€ 4.065,68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375.8">
            <text:p>€ 2.375,8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finanziari</text:p>
          </table:table-cell>
          <table:table-cell table:number-columns-repeated="100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000">
            <text:p>€ 2.00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440">
            <text:p>€ 2.44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94.48">
            <text:p>€ 294,48</text:p>
          </table:table-cell>
          <table:table-cell table:style-name="ce2" office:value-type="string">
            <text:p>FIM S.N.C. DI CECCATO ENOS E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1290.26">
            <text:p>€ 31.290,2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6.75">
            <text:p>€ 106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51.89">
            <text:p>€ 151,8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3">
            <text:p>1163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83">
            <text:p>€ 183,0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4">
            <text:p>1164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317.6">
            <text:p>€ 1.317,6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finanziari</text:p>
          </table:table-cell>
          <table:table-cell table:number-columns-repeated="1001"/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6.95">
            <text:p>€ 46,95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0.2">
            <text:p>€ 500,2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Giornali, riviste e pubbl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7">
            <text:p>1167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9.6">
            <text:p>€ 99,6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56.24">
            <text:p>€ 356,24</text:p>
          </table:table-cell>
          <table:table-cell table:style-name="ce2" office:value-type="string">
            <text:p>BRUNO SILVANO &amp; C. SAS - IDROTERMOSANIT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7940">
            <text:p>€ 27.940,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679">
            <text:p>€ 3.679,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71">
            <text:p>1171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001">
            <text:p>€ 6.001,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72">
            <text:p>1172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180">
            <text:p>€ 4.180,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73">
            <text:p>1173</text:p>
          </table:table-cell>
          <table:table-cell table:style-name="ce2" office:value-type="string">
            <text:p>19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830">
            <text:p>€ 5.830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office:value-type="string">
            <text:p>20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99.14">
            <text:p>€ 799,14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office:value-type="string">
            <text:p>20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45.89">
            <text:p>€ 445,89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66">
            <text:p>1266</text:p>
          </table:table-cell>
          <table:table-cell table:style-name="ce2" office:value-type="string">
            <text:p>22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396.81">
            <text:p>€ 10.396,81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67">
            <text:p>1267</text:p>
          </table:table-cell>
          <table:table-cell table:style-name="ce2" office:value-type="string">
            <text:p>22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0111.5">
            <text:p>€ 10.111,5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68">
            <text:p>1268</text:p>
          </table:table-cell>
          <table:table-cell table:style-name="ce2" office:value-type="string">
            <text:p>22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600">
            <text:p>€ 4.600,00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69">
            <text:p>1269</text:p>
          </table:table-cell>
          <table:table-cell table:style-name="ce2" office:value-type="string">
            <text:p>22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510.83">
            <text:p>€ 2.510,83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26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51.86">
            <text:p>€ 251,86</text:p>
          </table:table-cell>
          <table:table-cell table:style-name="ce2" office:value-type="string">
            <text:p>TRATTORIA "DA POI" GESTIONE 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279">
            <text:p>1279</text:p>
          </table:table-cell>
          <table:table-cell table:style-name="ce2" office:value-type="string">
            <text:p>26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92">
            <text:p>€ 392,0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40.12">
            <text:p>€ 40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40.12">
            <text:p>€ 40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32">
            <text:p>€ 3,32</text:p>
          </table:table-cell>
          <table:table-cell table:style-name="ce8" office:value-type="currency" office:currency="EUR" office:value="40.12">
            <text:p>€ 40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54">
            <text:p>€ 3,54</text:p>
          </table:table-cell>
          <table:table-cell table:style-name="ce8" office:value-type="currency" office:currency="EUR" office:value="40.12">
            <text:p>€ 40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6.82">
            <text:p>€ 6,82</text:p>
          </table:table-cell>
          <table:table-cell table:style-name="ce8" office:value-type="currency" office:currency="EUR" office:value="40.12">
            <text:p>€ 40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23.12">
            <text:p>€ 23,12</text:p>
          </table:table-cell>
          <table:table-cell table:style-name="ce8" office:value-type="currency" office:currency="EUR" office:value="40.12">
            <text:p>€ 40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47.59">
            <text:p>€ 4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47.59">
            <text:p>€ 4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5.88">
            <text:p>€ 5,88</text:p>
          </table:table-cell>
          <table:table-cell table:style-name="ce8" office:value-type="currency" office:currency="EUR" office:value="47.59">
            <text:p>€ 4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0.6">
            <text:p>€ 10,60</text:p>
          </table:table-cell>
          <table:table-cell table:style-name="ce8" office:value-type="currency" office:currency="EUR" office:value="47.59">
            <text:p>€ 4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6.38">
            <text:p>€ 26,38</text:p>
          </table:table-cell>
          <table:table-cell table:style-name="ce8" office:value-type="currency" office:currency="EUR" office:value="47.59">
            <text:p>€ 47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44">
            <text:p>€ 1,44</text:p>
          </table:table-cell>
          <table:table-cell table:style-name="ce8" office:value-type="currency" office:currency="EUR" office:value="11.15">
            <text:p>€ 11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11.15">
            <text:p>€ 11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11.15">
            <text:p>€ 11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.16">
            <text:p>€ 2,16</text:p>
          </table:table-cell>
          <table:table-cell table:style-name="ce8" office:value-type="currency" office:currency="EUR" office:value="11.15">
            <text:p>€ 11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.23">
            <text:p>€ 4,23</text:p>
          </table:table-cell>
          <table:table-cell table:style-name="ce8" office:value-type="currency" office:currency="EUR" office:value="11.15">
            <text:p>€ 11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27.08">
            <text:p>€ 27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89">
            <text:p>€ 1,89</text:p>
          </table:table-cell>
          <table:table-cell table:style-name="ce8" office:value-type="currency" office:currency="EUR" office:value="27.08">
            <text:p>€ 27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27.08">
            <text:p>€ 27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29">
            <text:p>€ 3,29</text:p>
          </table:table-cell>
          <table:table-cell table:style-name="ce8" office:value-type="currency" office:currency="EUR" office:value="27.08">
            <text:p>€ 27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92">
            <text:p>€ 5,92</text:p>
          </table:table-cell>
          <table:table-cell table:style-name="ce8" office:value-type="currency" office:currency="EUR" office:value="27.08">
            <text:p>€ 27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11.25">
            <text:p>€ 11,25</text:p>
          </table:table-cell>
          <table:table-cell table:style-name="ce8" office:value-type="currency" office:currency="EUR" office:value="27.08">
            <text:p>€ 27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39">
            <text:p>€ 1,39</text:p>
          </table:table-cell>
          <table:table-cell table:style-name="ce8" office:value-type="currency" office:currency="EUR" office:value="82.7">
            <text:p>€ 82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82.7">
            <text:p>€ 82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2">
            <text:p>€ 2,12</text:p>
          </table:table-cell>
          <table:table-cell table:style-name="ce8" office:value-type="currency" office:currency="EUR" office:value="82.7">
            <text:p>€ 82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03">
            <text:p>€ 3,03</text:p>
          </table:table-cell>
          <table:table-cell table:style-name="ce8" office:value-type="currency" office:currency="EUR" office:value="82.7">
            <text:p>€ 82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5.66">
            <text:p>€ 5,66</text:p>
          </table:table-cell>
          <table:table-cell table:style-name="ce8" office:value-type="currency" office:currency="EUR" office:value="82.7">
            <text:p>€ 82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6">
            <text:p>6</text:p>
          </table:table-cell>
          <table:table-cell table:style-name="ce8" office:value-type="currency" office:currency="EUR" office:value="68.84">
            <text:p>€ 68,84</text:p>
          </table:table-cell>
          <table:table-cell table:style-name="ce8" office:value-type="currency" office:currency="EUR" office:value="82.7">
            <text:p>€ 82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7">
            <text:p>€ 1,67</text:p>
          </table:table-cell>
          <table:table-cell table:style-name="ce8" office:value-type="currency" office:currency="EUR" office:value="9.68">
            <text:p>€ 9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88">
            <text:p>€ 1,88</text:p>
          </table:table-cell>
          <table:table-cell table:style-name="ce8" office:value-type="currency" office:currency="EUR" office:value="9.68">
            <text:p>€ 9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.89">
            <text:p>€ 1,89</text:p>
          </table:table-cell>
          <table:table-cell table:style-name="ce8" office:value-type="currency" office:currency="EUR" office:value="9.68">
            <text:p>€ 9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.89">
            <text:p>€ 1,89</text:p>
          </table:table-cell>
          <table:table-cell table:style-name="ce8" office:value-type="currency" office:currency="EUR" office:value="9.68">
            <text:p>€ 9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2.35">
            <text:p>€ 2,35</text:p>
          </table:table-cell>
          <table:table-cell table:style-name="ce8" office:value-type="currency" office:currency="EUR" office:value="9.68">
            <text:p>€ 9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35">
            <text:p>€ 2,35</text:p>
          </table:table-cell>
          <table:table-cell table:style-name="ce8" office:value-type="currency" office:currency="EUR" office:value="29.18">
            <text:p>€ 29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29.18">
            <text:p>€ 29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29.18">
            <text:p>€ 29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29">
            <text:p>€ 3,29</text:p>
          </table:table-cell>
          <table:table-cell table:style-name="ce8" office:value-type="currency" office:currency="EUR" office:value="29.18">
            <text:p>€ 29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7.4">
            <text:p>€ 17,40</text:p>
          </table:table-cell>
          <table:table-cell table:style-name="ce8" office:value-type="currency" office:currency="EUR" office:value="29.18">
            <text:p>€ 29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2.12">
            <text:p>€ 2,12</text:p>
          </table:table-cell>
          <table:table-cell table:style-name="ce8" office:value-type="currency" office:currency="EUR" office:value="15.56">
            <text:p>€ 1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5.2">
            <text:p>€ 5,20</text:p>
          </table:table-cell>
          <table:table-cell table:style-name="ce8" office:value-type="currency" office:currency="EUR" office:value="15.56">
            <text:p>€ 1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8.24">
            <text:p>€ 8,24</text:p>
          </table:table-cell>
          <table:table-cell table:style-name="ce8" office:value-type="currency" office:currency="EUR" office:value="15.56">
            <text:p>€ 1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39">
            <text:p>€ 1,39</text:p>
          </table:table-cell>
          <table:table-cell table:style-name="ce8" office:value-type="currency" office:currency="EUR" office:value="19.6">
            <text:p>€ 19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19.6">
            <text:p>€ 19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2.12">
            <text:p>€ 2,12</text:p>
          </table:table-cell>
          <table:table-cell table:style-name="ce8" office:value-type="currency" office:currency="EUR" office:value="19.6">
            <text:p>€ 19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5">
            <text:p>€ 4,50</text:p>
          </table:table-cell>
          <table:table-cell table:style-name="ce8" office:value-type="currency" office:currency="EUR" office:value="19.6">
            <text:p>€ 19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9.93">
            <text:p>€ 9,93</text:p>
          </table:table-cell>
          <table:table-cell table:style-name="ce8" office:value-type="currency" office:currency="EUR" office:value="19.6">
            <text:p>€ 19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39">
            <text:p>€ 1,39</text:p>
          </table:table-cell>
          <table:table-cell table:style-name="ce8" office:value-type="currency" office:currency="EUR" office:value="19.05">
            <text:p>€ 19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19.05">
            <text:p>€ 19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4.23">
            <text:p>€ 4,23</text:p>
          </table:table-cell>
          <table:table-cell table:style-name="ce8" office:value-type="currency" office:currency="EUR" office:value="19.05">
            <text:p>€ 19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47">
            <text:p>€ 4,47</text:p>
          </table:table-cell>
          <table:table-cell table:style-name="ce8" office:value-type="currency" office:currency="EUR" office:value="19.05">
            <text:p>€ 19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7.3">
            <text:p>€ 7,30</text:p>
          </table:table-cell>
          <table:table-cell table:style-name="ce8" office:value-type="currency" office:currency="EUR" office:value="19.05">
            <text:p>€ 19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65.14">
            <text:p>€ 65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65.14">
            <text:p>€ 65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77">
            <text:p>€ 3,77</text:p>
          </table:table-cell>
          <table:table-cell table:style-name="ce8" office:value-type="currency" office:currency="EUR" office:value="65.14">
            <text:p>€ 65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16.06">
            <text:p>€ 16,06</text:p>
          </table:table-cell>
          <table:table-cell table:style-name="ce8" office:value-type="currency" office:currency="EUR" office:value="65.14">
            <text:p>€ 65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0.58">
            <text:p>€ 40,58</text:p>
          </table:table-cell>
          <table:table-cell table:style-name="ce8" office:value-type="currency" office:currency="EUR" office:value="65.14">
            <text:p>€ 65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13.68">
            <text:p>€ 13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13.68">
            <text:p>€ 13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13.68">
            <text:p>€ 13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29">
            <text:p>€ 3,29</text:p>
          </table:table-cell>
          <table:table-cell table:style-name="ce8" office:value-type="currency" office:currency="EUR" office:value="13.68">
            <text:p>€ 13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4">
            <text:p>€ 4,00</text:p>
          </table:table-cell>
          <table:table-cell table:style-name="ce8" office:value-type="currency" office:currency="EUR" office:value="13.68">
            <text:p>€ 13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28.58">
            <text:p>€ 28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28.58">
            <text:p>€ 28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28.58">
            <text:p>€ 28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28.58">
            <text:p>€ 28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5">
            <text:p>5</text:p>
          </table:table-cell>
          <table:table-cell table:style-name="ce8" office:value-type="currency" office:currency="EUR" office:value="17.71">
            <text:p>€ 17,71</text:p>
          </table:table-cell>
          <table:table-cell table:style-name="ce8" office:value-type="currency" office:currency="EUR" office:value="28.58">
            <text:p>€ 28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55.32">
            <text:p>€ 5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55.32">
            <text:p>€ 5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7.21">
            <text:p>€ 17,21</text:p>
          </table:table-cell>
          <table:table-cell table:style-name="ce8" office:value-type="currency" office:currency="EUR" office:value="55.32">
            <text:p>€ 5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34.79">
            <text:p>€ 34,79</text:p>
          </table:table-cell>
          <table:table-cell table:style-name="ce8" office:value-type="currency" office:currency="EUR" office:value="55.32">
            <text:p>€ 55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44">
            <text:p>€ 1,44</text:p>
          </table:table-cell>
          <table:table-cell table:style-name="ce8" office:value-type="currency" office:currency="EUR" office:value="11.13">
            <text:p>€ 1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2.12">
            <text:p>€ 2,12</text:p>
          </table:table-cell>
          <table:table-cell table:style-name="ce8" office:value-type="currency" office:currency="EUR" office:value="11.13">
            <text:p>€ 1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3.07">
            <text:p>€ 3,07</text:p>
          </table:table-cell>
          <table:table-cell table:style-name="ce8" office:value-type="currency" office:currency="EUR" office:value="11.13">
            <text:p>€ 1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4.5">
            <text:p>€ 4,50</text:p>
          </table:table-cell>
          <table:table-cell table:style-name="ce8" office:value-type="currency" office:currency="EUR" office:value="11.13">
            <text:p>€ 11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5">
            <text:p>129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3.32">
            <text:p>€ 3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5">
            <text:p>129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1.66">
            <text:p>€ 1,66</text:p>
          </table:table-cell>
          <table:table-cell table:style-name="ce8" office:value-type="currency" office:currency="EUR" office:value="3.32">
            <text:p>€ 3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6">
            <text:p>129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312.68">
            <text:p>€ 2.312,68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297">
            <text:p>1297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31.67">
            <text:p>€ 331,67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17.04">
            <text:p>€ 417,04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299">
            <text:p>129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24.6">
            <text:p>€ 124,6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773">
            <text:p>€ 3.773,00</text:p>
          </table:table-cell>
          <table:table-cell table:style-name="ce2" office:value-type="string">
            <text:p>ALFONSO ARGEO IMPIANTI ELETTRIC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46.51">
            <text:p>€ 246,51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669.18">
            <text:p>€ 4.669,18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11" office:value-type="string">
            <text:p>Investimenti fissi lordi e acquisto di terreni</text:p>
          </table:table-cell>
          <table:table-cell table:style-name="ce11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303">
            <text:p>130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750">
            <text:p>€ 750,00</text:p>
          </table:table-cell>
          <table:table-cell table:style-name="ce2" office:value-type="string">
            <text:p>BARBARO FRANCESCA MA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2">
            <text:p>€ 42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305">
            <text:p>130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306">
            <text:p>130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4457.88">
            <text:p>€ 4.457,88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7">
            <text:p>1307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90">
            <text:p>€ 290,00</text:p>
          </table:table-cell>
          <table:table-cell table:style-name="ce2" office:value-type="string">
            <text:p>LUPO ILA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8.6">
            <text:p>€ 88,60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09">
            <text:p>1309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620.08">
            <text:p>€ 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310">
            <text:p>1310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000">
            <text:p>€ 5.000,00</text:p>
          </table:table-cell>
          <table:table-cell table:style-name="ce2" office:value-type="string">
            <text:p>QUAGGIO E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2410.72">
            <text:p>€ 2.410,72</text:p>
          </table:table-cell>
          <table:table-cell table:style-name="ce2" office:value-type="string">
            <text:p>ESSE TI ESSE INGEGNERI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91.62">
            <text:p>€ 91,6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122.68">
            <text:p>€ 122,68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420.15">
            <text:p>€ 420,15</text:p>
          </table:table-cell>
          <table:table-cell table:style-name="ce8" office:value-type="currency" office:currency="EUR" office:value="5147.28">
            <text:p>€ 5.147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757.45">
            <text:p>€ 757,45</text:p>
          </table:table-cell>
          <table:table-cell table:style-name="ce8" office:value-type="currency" office:currency="EUR" office:value="5147.28">
            <text:p>€ 5.147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3">
            <text:p>3</text:p>
          </table:table-cell>
          <table:table-cell table:style-name="ce8" office:value-type="currency" office:currency="EUR" office:value="1361.73">
            <text:p>€ 1.361,73</text:p>
          </table:table-cell>
          <table:table-cell table:style-name="ce8" office:value-type="currency" office:currency="EUR" office:value="5147.28">
            <text:p>€ 5.147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4">
            <text:p>4</text:p>
          </table:table-cell>
          <table:table-cell table:style-name="ce8" office:value-type="currency" office:currency="EUR" office:value="2607.95">
            <text:p>€ 2.607,95</text:p>
          </table:table-cell>
          <table:table-cell table:style-name="ce8" office:value-type="currency" office:currency="EUR" office:value="5147.28">
            <text:p>€ 5.147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style-name="ce8" office:value-type="currency" office:currency="EUR" office:value="640.42">
            <text:p>€ 640,42</text:p>
          </table:table-cell>
          <table:table-cell table:style-name="ce8" office:value-type="currency" office:currency="EUR" office:value="1325.94">
            <text:p>€ 1.325,9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2">
            <text:p>2</text:p>
          </table:table-cell>
          <table:table-cell table:style-name="ce8" office:value-type="currency" office:currency="EUR" office:value="685.52">
            <text:p>€ 685,52</text:p>
          </table:table-cell>
          <table:table-cell table:style-name="ce8" office:value-type="currency" office:currency="EUR" office:value="1325.94">
            <text:p>€ 1.325,9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80.46">
            <text:p>€ 80,46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28-06-2018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currency" office:currency="EUR" office:value="35.24">
            <text:p>€ 35,2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11" office:value-type="string">
            <text:p>Acquisto di beni e servizi</text:p>
          </table:table-cell>
          <table:table-cell table:style-name="ce11" office:value-type="string">
            <text:p>Altri beni di consumo</text:p>
          </table:table-cell>
          <table:table-cell table:number-columns-repeated="1001"/>
        </table:table-row>
        <table:table-row table:style-name="ro2" table:number-rows-repeated="1047753">
          <table:table-cell table:number-columns-repeated="1011"/>
        </table:table-row>
        <table:table-row table:style-name="ro5" table:number-rows-repeated="113">
          <table:table-cell table:number-columns-repeated="1011"/>
        </table:table-row>
        <table:table-row table:style-name="ro5">
          <table:table-cell table:number-columns-repeated="1011"/>
        </table:table-row>
        <table:named-expressions/>
      </table:table>
      <table:named-expressions>
        <table:named-range table:name="HTML_all" table:base-cell-address="$Foglio1.$A$1" table:cell-range-address=".$A$1:.$J$823"/>
        <table:named-expression table:name="HTML_tables" table:base-cell-address="$Foglio1.$A$1" table:expression="$A$#RIF!:$A$#RIF!"/>
        <table:named-expression table:name="HTML_1" table:base-cell-address="$Foglio1.$A$1" table:expression="$A$#RIF!:$C$#RIF!"/>
        <table:named-range table:name="HTML_2" table:base-cell-address="$Foglio1.$A$1" table:cell-range-address=".$A$1:.$J$8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/07/2018</text:date>, <text:time>11.1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7-06T11:11:50.27</dc:date>
    <meta:editing-duration>PT16M53S</meta:editing-duration>
    <meta:editing-cycles>14</meta:editing-cycles>
    <meta:print-date>2018-07-06T09:23:07.80</meta:print-date>
    <meta:document-statistic meta:table-count="1" meta:cell-count="7090" meta:object-count="0"/>
  </office:meta>
</office:document-meta>
</file>