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5cm"/>
    </style:style>
    <style:style style:name="co2" style:family="table-column">
      <style:table-column-properties fo:break-before="auto" style:column-width="1.272cm"/>
    </style:style>
    <style:style style:name="co3" style:family="table-column">
      <style:table-column-properties fo:break-before="auto" style:column-width="1.402cm"/>
    </style:style>
    <style:style style:name="co4" style:family="table-column">
      <style:table-column-properties fo:break-before="auto" style:column-width="3.254cm"/>
    </style:style>
    <style:style style:name="co5" style:family="table-column">
      <style:table-column-properties fo:break-before="auto" style:column-width="2.701cm"/>
    </style:style>
    <style:style style:name="co6" style:family="table-column">
      <style:table-column-properties fo:break-before="auto" style:column-width="1.344cm"/>
    </style:style>
    <style:style style:name="co7" style:family="table-column">
      <style:table-column-properties fo:break-before="auto" style:column-width="2.258cm"/>
    </style:style>
    <style:style style:name="ro1" style:family="table-row">
      <style:table-row-properties style:row-height="1.951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center" fo:margin-left="0cm"/>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style>
  </office:automatic-styles>
  <office:body>
    <office:spreadsheet>
      <table:calculation-settings table:automatic-find-labels="false" table:use-regular-expressions="false"/>
      <table:table table:name="Foglio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5" table:default-cell-style-name="ce8"/>
        <table:table-column table:style-name="co6" table:number-columns-repeated="1001" table:default-cell-style-name="ce9"/>
        <table:table-column table:style-name="co6" table:number-columns-repeated="13" table:default-cell-style-name="Default"/>
        <table:table-row table:style-name="ro1">
          <table:table-cell table:style-name="ce2" office:value-type="string" calcext:value-type="string">
            <text:p>NUMERO_MANDATO</text:p>
          </table:table-cell>
          <table:table-cell table:style-name="ce2" office:value-type="string" calcext:value-type="string">
            <text:p>IMPORTO_MANDATO</text:p>
          </table:table-cell>
          <table:table-cell table:style-name="ce2" office:value-type="string" calcext:value-type="string">
            <text:p>BENEFICIARIO</text:p>
          </table:table-cell>
          <table:table-cell table:style-name="ce2" office:value-type="string" calcext:value-type="string">
            <text:p>TITOLO_PAGAMENTO</text:p>
          </table:table-cell>
          <table:table-cell table:style-name="ce2" office:value-type="string" calcext:value-type="string">
            <text:p>DATA_MANDATO</text:p>
          </table:table-cell>
          <table:table-cell table:style-name="ce2" office:value-type="string" calcext:value-type="string">
            <text:p>TITOLO</text:p>
          </table:table-cell>
          <table:table-cell office:value-type="string" calcext:value-type="string">
            <text:p>DESCR_TITOLO</text:p>
          </table:table-cell>
          <table:table-cell office:value-type="string" calcext:value-type="string">
            <text:p>DESCR_LIVELLO_III</text:p>
          </table:table-cell>
          <table:table-cell office:value-type="string" calcext:value-type="string">
            <text:p>LIVELLO_IV</text:p>
          </table:table-cell>
          <table:table-cell office:value-type="string" calcext:value-type="string">
            <text:p>DESCR_LIVELLO_IV</text:p>
          </table:table-cell>
          <table:table-cell table:number-columns-repeated="1014"/>
        </table:table-row>
        <table:table-row table:style-name="ro1" table:visibility="filter">
          <table:table-cell table:style-name="ce1" office:value-type="float" office:value="2171" calcext:value-type="float">
            <text:p>2171</text:p>
          </table:table-cell>
          <table:table-cell table:style-name="ce1" office:value-type="float" office:value="1141.72" calcext:value-type="float">
            <text:p>1141,72</text:p>
          </table:table-cell>
          <table:table-cell table:style-name="ce1" office:value-type="string" calcext:value-type="string">
            <text:p>MINISTERO DELL'INTERNO</text:p>
          </table:table-cell>
          <table:table-cell table:style-name="ce1" office:value-type="string" calcext:value-type="string">
            <text:p>COMUNE DI LEGNARO, E515, CORRISPETTIVO PER IL RILASCIO DI N. 68 CARTE DIDENTITA ELETTRONICHE, 01/09 - 15/09</text:p>
          </table:table-cell>
          <table:table-cell table:style-name="ce1" office:value-type="string" calcext:value-type="string">
            <text:p>0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172" calcext:value-type="float">
            <text:p>2172</text:p>
          </table:table-cell>
          <table:table-cell table:style-name="ce1" office:value-type="float" office:value="707.6" calcext:value-type="float">
            <text:p>707,6</text:p>
          </table:table-cell>
          <table:table-cell table:style-name="ce1" office:value-type="string" calcext:value-type="string">
            <text:p>GRAFICA MONTAGGI DI FAVARON IVANO</text:p>
          </table:table-cell>
          <table:table-cell table:style-name="ce1" office:value-type="string" calcext:value-type="string">
            <text:p>Fatt.n. 165 del 31/08/2023 LOCANDINE EDUCAZIONE PERMANENTE E FIACCOLATA PER LA PACE</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173" calcext:value-type="float">
            <text:p>2173</text:p>
          </table:table-cell>
          <table:table-cell table:style-name="ce1" office:value-type="float" office:value="463.6" calcext:value-type="float">
            <text:p>463,6</text:p>
          </table:table-cell>
          <table:table-cell table:style-name="ce1" office:value-type="string" calcext:value-type="string">
            <text:p>GRAFICA MONTAGGI DI FAVARON IVANO</text:p>
          </table:table-cell>
          <table:table-cell table:style-name="ce1" office:value-type="string" calcext:value-type="string">
            <text:p>Fatt.n. 164 del 31/08/2023 PROGETTI GRAFICI</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174" calcext:value-type="float">
            <text:p>2174</text:p>
          </table:table-cell>
          <table:table-cell table:style-name="ce1" office:value-type="float" office:value="1333.34" calcext:value-type="float">
            <text:p>1333,34</text:p>
          </table:table-cell>
          <table:table-cell table:style-name="ce1" office:value-type="string" calcext:value-type="string">
            <text:p>SUSIO BRUNO</text:p>
          </table:table-cell>
          <table:table-cell table:style-name="ce1" office:value-type="string" calcext:value-type="string">
            <text:p>Fatt.n. 272 del 31/08/2023 Compenso Nucleo di Valutazione - chiusura</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14"/>
        </table:table-row>
        <table:table-row table:style-name="ro1" table:visibility="filter">
          <table:table-cell table:style-name="ce1" office:value-type="float" office:value="2175" calcext:value-type="float">
            <text:p>2175</text:p>
          </table:table-cell>
          <table:table-cell table:style-name="ce1" office:value-type="float" office:value="150" calcext:value-type="float">
            <text:p>150</text:p>
          </table:table-cell>
          <table:table-cell table:style-name="ce1" office:value-type="string" calcext:value-type="string">
            <text:p>CENTRO STUDI AMMINISTRATIVI DELLA MARCA TREVIGIANA</text:p>
          </table:table-cell>
          <table:table-cell table:style-name="ce1" office:value-type="string" calcext:value-type="string">
            <text:p>Fatt.n. 303/2023 del 02/08/2023 CORSO DI FORMAZIONE SERVIZI SOCIALI</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14"/>
        </table:table-row>
        <table:table-row table:style-name="ro1" table:visibility="filter">
          <table:table-cell table:style-name="ce1" office:value-type="float" office:value="2176" calcext:value-type="float">
            <text:p>2176</text:p>
          </table:table-cell>
          <table:table-cell table:style-name="ce1" office:value-type="float" office:value="2033.33" calcext:value-type="float">
            <text:p>2033,33</text:p>
          </table:table-cell>
          <table:table-cell table:style-name="ce1" office:value-type="string" calcext:value-type="string">
            <text:p>ASI S.R.L.</text:p>
          </table:table-cell>
          <table:table-cell table:style-name="ce1" office:value-type="string" calcext:value-type="string">
            <text:p>Fatt.n. 214/01 del 31/08/2023 /M GESTIONE RISORSA TEMPO PERIODO MAGGIO-AGOSTO 2023 /D CIG: Z383AD86FB DET. 20 RG 213 DEL 03/05/2023 /D</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177" calcext:value-type="float">
            <text:p>2177</text:p>
          </table:table-cell>
          <table:table-cell table:style-name="ce1" office:value-type="float" office:value="1350" calcext:value-type="float">
            <text:p>1350</text:p>
          </table:table-cell>
          <table:table-cell table:style-name="ce1" office:value-type="string" calcext:value-type="string">
            <text:p>STUDIOENTE-HR S.T.P. s.r.l.</text:p>
          </table:table-cell>
          <table:table-cell table:style-name="ce1" office:value-type="string" calcext:value-type="string">
            <text:p>Fatt.n. 46 del 30/08/2023 Importo contributo cassa TC08 Service paghe 2023 - acconto quarto bimestre Riferimento Determina R.G. n.11 /R.S. n. 2 del 12/01/2023 - CIG ZF5391120E</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178" calcext:value-type="float">
            <text:p>2178</text:p>
          </table:table-cell>
          <table:table-cell table:style-name="ce1" office:value-type="float" office:value="2514.67" calcext:value-type="float">
            <text:p>2514,67</text:p>
          </table:table-cell>
          <table:table-cell table:style-name="ce1" office:value-type="string" calcext:value-type="string">
            <text:p>I.C.A. SRL IMPOSTE COMUNALI AFFINI</text:p>
          </table:table-cell>
          <table:table-cell table:style-name="ce1" office:value-type="string" calcext:value-type="string">
            <text:p>Fatt.n. IT 010314 del 08/09/2023 ACCERTAMENTO E RISCOSSIONE CANONE UNICO PATRIMONIALE DAL 01/08 AL 31/08 CORRISPETTIVO (AGGIO 23.95 % SU IMPORTO DI EURO 27963.99) DIRITTI D'URGENZA IMPORTO RISCOSSO DIRETTAMENTE DALL'ENTE CANONE PATRIMONIALE AFFISSIO</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179" calcext:value-type="float">
            <text:p>2179</text:p>
          </table:table-cell>
          <table:table-cell table:style-name="ce1" office:value-type="float" office:value="5769.57" calcext:value-type="float">
            <text:p>5769,57</text:p>
          </table:table-cell>
          <table:table-cell table:style-name="ce1" office:value-type="string" calcext:value-type="string">
            <text:p>I.C.A. SRL IMPOSTE COMUNALI AFFINI</text:p>
          </table:table-cell>
          <table:table-cell table:style-name="ce1" office:value-type="string" calcext:value-type="string">
            <text:p>Fatt.n. IT 010314 del 08/09/2023 ACCERTAMENTO E RISCOSSIONE CANONE UNICO PATRIMONIALE DAL 01/08 AL 31/08 CORRISPETTIVO (AGGIO 23.95 % SU IMPORTO DI EURO 27963.99) DIRITTI D'URGENZA IMPORTO RISCOSSO DIRETTAMENTE DALL'ENTE CANONE PATRIMONIALE AFFISSIO</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173" calcext:value-type="float">
            <text:p>2173</text:p>
          </table:table-cell>
          <table:table-cell table:style-name="ce1" office:value-type="float" office:value="463.6" calcext:value-type="float">
            <text:p>463,6</text:p>
          </table:table-cell>
          <table:table-cell table:style-name="ce1" office:value-type="string" calcext:value-type="string">
            <text:p>GRAFICA MONTAGGI DI FAVARON IVANO</text:p>
          </table:table-cell>
          <table:table-cell table:style-name="ce1" office:value-type="string" calcext:value-type="string">
            <text:p>Fatt.n. 164 del 31/08/2023 LOCANDINE EDUCAZIONE PERMANENTE E FIACCOLATA PER LA PACE</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174" calcext:value-type="float">
            <text:p>2174</text:p>
          </table:table-cell>
          <table:table-cell table:style-name="ce1" office:value-type="float" office:value="1333.34" calcext:value-type="float">
            <text:p>1333,34</text:p>
          </table:table-cell>
          <table:table-cell table:style-name="ce1" office:value-type="string" calcext:value-type="string">
            <text:p>SUSIO BRUNO</text:p>
          </table:table-cell>
          <table:table-cell table:style-name="ce1" office:value-type="string" calcext:value-type="string">
            <text:p>Compenso Nucleo di Valutazione – chiusura</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Organi e incarichi istituzionali dell'amministrazione</text:p>
          </table:table-cell>
          <table:table-cell table:number-columns-repeated="1014"/>
        </table:table-row>
        <table:table-row table:style-name="ro1" table:visibility="filter">
          <table:table-cell table:style-name="ce1" office:value-type="float" office:value="2175" calcext:value-type="float">
            <text:p>2175</text:p>
          </table:table-cell>
          <table:table-cell table:style-name="ce1" office:value-type="float" office:value="150" calcext:value-type="float">
            <text:p>150</text:p>
          </table:table-cell>
          <table:table-cell table:style-name="ce5" office:value-type="string" calcext:value-type="string">
            <text:p>CENTRO STUDI AMMINISTRATIVI DELLA MARCA TREVIGIANA</text:p>
          </table:table-cell>
          <table:table-cell table:style-name="ce5" office:value-type="string" calcext:value-type="string">
            <text:p>Fatt.n. 303/2023 del 02/08/2023 CORSO DI FORMAZIONE SERVIZI SOCIALI</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table:style-name="ce5" office:value-type="string" calcext:value-type="string">
            <text:p>Acquisto di servizi per altre spese per formazione e addestramento n.a.c.</text:p>
          </table:table-cell>
          <table:table-cell table:number-columns-repeated="1014"/>
        </table:table-row>
        <table:table-row table:style-name="ro1" table:visibility="filter">
          <table:table-cell table:style-name="ce1" office:value-type="float" office:value="2176" calcext:value-type="float">
            <text:p>2176</text:p>
          </table:table-cell>
          <table:table-cell table:style-name="ce1" office:value-type="float" office:value="2033.33" calcext:value-type="float">
            <text:p>2033,33</text:p>
          </table:table-cell>
          <table:table-cell table:style-name="ce1" office:value-type="string" calcext:value-type="string">
            <text:p>ASI S.R.L.</text:p>
          </table:table-cell>
          <table:table-cell table:style-name="ce5" office:value-type="string" calcext:value-type="string">
            <text:p>Fatt.n. 214/01 del 31/08/2023 /M GESTIONE RISORSA TEMPO PERIODO MAGGIO-AGOSTO 2023 /D CIG: Z383AD86FB DET. 20 RG 213 DEL 03/05/2023 /D</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table:style-name="ce5" office:value-type="string" calcext:value-type="string">
            <text:p>Servizi amministrativi</text:p>
          </table:table-cell>
          <table:table-cell table:number-columns-repeated="1014"/>
        </table:table-row>
        <table:table-row table:style-name="ro1" table:visibility="filter">
          <table:table-cell table:style-name="ce1" office:value-type="float" office:value="2178" calcext:value-type="float">
            <text:p>2178</text:p>
          </table:table-cell>
          <table:table-cell table:style-name="ce1" office:value-type="float" office:value="2514.67" calcext:value-type="float">
            <text:p>2514,67</text:p>
          </table:table-cell>
          <table:table-cell table:style-name="ce5" office:value-type="string" calcext:value-type="string">
            <text:p>I.C.A. SRL IMPOSTE COMUNALI AFFINI</text:p>
          </table:table-cell>
          <table:table-cell table:style-name="ce5" office:value-type="string" calcext:value-type="string">
            <text:p>Fatt.n. IT 010314 del 08/09/2023 ACCERTAMENTO E RISCOSSIONE CANONE UNICO PATRIMONIALE DAL 01/08 AL 31/08 CORRISPETTIVO (AGGIO 23.95 % SU IMPORTO DI EURO 27963.99) DIRITTI D'URGENZA IMPORTO RISCOSSO DIRETTAMENTE DALL'ENTE CANONE PATRIMONIALE AFFISSIO</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table:style-name="ce5" office:value-type="string" calcext:value-type="string">
            <text:p>Aggi di riscossione</text:p>
          </table:table-cell>
          <table:table-cell table:number-columns-repeated="1014"/>
        </table:table-row>
        <table:table-row table:style-name="ro1" table:visibility="filter">
          <table:table-cell table:style-name="ce1" office:value-type="float" office:value="2179" calcext:value-type="float">
            <text:p>2179</text:p>
          </table:table-cell>
          <table:table-cell table:style-name="ce1" office:value-type="float" office:value="5769.57" calcext:value-type="float">
            <text:p>5769,57</text:p>
          </table:table-cell>
          <table:table-cell table:style-name="ce5" office:value-type="string" calcext:value-type="string">
            <text:p>I.C.A. SRL IMPOSTE COMUNALI AFFINI</text:p>
          </table:table-cell>
          <table:table-cell table:style-name="ce5" office:value-type="string" calcext:value-type="string">
            <text:p>Fatt.n. IT 010314 del 08/09/2023 ACCERTAMENTO E RISCOSSIONE CANONE UNICO PATRIMONIALE DAL 01/08 AL 31/08 CORRISPETTIVO (AGGIO 23.95 % SU IMPORTO DI EURO 27963.99) DIRITTI D'URGENZA IMPORTO RISCOSSO DIRETTAMENTE DALL'ENTE CANONE PATRIMONIALE AFFISSIO</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table:style-name="ce5" office:value-type="string" calcext:value-type="string">
            <text:p>Aggi di riscossione</text:p>
          </table:table-cell>
          <table:table-cell table:number-columns-repeated="1014"/>
        </table:table-row>
        <table:table-row table:style-name="ro1" table:visibility="filter">
          <table:table-cell table:style-name="ce1" office:value-type="float" office:value="2180" calcext:value-type="float">
            <text:p>2180</text:p>
          </table:table-cell>
          <table:table-cell table:style-name="ce1" office:value-type="float" office:value="120" calcext:value-type="float">
            <text:p>120</text:p>
          </table:table-cell>
          <table:table-cell table:style-name="ce1" office:value-type="string" calcext:value-type="string">
            <text:p>SUORE MAESTRE DI S.DOROTEA FIGLIE S.C.</text:p>
          </table:table-cell>
          <table:table-cell table:style-name="ce1" office:value-type="string" calcext:value-type="string">
            <text:p>Fatt.n. 159/D del 28/08/2023 CONTABILITA RETTA DEL SERVIZIO DI OSPITALITA DIURNA RELATIVA AL MINORE A.B. NOSTRA OSPITE DAL 01/07/2023 AL 31/07/2023 PER 2 GG</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181" calcext:value-type="float">
            <text:p>2181</text:p>
          </table:table-cell>
          <table:table-cell table:style-name="ce1" office:value-type="float" office:value="150.06" calcext:value-type="float">
            <text:p>150,06</text:p>
          </table:table-cell>
          <table:table-cell table:style-name="ce1" office:value-type="string" calcext:value-type="string">
            <text:p>LB SERVICE</text:p>
          </table:table-cell>
          <table:table-cell table:style-name="ce1" office:value-type="string" calcext:value-type="string">
            <text:p>Fatt.n. 4/02 del 27/09/2023 TONER Per stampante Laserjet Pro, B/N, Duplex, laser in dotazione all'Ufficiale di Stato Civile.</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182" calcext:value-type="float">
            <text:p>2182</text:p>
          </table:table-cell>
          <table:table-cell table:style-name="ce1" office:value-type="float" office:value="292.8" calcext:value-type="float">
            <text:p>292,8</text:p>
          </table:table-cell>
          <table:table-cell table:style-name="ce1" office:value-type="string" calcext:value-type="string">
            <text:p>UNICATLC</text:p>
          </table:table-cell>
          <table:table-cell table:style-name="ce1" office:value-type="string" calcext:value-type="string">
            <text:p>Fatt.n. 1880/PA del 06/09/2023 PERIODO DI COMPETENZA DAL 01/08/2023 AL 31/08/2023 INNOVA_ZERO_2019 SEDE DI ATTIVAZIONE PIAZZA COSTITUZIONE 1 - POTENZIAMENTO FIBRA CIG: Z382DB1916</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183" calcext:value-type="float">
            <text:p>2183</text:p>
          </table:table-cell>
          <table:table-cell table:style-name="ce1" office:value-type="float" office:value="2080.15" calcext:value-type="float">
            <text:p>2080,15</text:p>
          </table:table-cell>
          <table:table-cell table:style-name="ce1" office:value-type="string" calcext:value-type="string">
            <text:p>CREACOMM SOCIETA' COOPERATIVA</text:p>
          </table:table-cell>
          <table:table-cell table:style-name="ce1" office:value-type="string" calcext:value-type="string">
            <text:p>Fatt.n. 181 del 31/08/2023 SERVIZIO DI SUPPORTO E COORDINAMENTO DEL SETTORE TRIBUTI E RISORSE UMANE - AGOSTO</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184" calcext:value-type="float">
            <text:p>2184</text:p>
          </table:table-cell>
          <table:table-cell table:style-name="ce1" office:value-type="float" office:value="756.4" calcext:value-type="float">
            <text:p>756,4</text:p>
          </table:table-cell>
          <table:table-cell table:style-name="ce1" office:value-type="string" calcext:value-type="string">
            <text:p>GRUPPO MARCHE INFORMATICA S.R.L.</text:p>
          </table:table-cell>
          <table:table-cell table:style-name="ce1" office:value-type="string" calcext:value-type="string">
            <text:p>Fatt.n. 516/2023 del 27/09/2023 CANONE ASSISTENZA SOFTWARE "CIMITEROWEB - GESTIONE SERVIZI CIMITERIALI" E RELATIVA BANCA DATI - ANNO 2023</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189" calcext:value-type="float">
            <text:p>2189</text:p>
          </table:table-cell>
          <table:table-cell table:style-name="ce1" office:value-type="float" office:value="1242.46" calcext:value-type="float">
            <text:p>1242,46</text:p>
          </table:table-cell>
          <table:table-cell table:style-name="ce1" office:value-type="string" calcext:value-type="string">
            <text:p>MINISTERO DELL'INTERNO</text:p>
          </table:table-cell>
          <table:table-cell table:style-name="ce1" office:value-type="string" calcext:value-type="string">
            <text:p>COMUNE DI LEGNARO, E515, CORRISPETTIVO PER IL RILASCIO DI N. 74 CARTE DIDENTITA ELETTRONICHE, 16/09 - 30/09</text:p>
          </table:table-cell>
          <table:table-cell table:style-name="ce1" office:value-type="string" calcext:value-type="string">
            <text:p>0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191" calcext:value-type="float">
            <text:p>2191</text:p>
          </table:table-cell>
          <table:table-cell table:style-name="ce1" office:value-type="float" office:value="1.22" calcext:value-type="float">
            <text:p>1,22</text:p>
          </table:table-cell>
          <table:table-cell table:style-name="ce1" office:value-type="string" calcext:value-type="string">
            <text:p>A2A Energia SpA</text:p>
          </table:table-cell>
          <table:table-cell table:style-name="ce1" office:value-type="string" calcext:value-type="string">
            <text:p>Fatt.n. 823000259770 del 27/09/2023 FORNITURA ENERGIA ELETTRICA periodo: 01.08.2023-31.08.2023 POD IT001E00051958 Contatore 000000000000300648 kWh 4</text:p>
          </table:table-cell>
          <table:table-cell table:style-name="ce1" office:value-type="string" calcext:value-type="string">
            <text:p>09-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table-cell table:style-name="ce1" office:value-type="float" office:value="2192" calcext:value-type="float">
            <text:p>2192</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2/2017 MESE OTTOBRE</text:p>
          </table:table-cell>
          <table:table-cell table:style-name="ce1" office:value-type="string" calcext:value-type="string">
            <text:p>09-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table:number-columns-repeated="1014"/>
        </table:table-row>
        <table:table-row table:style-name="ro1">
          <table:table-cell table:style-name="ce1" office:value-type="float" office:value="2193" calcext:value-type="float">
            <text:p>2193</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1/2021 MESE OTTOBRE</text:p>
          </table:table-cell>
          <table:table-cell table:style-name="ce1" office:value-type="string" calcext:value-type="string">
            <text:p>09-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table:number-columns-repeated="1014"/>
        </table:table-row>
        <table:table-row table:style-name="ro1" table:visibility="filter">
          <table:table-cell table:style-name="ce1" office:value-type="float" office:value="2194" calcext:value-type="float">
            <text:p>2194</text:p>
          </table:table-cell>
          <table:table-cell table:style-name="ce1" office:value-type="float" office:value="10" calcext:value-type="float">
            <text:p>10</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092519745465 NOMEArea S r l MANDATO CLI04472AA99 PFM Saldo Ft 6727E del 30 08 2023 CAU Saldo Ft 6727 E del (P. 117 -R. 2188 del 03/10/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195" calcext:value-type="float">
            <text:p>2195</text:p>
          </table:table-cell>
          <table:table-cell table:style-name="ce1" office:value-type="float" office:value="2.2" calcext:value-type="float">
            <text:p>2,2</text:p>
          </table:table-cell>
          <table:table-cell table:style-name="ce1" office:value-type="string" calcext:value-type="string">
            <text:p>AREA SRL SOCIETA' UNIPERSONALE</text:p>
          </table:table-cell>
          <table:table-cell table:style-name="ce1" office:value-type="string" calcext:value-type="string">
            <text:p>SALDO Fatt.n. 6727/E del 30/08/2023 Compensi previsti da contratto - n. 2 ricerche anagrafiche</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92519744088 NOMEArea S r l MANDATO CLI04472AA5 (P. 110 -R. 2180 del 29/09/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72428747586 NOMEArea S r l MANDATO CLI04472AA5 (P. 91 -R. 1791 del 04/08/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92519744074 NOMEArea S r l MANDATO CLI04472AA5 (P. 113 -R. 2183 del 29/09/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80305707416 NOMEArea S r l MANDATO CLI04472AA5 (P. 95 -R. 1797 del 10/08/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82909952969 NOMEArea S r l MANDATO CLI04472AA5 (P. 103 -R. 2006 del 08/09/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80305707443 NOMEArea S r l MANDATO CLI04472AA5 (P. 93 -R. 1795 del 10/08/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80411449599 NOMEArea S r l MANDATO CLI04472AA5 (P. 96 -R. 1800 del 11/08/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92519744608 NOMEArea S r l MANDATO CLI04472AA5 (P. 115 -R. 2185 del 29/09/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92519745465 NOMEArea S r l MANDATO CLI04472AA (P. 118 -R. 2189 del 03/10/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INTESA SANPAOLO S.P.A.-PAGAMENTO SPESE A CARICO ENTE (P. 116 -R. 2186 del 29/09/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7" calcext:value-type="float">
            <text:p>2197</text:p>
          </table:table-cell>
          <table:table-cell table:style-name="ce1" office:value-type="float" office:value="55" calcext:value-type="float">
            <text:p>55</text:p>
          </table:table-cell>
          <table:table-cell table:style-name="ce1" office:value-type="string" calcext:value-type="string">
            <text:p>TESORERIA COMUNALE INTESA SANPAOLO S.P.A.</text:p>
          </table:table-cell>
          <table:table-cell table:style-name="ce1" office:value-type="string" calcext:value-type="string">
            <text:p>TESORIERE-SPESE ISTRUTTORIA E GESTIONE FIDO (P. 119 -R. 2191 del 04/10/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198" calcext:value-type="float">
            <text:p>2198</text:p>
          </table:table-cell>
          <table:table-cell table:style-name="ce1" office:value-type="float" office:value="129.63" calcext:value-type="float">
            <text:p>129,63</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092519744608 NOMEArea S r l MANDATO CLI04472AA99 PFM Saldo Ft 13739 D del 21 08 2023 CAU Saldo Ft 1373 (P. 114 -R. 2184 del 29/09/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199" calcext:value-type="float">
            <text:p>2199</text:p>
          </table:table-cell>
          <table:table-cell table:style-name="ce1" office:value-type="float" office:value="28.52" calcext:value-type="float">
            <text:p>28,52</text:p>
          </table:table-cell>
          <table:table-cell table:style-name="ce1" office:value-type="string" calcext:value-type="string">
            <text:p>AREA SRL SOCIETA' UNIPERSONALE</text:p>
          </table:table-cell>
          <table:table-cell table:style-name="ce1" office:value-type="string" calcext:value-type="string">
            <text:p>SALDO Fatt.n. 13739/D del 21/08/2023 Lotto N. 109 del 31/07/2023 Aggio su recuperato Rimborso spese esecutive pratica negativa Determina Dirigenziale: 529 in data 24/12/2019 Determina Dirigenziale: 554 in data 06/12/2022 Scissione dei pagamenti</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200" calcext:value-type="float">
            <text:p>2200</text:p>
          </table:table-cell>
          <table:table-cell table:style-name="ce1" office:value-type="float" office:value="286.2" calcext:value-type="float">
            <text:p>286,2</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092519744074 NOMEArea S r l MANDATO CLI04472AA99 PFM Saldo Ft 14198 D del 21 08 2023 CAU Saldo Ft 1419 (P. 112 -R. 2182 del 29/09/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201" calcext:value-type="float">
            <text:p>2201</text:p>
          </table:table-cell>
          <table:table-cell table:style-name="ce1" office:value-type="float" office:value="60.98" calcext:value-type="float">
            <text:p>60,98</text:p>
          </table:table-cell>
          <table:table-cell table:style-name="ce1" office:value-type="string" calcext:value-type="string">
            <text:p>AREA SRL SOCIETA' UNIPERSONALE</text:p>
          </table:table-cell>
          <table:table-cell table:style-name="ce1" office:value-type="string" calcext:value-type="string">
            <text:p>SALDO Fatt.n. 14198/D del 21/08/2023 Lotto N. 110 del 31/07/2023 Aggio su recuperato RICERCA MEZZI Nr 13 per 0,360 cad. Costo gestione pdr SPESE DI NOTIFICAZIONE FONDO SPESE POSTALI ANTICIPATE Nr 3 per dettaglio vedasi rendicontazione lotto Determin</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202" calcext:value-type="float">
            <text:p>2202</text:p>
          </table:table-cell>
          <table:table-cell table:style-name="ce1" office:value-type="float" office:value="321.13" calcext:value-type="float">
            <text:p>321,13</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092519744088 NOMEArea S r l MANDATO CLI04472AA99 PFM Saldo Ft 15016 D del 21 08 2023 CAU Saldo Ft 1501 (P. 111 -R. 2181 del 29/09/2023)</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203" calcext:value-type="float">
            <text:p>2203</text:p>
          </table:table-cell>
          <table:table-cell table:style-name="ce1" office:value-type="float" office:value="66.01" calcext:value-type="float">
            <text:p>66,01</text:p>
          </table:table-cell>
          <table:table-cell table:style-name="ce1" office:value-type="string" calcext:value-type="string">
            <text:p>AREA SRL SOCIETA' UNIPERSONALE</text:p>
          </table:table-cell>
          <table:table-cell table:style-name="ce1" office:value-type="string" calcext:value-type="string">
            <text:p>SALDO Fatt.n. 15016/D del 21/08/2023 Lotto N. 111 del 31/07/2023 RICERCA MEZZI Nr 10 per 0,360 cad. AGGIO SU RECUPERATO SPESE DI NOTIFICAZIONE FONDO SPESE POSTALI ANTICIPATE Nr 25 per dettaglio vedasi rendicontazione lotto Spese spedizione/notifica</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204" calcext:value-type="float">
            <text:p>2204</text:p>
          </table:table-cell>
          <table:table-cell table:style-name="ce1" office:value-type="float" office:value="218.82" calcext:value-type="float">
            <text:p>218,82</text:p>
          </table:table-cell>
          <table:table-cell table:style-name="ce1" office:value-type="string" calcext:value-type="string">
            <text:p>SOLUZIONI POSTALI SRL</text:p>
          </table:table-cell>
          <table:table-cell table:style-name="ce1" office:value-type="string" calcext:value-type="string">
            <text:p>Fatt.n. 145\E del 29/09/2023 SERVIZIO POSTALE MESE SETTEMBRE</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205" calcext:value-type="float">
            <text:p>2205</text:p>
          </table:table-cell>
          <table:table-cell table:style-name="ce1" office:value-type="float" office:value="99" calcext:value-type="float">
            <text:p>99</text:p>
          </table:table-cell>
          <table:table-cell table:style-name="ce1" office:value-type="string" calcext:value-type="string">
            <text:p>GHIRARDO E ROSSATO COMMERCIALE SAS DI GHIRARDO SABINA E</text:p>
          </table:table-cell>
          <table:table-cell table:style-name="ce1" office:value-type="string" calcext:value-type="string">
            <text:p>Fatt.n. 26/10 del 30/09/2023 MAZZO DI FIORI FRESCHI RECISI</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206" calcext:value-type="float">
            <text:p>2206</text:p>
          </table:table-cell>
          <table:table-cell table:style-name="ce1" office:value-type="float" office:value="55" calcext:value-type="float">
            <text:p>55</text:p>
          </table:table-cell>
          <table:table-cell table:style-name="ce1" office:value-type="string" calcext:value-type="string">
            <text:p>GHIRARDO E ROSSATO COMMERCIALE SAS DI GHIRARDO SABINA E</text:p>
          </table:table-cell>
          <table:table-cell table:style-name="ce1" office:value-type="string" calcext:value-type="string">
            <text:p>Fatt.n. 25/10 del 30/09/2023 COMPOSIZIONE DI FIORI RECISI</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table-cell table:style-name="ce1" office:value-type="float" office:value="2207" calcext:value-type="float">
            <text:p>2207</text:p>
          </table:table-cell>
          <table:table-cell table:style-name="ce1" office:value-type="float" office:value="18.8" calcext:value-type="float">
            <text:p>18,8</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29 del 13-07-23 RIMBORSO MISSIONE DI SERVIZIO AMMINISTRATORI COMUNALI PADOVA VENEZIA</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14"/>
        </table:table-row>
        <table:table-row table:style-name="ro1">
          <table:table-cell table:style-name="ce1" office:value-type="float" office:value="2208" calcext:value-type="float">
            <text:p>2208</text:p>
          </table:table-cell>
          <table:table-cell table:style-name="ce1" office:value-type="float" office:value="79.2" calcext:value-type="float">
            <text:p>79,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48 del 27-09-23 RIMBORSO SPESE MISSIONI DI SERVIZIO PARCHEGGIO PADOVA</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table:number-columns-repeated="1014"/>
        </table:table-row>
        <table:table-row table:style-name="ro1">
          <table:table-cell table:style-name="ce1" office:value-type="float" office:value="2208" calcext:value-type="float">
            <text:p>2208</text:p>
          </table:table-cell>
          <table:table-cell table:style-name="ce1" office:value-type="float" office:value="79.2" calcext:value-type="float">
            <text:p>79,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31 del 31-07-23 RIMBORSO SPESE MISSIONI DI SERVIZIO (LEGNARO - PADOVA 28 KM)</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table:number-columns-repeated="1014"/>
        </table:table-row>
        <table:table-row table:style-name="ro1">
          <table:table-cell table:style-name="ce1" office:value-type="float" office:value="2208" calcext:value-type="float">
            <text:p>2208</text:p>
          </table:table-cell>
          <table:table-cell table:style-name="ce1" office:value-type="float" office:value="79.2" calcext:value-type="float">
            <text:p>79,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32 del 31-07-23 RIMBORSO SPESE MISSIONI DI SERVIZIO</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table:number-columns-repeated="1014"/>
        </table:table-row>
        <table:table-row table:style-name="ro1">
          <table:table-cell table:style-name="ce1" office:value-type="float" office:value="2208" calcext:value-type="float">
            <text:p>2208</text:p>
          </table:table-cell>
          <table:table-cell table:style-name="ce1" office:value-type="float" office:value="79.2" calcext:value-type="float">
            <text:p>79,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46 del 27-09-23 RIMBORSO SPESE MISSIONI DI SERVIZIO PARCHEGGIO PADOVA</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table:number-columns-repeated="1014"/>
        </table:table-row>
        <table:table-row table:style-name="ro1">
          <table:table-cell table:style-name="ce1" office:value-type="float" office:value="2208" calcext:value-type="float">
            <text:p>2208</text:p>
          </table:table-cell>
          <table:table-cell table:style-name="ce1" office:value-type="float" office:value="79.2" calcext:value-type="float">
            <text:p>79,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30 del 13-07-23 RIMBORSO MISSIONE DI SERVIZIO PERSONALE COMUNALE PADOVA VENEZIA</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table:number-columns-repeated="1014"/>
        </table:table-row>
        <table:table-row table:style-name="ro1">
          <table:table-cell table:style-name="ce1" office:value-type="float" office:value="2208" calcext:value-type="float">
            <text:p>2208</text:p>
          </table:table-cell>
          <table:table-cell table:style-name="ce1" office:value-type="float" office:value="79.2" calcext:value-type="float">
            <text:p>79,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50 del 27-09-23 RIMBORSO SPESE PARCHEGGIO MISSIONI DI SERVIZIO POLIZIA LOCALE</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table:number-columns-repeated="1014"/>
        </table:table-row>
        <table:table-row table:style-name="ro1">
          <table:table-cell table:style-name="ce1" office:value-type="float" office:value="2208" calcext:value-type="float">
            <text:p>2208</text:p>
          </table:table-cell>
          <table:table-cell table:style-name="ce1" office:value-type="float" office:value="79.2" calcext:value-type="float">
            <text:p>79,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49 del 27-09-23 RIMBORSO SPESE AUTOSTRADA MISSIONI DI SERVIZIO FORMAZIONE POLIZIA LOCALE</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table:number-columns-repeated="1014"/>
        </table:table-row>
        <table:table-row table:style-name="ro1">
          <table:table-cell table:style-name="ce1" office:value-type="float" office:value="2209" calcext:value-type="float">
            <text:p>2209</text:p>
          </table:table-cell>
          <table:table-cell table:style-name="ce1" office:value-type="float" office:value="153.3" calcext:value-type="float">
            <text:p>153,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47 del 27-09-23 RIMBORSO SPESE DI LAVAGGIO VEICOLO DI SERVIZIO POLIZIA LOCALE</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table-cell table:style-name="ce1" office:value-type="float" office:value="2209" calcext:value-type="float">
            <text:p>2209</text:p>
          </table:table-cell>
          <table:table-cell table:style-name="ce1" office:value-type="float" office:value="153.3" calcext:value-type="float">
            <text:p>153,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34 del 31-07-23 RIMBORSO SPESE LAVAGGIO 2 AUTO SERVIZIO POLIZIA LOCALE</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table-cell table:style-name="ce1" office:value-type="float" office:value="2209" calcext:value-type="float">
            <text:p>2209</text:p>
          </table:table-cell>
          <table:table-cell table:style-name="ce1" office:value-type="float" office:value="153.3" calcext:value-type="float">
            <text:p>153,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43 del 19-09-23 REVISIONE AUTOMEZZO COMUNALE TARGA EH906WV</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table-cell table:style-name="ce1" office:value-type="float" office:value="2212" calcext:value-type="float">
            <text:p>2212</text:p>
          </table:table-cell>
          <table:table-cell table:style-name="ce1" office:value-type="float" office:value="29.2" calcext:value-type="float">
            <text:p>29,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36 del 28-08-23 RIMBORSO ACQUISTO QUADERNI SETTORE SERVIZI SOCIALI</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table-cell table:style-name="ce1" office:value-type="float" office:value="2212" calcext:value-type="float">
            <text:p>2212</text:p>
          </table:table-cell>
          <table:table-cell table:style-name="ce1" office:value-type="float" office:value="29.2" calcext:value-type="float">
            <text:p>29,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35 del 21-08-23 RIMBORSO ACQUISTO FOGLI ADESIVI A4 PER BLOCCHI VERBALI</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table-cell table:style-name="ce1" office:value-type="float" office:value="2212" calcext:value-type="float">
            <text:p>2212</text:p>
          </table:table-cell>
          <table:table-cell table:style-name="ce1" office:value-type="float" office:value="29.2" calcext:value-type="float">
            <text:p>29,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33 del 31-07-23 RIMBORSO ACQUISTO MATERIALE CANCELLERIA MOD. 23L ATTI GIUDIZIARI E BUSTA AG SENZA FINESTRA</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table-cell table:style-name="ce1" office:value-type="float" office:value="2213" calcext:value-type="float">
            <text:p>2213</text:p>
          </table:table-cell>
          <table:table-cell table:style-name="ce1" office:value-type="float" office:value="8" calcext:value-type="float">
            <text:p>8</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42 del 28-08-23 SPESE POSTALI PAGAMENTO BOLLO MOTOVEICOLO COMUNALE TARGA BE05732</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table-cell table:style-name="ce1" office:value-type="float" office:value="2213" calcext:value-type="float">
            <text:p>2213</text:p>
          </table:table-cell>
          <table:table-cell table:style-name="ce1" office:value-type="float" office:value="8" calcext:value-type="float">
            <text:p>8</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45 del 19-09-23 SPESE POSTELI PER PAGAMENTO BOLLO AUTOMEZZO COMUNALE TARGA EA597NH</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table-cell table:style-name="ce1" office:value-type="float" office:value="2213" calcext:value-type="float">
            <text:p>2213</text:p>
          </table:table-cell>
          <table:table-cell table:style-name="ce1" office:value-type="float" office:value="8" calcext:value-type="float">
            <text:p>8</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40 del 28-08-23 SPESE POSTALI PAGAMENTO BOLLO AUTOMEZZO COMUNALE TARGA EA597NH</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table-cell table:style-name="ce1" office:value-type="float" office:value="2214" calcext:value-type="float">
            <text:p>2214</text:p>
          </table:table-cell>
          <table:table-cell table:style-name="ce1" office:value-type="float" office:value="19.66" calcext:value-type="float">
            <text:p>19,66</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39 del 28-08-23 PAGAMENTO INTERESSI BOLLO AUTOMEZZO COMUNALE TARGA EA597NH</text:p>
          </table:table-cell>
          <table:table-cell table:style-name="ce1" office:value-type="string" calcext:value-type="string">
            <text:p>1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ltri interessi passivi</text:p>
          </table:table-cell>
          <table:table-cell office:value-type="float" office:value="2" calcext:value-type="float">
            <text:p>2</text:p>
          </table:table-cell>
          <table:table-cell office:value-type="string" calcext:value-type="string">
            <text:p>Interessi di mora</text:p>
          </table:table-cell>
          <table:table-cell table:number-columns-repeated="1014"/>
        </table:table-row>
        <table:table-row table:style-name="ro1" table:visibility="filter">
          <table:table-cell table:style-name="ce1" office:value-type="float" office:value="2216" calcext:value-type="float">
            <text:p>2216</text:p>
          </table:table-cell>
          <table:table-cell table:style-name="ce1" office:value-type="float" office:value="1976.4" calcext:value-type="float">
            <text:p>1976,4</text:p>
          </table:table-cell>
          <table:table-cell table:style-name="ce1" office:value-type="string" calcext:value-type="string">
            <text:p>CONSORZIO ARTEA</text:p>
          </table:table-cell>
          <table:table-cell table:style-name="ce1" office:value-type="string" calcext:value-type="string">
            <text:p>Fatt.n. 255-2023 del 22/08/2023 LEGNARO PL - MAGGIO // TRATT. MEPA 2033111 - CIG Z48398246F</text:p>
          </table:table-cell>
          <table:table-cell table:style-name="ce1" office:value-type="string" calcext:value-type="string">
            <text:p>12-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217" calcext:value-type="float">
            <text:p>2217</text:p>
          </table:table-cell>
          <table:table-cell table:style-name="ce1" office:value-type="float" office:value="1976.4" calcext:value-type="float">
            <text:p>1976,4</text:p>
          </table:table-cell>
          <table:table-cell table:style-name="ce1" office:value-type="string" calcext:value-type="string">
            <text:p>CONSORZIO ARTEA</text:p>
          </table:table-cell>
          <table:table-cell table:style-name="ce1" office:value-type="string" calcext:value-type="string">
            <text:p>Fatt.n. 291-2023 del 18/09/2023 LEGNARO PL - LUGLIO // TRATT. MEPA 2033111 - CIG Z48398246F</text:p>
          </table:table-cell>
          <table:table-cell table:style-name="ce1" office:value-type="string" calcext:value-type="string">
            <text:p>12-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218" calcext:value-type="float">
            <text:p>2218</text:p>
          </table:table-cell>
          <table:table-cell table:style-name="ce1" office:value-type="float" office:value="3425.76" calcext:value-type="float">
            <text:p>3425,76</text:p>
          </table:table-cell>
          <table:table-cell table:style-name="ce1" office:value-type="string" calcext:value-type="string">
            <text:p>CONSORZIO ARTEA</text:p>
          </table:table-cell>
          <table:table-cell table:style-name="ce1" office:value-type="string" calcext:value-type="string">
            <text:p>Fatt.n. 293-2023 del 18/09/2023 LEGNARO PL - AGOSTO // TRATT. MEPA 2033111 - CIG Z48398246F</text:p>
          </table:table-cell>
          <table:table-cell table:style-name="ce1" office:value-type="string" calcext:value-type="string">
            <text:p>12-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219" calcext:value-type="float">
            <text:p>2219</text:p>
          </table:table-cell>
          <table:table-cell table:style-name="ce1" office:value-type="float" office:value="11.05" calcext:value-type="float">
            <text:p>11,05</text:p>
          </table:table-cell>
          <table:table-cell table:style-name="ce1" office:value-type="string" calcext:value-type="string">
            <text:p>MAGGIOLI SPA</text:p>
          </table:table-cell>
          <table:table-cell table:style-name="ce1" office:value-type="string" calcext:value-type="string">
            <text:p>Fatt.n. 0001145948 del 31/08/2023 RIVALSA SPESE POSTALI ANTICIPATE SERVIZIO NOTIFICA A.G. Lotto 99738C34V1-P COMUNE DI LEGNARO</text:p>
          </table:table-cell>
          <table:table-cell table:style-name="ce1" office:value-type="string" calcext:value-type="string">
            <text:p>12-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220" calcext:value-type="float">
            <text:p>2220</text:p>
          </table:table-cell>
          <table:table-cell table:style-name="ce1" office:value-type="float" office:value="1295.64" calcext:value-type="float">
            <text:p>1295,64</text:p>
          </table:table-cell>
          <table:table-cell table:style-name="ce1" office:value-type="string" calcext:value-type="string">
            <text:p>VELOCAR SRL</text:p>
          </table:table-cell>
          <table:table-cell table:style-name="ce1" office:value-type="string" calcext:value-type="string">
            <text:p>Fatt.n. 1180/SP del 27/09/2023 Rif.Ns./Offerta prot.508AM del 24.05.2023 - RINNOVO NR. 4 LICENZE D'USO PER BODY CAM AXON PER NR. 24 MESIDETERMINA NR. 286 DEL 14.06.2023CIG Z233B8E441REG. PARTICOLARE SETTORE 4 N.18 DEL 14.06.2023CAPITOLO 12698 LICENZA</text:p>
          </table:table-cell>
          <table:table-cell table:style-name="ce1" office:value-type="string" calcext:value-type="string">
            <text:p>12-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221" calcext:value-type="float">
            <text:p>2221</text:p>
          </table:table-cell>
          <table:table-cell table:style-name="ce1" office:value-type="float" office:value="33.15" calcext:value-type="float">
            <text:p>33,15</text:p>
          </table:table-cell>
          <table:table-cell table:style-name="ce1" office:value-type="string" calcext:value-type="string">
            <text:p>MAGGIOLI SPA</text:p>
          </table:table-cell>
          <table:table-cell table:style-name="ce1" office:value-type="string" calcext:value-type="string">
            <text:p>Fatt.n. 0001151280 del 30/09/2023 FORNITURA DI RIMBORSO SPESE POSTALI ANTICIPATE</text:p>
          </table:table-cell>
          <table:table-cell table:style-name="ce1" office:value-type="string" calcext:value-type="string">
            <text:p>12-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table-cell table:style-name="ce1" office:value-type="float" office:value="2222" calcext:value-type="float">
            <text:p>2222</text:p>
          </table:table-cell>
          <table:table-cell table:style-name="ce1" office:value-type="float" office:value="200" calcext:value-type="float">
            <text:p>20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ad integrazione del reddito mese: agosto- settembre 2023</text:p>
          </table:table-cell>
          <table:table-cell table:style-name="ce1" office:value-type="string" calcext:value-type="string">
            <text:p>1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223" calcext:value-type="float">
            <text:p>2223</text:p>
          </table:table-cell>
          <table:table-cell table:style-name="ce1" office:value-type="float" office:value="293.5" calcext:value-type="float">
            <text:p>293,5</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ad integrazione del reddito mese: agosto- settembre 2023</text:p>
          </table:table-cell>
          <table:table-cell table:style-name="ce1" office:value-type="string" calcext:value-type="string">
            <text:p>1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224" calcext:value-type="float">
            <text:p>2224</text:p>
          </table:table-cell>
          <table:table-cell table:style-name="ce1" office:value-type="float" office:value="188" calcext:value-type="float">
            <text:p>188</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ad integrazione del reddito mese: agosto- settembre 2023</text:p>
          </table:table-cell>
          <table:table-cell table:style-name="ce1" office:value-type="string" calcext:value-type="string">
            <text:p>1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225" calcext:value-type="float">
            <text:p>2225</text:p>
          </table:table-cell>
          <table:table-cell table:style-name="ce1" office:value-type="float" office:value="136.69" calcext:value-type="float">
            <text:p>136,69</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ad integrazione del reddito mese: agosto- settembre 2023</text:p>
          </table:table-cell>
          <table:table-cell table:style-name="ce1" office:value-type="string" calcext:value-type="string">
            <text:p>1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226" calcext:value-type="float">
            <text:p>2226</text:p>
          </table:table-cell>
          <table:table-cell table:style-name="ce1" office:value-type="float" office:value="250" calcext:value-type="float">
            <text:p>25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ad integrazione del reddito mese: agosto- settembre 2023</text:p>
          </table:table-cell>
          <table:table-cell table:style-name="ce1" office:value-type="string" calcext:value-type="string">
            <text:p>1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227" calcext:value-type="float">
            <text:p>2227</text:p>
          </table:table-cell>
          <table:table-cell table:style-name="ce1" office:value-type="float" office:value="50" calcext:value-type="float">
            <text:p>5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ad integrazione del reddito mese: agosto- settembre 2023</text:p>
          </table:table-cell>
          <table:table-cell table:style-name="ce1" office:value-type="string" calcext:value-type="string">
            <text:p>1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228" calcext:value-type="float">
            <text:p>2228</text:p>
          </table:table-cell>
          <table:table-cell table:style-name="ce1" office:value-type="float" office:value="300" calcext:value-type="float">
            <text:p>30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ad integrazione del reddito mese: agosto- settembre 2023</text:p>
          </table:table-cell>
          <table:table-cell table:style-name="ce1" office:value-type="string" calcext:value-type="string">
            <text:p>1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229" calcext:value-type="float">
            <text:p>2229</text:p>
          </table:table-cell>
          <table:table-cell table:style-name="ce1" office:value-type="float" office:value="180" calcext:value-type="float">
            <text:p>18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ad integrazione del reddito mese: agosto- settembre 2023</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visibility="filter">
          <table:table-cell table:style-name="ce1" office:value-type="float" office:value="2280" calcext:value-type="float">
            <text:p>2280</text:p>
          </table:table-cell>
          <table:table-cell table:style-name="ce1" office:value-type="float" office:value="7489.69" calcext:value-type="float">
            <text:p>7489,69</text:p>
          </table:table-cell>
          <table:table-cell table:style-name="ce1" office:value-type="string" calcext:value-type="string">
            <text:p>AMMINISTRATORI COMUNALI</text:p>
          </table:table-cell>
          <table:table-cell table:style-name="ce1" office:value-type="string" calcext:value-type="string">
            <text:p>STIPENDI MESE DI: OTTOBRE 23</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14"/>
        </table:table-row>
        <table:table-row table:style-name="ro1" table:visibility="filter">
          <table:table-cell table:style-name="ce1" office:value-type="float" office:value="2283" calcext:value-type="float">
            <text:p>2283</text:p>
          </table:table-cell>
          <table:table-cell table:style-name="ce1" office:value-type="float" office:value="1000" calcext:value-type="float">
            <text:p>1000</text:p>
          </table:table-cell>
          <table:table-cell table:style-name="ce1" office:value-type="string" calcext:value-type="string">
            <text:p>CAZZADORE ANDREA</text:p>
          </table:table-cell>
          <table:table-cell table:style-name="ce1" office:value-type="string" calcext:value-type="string">
            <text:p>CONFERIMENTO INCARICO DI SUPPORTO AL RESPONSABILE DEL PROCEDIMENTO RUP EX ART.31 DLGS 50/2016 IN RELAZIONE ALLA REALIZZAZIONE DI ALCUNE OPERE PUBBLICHE - AFFIDAMENTO ALL ING. CAZZADORE ANDREA</text:p>
          </table:table-cell>
          <table:table-cell table:style-name="ce1" office:value-type="string" calcext:value-type="string">
            <text:p>17-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284" calcext:value-type="float">
            <text:p>2284</text:p>
          </table:table-cell>
          <table:table-cell table:style-name="ce1" office:value-type="float" office:value="1000" calcext:value-type="float">
            <text:p>1000</text:p>
          </table:table-cell>
          <table:table-cell table:style-name="ce1" office:value-type="string" calcext:value-type="string">
            <text:p>CAZZADORE ANDREA</text:p>
          </table:table-cell>
          <table:table-cell table:style-name="ce1" office:value-type="string" calcext:value-type="string">
            <text:p>CONFERIMENTO INCARICO DI SUPPORTO AL RESPONSABILE DEL PROCEDIMENTO RUP EX ART.31 DLGS 50/2016 IN RELAZIONE ALLA REALIZZAZIONE DI ALCUNE OPERE PUBBLICHE - AFFIDAMENTO ALL ING. CAZZADORE ANDREA</text:p>
          </table:table-cell>
          <table:table-cell table:style-name="ce1" office:value-type="string" calcext:value-type="string">
            <text:p>17-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285" calcext:value-type="float">
            <text:p>2285</text:p>
          </table:table-cell>
          <table:table-cell table:style-name="ce1" office:value-type="float" office:value="1000" calcext:value-type="float">
            <text:p>1000</text:p>
          </table:table-cell>
          <table:table-cell table:style-name="ce1" office:value-type="string" calcext:value-type="string">
            <text:p>CAZZADORE ANDREA</text:p>
          </table:table-cell>
          <table:table-cell table:style-name="ce1" office:value-type="string" calcext:value-type="string">
            <text:p>CONFERIMENTO INCARICO DI SUPPORTO AL RESPONSABILE DEL PROCEDIMENTO RUP EX ART.31 DLGS 50/2016 IN RELAZIONE ALLA REALIZZAZIONE DI ALCUNE OPERE PUBBLICHE - AFFIDAMENTO ALL ING. CAZZADORE ANDREA</text:p>
          </table:table-cell>
          <table:table-cell table:style-name="ce1" office:value-type="string" calcext:value-type="string">
            <text:p>17-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286" calcext:value-type="float">
            <text:p>2286</text:p>
          </table:table-cell>
          <table:table-cell table:style-name="ce1" office:value-type="float" office:value="2223.74" calcext:value-type="float">
            <text:p>2223,74</text:p>
          </table:table-cell>
          <table:table-cell table:style-name="ce1" office:value-type="string" calcext:value-type="string">
            <text:p>TIM S.P.A. DIREZIONE E COORDINAMENTO VIVENDI SA</text:p>
          </table:table-cell>
          <table:table-cell table:style-name="ce1" office:value-type="string" calcext:value-type="string">
            <text:p>Prot. 0001323 - HRS de 3 ottobre 2023 Rimborso permessi retribuiti per cariche pubbliche - ex art. 80 comma 1, D. Lgs. 18.08.2000 n. 267 - Vincenzo Danieletto carica di Sindaco - Mese di Luglio 2023 - a favore della Ditta TIM S.p.A. ottobre 2023</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14"/>
        </table:table-row>
        <table:table-row table:style-name="ro1" table:visibility="filter">
          <table:table-cell table:style-name="ce1" office:value-type="float" office:value="2287" calcext:value-type="float">
            <text:p>2287</text:p>
          </table:table-cell>
          <table:table-cell table:style-name="ce1" office:value-type="float" office:value="5605.48" calcext:value-type="float">
            <text:p>5605,48</text:p>
          </table:table-cell>
          <table:table-cell table:style-name="ce1" office:value-type="string" calcext:value-type="string">
            <text:p>BF LATTONERIE BOZZOLAN SRL</text:p>
          </table:table-cell>
          <table:table-cell table:style-name="ce1" office:value-type="string" calcext:value-type="string">
            <text:p>Fatt.n. 7/PA del 31/08/2023 Lavori di sostituzione lucernari scuole e pulizia grondaie edifici comunali di Legnaro (PD)</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288" calcext:value-type="float">
            <text:p>2288</text:p>
          </table:table-cell>
          <table:table-cell table:style-name="ce1" office:value-type="float" office:value="1895.34" calcext:value-type="float">
            <text:p>1895,34</text:p>
          </table:table-cell>
          <table:table-cell table:style-name="ce1" office:value-type="string" calcext:value-type="string">
            <text:p>FONDAZIONE PADRE GIOVANNI PIZZUTO ONLUS</text:p>
          </table:table-cell>
          <table:table-cell table:style-name="ce1" office:value-type="string" calcext:value-type="string">
            <text:p>Fatt.n. 241-2023-FE del 31/08/2023 Prestazioni residenziali erogate in struttura protetta a favore dell'utente G.R.. come da determina n. 178 del 06/04/2023 - Periodo AGOSTO 2023</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289" calcext:value-type="float">
            <text:p>2289</text:p>
          </table:table-cell>
          <table:table-cell table:style-name="ce1" office:value-type="float" office:value="1000" calcext:value-type="float">
            <text:p>1000</text:p>
          </table:table-cell>
          <table:table-cell table:style-name="ce1" office:value-type="string" calcext:value-type="string">
            <text:p>FONDAZIONE PADRE GIOVANNI PIZZUTO ONLUS</text:p>
          </table:table-cell>
          <table:table-cell table:style-name="ce1" office:value-type="string" calcext:value-type="string">
            <text:p>Fatt.n. 242-2023-FE del 31/08/2023 Compartecipazione Pagamento Retta in struttura protetta per utente R.C. come da determina n. 310 DEL 27.06.2023 - Periodo AGOSTO 2023</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290" calcext:value-type="float">
            <text:p>2290</text:p>
          </table:table-cell>
          <table:table-cell table:style-name="ce1" office:value-type="float" office:value="803.57" calcext:value-type="float">
            <text:p>803,57</text:p>
          </table:table-cell>
          <table:table-cell table:style-name="ce1" office:value-type="string" calcext:value-type="string">
            <text:p>ZAMPARO FRANCO</text:p>
          </table:table-cell>
          <table:table-cell table:style-name="ce1" office:value-type="string" calcext:value-type="string">
            <text:p>Fatt.n. 79 del 05/09/2023 REDAZIONE DEL COLLAUDO STATICO DEL PALCO COMUNALE ANNO 2023</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291" calcext:value-type="float">
            <text:p>2291</text:p>
          </table:table-cell>
          <table:table-cell table:style-name="ce1" office:value-type="float" office:value="1155" calcext:value-type="float">
            <text:p>1155</text:p>
          </table:table-cell>
          <table:table-cell table:style-name="ce1" office:value-type="string" calcext:value-type="string">
            <text:p>BLU SOCIETA' COOPERATIVA</text:p>
          </table:table-cell>
          <table:table-cell table:style-name="ce1" office:value-type="string" calcext:value-type="string">
            <text:p>Fatt.n. 671-PA/2023 del 31/08/2023 SERVIZIO DI TRASPORTO SOCIALE - MESE DI AGOSTO 2023 - CIG Z153AA1FB7 - DETERMINA 170 02/04/2023 -</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292" calcext:value-type="float">
            <text:p>2292</text:p>
          </table:table-cell>
          <table:table-cell table:style-name="ce1" office:value-type="float" office:value="2415.6" calcext:value-type="float">
            <text:p>2415,6</text:p>
          </table:table-cell>
          <table:table-cell table:style-name="ce1" office:value-type="string" calcext:value-type="string">
            <text:p>BLU SOCIETA' COOPERATIVA</text:p>
          </table:table-cell>
          <table:table-cell table:style-name="ce1" office:value-type="string" calcext:value-type="string">
            <text:p>Fatt.n. 672-PA/2023 del 31/08/2023 SERVIZIO DI COORDINAMENTO UTILIZZO SALE PALAZZO GEMMA - MESE DI AGOSTO 2023 -</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293" calcext:value-type="float">
            <text:p>2293</text:p>
          </table:table-cell>
          <table:table-cell table:style-name="ce1" office:value-type="float" office:value="4869.82" calcext:value-type="float">
            <text:p>4869,82</text:p>
          </table:table-cell>
          <table:table-cell table:style-name="ce1" office:value-type="string" calcext:value-type="string">
            <text:p>GALCOM SERVIZI AMBIENTALI SRL</text:p>
          </table:table-cell>
          <table:table-cell table:style-name="ce1" office:value-type="string" calcext:value-type="string">
            <text:p>Fatt.n. 252 del 05/09/2023 CIG: ZB235F515B INT. del 150523 - Pulizia caditoie via2 Giugno 28 trasporto e smaltimento liquame al depuratore rif.ns.form.n.BKZX 000138B del 150523 220523 - Pulizia caditoie ed impianto meteorico via Orsaretto ,Piazzale</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294" calcext:value-type="float">
            <text:p>2294</text:p>
          </table:table-cell>
          <table:table-cell table:style-name="ce1" office:value-type="float" office:value="1495.78" calcext:value-type="float">
            <text:p>1495,78</text:p>
          </table:table-cell>
          <table:table-cell table:style-name="ce1" office:value-type="string" calcext:value-type="string">
            <text:p>ALTA VITA - ISTITUZIONI RIUNITE DI ASSISTENZA - I.R.A.</text:p>
          </table:table-cell>
          <table:table-cell table:style-name="ce1" office:value-type="string" calcext:value-type="string">
            <text:p>Fatt.n. 208/C del 31/08/2023 RETTA UTENTE S.M.</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295" calcext:value-type="float">
            <text:p>2295</text:p>
          </table:table-cell>
          <table:table-cell table:style-name="ce1" office:value-type="float" office:value="305" calcext:value-type="float">
            <text:p>305</text:p>
          </table:table-cell>
          <table:table-cell table:style-name="ce1" office:value-type="string" calcext:value-type="string">
            <text:p>GRAFICA MONTAGGI DI FAVARON IVANO</text:p>
          </table:table-cell>
          <table:table-cell table:style-name="ce1" office:value-type="string" calcext:value-type="string">
            <text:p>Fatt.n. 163 del 31/08/2023 FORNITURA N. 1 TELO PUBBLICITARIO BOSCO VIVO PER "PARCO NEMORA" A LEGNARO</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296" calcext:value-type="float">
            <text:p>2296</text:p>
          </table:table-cell>
          <table:table-cell table:style-name="ce1" office:value-type="float" office:value="7000" calcext:value-type="float">
            <text:p>7000</text:p>
          </table:table-cell>
          <table:table-cell table:style-name="ce1" office:value-type="string" calcext:value-type="string">
            <text:p>GRAFICA MONTAGGI DI FAVARON IVANO</text:p>
          </table:table-cell>
          <table:table-cell table:style-name="ce1" office:value-type="string" calcext:value-type="string">
            <text:p>Fatt.n. 162 del 31/08/2023 FORNITURA MATERIALE VARIO RELATIVO ALLA SAGRA ED. 2023</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297" calcext:value-type="float">
            <text:p>2297</text:p>
          </table:table-cell>
          <table:table-cell table:style-name="ce1" office:value-type="float" office:value="978.8" calcext:value-type="float">
            <text:p>978,8</text:p>
          </table:table-cell>
          <table:table-cell table:style-name="ce1" office:value-type="string" calcext:value-type="string">
            <text:p>GRAFICA MONTAGGI DI FAVARON IVANO</text:p>
          </table:table-cell>
          <table:table-cell table:style-name="ce1" office:value-type="string" calcext:value-type="string">
            <text:p>Fatt.n. 162 del 31/08/2023 FORNITURA MATERIALE VARIO RELATIVO ALLA SAGRA ED. 2023</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298" calcext:value-type="float">
            <text:p>2298</text:p>
          </table:table-cell>
          <table:table-cell table:style-name="ce1" office:value-type="float" office:value="1678.02" calcext:value-type="float">
            <text:p>1678,02</text:p>
          </table:table-cell>
          <table:table-cell table:style-name="ce1" office:value-type="string" calcext:value-type="string">
            <text:p>MAGNOLIA SOCIETA' COOPERATIVA SOCIALE ONLUS</text:p>
          </table:table-cell>
          <table:table-cell table:style-name="ce1" office:value-type="string" calcext:value-type="string">
            <text:p>Fatt.n. 133PA del 31/08/2023 RETTA UTENTE R.L.</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299" calcext:value-type="float">
            <text:p>2299</text:p>
          </table:table-cell>
          <table:table-cell table:style-name="ce1" office:value-type="float" office:value="2307.12" calcext:value-type="float">
            <text:p>2307,12</text:p>
          </table:table-cell>
          <table:table-cell table:style-name="ce1" office:value-type="string" calcext:value-type="string">
            <text:p>COOP. SOCIALE IL GERMOGLIO</text:p>
          </table:table-cell>
          <table:table-cell table:style-name="ce1" office:value-type="string" calcext:value-type="string">
            <text:p>Fatt.n. 1/2/159 del 31/08/2023 SERVIZIO EDUCATIVO AI MINORI MESE AGOSTO</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300" calcext:value-type="float">
            <text:p>2300</text:p>
          </table:table-cell>
          <table:table-cell table:style-name="ce1" office:value-type="float" office:value="111" calcext:value-type="float">
            <text:p>111</text:p>
          </table:table-cell>
          <table:table-cell table:style-name="ce1" office:value-type="string" calcext:value-type="string">
            <text:p>SOCIETA' COOPERATIVA SOCIALE GRUPPO R</text:p>
          </table:table-cell>
          <table:table-cell table:style-name="ce1" office:value-type="string" calcext:value-type="string">
            <text:p>Fatt.n. 102/PA del 31/08/2023 RETTA UTENTE M.G.</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301" calcext:value-type="float">
            <text:p>2301</text:p>
          </table:table-cell>
          <table:table-cell table:style-name="ce1" office:value-type="float" office:value="120" calcext:value-type="float">
            <text:p>120</text:p>
          </table:table-cell>
          <table:table-cell table:style-name="ce1" office:value-type="string" calcext:value-type="string">
            <text:p>SOCIETA' COOPERATIVA SOCIALE GRUPPO R</text:p>
          </table:table-cell>
          <table:table-cell table:style-name="ce1" office:value-type="string" calcext:value-type="string">
            <text:p>Fatt.n. 102/PA del 31/08/2023 RETTA UTENTE M.G.</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302" calcext:value-type="float">
            <text:p>2302</text:p>
          </table:table-cell>
          <table:table-cell table:style-name="ce1" office:value-type="float" office:value="527.72" calcext:value-type="float">
            <text:p>527,72</text:p>
          </table:table-cell>
          <table:table-cell table:style-name="ce1" office:value-type="string" calcext:value-type="string">
            <text:p>FONDAZIONE OPERA IMMACOLATA CONCEZIONE ONLUS</text:p>
          </table:table-cell>
          <table:table-cell table:style-name="ce1" office:value-type="string" calcext:value-type="string">
            <text:p>Fatt.n. 1098/PI del 31/08/2023 RETTA UTENTE E.E.</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303" calcext:value-type="float">
            <text:p>2303</text:p>
          </table:table-cell>
          <table:table-cell table:style-name="ce1" office:value-type="float" office:value="172.67" calcext:value-type="float">
            <text:p>172,67</text:p>
          </table:table-cell>
          <table:table-cell table:style-name="ce1" office:value-type="string" calcext:value-type="string">
            <text:p>FONDAZIONE OPERA IMMACOLATA CONCEZIONE ONLUS</text:p>
          </table:table-cell>
          <table:table-cell table:style-name="ce1" office:value-type="string" calcext:value-type="string">
            <text:p>Fatt.n. 1097/PI del 31/08/2023 RETTA UTENTE E.E.</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304" calcext:value-type="float">
            <text:p>2304</text:p>
          </table:table-cell>
          <table:table-cell table:style-name="ce1" office:value-type="float" office:value="386.13" calcext:value-type="float">
            <text:p>386,13</text:p>
          </table:table-cell>
          <table:table-cell table:style-name="ce1" office:value-type="string" calcext:value-type="string">
            <text:p>UNILIFT S.R.L.</text:p>
          </table:table-cell>
          <table:table-cell table:style-name="ce1" office:value-type="string" calcext:value-type="string">
            <text:p>Fatt.n. 100058 del 15/09/2023 Nr. Contratto C12.239902 Canone dal 01/07/2023 al 31/12/2023 VIA ROMA , 30 (Scuola G. Verdi) - 35020 LEGNARO PD Assistenza all'ente certificato Gestione linea telefon. dispositivo bidirezionale Igienizzazione fossa</text:p>
          </table:table-cell>
          <table:table-cell table:style-name="ce1" office:value-type="string" calcext:value-type="string">
            <text:p>1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305" calcext:value-type="float">
            <text:p>2305</text:p>
          </table:table-cell>
          <table:table-cell table:style-name="ce1" office:value-type="float" office:value="4362.24" calcext:value-type="float">
            <text:p>4362,24</text:p>
          </table:table-cell>
          <table:table-cell table:style-name="ce1" office:value-type="string" calcext:value-type="string">
            <text:p>UNILIFT S.R.L.</text:p>
          </table:table-cell>
          <table:table-cell table:style-name="ce1" office:value-type="string" calcext:value-type="string">
            <text:p>Fatt.n. 100053 del 11/09/2023 Ns. Rif. Contratto: DET. N.227 DEL A saldo lavori di messa in sicurezza scuole con abbattimento delle barriere architettoniche Scuola Primaria Don Milani. CIG: 9203943609 CUP:D23D21007070005 SAL N.2 del 28/08/2023 V</text:p>
          </table:table-cell>
          <table:table-cell table:style-name="ce1" office:value-type="string" calcext:value-type="string">
            <text:p>17-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306" calcext:value-type="float">
            <text:p>2306</text:p>
          </table:table-cell>
          <table:table-cell table:style-name="ce1" office:value-type="float" office:value="1714.1" calcext:value-type="float">
            <text:p>1714,1</text:p>
          </table:table-cell>
          <table:table-cell table:style-name="ce1" office:value-type="string" calcext:value-type="string">
            <text:p>UNILIFT S.R.L.</text:p>
          </table:table-cell>
          <table:table-cell table:style-name="ce1" office:value-type="string" calcext:value-type="string">
            <text:p>Fatt.n. 100053 del 11/09/2023 Ns. Rif. Contratto: DET. N.227 DEL A saldo lavori di messa in sicurezza scuole con abbattimento delle barriere architettoniche Scuola Primaria Don Milani. CIG: 9203943609 CUP:D23D21007070005 SAL N.2 del 28/08/2023 V</text:p>
          </table:table-cell>
          <table:table-cell table:style-name="ce1" office:value-type="string" calcext:value-type="string">
            <text:p>17-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307" calcext:value-type="float">
            <text:p>2307</text:p>
          </table:table-cell>
          <table:table-cell table:style-name="ce1" office:value-type="float" office:value="1100" calcext:value-type="float">
            <text:p>1100</text:p>
          </table:table-cell>
          <table:table-cell table:style-name="ce1" office:value-type="string" calcext:value-type="string">
            <text:p>PUBLIKA SRL</text:p>
          </table:table-cell>
          <table:table-cell table:style-name="ce1" office:value-type="string" calcext:value-type="string">
            <text:p>Fatt.n. 2838/PA del 19/09/2023 Crediti formativi // Acquisto Credito Formazione Det. Registro Generale n. 312 del 29/06/2023 Registro particolare Settore 5 N. 40 del 29/06/2023 CIG Z5B3BBAC76 Cap. 10247</text:p>
          </table:table-cell>
          <table:table-cell table:style-name="ce1" office:value-type="string" calcext:value-type="string">
            <text:p>18-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14"/>
        </table:table-row>
        <table:table-row table:style-name="ro1" table:visibility="filter">
          <table:table-cell table:style-name="ce1" office:value-type="float" office:value="2308" calcext:value-type="float">
            <text:p>2308</text:p>
          </table:table-cell>
          <table:table-cell table:style-name="ce1" office:value-type="float" office:value="1096.65" calcext:value-type="float">
            <text:p>1096,65</text:p>
          </table:table-cell>
          <table:table-cell table:style-name="ce1" office:value-type="string" calcext:value-type="string">
            <text:p>SOVAC SRL</text:p>
          </table:table-cell>
          <table:table-cell table:style-name="ce1" office:value-type="string" calcext:value-type="string">
            <text:p>Fatt.n. 16/23 del 12/09/2023 OGGETTO: LAVORI DI REALIZZAZIONE SEGNALETICA ANNO 2023 DETERMIAN N. 381 DEL 23/08/2023</text:p>
          </table:table-cell>
          <table:table-cell table:style-name="ce1" office:value-type="string" calcext:value-type="string">
            <text:p>18-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309" calcext:value-type="float">
            <text:p>2309</text:p>
          </table:table-cell>
          <table:table-cell table:style-name="ce1" office:value-type="float" office:value="5081.3" calcext:value-type="float">
            <text:p>5081,3</text:p>
          </table:table-cell>
          <table:table-cell table:style-name="ce1" office:value-type="string" calcext:value-type="string">
            <text:p>SOVAC SRL</text:p>
          </table:table-cell>
          <table:table-cell table:style-name="ce1" office:value-type="string" calcext:value-type="string">
            <text:p>Fatt.n. 15/23 del 12/09/2023 OGGETTO: FORNITURA E POSA IN OPERA DI SEGNALETICA STRADALE PRESSO PRESSO TERRITORIO COMUNALE DETERMIANA N. 621 DEL 27/12/2022 CIG Z7F394C9A9</text:p>
          </table:table-cell>
          <table:table-cell table:style-name="ce1" office:value-type="string" calcext:value-type="string">
            <text:p>18-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310" calcext:value-type="float">
            <text:p>2310</text:p>
          </table:table-cell>
          <table:table-cell table:style-name="ce1" office:value-type="float" office:value="1666.08" calcext:value-type="float">
            <text:p>1666,08</text:p>
          </table:table-cell>
          <table:table-cell table:style-name="ce1" office:value-type="string" calcext:value-type="string">
            <text:p>TOLLOT CATERINA</text:p>
          </table:table-cell>
          <table:table-cell table:style-name="ce1" office:value-type="string" calcext:value-type="string">
            <text:p>Fatt.n. FPA 2/23 del 18/09/2023 REDAZIONE DEI PIANI DI SICUREZZA PER LE MANIFESTAZIONI IN PROGRAMMA PER IL 2023 nÂ° determina generale 196 del 21/04/2023 - CIG n Z203AEDE8A del 27/04/2023 - Fiera e Sagra Annuale 1-12 Settembre 2023 Imposta di bollo</text:p>
          </table:table-cell>
          <table:table-cell table:style-name="ce1" office:value-type="string" calcext:value-type="string">
            <text:p>18-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311" calcext:value-type="float">
            <text:p>2311</text:p>
          </table:table-cell>
          <table:table-cell table:style-name="ce1" office:value-type="float" office:value="1354" calcext:value-type="float">
            <text:p>1354</text:p>
          </table:table-cell>
          <table:table-cell table:style-name="ce1" office:value-type="string" calcext:value-type="string">
            <text:p>ING. PIETRO LOTTI</text:p>
          </table:table-cell>
          <table:table-cell table:style-name="ce1" office:value-type="string" calcext:value-type="string">
            <text:p>Fatt.n. FPA 2/23 del 21/09/2023 Importo contributo cassa TC04 Relazione di calcolo strutturale Marca da bollo</text:p>
          </table:table-cell>
          <table:table-cell table:style-name="ce1" office:value-type="string" calcext:value-type="string">
            <text:p>18-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312" calcext:value-type="float">
            <text:p>2312</text:p>
          </table:table-cell>
          <table:table-cell table:style-name="ce1" office:value-type="float" office:value="3416" calcext:value-type="float">
            <text:p>3416</text:p>
          </table:table-cell>
          <table:table-cell table:style-name="ce1" office:value-type="string" calcext:value-type="string">
            <text:p>IDEASTAND SRL</text:p>
          </table:table-cell>
          <table:table-cell table:style-name="ce1" office:value-type="string" calcext:value-type="string">
            <text:p>Fatt.n. 1833 del 12/09/2023 Sistema di ancoraggio con zavorre NR. 4 per Vs. struttura Riga ausiliaria contenente informazioni tecniche e aggiuntive del documento</text:p>
          </table:table-cell>
          <table:table-cell table:style-name="ce1" office:value-type="string" calcext:value-type="string">
            <text:p>18-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312" calcext:value-type="float">
            <text:p>2312</text:p>
          </table:table-cell>
          <table:table-cell table:style-name="ce1" office:value-type="float" office:value="3416" calcext:value-type="float">
            <text:p>3416</text:p>
          </table:table-cell>
          <table:table-cell table:style-name="ce1" office:value-type="string" calcext:value-type="string">
            <text:p>IDEASTAND SRL</text:p>
          </table:table-cell>
          <table:table-cell table:style-name="ce1" office:value-type="string" calcext:value-type="string">
            <text:p>Fatt.n. 1832 del 12/09/2023 SERVIZIO DI NOLEGGIO Dal 01/09/2023 al 12/09/2023 Pista da ballo mt. 12,4 x 16,5 (mq. 204)struttura in acciaio zincato, montata su piedini registrabili in altezza. Spese di trasporto Manodopera per montaggio e smontaggio T</text:p>
          </table:table-cell>
          <table:table-cell table:style-name="ce1" office:value-type="string" calcext:value-type="string">
            <text:p>18-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313" calcext:value-type="float">
            <text:p>2313</text:p>
          </table:table-cell>
          <table:table-cell table:style-name="ce1" office:value-type="float" office:value="5000" calcext:value-type="float">
            <text:p>5000</text:p>
          </table:table-cell>
          <table:table-cell table:style-name="ce1" office:value-type="string" calcext:value-type="string">
            <text:p>CENTRO LUMINARIE BONACCORSI LIGHT SAS</text:p>
          </table:table-cell>
          <table:table-cell table:style-name="ce1" office:value-type="string" calcext:value-type="string">
            <text:p>Fatt.n. 65 del 15/09/2023 Installazione di luminarie artistiche in occasione della fiera dall'1 al 12 settembre 2023</text:p>
          </table:table-cell>
          <table:table-cell table:style-name="ce1" office:value-type="string" calcext:value-type="string">
            <text:p>18-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314" calcext:value-type="float">
            <text:p>2314</text:p>
          </table:table-cell>
          <table:table-cell table:style-name="ce1" office:value-type="float" office:value="3438.45" calcext:value-type="float">
            <text:p>3438,45</text:p>
          </table:table-cell>
          <table:table-cell table:style-name="ce1" office:value-type="string" calcext:value-type="string">
            <text:p>CEVESE ALBERTO</text:p>
          </table:table-cell>
          <table:table-cell table:style-name="ce1" office:value-type="string" calcext:value-type="string">
            <text:p>Fatt.n. 04/23 del 14/09/2023 Compensi D.L. a ultimazione lavori S.A.L. n. 2</text:p>
          </table:table-cell>
          <table:table-cell table:style-name="ce1" office:value-type="string" calcext:value-type="string">
            <text:p>18-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315" calcext:value-type="float">
            <text:p>2315</text:p>
          </table:table-cell>
          <table:table-cell table:style-name="ce1" office:value-type="float" office:value="86995.26" calcext:value-type="float">
            <text:p>86995,26</text:p>
          </table:table-cell>
          <table:table-cell table:style-name="ce1" office:value-type="string" calcext:value-type="string">
            <text:p>2SGROUP S.R.L.</text:p>
          </table:table-cell>
          <table:table-cell table:style-name="ce1" office:value-type="string" calcext:value-type="string">
            <text:p>ACCONTO Fatt.n. 59/PA del 18/09/2023 VI TRASMETTIAMO LA FATTURA PER I LAVORI DI REALIZZAZIONE PISTA CICLABILE S.S. NR. 516 DAL KM 10+450 (VIA PERTINI) AL KM 11+550 (CONFINE TERRITORIO COMUNALE) - 3 STALCIO LOTTO B COME DA DETERMINA DIRIGENZIALE DI A</text:p>
          </table:table-cell>
          <table:table-cell table:style-name="ce1" office:value-type="string" calcext:value-type="string">
            <text:p>18-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316" calcext:value-type="float">
            <text:p>2316</text:p>
          </table:table-cell>
          <table:table-cell table:style-name="ce1" office:value-type="float" office:value="10000" calcext:value-type="float">
            <text:p>10000</text:p>
          </table:table-cell>
          <table:table-cell table:style-name="ce1" office:value-type="string" calcext:value-type="string">
            <text:p>2SGROUP S.R.L.</text:p>
          </table:table-cell>
          <table:table-cell table:style-name="ce1" office:value-type="string" calcext:value-type="string">
            <text:p>SALDO Fatt.n. 59/PA del 18/09/2023 VI TRASMETTIAMO LA FATTURA PER I LAVORI DI REALIZZAZIONE PISTA CICLABILE S.S. NR. 516 DAL KM 10+450 (VIA PERTINI) AL KM 11+550 (CONFINE TERRITORIO COMUNALE) - 3 STALCIO LOTTO B COME DA DETERMINA DIRIGENZIALE DI AGG</text:p>
          </table:table-cell>
          <table:table-cell table:style-name="ce1" office:value-type="string" calcext:value-type="string">
            <text:p>18-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317" calcext:value-type="float">
            <text:p>2317</text:p>
          </table:table-cell>
          <table:table-cell table:style-name="ce1" office:value-type="float" office:value="688.39" calcext:value-type="float">
            <text:p>688,39</text:p>
          </table:table-cell>
          <table:table-cell table:style-name="ce1" office:value-type="string" calcext:value-type="string">
            <text:p>MINISTERO DELL'INTERNO</text:p>
          </table:table-cell>
          <table:table-cell table:style-name="ce1" office:value-type="string" calcext:value-type="string">
            <text:p>COMUNE DI LEGNARO, E515, CORRISPETTIVO PER IL RILASCIO DI N. 41 CARTE DIDENTITA ELETTRONICHE, 01/10 - 15/10</text:p>
          </table:table-cell>
          <table:table-cell table:style-name="ce1" office:value-type="string" calcext:value-type="string">
            <text:p>19-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318" calcext:value-type="float">
            <text:p>2318</text:p>
          </table:table-cell>
          <table:table-cell table:style-name="ce1" office:value-type="float" office:value="1267.5" calcext:value-type="float">
            <text:p>1267,5</text:p>
          </table:table-cell>
          <table:table-cell table:style-name="ce1" office:value-type="string" calcext:value-type="string">
            <text:p>COMUNE DI PONTE S.NICOLO'</text:p>
          </table:table-cell>
          <table:table-cell table:style-name="ce1" office:value-type="string" calcext:value-type="string">
            <text:p>Rimborso spese per il supporto della Polizia Locale durante manifestazioni pubbliche anno 2023</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319" calcext:value-type="float">
            <text:p>2319</text:p>
          </table:table-cell>
          <table:table-cell table:style-name="ce1" office:value-type="float" office:value="2440" calcext:value-type="float">
            <text:p>2440</text:p>
          </table:table-cell>
          <table:table-cell table:style-name="ce1" office:value-type="string" calcext:value-type="string">
            <text:p>QUAGGIO SPURGHI SRL</text:p>
          </table:table-cell>
          <table:table-cell table:style-name="ce1" office:value-type="string" calcext:value-type="string">
            <text:p>Fatt.n. 5/02 del 11/09/2023 LAVORI DI ESPURGO E PULIZIA CONDOTTE ACQUE BIANCHE C/O VS TERRITORIO COMUNALE DETERMINA NR 125 DEL 04/09/2023 CIG Z183C5618A</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320" calcext:value-type="float">
            <text:p>2320</text:p>
          </table:table-cell>
          <table:table-cell table:style-name="ce1" office:value-type="float" office:value="1464" calcext:value-type="float">
            <text:p>1464</text:p>
          </table:table-cell>
          <table:table-cell table:style-name="ce1" office:value-type="string" calcext:value-type="string">
            <text:p>DESTRO GIACOMO</text:p>
          </table:table-cell>
          <table:table-cell table:style-name="ce1" office:value-type="string" calcext:value-type="string">
            <text:p>Fatt.n. 6/PA2023 del 14/09/2023 Potatura della siepe di Via Belluno/pista ciclabile SP 35 Via 2 Giugno La ditta Destro Giacomo non Ã¨ soggetta alla scissione dei pagamenti - in quanto Ã¨ assoggettata al regime speciale iva (circolare AdE 15E del 13 a</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321" calcext:value-type="float">
            <text:p>2321</text:p>
          </table:table-cell>
          <table:table-cell table:style-name="ce1" office:value-type="float" office:value="1220" calcext:value-type="float">
            <text:p>1220</text:p>
          </table:table-cell>
          <table:table-cell table:style-name="ce1" office:value-type="string" calcext:value-type="string">
            <text:p>ZATTI IMPIANTI SRL</text:p>
          </table:table-cell>
          <table:table-cell table:style-name="ce1" office:value-type="string" calcext:value-type="string">
            <text:p>Fatt.n. 23000472 del 15/09/2023 NOLEGGIO GRUPPO UPS PER SAGRA 2023 VERSAMENTO IVA A VS CARICO EX DPR 633/72 ART. 17-TER Basato su Ordini cliente 23000154.</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322" calcext:value-type="float">
            <text:p>2322</text:p>
          </table:table-cell>
          <table:table-cell table:style-name="ce1" office:value-type="float" office:value="4806.8" calcext:value-type="float">
            <text:p>4806,8</text:p>
          </table:table-cell>
          <table:table-cell table:style-name="ce1" office:value-type="string" calcext:value-type="string">
            <text:p>KOBAK SRL</text:p>
          </table:table-cell>
          <table:table-cell table:style-name="ce1" office:value-type="string" calcext:value-type="string">
            <text:p>Fatt.n. 71992 del 12/09/2023 Noleggio Bagni Offerta N. 02991VE01 Ordine N. 57604 Periodo Fatturato: Dal 01/09/2023 Al 12/09/2023 LUOGO LOCAZIONE: 144Â° Sagra e Fiera di Legnaro Centro di Legnaro - LEGNARO Determina settore 3 N. 33 del 16/08/2023</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323" calcext:value-type="float">
            <text:p>2323</text:p>
          </table:table-cell>
          <table:table-cell table:style-name="ce1" office:value-type="float" office:value="9121.76" calcext:value-type="float">
            <text:p>9121,76</text:p>
          </table:table-cell>
          <table:table-cell table:style-name="ce1" office:value-type="string" calcext:value-type="string">
            <text:p>SAVIO ORFEO</text:p>
          </table:table-cell>
          <table:table-cell table:style-name="ce1" office:value-type="string" calcext:value-type="string">
            <text:p>Fatt.n. 63 del 06/09/2023 RIF VS DETERMINA DEL SETTORE 7 N. 635 DEL 27/12/2022 QUINTO SFALCIO ERBA, SPOLLONATURA PIANTE E N. 01 DISERBO COME DA VS ELENCO COMPRESI ONERI PER LA SICUREZZA - CIG ZD2394D058</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324" calcext:value-type="float">
            <text:p>2324</text:p>
          </table:table-cell>
          <table:table-cell table:style-name="ce1" office:value-type="float" office:value="560.64" calcext:value-type="float">
            <text:p>560,64</text:p>
          </table:table-cell>
          <table:table-cell table:style-name="ce1" office:value-type="string" calcext:value-type="string">
            <text:p>PROSYSTEM ITALIA SRL</text:p>
          </table:table-cell>
          <table:table-cell table:style-name="ce1" office:value-type="string" calcext:value-type="string">
            <text:p>Fatt.n. 139/P del 31/08/2023 VS.DET.279 VITE TTQST M8X60 4.8 ZB CUP: CIG:ZC13B878D4 RONDELLA PIANA M12 ZB CUP: CIG:ZC13B878D4 3291 GRAFITE ANTICHIZZANTE Vs.Codice:8002565032917 CUP: CIG:ZC13B878D4 CHIAVE O</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325" calcext:value-type="float">
            <text:p>2325</text:p>
          </table:table-cell>
          <table:table-cell table:style-name="ce1" office:value-type="float" office:value="2080" calcext:value-type="float">
            <text:p>2080</text:p>
          </table:table-cell>
          <table:table-cell table:style-name="ce1" office:value-type="string" calcext:value-type="string">
            <text:p>CREACOMM SOCIETA' COOPERATIVA</text:p>
          </table:table-cell>
          <table:table-cell table:style-name="ce1" office:value-type="string" calcext:value-type="string">
            <text:p>Fatt.n. 203 del 30/09/2023 SERVIZIO DI SUPPORTO E COORDINAMENTO DEL SETTORE TRIBUTI E RISORSE UMANE - SETTEMBRE</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326" calcext:value-type="float">
            <text:p>2326</text:p>
          </table:table-cell>
          <table:table-cell table:style-name="ce1" office:value-type="float" office:value="1085.8" calcext:value-type="float">
            <text:p>1085,8</text:p>
          </table:table-cell>
          <table:table-cell table:style-name="ce1" office:value-type="string" calcext:value-type="string">
            <text:p>VENEZIA SISTEMI SRL</text:p>
          </table:table-cell>
          <table:table-cell table:style-name="ce1" office:value-type="string" calcext:value-type="string">
            <text:p>Fatt.n. 23/2023/PA del 30/09/2023 TELEFONO IP GRANDSTREAM SERIE GXP1628 ASSISTENZA TECNICO SISTEMISTICA PER LA GESTIONE,_PER LA GESTIONE E MANUTENZIONE CENTRALE _TELEFONICA</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327" calcext:value-type="float">
            <text:p>2327</text:p>
          </table:table-cell>
          <table:table-cell table:style-name="ce1" office:value-type="float" office:value="555.78" calcext:value-type="float">
            <text:p>555,78</text:p>
          </table:table-cell>
          <table:table-cell table:style-name="ce1" office:value-type="string" calcext:value-type="string">
            <text:p>VENEZIA SISTEMI SRL</text:p>
          </table:table-cell>
          <table:table-cell table:style-name="ce1" office:value-type="string" calcext:value-type="string">
            <text:p>Fatt.n. 23/2023/PA del 30/09/2023 TELEFONO IP GRANDSTREAM SERIE GXP1628 ASSISTENZA TECNICO SISTEMISTICA PER LA GESTIONE,_PER LA GESTIONE E MANUTENZIONE CENTRALE _TELEFONICA</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328" calcext:value-type="float">
            <text:p>2328</text:p>
          </table:table-cell>
          <table:table-cell table:style-name="ce1" office:value-type="float" office:value="256.87" calcext:value-type="float">
            <text:p>256,87</text:p>
          </table:table-cell>
          <table:table-cell table:style-name="ce1" office:value-type="string" calcext:value-type="string">
            <text:p>TIM S.P.A. DIREZIONE E COORDINAMENTO VIVENDI SA</text:p>
          </table:table-cell>
          <table:table-cell table:style-name="ce1" office:value-type="string" calcext:value-type="string">
            <text:p>Fatt.n. 7X04591032 del 11/10/2023 Fattura Ottobre 23: Periodo 6/23 Ago-Sett OFFERTA L20</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29" calcext:value-type="float">
            <text:p>2329</text:p>
          </table:table-cell>
          <table:table-cell table:style-name="ce1" office:value-type="float" office:value="98.46" calcext:value-type="float">
            <text:p>98,46</text:p>
          </table:table-cell>
          <table:table-cell table:style-name="ce1" office:value-type="string" calcext:value-type="string">
            <text:p>TIM S.P.A. DIREZIONE E COORDINAMENTO VIVENDI SA</text:p>
          </table:table-cell>
          <table:table-cell table:style-name="ce1" office:value-type="string" calcext:value-type="string">
            <text:p>Fatt.n. 7X04694891 del 11/10/2023 Fattura Ottobre 23: Periodo 6/23 Ago-Sett SERV. DENAT</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30" calcext:value-type="float">
            <text:p>2330</text:p>
          </table:table-cell>
          <table:table-cell table:style-name="ce1" office:value-type="float" office:value="1156.74" calcext:value-type="float">
            <text:p>1156,74</text:p>
          </table:table-cell>
          <table:table-cell table:style-name="ce1" office:value-type="string" calcext:value-type="string">
            <text:p>GRAFICHE E. GASPARI S.R.L.</text:p>
          </table:table-cell>
          <table:table-cell table:style-name="ce1" office:value-type="string" calcext:value-type="string">
            <text:p>Fatt.n. 12429/S del 30/09/2023 CF.50 PENNE BIRO BIC BLU PENNE BIRO BIC ATLANTIS BLU CF.6 PENNARELLI PAPERMATE VARI COLORI PENNARELLI PAPERMATE NYLON ROSSI CALCOLATRICE DA TAVOLO CASIO CUCITRICI ZENITH 548/E AZZURRE CUCITRICE ZENITH 548/E GRIGIA PORTA</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331" calcext:value-type="float">
            <text:p>2331</text:p>
          </table:table-cell>
          <table:table-cell table:style-name="ce1" office:value-type="float" office:value="3768.6" calcext:value-type="float">
            <text:p>3768,6</text:p>
          </table:table-cell>
          <table:table-cell table:style-name="ce1" office:value-type="string" calcext:value-type="string">
            <text:p>HSE Hera Servizi Energia S.p.A.</text:p>
          </table:table-cell>
          <table:table-cell table:style-name="ce1" office:value-type="string" calcext:value-type="string">
            <text:p>Fatt.n. 332310010547 del 14/09/2023 Ordine 91090271 - Altri servizi - Altri ricavi diversi da servizi CUU UF3LIM - CIG Z102C4562A Contratto per il servizio di gestione calore agli edifici comunali Quota lavori c/o Palazzetto dello Sport - Installazio</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32" calcext:value-type="float">
            <text:p>2332</text:p>
          </table:table-cell>
          <table:table-cell table:style-name="ce1" office:value-type="float" office:value="8017.9" calcext:value-type="float">
            <text:p>8017,9</text:p>
          </table:table-cell>
          <table:table-cell table:style-name="ce1" office:value-type="string" calcext:value-type="string">
            <text:p>HSE Hera Servizi Energia S.p.A.</text:p>
          </table:table-cell>
          <table:table-cell table:style-name="ce1" office:value-type="string" calcext:value-type="string">
            <text:p>Fatt.n. 332310010548 del 14/09/2023 Ordine 91090272 - Altri servizi - Altri ricavi diversi da servizi CUU UF3LIM - CIG Z772C4557 Contratto per il servizio di gestione calore agli edifici comunali Quota lavori c/o Scuola Elementare Volparo - Installaz</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33" calcext:value-type="float">
            <text:p>2333</text:p>
          </table:table-cell>
          <table:table-cell table:style-name="ce1" office:value-type="float" office:value="15482.5" calcext:value-type="float">
            <text:p>15482,5</text:p>
          </table:table-cell>
          <table:table-cell table:style-name="ce1" office:value-type="string" calcext:value-type="string">
            <text:p>HSE Hera Servizi Energia S.p.A.</text:p>
          </table:table-cell>
          <table:table-cell table:style-name="ce1" office:value-type="string" calcext:value-type="string">
            <text:p>Fatt.n. 332310010549 del 14/09/2023 Ordine 91090273 - Altri servizi - Altri ricavi diversi da servizi CUU UF3LIM - CIG 6102049222 - CUP D26J14000990004 Contratto per il servizio di gestione calore agli edifici comunali 5 rata lavori c/o locali AUSER</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34" calcext:value-type="float">
            <text:p>2334</text:p>
          </table:table-cell>
          <table:table-cell table:style-name="ce1" office:value-type="float" office:value="7832.28" calcext:value-type="float">
            <text:p>7832,28</text:p>
          </table:table-cell>
          <table:table-cell table:style-name="ce1" office:value-type="string" calcext:value-type="string">
            <text:p>HSE Hera Servizi Energia S.p.A.</text:p>
          </table:table-cell>
          <table:table-cell table:style-name="ce1" office:value-type="string" calcext:value-type="string">
            <text:p>Fatt.n. 332310011760 del 26/09/2023 Ordine 91091565 - Altri servizi - Altri ricavi diversi da servizi CUU UF3LIM - CIG Z853C23999 Lavori di ripristino impianto solare termico c/o Palasport e sostituzione addolcitore in CT c/o Centro Anziani Ns. prev.</text:p>
          </table:table-cell>
          <table:table-cell table:style-name="ce1" office:value-type="string" calcext:value-type="string">
            <text:p>23-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335" calcext:value-type="float">
            <text:p>2335</text:p>
          </table:table-cell>
          <table:table-cell table:style-name="ce1" office:value-type="float" office:value="116.27" calcext:value-type="float">
            <text:p>116,27</text:p>
          </table:table-cell>
          <table:table-cell table:style-name="ce1" office:value-type="string" calcext:value-type="string">
            <text:p>BRAGATO S.R.L.</text:p>
          </table:table-cell>
          <table:table-cell table:style-name="ce1" office:value-type="string" calcext:value-type="string">
            <text:p>Fatt.n. 1008 del 31/08/2023 SACCO BIG BAG 90X90X120CM ROTOLO CARTA MANI ALCOOL SAI DENATURATO 1LT</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336" calcext:value-type="float">
            <text:p>2336</text:p>
          </table:table-cell>
          <table:table-cell table:style-name="ce1" office:value-type="float" office:value="610" calcext:value-type="float">
            <text:p>610</text:p>
          </table:table-cell>
          <table:table-cell table:style-name="ce1" office:value-type="string" calcext:value-type="string">
            <text:p>BOXXAPPS S.R.L.</text:p>
          </table:table-cell>
          <table:table-cell table:style-name="ce1" office:value-type="string" calcext:value-type="string">
            <text:p>Fatt.n. 1/230772 del 04/10/2023 Effettuata attivazione del servizio Open Data svolta nell'anno 2023.Vostra Determinazione 652 del 28/12/2022 CIG: Z6F3952B51 Riga ausiliaria contenente informazioni tecniche e aggiuntive del documento</text:p>
          </table:table-cell>
          <table:table-cell table:style-name="ce1" office:value-type="string" calcext:value-type="string">
            <text:p>23-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immateriali</text:p>
          </table:table-cell>
          <table:table-cell office:value-type="float" office:value="2" calcext:value-type="float">
            <text:p>2</text:p>
          </table:table-cell>
          <table:table-cell office:value-type="string" calcext:value-type="string">
            <text:p>Software</text:p>
          </table:table-cell>
          <table:table-cell table:number-columns-repeated="1014"/>
        </table:table-row>
        <table:table-row table:style-name="ro1" table:visibility="filter">
          <table:table-cell table:style-name="ce1" office:value-type="float" office:value="2337" calcext:value-type="float">
            <text:p>2337</text:p>
          </table:table-cell>
          <table:table-cell table:style-name="ce1" office:value-type="float" office:value="30480" calcext:value-type="float">
            <text:p>30480</text:p>
          </table:table-cell>
          <table:table-cell table:style-name="ce1" office:value-type="string" calcext:value-type="string">
            <text:p>COMUNE DI SAONARA</text:p>
          </table:table-cell>
          <table:table-cell table:style-name="ce1" office:value-type="string" calcext:value-type="string">
            <text:p>RIPARTIZIONE ACCONTO DEL CONTRIBUTO ASSEGNATO DALLA REGIONE VENETO CON DDR N. 571 DEL 25/09//2023 BANDO PER IL FINANZIAMENTO DI PROGETTI FINALIZZATI ALLA RIGENERAZIONE URBANA E ALLA RIPRESA ECONOMICA NELLAMBITO DEI DISTRETTI DEL COMMERCIO RICONOSCIU</text:p>
          </table:table-cell>
          <table:table-cell table:style-name="ce1" office:value-type="string" calcext:value-type="string">
            <text:p>23-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table:number-columns-repeated="1014"/>
        </table:table-row>
        <table:table-row table:style-name="ro1" table:visibility="filter">
          <table:table-cell table:style-name="ce1" office:value-type="float" office:value="2338" calcext:value-type="float">
            <text:p>2338</text:p>
          </table:table-cell>
          <table:table-cell table:style-name="ce1" office:value-type="float" office:value="1227" calcext:value-type="float">
            <text:p>1227</text:p>
          </table:table-cell>
          <table:table-cell table:style-name="ce1" office:value-type="string" calcext:value-type="string">
            <text:p>I.M.A.B. COSTRUZIONI S.R.L.</text:p>
          </table:table-cell>
          <table:table-cell table:style-name="ce1" office:value-type="string" calcext:value-type="string">
            <text:p>Fatt.n. 50 del 18/09/2023 DETERMINA N. 71 DEL 02.02.2023 - ACCORDO QUADRO PER LAVORI DI MANUTENZIONE STRADALE E DEL PATRIMONIO. ANNO 2023 - CIG N. Z7239CACDD - Sistemazione parcheggio Via San Giovanni Bosco - SALD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339" calcext:value-type="float">
            <text:p>2339</text:p>
          </table:table-cell>
          <table:table-cell table:style-name="ce1" office:value-type="float" office:value="8205.5" calcext:value-type="float">
            <text:p>8205,5</text:p>
          </table:table-cell>
          <table:table-cell table:style-name="ce1" office:value-type="string" calcext:value-type="string">
            <text:p>I.M.A.B. COSTRUZIONI S.R.L.</text:p>
          </table:table-cell>
          <table:table-cell table:style-name="ce1" office:value-type="string" calcext:value-type="string">
            <text:p>Fatt.n. 50 del 18/09/2023 DETERMINA N. 71 DEL 02.02.2023 - ACCORDO QUADRO PER LAVORI DI MANUTENZIONE STRADALE E DEL PATRIMONIO. ANNO 2023 - CIG N. Z7239CACDD - Sistemazione parcheggio Via San Giovanni Bosco - SALDO</text:p>
          </table:table-cell>
          <table:table-cell table:style-name="ce1" office:value-type="string" calcext:value-type="string">
            <text:p>24-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340" calcext:value-type="float">
            <text:p>2340</text:p>
          </table:table-cell>
          <table:table-cell table:style-name="ce1" office:value-type="float" office:value="100" calcext:value-type="float">
            <text:p>100</text:p>
          </table:table-cell>
          <table:table-cell table:style-name="ce1" office:value-type="string" calcext:value-type="string">
            <text:p>MIRA FORMAZIONE SRLS</text:p>
          </table:table-cell>
          <table:table-cell table:style-name="ce1" office:value-type="string" calcext:value-type="string">
            <text:p>Fatt.n. 1038 del 21/09/2023 partecipazione al webinar "Le NovitÃ  Del Nuovo Codice Degli Appalti Per I Ragionieri Degli Enti Locali (D.Lgs. N. 36/2023)" del 21 settembre 2023</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14"/>
        </table:table-row>
        <table:table-row table:style-name="ro1" table:visibility="filter">
          <table:table-cell table:style-name="ce1" office:value-type="float" office:value="2341" calcext:value-type="float">
            <text:p>2341</text:p>
          </table:table-cell>
          <table:table-cell table:style-name="ce1" office:value-type="float" office:value="948.06" calcext:value-type="float">
            <text:p>948,06</text:p>
          </table:table-cell>
          <table:table-cell table:style-name="ce1" office:value-type="string" calcext:value-type="string">
            <text:p>I.C.A. SRL IMPOSTE COMUNALI AFFINI</text:p>
          </table:table-cell>
          <table:table-cell table:style-name="ce1" office:value-type="string" calcext:value-type="string">
            <text:p>Fatt.n. IT 011788 del 10/10/2023 ACCERTAMENTO E RISCOSSIONE CANONE UNICO PATRIMONIALE DAL 01/09 AL 30/09 CORRISPETTIVO (AGGIO 23.95 % SU IMPORTO DI EURO 2751.75) DIRITTI D'URGENZA IMPORTO RISCOSSO DIRETTAMENTE DALL'ENTE CANONE PATRIMONIALE AFFISSION</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342" calcext:value-type="float">
            <text:p>2342</text:p>
          </table:table-cell>
          <table:table-cell table:style-name="ce1" office:value-type="float" office:value="1421.5" calcext:value-type="float">
            <text:p>1421,5</text:p>
          </table:table-cell>
          <table:table-cell table:style-name="ce1" office:value-type="string" calcext:value-type="string">
            <text:p>ENEL ENERGIA SPA</text:p>
          </table:table-cell>
          <table:table-cell table:style-name="ce1" office:value-type="string" calcext:value-type="string">
            <text:p>Fatt.n. 004381034494 del 13/10/2023 FORNITURA ENERGIA ELETTRICA (MUNICIPI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43" calcext:value-type="float">
            <text:p>2343</text:p>
          </table:table-cell>
          <table:table-cell table:style-name="ce1" office:value-type="float" office:value="862.97" calcext:value-type="float">
            <text:p>862,97</text:p>
          </table:table-cell>
          <table:table-cell table:style-name="ce1" office:value-type="string" calcext:value-type="string">
            <text:p>ENEL ENERGIA SPA</text:p>
          </table:table-cell>
          <table:table-cell table:style-name="ce1" office:value-type="string" calcext:value-type="string">
            <text:p>Fatt.n. 004381115135 del 14/10/2023 FORNITURA ENERGIA ELETTRICA (8 POD. IMMOB. COMUNAL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44" calcext:value-type="float">
            <text:p>2344</text:p>
          </table:table-cell>
          <table:table-cell table:style-name="ce1" office:value-type="float" office:value="365.62" calcext:value-type="float">
            <text:p>365,62</text:p>
          </table:table-cell>
          <table:table-cell table:style-name="ce1" office:value-type="string" calcext:value-type="string">
            <text:p>ENEL ENERGIA SPA</text:p>
          </table:table-cell>
          <table:table-cell table:style-name="ce1" office:value-type="string" calcext:value-type="string">
            <text:p>Fatt.n. 004379669095 del 11/10/2023 FORNITURA ENERGIA ELETTRICA (Sc. Mat. Volpa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45" calcext:value-type="float">
            <text:p>2345</text:p>
          </table:table-cell>
          <table:table-cell table:style-name="ce1" office:value-type="float" office:value="549.54" calcext:value-type="float">
            <text:p>549,54</text:p>
          </table:table-cell>
          <table:table-cell table:style-name="ce1" office:value-type="string" calcext:value-type="string">
            <text:p>ENEL ENERGIA SPA</text:p>
          </table:table-cell>
          <table:table-cell table:style-name="ce1" office:value-type="string" calcext:value-type="string">
            <text:p>Fatt.n. 004372957550 del 06/10/2023 FORNITURA ENERGIA ELETTRICA (RISCALDAMENTO NUOVA SC. ELEM VOLPA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46" calcext:value-type="float">
            <text:p>2346</text:p>
          </table:table-cell>
          <table:table-cell table:style-name="ce1" office:value-type="float" office:value="336.89" calcext:value-type="float">
            <text:p>336,89</text:p>
          </table:table-cell>
          <table:table-cell table:style-name="ce1" office:value-type="string" calcext:value-type="string">
            <text:p>ENEL ENERGIA SPA</text:p>
          </table:table-cell>
          <table:table-cell table:style-name="ce1" office:value-type="string" calcext:value-type="string">
            <text:p>Fatt.n. 004372957551 del 06/10/2023 FORNITURA ENERGIA ELETTRICA (UNIF. SC. ELEM)</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47" calcext:value-type="float">
            <text:p>2347</text:p>
          </table:table-cell>
          <table:table-cell table:style-name="ce1" office:value-type="float" office:value="185.75" calcext:value-type="float">
            <text:p>185,75</text:p>
          </table:table-cell>
          <table:table-cell table:style-name="ce1" office:value-type="string" calcext:value-type="string">
            <text:p>ENEL ENERGIA SPA</text:p>
          </table:table-cell>
          <table:table-cell table:style-name="ce1" office:value-type="string" calcext:value-type="string">
            <text:p>Fatt.n. 004377541038 del 10/10/2023 FATTURA ENERGIA ELETTRICA (CIMITE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48" calcext:value-type="float">
            <text:p>2348</text:p>
          </table:table-cell>
          <table:table-cell table:style-name="ce1" office:value-type="float" office:value="201.76" calcext:value-type="float">
            <text:p>201,76</text:p>
          </table:table-cell>
          <table:table-cell table:style-name="ce1" office:value-type="string" calcext:value-type="string">
            <text:p>ENEL ENERGIA SPA</text:p>
          </table:table-cell>
          <table:table-cell table:style-name="ce1" office:value-type="string" calcext:value-type="string">
            <text:p>Fatt.n. 004377541039 del 10/10/2023 FORNITURA ENERGIA ELETTRICA (EX ASILO NID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49" calcext:value-type="float">
            <text:p>2349</text:p>
          </table:table-cell>
          <table:table-cell table:style-name="ce1" office:value-type="float" office:value="1097.99" calcext:value-type="float">
            <text:p>1097,99</text:p>
          </table:table-cell>
          <table:table-cell table:style-name="ce1" office:value-type="string" calcext:value-type="string">
            <text:p>ENEL ENERGIA SPA</text:p>
          </table:table-cell>
          <table:table-cell table:style-name="ce1" office:value-type="string" calcext:value-type="string">
            <text:p>Fatt.n. 004372957552 del 06/10/2023 FORNITURA ENERGIA ELETTRICA (CAMPO CALCI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0" calcext:value-type="float">
            <text:p>2350</text:p>
          </table:table-cell>
          <table:table-cell table:style-name="ce1" office:value-type="float" office:value="7507.19" calcext:value-type="float">
            <text:p>7507,19</text:p>
          </table:table-cell>
          <table:table-cell table:style-name="ce1" office:value-type="string" calcext:value-type="string">
            <text:p>ENEL ENERGIA SPA</text:p>
          </table:table-cell>
          <table:table-cell table:style-name="ce1" office:value-type="string" calcext:value-type="string">
            <text:p>Fatt.n. 004375570015 del 09/10/2023 FORNITURA ENERGIA ELETTRICA (IP)</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0" calcext:value-type="float">
            <text:p>2350</text:p>
          </table:table-cell>
          <table:table-cell table:style-name="ce1" office:value-type="float" office:value="7507.19" calcext:value-type="float">
            <text:p>7507,19</text:p>
          </table:table-cell>
          <table:table-cell table:style-name="ce1" office:value-type="string" calcext:value-type="string">
            <text:p>ENEL ENERGIA SPA</text:p>
          </table:table-cell>
          <table:table-cell table:style-name="ce1" office:value-type="string" calcext:value-type="string">
            <text:p>Fatt.n. 004372957555 del 06/10/2023 FORNITURA ENERGIA ELETTRICA (IP)</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0" calcext:value-type="float">
            <text:p>2350</text:p>
          </table:table-cell>
          <table:table-cell table:style-name="ce1" office:value-type="float" office:value="7507.19" calcext:value-type="float">
            <text:p>7507,19</text:p>
          </table:table-cell>
          <table:table-cell table:style-name="ce1" office:value-type="string" calcext:value-type="string">
            <text:p>ENEL ENERGIA SPA</text:p>
          </table:table-cell>
          <table:table-cell table:style-name="ce1" office:value-type="string" calcext:value-type="string">
            <text:p>Fatt.n. 004372957553 del 06/10/2023 FORNITURA ENERGIA ELETTRICA (VIDE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0" calcext:value-type="float">
            <text:p>2350</text:p>
          </table:table-cell>
          <table:table-cell table:style-name="ce1" office:value-type="float" office:value="7507.19" calcext:value-type="float">
            <text:p>7507,19</text:p>
          </table:table-cell>
          <table:table-cell table:style-name="ce1" office:value-type="string" calcext:value-type="string">
            <text:p>ENEL ENERGIA SPA</text:p>
          </table:table-cell>
          <table:table-cell table:style-name="ce1" office:value-type="string" calcext:value-type="string">
            <text:p>Fatt.n. 004380527426 del 12/10/2023 FORNITURA ENERGIA ELETTRICA (IP)</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0" calcext:value-type="float">
            <text:p>2350</text:p>
          </table:table-cell>
          <table:table-cell table:style-name="ce1" office:value-type="float" office:value="7507.19" calcext:value-type="float">
            <text:p>7507,19</text:p>
          </table:table-cell>
          <table:table-cell table:style-name="ce1" office:value-type="string" calcext:value-type="string">
            <text:p>ENEL ENERGIA SPA</text:p>
          </table:table-cell>
          <table:table-cell table:style-name="ce1" office:value-type="string" calcext:value-type="string">
            <text:p>Fatt.n. 004372957554 del 06/10/2023 FORNITURA ENERGIA ELETTRICA (VIDE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0" calcext:value-type="float">
            <text:p>2350</text:p>
          </table:table-cell>
          <table:table-cell table:style-name="ce1" office:value-type="float" office:value="7507.19" calcext:value-type="float">
            <text:p>7507,19</text:p>
          </table:table-cell>
          <table:table-cell table:style-name="ce1" office:value-type="string" calcext:value-type="string">
            <text:p>ENEL ENERGIA SPA</text:p>
          </table:table-cell>
          <table:table-cell table:style-name="ce1" office:value-type="string" calcext:value-type="string">
            <text:p>Fatt.n. 004372957556 del 06/10/2023 FORNITURA ENERGIA ELETTRICA (IP)</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0" calcext:value-type="float">
            <text:p>2350</text:p>
          </table:table-cell>
          <table:table-cell table:style-name="ce1" office:value-type="float" office:value="7507.19" calcext:value-type="float">
            <text:p>7507,19</text:p>
          </table:table-cell>
          <table:table-cell table:style-name="ce1" office:value-type="string" calcext:value-type="string">
            <text:p>ENEL ENERGIA SPA</text:p>
          </table:table-cell>
          <table:table-cell table:style-name="ce1" office:value-type="string" calcext:value-type="string">
            <text:p>Fatt.n. 004372909629 del 06/10/2023 FORNITURA ENERGIA ELETTRICA (IP)</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0" calcext:value-type="float">
            <text:p>2350</text:p>
          </table:table-cell>
          <table:table-cell table:style-name="ce1" office:value-type="float" office:value="7507.19" calcext:value-type="float">
            <text:p>7507,19</text:p>
          </table:table-cell>
          <table:table-cell table:style-name="ce1" office:value-type="string" calcext:value-type="string">
            <text:p>ENEL ENERGIA SPA</text:p>
          </table:table-cell>
          <table:table-cell table:style-name="ce1" office:value-type="string" calcext:value-type="string">
            <text:p>Fatt.n. 004381115138 del 14/10/2023 FORNITURA ENERGIA ELETTRICA (54 POD IP)</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0" calcext:value-type="float">
            <text:p>2350</text:p>
          </table:table-cell>
          <table:table-cell table:style-name="ce1" office:value-type="float" office:value="7507.19" calcext:value-type="float">
            <text:p>7507,19</text:p>
          </table:table-cell>
          <table:table-cell table:style-name="ce1" office:value-type="string" calcext:value-type="string">
            <text:p>ENEL ENERGIA SPA</text:p>
          </table:table-cell>
          <table:table-cell table:style-name="ce1" office:value-type="string" calcext:value-type="string">
            <text:p>Fatt.n. 004381115137 del 14/10/2023 FORNITURA ENERGIA ELETTRICA (100 POD IP)</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1" calcext:value-type="float">
            <text:p>2351</text:p>
          </table:table-cell>
          <table:table-cell table:style-name="ce1" office:value-type="float" office:value="549" calcext:value-type="float">
            <text:p>549</text:p>
          </table:table-cell>
          <table:table-cell table:style-name="ce1" office:value-type="string" calcext:value-type="string">
            <text:p>ENEL ENERGIA SPA</text:p>
          </table:table-cell>
          <table:table-cell table:style-name="ce1" office:value-type="string" calcext:value-type="string">
            <text:p>Fatt.n. 004381115136 del 14/10/2023 FORNITURA ENERGIA ELETTRICA (SC. MEDIE E PALESTRA)</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2" calcext:value-type="float">
            <text:p>2352</text:p>
          </table:table-cell>
          <table:table-cell table:style-name="ce1" office:value-type="float" office:value="455.02" calcext:value-type="float">
            <text:p>455,02</text:p>
          </table:table-cell>
          <table:table-cell table:style-name="ce1" office:value-type="string" calcext:value-type="string">
            <text:p>ENEL ENERGIA SPA</text:p>
          </table:table-cell>
          <table:table-cell table:style-name="ce1" office:value-type="string" calcext:value-type="string">
            <text:p>Fatt.n. 004381115136 del 14/10/2023 FORNITURA ENERGIA ELETTRICA (SC. MEDIE E PALESTRA)</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2" calcext:value-type="float">
            <text:p>2352</text:p>
          </table:table-cell>
          <table:table-cell table:style-name="ce1" office:value-type="float" office:value="455.02" calcext:value-type="float">
            <text:p>455,02</text:p>
          </table:table-cell>
          <table:table-cell table:style-name="ce1" office:value-type="string" calcext:value-type="string">
            <text:p>ENEL ENERGIA SPA</text:p>
          </table:table-cell>
          <table:table-cell table:style-name="ce1" office:value-type="string" calcext:value-type="string">
            <text:p>Fatt.n. 004380527428 del 12/10/2023 FORNITURA ENERGIA ELETTRICA (RISCALDAM. ARCOSTRTTURA)</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3" calcext:value-type="float">
            <text:p>2353</text:p>
          </table:table-cell>
          <table:table-cell table:style-name="ce1" office:value-type="float" office:value="36.99" calcext:value-type="float">
            <text:p>36,99</text:p>
          </table:table-cell>
          <table:table-cell table:style-name="ce1" office:value-type="string" calcext:value-type="string">
            <text:p>ENEL ENERGIA SPA</text:p>
          </table:table-cell>
          <table:table-cell table:style-name="ce1" office:value-type="string" calcext:value-type="string">
            <text:p>Fatt.n. 004380527427 del 12/10/2023 FORNITURA ENERGIA ELETTRICA (IP)</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4" calcext:value-type="float">
            <text:p>2354</text:p>
          </table:table-cell>
          <table:table-cell table:style-name="ce1" office:value-type="float" office:value="23.36" calcext:value-type="float">
            <text:p>23,36</text:p>
          </table:table-cell>
          <table:table-cell table:style-name="ce1" office:value-type="string" calcext:value-type="string">
            <text:p>E - DISTRIBUZIONE S.P.A.</text:p>
          </table:table-cell>
          <table:table-cell table:style-name="ce1" office:value-type="string" calcext:value-type="string">
            <text:p>Fatt.n. 0000923900020670 del 13/10/2023 Addebiti/Accrediti vari - POD PRODUZIONE ITP0AE34418749 - SERVIZIO DI MISURA COMPETENZA ANNO 2022 IMP. EURO 19,15 - Opzioni di pagamento:- pagamento con carta di credito sul nostro sito www.e-distribuzione.it,u</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5" calcext:value-type="float">
            <text:p>2355</text:p>
          </table:table-cell>
          <table:table-cell table:style-name="ce1" office:value-type="float" office:value="1276.88" calcext:value-type="float">
            <text:p>1276,88</text:p>
          </table:table-cell>
          <table:table-cell table:style-name="ce1" office:value-type="string" calcext:value-type="string">
            <text:p>ACEGASAPSAMGA SPA GRUPPO HERA SPA</text:p>
          </table:table-cell>
          <table:table-cell table:style-name="ce1" office:value-type="string" calcext:value-type="string">
            <text:p>Fatt.n. 722310021631 del 18/09/2023 Ordine 55879382 - Acqua - Quota variabile DN20 PN1 - Preventivo nuovo impianto Nuovo allacciamento VIA ROVIGO 9999 35020 LEGNARO PD Ordine 55879382 - Acqua - Contributo per Oneri e Prescrizioni Enti PN1 - Preventiv</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6" calcext:value-type="float">
            <text:p>2356</text:p>
          </table:table-cell>
          <table:table-cell table:style-name="ce1" office:value-type="float" office:value="1883" calcext:value-type="float">
            <text:p>1883</text:p>
          </table:table-cell>
          <table:table-cell table:style-name="ce1" office:value-type="string" calcext:value-type="string">
            <text:p>ALBERTO DACOME</text:p>
          </table:table-cell>
          <table:table-cell table:style-name="ce1" office:value-type="string" calcext:value-type="string">
            <text:p>Fatt.n. FATTPA 14_23 del 28/09/2023 Aggiornamento Piano Comunale di Protezione Civile - primo acconto 40%</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357" calcext:value-type="float">
            <text:p>2357</text:p>
          </table:table-cell>
          <table:table-cell table:style-name="ce1" office:value-type="float" office:value="1306.47" calcext:value-type="float">
            <text:p>1306,47</text:p>
          </table:table-cell>
          <table:table-cell table:style-name="ce1" office:value-type="string" calcext:value-type="string">
            <text:p>NON SOLO ZANZARE SRL</text:p>
          </table:table-cell>
          <table:table-cell table:style-name="ce1" office:value-type="string" calcext:value-type="string">
            <text:p>Fatt.n. 358-2023-FD- del 29/09/2023 Rif. A85 TRATTAMENTO ANTI LARVALE FOSSATI ORD Intervento del 29 08 2023 id rapporto: 7/8 4918185 Rif. A1 TRATTAMENTO ANTI LARVALE CADITOIE ORD Intervento dal 13 al 20 09 2023 a base di Diflubenzuron</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358" calcext:value-type="float">
            <text:p>2358</text:p>
          </table:table-cell>
          <table:table-cell table:style-name="ce1" office:value-type="float" office:value="185.12" calcext:value-type="float">
            <text:p>185,12</text:p>
          </table:table-cell>
          <table:table-cell table:style-name="ce1" office:value-type="string" calcext:value-type="string">
            <text:p>ACEGASAPSAMGA SPA GRUPPO HERA SPA</text:p>
          </table:table-cell>
          <table:table-cell table:style-name="ce1" office:value-type="string" calcext:value-type="string">
            <text:p>Fatt.n. 712301050784 del 18/10/2023 FORNITURA ACQUA (SEDE MUNICIPALE)</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9" calcext:value-type="float">
            <text:p>2359</text:p>
          </table:table-cell>
          <table:table-cell table:style-name="ce1" office:value-type="float" office:value="87.04" calcext:value-type="float">
            <text:p>87,04</text:p>
          </table:table-cell>
          <table:table-cell table:style-name="ce1" office:value-type="string" calcext:value-type="string">
            <text:p>ACEGASAPSAMGA SPA GRUPPO HERA SPA</text:p>
          </table:table-cell>
          <table:table-cell table:style-name="ce1" office:value-type="string" calcext:value-type="string">
            <text:p>Fatt.n. 712301050808 del 18/10/2023 FORNITURA ACQUA (B. ANTINC. CASA ZANIN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9" calcext:value-type="float">
            <text:p>2359</text:p>
          </table:table-cell>
          <table:table-cell table:style-name="ce1" office:value-type="float" office:value="87.04" calcext:value-type="float">
            <text:p>87,04</text:p>
          </table:table-cell>
          <table:table-cell table:style-name="ce1" office:value-type="string" calcext:value-type="string">
            <text:p>ACEGASAPSAMGA SPA GRUPPO HERA SPA</text:p>
          </table:table-cell>
          <table:table-cell table:style-name="ce1" office:value-type="string" calcext:value-type="string">
            <text:p>Fatt.n. 712301050786 del 18/10/2023 FORNITURA ACQUA (SALA ZANIN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9" calcext:value-type="float">
            <text:p>2359</text:p>
          </table:table-cell>
          <table:table-cell table:style-name="ce1" office:value-type="float" office:value="87.04" calcext:value-type="float">
            <text:p>87,04</text:p>
          </table:table-cell>
          <table:table-cell table:style-name="ce1" office:value-type="string" calcext:value-type="string">
            <text:p>ACEGASAPSAMGA SPA GRUPPO HERA SPA</text:p>
          </table:table-cell>
          <table:table-cell table:style-name="ce1" office:value-type="string" calcext:value-type="string">
            <text:p>Fatt.n. 712301050799 del 18/10/2023 FORNITURA ACQUA (CASA ASSOCIAZIONI EX ELEM.LOCALITA CASONE)</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9" calcext:value-type="float">
            <text:p>2359</text:p>
          </table:table-cell>
          <table:table-cell table:style-name="ce1" office:value-type="float" office:value="87.04" calcext:value-type="float">
            <text:p>87,04</text:p>
          </table:table-cell>
          <table:table-cell table:style-name="ce1" office:value-type="string" calcext:value-type="string">
            <text:p>ACEGASAPSAMGA SPA GRUPPO HERA SPA</text:p>
          </table:table-cell>
          <table:table-cell table:style-name="ce1" office:value-type="string" calcext:value-type="string">
            <text:p>Fatt.n. 712301050804 del 18/10/2023 FORNITURA ACQUA CASA ZANIN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59" calcext:value-type="float">
            <text:p>2359</text:p>
          </table:table-cell>
          <table:table-cell table:style-name="ce1" office:value-type="float" office:value="87.04" calcext:value-type="float">
            <text:p>87,04</text:p>
          </table:table-cell>
          <table:table-cell table:style-name="ce1" office:value-type="string" calcext:value-type="string">
            <text:p>ACEGASAPSAMGA SPA GRUPPO HERA SPA</text:p>
          </table:table-cell>
          <table:table-cell table:style-name="ce1" office:value-type="string" calcext:value-type="string">
            <text:p>Fatt.n. 712301050791 del 18/10/2023 FORNITURA ACQUA (B. ANTINC. SALA ZANIN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0" calcext:value-type="float">
            <text:p>2360</text:p>
          </table:table-cell>
          <table:table-cell table:style-name="ce1" office:value-type="float" office:value="77.47" calcext:value-type="float">
            <text:p>77,47</text:p>
          </table:table-cell>
          <table:table-cell table:style-name="ce1" office:value-type="string" calcext:value-type="string">
            <text:p>UNICATLC</text:p>
          </table:table-cell>
          <table:table-cell table:style-name="ce1" office:value-type="string" calcext:value-type="string">
            <text:p>Fatt.n. 1970/PA del 09/10/2023 PERIODO DI COMPETENZA 01/09/2023 - 30/09/2023 APPARATI SERVIZI SEDE DI ATTIVAZIONE: VIA II GIUGNO, 173 C/O SCUOLA MATERNA - 35020 LEGNARO DETERMINA NR. 359 del 05/08/2022 CODICE CIG Z77376957D</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1" calcext:value-type="float">
            <text:p>2361</text:p>
          </table:table-cell>
          <table:table-cell table:style-name="ce1" office:value-type="float" office:value="60.88" calcext:value-type="float">
            <text:p>60,88</text:p>
          </table:table-cell>
          <table:table-cell table:style-name="ce1" office:value-type="string" calcext:value-type="string">
            <text:p>UNICATLC</text:p>
          </table:table-cell>
          <table:table-cell table:style-name="ce1" office:value-type="string" calcext:value-type="string">
            <text:p>Fatt.n. 1992/PA del 09/10/2023 PERIODO DI COMPETENZA DAL 01/09/2023 AL 30/09/2023 SERVIZI APPARATI SEDE DI ATTIVAZIONE: VIA II GIUGNO, 175 C/O SCUOLA ELEMENTARE - 35020 LEGNARO CODICE CIG Z77376957D - DETERMINA NR. 359 del 05/08/2022</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2" calcext:value-type="float">
            <text:p>2362</text:p>
          </table:table-cell>
          <table:table-cell table:style-name="ce1" office:value-type="float" office:value="414.22" calcext:value-type="float">
            <text:p>414,22</text:p>
          </table:table-cell>
          <table:table-cell table:style-name="ce1" office:value-type="string" calcext:value-type="string">
            <text:p>ACEGASAPSAMGA SPA GRUPPO HERA SPA</text:p>
          </table:table-cell>
          <table:table-cell table:style-name="ce1" office:value-type="string" calcext:value-type="string">
            <text:p>Fatt.n. 712301050794 del 18/10/2023 FORNITURA ACQUA SCUOLA MATERNA LA GIRANDOLA - VOLPA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2" calcext:value-type="float">
            <text:p>2362</text:p>
          </table:table-cell>
          <table:table-cell table:style-name="ce1" office:value-type="float" office:value="414.22" calcext:value-type="float">
            <text:p>414,22</text:p>
          </table:table-cell>
          <table:table-cell table:style-name="ce1" office:value-type="string" calcext:value-type="string">
            <text:p>ACEGASAPSAMGA SPA GRUPPO HERA SPA</text:p>
          </table:table-cell>
          <table:table-cell table:style-name="ce1" office:value-type="string" calcext:value-type="string">
            <text:p>Fatt.n. 712301050811 del 18/10/2023 FORNITURA ACQUA (B. ANTINC. VOLPA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2" calcext:value-type="float">
            <text:p>2362</text:p>
          </table:table-cell>
          <table:table-cell table:style-name="ce1" office:value-type="float" office:value="414.22" calcext:value-type="float">
            <text:p>414,22</text:p>
          </table:table-cell>
          <table:table-cell table:style-name="ce1" office:value-type="string" calcext:value-type="string">
            <text:p>ACEGASAPSAMGA SPA GRUPPO HERA SPA</text:p>
          </table:table-cell>
          <table:table-cell table:style-name="ce1" office:value-type="string" calcext:value-type="string">
            <text:p>Fatt.n. 712301050788 del 18/10/2023 FORNITURA ACQUA (VOLPA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2" calcext:value-type="float">
            <text:p>2362</text:p>
          </table:table-cell>
          <table:table-cell table:style-name="ce1" office:value-type="float" office:value="414.22" calcext:value-type="float">
            <text:p>414,22</text:p>
          </table:table-cell>
          <table:table-cell table:style-name="ce1" office:value-type="string" calcext:value-type="string">
            <text:p>ACEGASAPSAMGA SPA GRUPPO HERA SPA</text:p>
          </table:table-cell>
          <table:table-cell table:style-name="ce1" office:value-type="string" calcext:value-type="string">
            <text:p>Fatt.n. 712301050812 del 18/10/2023 FORNITURA ACQUA (B. ANTINC. SC. MAT. VOLPA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2" calcext:value-type="float">
            <text:p>2362</text:p>
          </table:table-cell>
          <table:table-cell table:style-name="ce1" office:value-type="float" office:value="414.22" calcext:value-type="float">
            <text:p>414,22</text:p>
          </table:table-cell>
          <table:table-cell table:style-name="ce1" office:value-type="string" calcext:value-type="string">
            <text:p>ACEGASAPSAMGA SPA GRUPPO HERA SPA</text:p>
          </table:table-cell>
          <table:table-cell table:style-name="ce1" office:value-type="string" calcext:value-type="string">
            <text:p>Fatt.n. 712301050810 del 18/10/2023 FORNITURA ACQUA (B. ANTINC. SC. ELEM CENT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2" calcext:value-type="float">
            <text:p>2362</text:p>
          </table:table-cell>
          <table:table-cell table:style-name="ce1" office:value-type="float" office:value="414.22" calcext:value-type="float">
            <text:p>414,22</text:p>
          </table:table-cell>
          <table:table-cell table:style-name="ce1" office:value-type="string" calcext:value-type="string">
            <text:p>ACEGASAPSAMGA SPA GRUPPO HERA SPA</text:p>
          </table:table-cell>
          <table:table-cell table:style-name="ce1" office:value-type="string" calcext:value-type="string">
            <text:p>Fatt.n. 712301050802 del 18/10/2023 FORNITURA ACQUA (SC. ELEM. CENT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3" calcext:value-type="float">
            <text:p>2363</text:p>
          </table:table-cell>
          <table:table-cell table:style-name="ce1" office:value-type="float" office:value="278.72" calcext:value-type="float">
            <text:p>278,72</text:p>
          </table:table-cell>
          <table:table-cell table:style-name="ce1" office:value-type="string" calcext:value-type="string">
            <text:p>ACEGASAPSAMGA SPA GRUPPO HERA SPA</text:p>
          </table:table-cell>
          <table:table-cell table:style-name="ce1" office:value-type="string" calcext:value-type="string">
            <text:p>Fatt.n. 712301050809 del 18/10/2023 FORNITURA ACQUA (B. ANTINC. SC. MEDIE)</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3" calcext:value-type="float">
            <text:p>2363</text:p>
          </table:table-cell>
          <table:table-cell table:style-name="ce1" office:value-type="float" office:value="278.72" calcext:value-type="float">
            <text:p>278,72</text:p>
          </table:table-cell>
          <table:table-cell table:style-name="ce1" office:value-type="string" calcext:value-type="string">
            <text:p>ACEGASAPSAMGA SPA GRUPPO HERA SPA</text:p>
          </table:table-cell>
          <table:table-cell table:style-name="ce1" office:value-type="string" calcext:value-type="string">
            <text:p>Fatt.n. 712301050795 del 18/10/2023 FORNITURA ACQUA (PALESTRA)</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3" calcext:value-type="float">
            <text:p>2363</text:p>
          </table:table-cell>
          <table:table-cell table:style-name="ce1" office:value-type="float" office:value="278.72" calcext:value-type="float">
            <text:p>278,72</text:p>
          </table:table-cell>
          <table:table-cell table:style-name="ce1" office:value-type="string" calcext:value-type="string">
            <text:p>ACEGASAPSAMGA SPA GRUPPO HERA SPA</text:p>
          </table:table-cell>
          <table:table-cell table:style-name="ce1" office:value-type="string" calcext:value-type="string">
            <text:p>Fatt.n. 712301050796 del 18/10/2023 FORNITURA ACQUA (SC. MEDIE)</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4" calcext:value-type="float">
            <text:p>2364</text:p>
          </table:table-cell>
          <table:table-cell table:style-name="ce1" office:value-type="float" office:value="149.22" calcext:value-type="float">
            <text:p>149,22</text:p>
          </table:table-cell>
          <table:table-cell table:style-name="ce1" office:value-type="string" calcext:value-type="string">
            <text:p>ACEGASAPSAMGA SPA GRUPPO HERA SPA</text:p>
          </table:table-cell>
          <table:table-cell table:style-name="ce1" office:value-type="string" calcext:value-type="string">
            <text:p>Fatt.n. 712301050800 del 18/10/2023 FORNITURA ACQUA (CIMITE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4" calcext:value-type="float">
            <text:p>2364</text:p>
          </table:table-cell>
          <table:table-cell table:style-name="ce1" office:value-type="float" office:value="149.22" calcext:value-type="float">
            <text:p>149,22</text:p>
          </table:table-cell>
          <table:table-cell table:style-name="ce1" office:value-type="string" calcext:value-type="string">
            <text:p>ACEGASAPSAMGA SPA GRUPPO HERA SPA</text:p>
          </table:table-cell>
          <table:table-cell table:style-name="ce1" office:value-type="string" calcext:value-type="string">
            <text:p>Fatt.n. 712301050798 del 18/10/2023 FORNITURA ACQUA (CIMITE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5" calcext:value-type="float">
            <text:p>2365</text:p>
          </table:table-cell>
          <table:table-cell table:style-name="ce1" office:value-type="float" office:value="34.77" calcext:value-type="float">
            <text:p>34,77</text:p>
          </table:table-cell>
          <table:table-cell table:style-name="ce1" office:value-type="string" calcext:value-type="string">
            <text:p>ACEGASAPSAMGA SPA GRUPPO HERA SPA</text:p>
          </table:table-cell>
          <table:table-cell table:style-name="ce1" office:value-type="string" calcext:value-type="string">
            <text:p>Fatt.n. 712301049692 del 18/10/2023 FORNITURA ACQUA FONTANA PUBBLICA COMMERCIANT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797 del 18/10/2023 FORNITURA ACQUA FONTANA PUBBLICA P.ZZA COSTITUZIONE</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787 del 18/10/2023 FORNITURA ACQUA FONTANA P.TTA KOLBE</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813 del 18/10/2023 FORNITURA ACQUA IMPIANTI IRRIGAZIONE VIA ROMA (n.2)</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814 del 18/10/2023 FORNITURA ACQUA IMPIANTI IRRIGAZIONE VIA ROMA</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793 del 18/10/2023 FORNITURA ACQUA FONTANA VIA PERTIN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803 del 18/10/2023 FORNITURA ACQUA VIA G. VERD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789 del 18/10/2023 FORNITURA ACQUA FONTANA VERDE PUBBLICO VIA GANDH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792 del 18/10/2023 FORNITURA ACQUA IDRANTE VIALE DELLO SPORT</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807 del 18/10/2023 FORNITURA ACQUA (B. ANTINC. PIAZZA COSTITUZIONE)</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790 del 18/10/2023 FORNITURA ACQUA (FONTANA VIA BELLUNO )</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801 del 18/10/2023 FORNITURA ACQUA (B. ANTINC. SPOGLIATO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22310039000 del 16/10/2023 FORNITURA ACQUA</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785 del 18/10/2023 FORNITURA ACQUA PARCO VERDE VIA CAVOUR</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806 del 18/10/2023 FORNITURA ACQUA SPOGLIATOI</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6" calcext:value-type="float">
            <text:p>2366</text:p>
          </table:table-cell>
          <table:table-cell table:style-name="ce1" office:value-type="float" office:value="498.29" calcext:value-type="float">
            <text:p>498,29</text:p>
          </table:table-cell>
          <table:table-cell table:style-name="ce1" office:value-type="string" calcext:value-type="string">
            <text:p>ACEGASAPSAMGA SPA GRUPPO HERA SPA</text:p>
          </table:table-cell>
          <table:table-cell table:style-name="ce1" office:value-type="string" calcext:value-type="string">
            <text:p>Fatt.n. 712301050805 del 18/10/2023 FORNITURA ACQUA (VIA ALDO MORO)</text:p>
          </table:table-cell>
          <table:table-cell table:style-name="ce1" office:value-type="string" calcext:value-type="string">
            <text:p>24-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67" calcext:value-type="float">
            <text:p>2367</text:p>
          </table:table-cell>
          <table:table-cell table:style-name="ce1" office:value-type="float" office:value="1322.24" calcext:value-type="float">
            <text:p>1322,24</text:p>
          </table:table-cell>
          <table:table-cell table:style-name="ce1" office:value-type="string" calcext:value-type="string">
            <text:p>TESORERIA COMUNALE INTESA SANPAOLO S.P.A.</text:p>
          </table:table-cell>
          <table:table-cell table:style-name="ce1" office:value-type="string" calcext:value-type="string">
            <text:p>INCENTIVO ART. 113 COMMA 3 D.LGS. 50/2016 - GIRO CONTABILE</text:p>
          </table:table-cell>
          <table:table-cell table:style-name="ce1" office:value-type="string" calcext:value-type="string">
            <text:p>24-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368" calcext:value-type="float">
            <text:p>2368</text:p>
          </table:table-cell>
          <table:table-cell table:style-name="ce1" office:value-type="float" office:value="976" calcext:value-type="float">
            <text:p>976</text:p>
          </table:table-cell>
          <table:table-cell table:style-name="ce1" office:value-type="string" calcext:value-type="string">
            <text:p>TESORERIA COMUNALE INTESA SANPAOLO S.P.A.</text:p>
          </table:table-cell>
          <table:table-cell table:style-name="ce1" office:value-type="string" calcext:value-type="string">
            <text:p>INCENTIVO ART. 113 D.LGS. 50/2016 UFFICIO TECNICO (Ex Sub-Impegno 388-2/2020) - GIRO CONTABILE</text:p>
          </table:table-cell>
          <table:table-cell table:style-name="ce1" office:value-type="string" calcext:value-type="string">
            <text:p>24-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369" calcext:value-type="float">
            <text:p>2369</text:p>
          </table:table-cell>
          <table:table-cell table:style-name="ce1" office:value-type="float" office:value="295.62" calcext:value-type="float">
            <text:p>295,62</text:p>
          </table:table-cell>
          <table:table-cell table:style-name="ce1" office:value-type="string" calcext:value-type="string">
            <text:p>TESORERIA COMUNALE INTESA SANPAOLO S.P.A.</text:p>
          </table:table-cell>
          <table:table-cell table:style-name="ce1" office:value-type="string" calcext:value-type="string">
            <text:p>INCENTIVO ART. 113 D.LGS. 50/2016 - GIRO CONTABILE</text:p>
          </table:table-cell>
          <table:table-cell table:style-name="ce1" office:value-type="string" calcext:value-type="string">
            <text:p>24-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370" calcext:value-type="float">
            <text:p>2370</text:p>
          </table:table-cell>
          <table:table-cell table:style-name="ce1" office:value-type="float" office:value="1582" calcext:value-type="float">
            <text:p>1582</text:p>
          </table:table-cell>
          <table:table-cell table:style-name="ce1" office:value-type="string" calcext:value-type="string">
            <text:p>ROBERTO SABBION MANUTENZIONE GIARDINI</text:p>
          </table:table-cell>
          <table:table-cell table:style-name="ce1" office:value-type="string" calcext:value-type="string">
            <text:p>Fatt.n. 11 del 26/09/2023 Taglio siepe di phitosforo adiacente alla recinzione del palazzetto dello sport e campo da calcio, come da preventivo 11 del 12-06-2023, con determina nÂ° 88 del 14-06-2023 CIG NÂ° Z5B3B8C835 del 14-06-2023</text:p>
          </table:table-cell>
          <table:table-cell table:style-name="ce1" office:value-type="string" calcext:value-type="string">
            <text:p>2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371" calcext:value-type="float">
            <text:p>2371</text:p>
          </table:table-cell>
          <table:table-cell table:style-name="ce1" office:value-type="float" office:value="11.88" calcext:value-type="float">
            <text:p>11,88</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092733348499 NOMEArea S r l MANDATO CLI04472AA99 PFM Saldo Ft 15241 D del 11 09 2023 CAU Saldo Ft 1524 (P. 121 -R. 2225 del 11/10/2023)</text:p>
          </table:table-cell>
          <table:table-cell table:style-name="ce1" office:value-type="string" calcext:value-type="string">
            <text:p>2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372" calcext:value-type="float">
            <text:p>2372</text:p>
          </table:table-cell>
          <table:table-cell table:style-name="ce1" office:value-type="float" office:value="2.61" calcext:value-type="float">
            <text:p>2,61</text:p>
          </table:table-cell>
          <table:table-cell table:style-name="ce1" office:value-type="string" calcext:value-type="string">
            <text:p>AREA SRL SOCIETA' UNIPERSONALE</text:p>
          </table:table-cell>
          <table:table-cell table:style-name="ce1" office:value-type="string" calcext:value-type="string">
            <text:p>SALDO Fatt.n. 15241/D del 11/09/2023 Lotto N. 112 del 31/08/2023 Aggio su recuperato Determina Dirigenziale: 529 in data 24/12/2019 Determina Dirigenziale: 554 in data 06/12/2022 Scissione dei pagamenti</text:p>
          </table:table-cell>
          <table:table-cell table:style-name="ce1" office:value-type="string" calcext:value-type="string">
            <text:p>2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373" calcext:value-type="float">
            <text:p>2373</text:p>
          </table:table-cell>
          <table:table-cell table:style-name="ce1" office:value-type="float" office:value="130.19" calcext:value-type="float">
            <text:p>130,19</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092733348507 NOMEArea S r l MANDATO CLI04472AA99 PFM Saldo Ft 15863 D del 11 09 2023 CAU Saldo Ft 1586 (P. 122 -R. 2226 del 11/10/2023)</text:p>
          </table:table-cell>
          <table:table-cell table:style-name="ce1" office:value-type="string" calcext:value-type="string">
            <text:p>2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374" calcext:value-type="float">
            <text:p>2374</text:p>
          </table:table-cell>
          <table:table-cell table:style-name="ce1" office:value-type="float" office:value="22.31" calcext:value-type="float">
            <text:p>22,31</text:p>
          </table:table-cell>
          <table:table-cell table:style-name="ce1" office:value-type="string" calcext:value-type="string">
            <text:p>AREA SRL SOCIETA' UNIPERSONALE</text:p>
          </table:table-cell>
          <table:table-cell table:style-name="ce1" office:value-type="string" calcext:value-type="string">
            <text:p>SALDO Fatt.n. 15863/D del 11/09/2023 Lotto N. 113 del 31/08/2023 Aggio su recuperato RICERCA MEZZI Nr 4 per 0,360 cad. FONDO SPESE POSTALI ANTICIPATE Nr 5 per dettaglio vedasi rendicontazione lotto Determina Dirigenziale: 529 in data 24/12/2019 Dete</text:p>
          </table:table-cell>
          <table:table-cell table:style-name="ce1" office:value-type="string" calcext:value-type="string">
            <text:p>2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375" calcext:value-type="float">
            <text:p>2375</text:p>
          </table:table-cell>
          <table:table-cell table:style-name="ce1" office:value-type="float" office:value="7548.09" calcext:value-type="float">
            <text:p>7548,09</text:p>
          </table:table-cell>
          <table:table-cell table:style-name="ce1" office:value-type="string" calcext:value-type="string">
            <text:p>PENGO MARCO</text:p>
          </table:table-cell>
          <table:table-cell table:style-name="ce1" office:value-type="string" calcext:value-type="string">
            <text:p>RESTITUZIONE CONTRIBUTI CONCESSORI - RIF. PERMESSI DI COSTRUIRE N 355/2022 e 034/2023 RILASCIATI ALLA DITTA PENGO MARCO E PEDRON REGINA</text:p>
          </table:table-cell>
          <table:table-cell table:style-name="ce1" office:value-type="string" calcext:value-type="string">
            <text:p>25-10-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Altri rimborsi in conto capitale di somme non dovute o incassate in eccesso</text:p>
          </table:table-cell>
          <table:table-cell office:value-type="float" office:value="4" calcext:value-type="float">
            <text:p>4</text:p>
          </table:table-cell>
          <table:table-cell office:value-type="string" calcext:value-type="string">
            <text:p>Rimborsi in conto capitale a Famiglie di somme non dovute o incassate in eccesso</text:p>
          </table:table-cell>
          <table:table-cell table:number-columns-repeated="1014"/>
        </table:table-row>
        <table:table-row table:style-name="ro1" table:visibility="filter">
          <table:table-cell table:style-name="ce1" office:value-type="float" office:value="2376" calcext:value-type="float">
            <text:p>2376</text:p>
          </table:table-cell>
          <table:table-cell table:style-name="ce1" office:value-type="float" office:value="100.22" calcext:value-type="float">
            <text:p>100,22</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092733348469 NOMEArea S r l MANDATO CLI04472AA99 PFM Saldo Ft 16748 D del 11 09 2023 CAU Saldo Ft 1674 (P. 125 -R. 2229 del 11/10/2023)</text:p>
          </table:table-cell>
          <table:table-cell table:style-name="ce1" office:value-type="string" calcext:value-type="string">
            <text:p>2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377" calcext:value-type="float">
            <text:p>2377</text:p>
          </table:table-cell>
          <table:table-cell table:style-name="ce1" office:value-type="float" office:value="11.04" calcext:value-type="float">
            <text:p>11,04</text:p>
          </table:table-cell>
          <table:table-cell table:style-name="ce1" office:value-type="string" calcext:value-type="string">
            <text:p>AREA SRL SOCIETA' UNIPERSONALE</text:p>
          </table:table-cell>
          <table:table-cell table:style-name="ce1" office:value-type="string" calcext:value-type="string">
            <text:p>SALDO Fatt.n. 16748/D del 11/09/2023 Lotto N. 114 del 31/08/2023 AGGIO SU RECUPERATO RICERCA MEZZI Nr 4 per 0,360 cad. FONDO SPESE POSTALI ANTICIPATE Nr 29 per dettaglio vedasi rendicontazione lotto Determina Dirigenziale: 529 in data 24/12/2019 Det</text:p>
          </table:table-cell>
          <table:table-cell table:style-name="ce1" office:value-type="string" calcext:value-type="string">
            <text:p>2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378" calcext:value-type="float">
            <text:p>2378</text:p>
          </table:table-cell>
          <table:table-cell table:style-name="ce1" office:value-type="float" office:value="2.4" calcext:value-type="float">
            <text:p>2,4</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92733348499 NOMEArea S r l MANDATO CLI04472AA5 (P. 120 -R. 2224 del 11/10/2023)</text:p>
          </table:table-cell>
          <table:table-cell table:style-name="ce1" office:value-type="string" calcext:value-type="string">
            <text:p>2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378" calcext:value-type="float">
            <text:p>2378</text:p>
          </table:table-cell>
          <table:table-cell table:style-name="ce1" office:value-type="float" office:value="2.4" calcext:value-type="float">
            <text:p>2,4</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92733348507 NOMEArea S r l MANDATO CLI04472AA5 (P. 123 -R. 2227 del 11/10/2023)</text:p>
          </table:table-cell>
          <table:table-cell table:style-name="ce1" office:value-type="string" calcext:value-type="string">
            <text:p>2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378" calcext:value-type="float">
            <text:p>2378</text:p>
          </table:table-cell>
          <table:table-cell table:style-name="ce1" office:value-type="float" office:value="2.4" calcext:value-type="float">
            <text:p>2,4</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092733348469 NOMEArea S r l MANDATO CLI04472AA5 (P. 124 -R. 2228 del 11/10/2023)</text:p>
          </table:table-cell>
          <table:table-cell table:style-name="ce1" office:value-type="string" calcext:value-type="string">
            <text:p>25-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380" calcext:value-type="float">
            <text:p>2380</text:p>
          </table:table-cell>
          <table:table-cell table:style-name="ce1" office:value-type="float" office:value="1218" calcext:value-type="float">
            <text:p>1218</text:p>
          </table:table-cell>
          <table:table-cell table:style-name="ce1" office:value-type="string" calcext:value-type="string">
            <text:p>UNIVERSITA' DEGLI STUDI DI PADOVA</text:p>
          </table:table-cell>
          <table:table-cell table:style-name="ce1" office:value-type="string" calcext:value-type="string">
            <text:p>LIQUIDAZIONE RIMBORSO QUOTA PARTE SPESE MATURATE ANNO 2022 (SALDO E CONGUAGLIO 2022) PER LA GESTIONE CORTE BENEDETTINA - ACCONTO 2023</text:p>
          </table:table-cell>
          <table:table-cell table:style-name="ce1" office:value-type="string" calcext:value-type="string">
            <text:p>2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81" calcext:value-type="float">
            <text:p>2381</text:p>
          </table:table-cell>
          <table:table-cell table:style-name="ce1" office:value-type="float" office:value="2788" calcext:value-type="float">
            <text:p>2788</text:p>
          </table:table-cell>
          <table:table-cell table:style-name="ce1" office:value-type="string" calcext:value-type="string">
            <text:p>UNIVERSITA' DEGLI STUDI DI PADOVA</text:p>
          </table:table-cell>
          <table:table-cell table:style-name="ce1" office:value-type="string" calcext:value-type="string">
            <text:p>LIQUIDAZIONE RIMBORSO QUOTA PARTE SPESE MATURATE ANNO 2022 (SALDO E CONGUAGLIO 2022) PER LA GESTIONE CORTE BENEDETTINA - ACCONTO 2023</text:p>
          </table:table-cell>
          <table:table-cell table:style-name="ce1" office:value-type="string" calcext:value-type="string">
            <text:p>2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82" calcext:value-type="float">
            <text:p>2382</text:p>
          </table:table-cell>
          <table:table-cell table:style-name="ce1" office:value-type="float" office:value="2591.72" calcext:value-type="float">
            <text:p>2591,72</text:p>
          </table:table-cell>
          <table:table-cell table:style-name="ce1" office:value-type="string" calcext:value-type="string">
            <text:p>UNIVERSITA' DEGLI STUDI DI PADOVA</text:p>
          </table:table-cell>
          <table:table-cell table:style-name="ce1" office:value-type="string" calcext:value-type="string">
            <text:p>LIQUIDAZIONE RIMBORSO QUOTA PARTE SPESE MATURATE ANNO 2022 (SALDO E CONGUAGLIO 2022) PER LA GESTIONE CORTE BENEDETTINA - ACCONTO 2023</text:p>
          </table:table-cell>
          <table:table-cell table:style-name="ce1" office:value-type="string" calcext:value-type="string">
            <text:p>2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83" calcext:value-type="float">
            <text:p>2383</text:p>
          </table:table-cell>
          <table:table-cell table:style-name="ce1" office:value-type="float" office:value="9000" calcext:value-type="float">
            <text:p>9000</text:p>
          </table:table-cell>
          <table:table-cell table:style-name="ce1" office:value-type="string" calcext:value-type="string">
            <text:p>UNIVERSITA' DEGLI STUDI DI PADOVA</text:p>
          </table:table-cell>
          <table:table-cell table:style-name="ce1" office:value-type="string" calcext:value-type="string">
            <text:p>LIQUIDAZIONE RIMBORSO QUOTA PARTE SPESE MATURATE ANNO 2022 (SALDO E CONGUAGLIO 2022) PER LA GESTIONE CORTE BENEDETTINA - ACCONTO 2023</text:p>
          </table:table-cell>
          <table:table-cell table:style-name="ce1" office:value-type="string" calcext:value-type="string">
            <text:p>2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384" calcext:value-type="float">
            <text:p>2384</text:p>
          </table:table-cell>
          <table:table-cell table:style-name="ce1" office:value-type="float" office:value="1386.07" calcext:value-type="float">
            <text:p>1386,07</text:p>
          </table:table-cell>
          <table:table-cell table:style-name="ce1" office:value-type="string" calcext:value-type="string">
            <text:p>UNIVERSITA' DEGLI STUDI DI PADOVA</text:p>
          </table:table-cell>
          <table:table-cell table:style-name="ce1" office:value-type="string" calcext:value-type="string">
            <text:p>LIQUIDAZIONE RIMBORSO QUOTA PARTE SPESE MATURATE ANNO 2022 (SALDO E CONGUAGLIO 2022) PER LA GESTIONE CORTE BENEDETTINA - ACCONTO 2023</text:p>
          </table:table-cell>
          <table:table-cell table:style-name="ce1" office:value-type="string" calcext:value-type="string">
            <text:p>2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385" calcext:value-type="float">
            <text:p>2385</text:p>
          </table:table-cell>
          <table:table-cell table:style-name="ce1" office:value-type="float" office:value="13000" calcext:value-type="float">
            <text:p>13000</text:p>
          </table:table-cell>
          <table:table-cell table:style-name="ce1" office:value-type="string" calcext:value-type="string">
            <text:p>UNIVERSITA' DEGLI STUDI DI PADOVA</text:p>
          </table:table-cell>
          <table:table-cell table:style-name="ce1" office:value-type="string" calcext:value-type="string">
            <text:p>LIQUIDAZIONE RIMBORSO QUOTA PARTE SPESE MATURATE ANNO 2022 (SALDO E CONGUAGLIO 2022) PER LA GESTIONE CORTE BENEDETTINA - ACCONTO 2023</text:p>
          </table:table-cell>
          <table:table-cell table:style-name="ce1" office:value-type="string" calcext:value-type="string">
            <text:p>2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386" calcext:value-type="float">
            <text:p>2386</text:p>
          </table:table-cell>
          <table:table-cell table:style-name="ce1" office:value-type="float" office:value="6830" calcext:value-type="float">
            <text:p>6830</text:p>
          </table:table-cell>
          <table:table-cell table:style-name="ce1" office:value-type="string" calcext:value-type="string">
            <text:p>UNIVERSITA' DEGLI STUDI DI PADOVA</text:p>
          </table:table-cell>
          <table:table-cell table:style-name="ce1" office:value-type="string" calcext:value-type="string">
            <text:p>LIQUIDAZIONE RIMBORSO QUOTA PARTE SPESE MATURATE ANNO 2022 (SALDO E CONGUAGLIO 2022) PER LA GESTIONE CORTE BENEDETTINA - ACCONTO 2023</text:p>
          </table:table-cell>
          <table:table-cell table:style-name="ce1" office:value-type="string" calcext:value-type="string">
            <text:p>26-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table-cell table:style-name="ce1" office:value-type="float" office:value="2387" calcext:value-type="float">
            <text:p>2387</text:p>
          </table:table-cell>
          <table:table-cell table:style-name="ce1" office:value-type="float" office:value="400" calcext:value-type="float">
            <text:p>40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CONFERIMENTO INCARICO DI SUPPORTO AL RESPONSABILE DEL PROCEDIMENTO (RUP) - EX ART. 15, COMMA 6, DEL D.LGS 36/2023 E ART. 2, COMMA 3, DELLALL. I.2 AL DECRETO - PER LE PRATICHE RELATIVE ALLESECUZIONE DI OPERE PUBBLICHE IN COMUNE DI LEGNARO - AFFIDAMENT</text:p>
          </table:table-cell>
          <table:table-cell table:style-name="ce1" office:value-type="string" calcext:value-type="string">
            <text:p>2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389" calcext:value-type="float">
            <text:p>2389</text:p>
          </table:table-cell>
          <table:table-cell table:style-name="ce1" office:value-type="float" office:value="347.93" calcext:value-type="float">
            <text:p>347,93</text:p>
          </table:table-cell>
          <table:table-cell table:style-name="ce1" office:value-type="string" calcext:value-type="string">
            <text:p>UNICATLC</text:p>
          </table:table-cell>
          <table:table-cell table:style-name="ce1" office:value-type="string" calcext:value-type="string">
            <text:p>Fatt.n. 1922/PA del 09/10/2023 PERIODO DI COMPETENZA DAL 01/09/2023 AL 30/09/2023 INNOVA_PAC-PAL_PROFILI_D24 LINNE VOCE A CONSUMO - PREMIUM TELEGRAMMI SEDE DI ATTIVAZIONE: MUNICIPIO - TELEFONIA RIF. DETERMINA N.110/2022 DEL 09.03.2022 CODICE CIG ZB53</text:p>
          </table:table-cell>
          <table:table-cell table:style-name="ce1" office:value-type="string" calcext:value-type="string">
            <text:p>2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390" calcext:value-type="float">
            <text:p>2390</text:p>
          </table:table-cell>
          <table:table-cell table:style-name="ce1" office:value-type="float" office:value="292.8" calcext:value-type="float">
            <text:p>292,8</text:p>
          </table:table-cell>
          <table:table-cell table:style-name="ce1" office:value-type="string" calcext:value-type="string">
            <text:p>UNICATLC</text:p>
          </table:table-cell>
          <table:table-cell table:style-name="ce1" office:value-type="string" calcext:value-type="string">
            <text:p>Fatt.n. 2095/PA del 09/10/2023 PERIODO DI COMPETENZA DAL 01/09/2023 AL 30/09/2023 INNOVA_ZERO_2019 SEDE DI ATTIVAZIONE PIAZZA COSTITUZIONE 1 - POTENZIAMENTO FIBRA CIG: Z382DB1916</text:p>
          </table:table-cell>
          <table:table-cell table:style-name="ce1" office:value-type="string" calcext:value-type="string">
            <text:p>2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391" calcext:value-type="float">
            <text:p>2391</text:p>
          </table:table-cell>
          <table:table-cell table:style-name="ce1" office:value-type="float" office:value="605" calcext:value-type="float">
            <text:p>605</text:p>
          </table:table-cell>
          <table:table-cell table:style-name="ce1" office:value-type="string" calcext:value-type="string">
            <text:p>UNICATLC</text:p>
          </table:table-cell>
          <table:table-cell table:style-name="ce1" office:value-type="string" calcext:value-type="string">
            <text:p>Fatt.n. 1900/PA del 09/10/2023 PERIODO CI COMPETENZA 01/09/23 - 30/09/23 INNOVA_ZERO_2019 INNOVA_ZERO_2019 TERMINALI SEDE DI ATTIVAZIONE: PIAZZA COSTITUZIONE, 1 - 35020 LEGNARO - FIBRA CODICE CIG Z852A31CC2</text:p>
          </table:table-cell>
          <table:table-cell table:style-name="ce1" office:value-type="string" calcext:value-type="string">
            <text:p>2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392" calcext:value-type="float">
            <text:p>2392</text:p>
          </table:table-cell>
          <table:table-cell table:style-name="ce1" office:value-type="float" office:value="42.7" calcext:value-type="float">
            <text:p>42,7</text:p>
          </table:table-cell>
          <table:table-cell table:style-name="ce1" office:value-type="string" calcext:value-type="string">
            <text:p>UNICATLC</text:p>
          </table:table-cell>
          <table:table-cell table:style-name="ce1" office:value-type="string" calcext:value-type="string">
            <text:p>Fatt.n. 2042/PA del 09/10/2023 PERIODO DI COMPETENZA DAL 01/09/2023 AL 30/09/2023 SERVIZI SEDE DI ATTIVAZIONE: VIA ROMA, 34 - 35020 LEGNARO CODICE CIG Z852A31CC2</text:p>
          </table:table-cell>
          <table:table-cell table:style-name="ce1" office:value-type="string" calcext:value-type="string">
            <text:p>2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393" calcext:value-type="float">
            <text:p>2393</text:p>
          </table:table-cell>
          <table:table-cell table:style-name="ce1" office:value-type="float" office:value="49.53" calcext:value-type="float">
            <text:p>49,53</text:p>
          </table:table-cell>
          <table:table-cell table:style-name="ce1" office:value-type="string" calcext:value-type="string">
            <text:p>PAVAN IMPORT-EXPORT SRL</text:p>
          </table:table-cell>
          <table:table-cell table:style-name="ce1" office:value-type="string" calcext:value-type="string">
            <text:p>Fatt.n. 5287 del 24/10/2023 MEDAGLIA ZAMA DN 50 Z 2069 ARG.+ DORATA CORDONCINO ITALIA C 13 GAN stampa posteriore logo frontale targhe</text:p>
          </table:table-cell>
          <table:table-cell table:style-name="ce1" office:value-type="string" calcext:value-type="string">
            <text:p>2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394" calcext:value-type="float">
            <text:p>2394</text:p>
          </table:table-cell>
          <table:table-cell table:style-name="ce1" office:value-type="float" office:value="2462.02" calcext:value-type="float">
            <text:p>2462,02</text:p>
          </table:table-cell>
          <table:table-cell table:style-name="ce1" office:value-type="string" calcext:value-type="string">
            <text:p>COOPSERVICE SOCIETA' COOPERATIVA PER AZIONI</text:p>
          </table:table-cell>
          <table:table-cell table:style-name="ce1" office:value-type="string" calcext:value-type="string">
            <text:p>Fatt.n. 9129016662 del 18/10/2023 SERVIZI DI PULIZIA E DI SANIFICAZIONE - PERIODO 01.04.20220 AL 31.03.2024</text:p>
          </table:table-cell>
          <table:table-cell table:style-name="ce1" office:value-type="string" calcext:value-type="string">
            <text:p>2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14"/>
        </table:table-row>
        <table:table-row table:style-name="ro1" table:visibility="filter">
          <table:table-cell table:style-name="ce1" office:value-type="float" office:value="2395" calcext:value-type="float">
            <text:p>2395</text:p>
          </table:table-cell>
          <table:table-cell table:style-name="ce1" office:value-type="float" office:value="825.44" calcext:value-type="float">
            <text:p>825,44</text:p>
          </table:table-cell>
          <table:table-cell table:style-name="ce1" office:value-type="string" calcext:value-type="string">
            <text:p>COOPSERVICE SOCIETA' COOPERATIVA PER AZIONI</text:p>
          </table:table-cell>
          <table:table-cell table:style-name="ce1" office:value-type="string" calcext:value-type="string">
            <text:p>Fatt.n. 9129016664 del 18/10/2023 SERVIZI DI PULIZIA E DI SANIFICAZIONE - PERIODO 01.04.20220 AL 31.03.2024</text:p>
          </table:table-cell>
          <table:table-cell table:style-name="ce1" office:value-type="string" calcext:value-type="string">
            <text:p>2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14"/>
        </table:table-row>
        <table:table-row table:style-name="ro1" table:visibility="filter">
          <table:table-cell table:style-name="ce1" office:value-type="float" office:value="2396" calcext:value-type="float">
            <text:p>2396</text:p>
          </table:table-cell>
          <table:table-cell table:style-name="ce1" office:value-type="float" office:value="40.27" calcext:value-type="float">
            <text:p>40,27</text:p>
          </table:table-cell>
          <table:table-cell table:style-name="ce1" office:value-type="string" calcext:value-type="string">
            <text:p>COOPSERVICE SOCIETA' COOPERATIVA PER AZIONI</text:p>
          </table:table-cell>
          <table:table-cell table:style-name="ce1" office:value-type="string" calcext:value-type="string">
            <text:p>Fatt.n. 9129016665 del 18/10/2023 SERVIZI DI PULIZIA E DI SANIFICAZIONE - PERIODO 01.04.20220 AL 31.03.2024</text:p>
          </table:table-cell>
          <table:table-cell table:style-name="ce1" office:value-type="string" calcext:value-type="string">
            <text:p>2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14"/>
        </table:table-row>
        <table:table-row table:style-name="ro1" table:visibility="filter">
          <table:table-cell table:style-name="ce1" office:value-type="float" office:value="2397" calcext:value-type="float">
            <text:p>2397</text:p>
          </table:table-cell>
          <table:table-cell table:style-name="ce1" office:value-type="float" office:value="1393.86" calcext:value-type="float">
            <text:p>1393,86</text:p>
          </table:table-cell>
          <table:table-cell table:style-name="ce1" office:value-type="string" calcext:value-type="string">
            <text:p>COOPSERVICE SOCIETA' COOPERATIVA PER AZIONI</text:p>
          </table:table-cell>
          <table:table-cell table:style-name="ce1" office:value-type="string" calcext:value-type="string">
            <text:p>Fatt.n. 9129016663 del 18/10/2023 SERVIZI DI PULIZIA E DI SANIFICAZIONE - PERIODO 01.04.20220 AL 31.03.2024</text:p>
          </table:table-cell>
          <table:table-cell table:style-name="ce1" office:value-type="string" calcext:value-type="string">
            <text:p>27-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14"/>
        </table:table-row>
        <table:table-row table:style-name="ro1" table:visibility="filter">
          <table:table-cell table:style-name="ce1" office:value-type="float" office:value="2398" calcext:value-type="float">
            <text:p>2398</text:p>
          </table:table-cell>
          <table:table-cell table:style-name="ce1" office:value-type="float" office:value="814.21" calcext:value-type="float">
            <text:p>814,21</text:p>
          </table:table-cell>
          <table:table-cell table:style-name="ce1" office:value-type="string" calcext:value-type="string">
            <text:p>TIM S.P.A. DIREZIONE E COORDINAMENTO VIVENDI SA</text:p>
          </table:table-cell>
          <table:table-cell table:style-name="ce1" office:value-type="string" calcext:value-type="string">
            <text:p>VS. PROT. Prot. 0001405 - HRS del 19 ottobre 2023 Liquidazione permessi retribuiti per cariche pubbliche - Richiesta di rimborso ex art. 80 comma 1, D. Lgs. 18.08.2000 n. 267 - Vincenzo Danieletto - Sindaco - Mese di agosto 2023</text:p>
          </table:table-cell>
          <table:table-cell table:style-name="ce1" office:value-type="string" calcext:value-type="string">
            <text:p>3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14"/>
        </table:table-row>
        <table:table-row table:style-name="ro1" table:visibility="filter">
          <table:table-cell table:style-name="ce1" office:value-type="float" office:value="2399" calcext:value-type="float">
            <text:p>2399</text:p>
          </table:table-cell>
          <table:table-cell table:style-name="ce1" office:value-type="float" office:value="841.27" calcext:value-type="float">
            <text:p>841,27</text:p>
          </table:table-cell>
          <table:table-cell table:style-name="ce1" office:value-type="string" calcext:value-type="string">
            <text:p>CASA DI RIPOSO "A. GALVAN"</text:p>
          </table:table-cell>
          <table:table-cell table:style-name="ce1" office:value-type="string" calcext:value-type="string">
            <text:p>Fatt.n. 138/B del 01/09/2023 CIG: Z1539B823F n. Determina 56/30-01-2023; CIG: ZD33BF2B9E n. Determina 327/12-07-2023</text:p>
          </table:table-cell>
          <table:table-cell table:style-name="ce1" office:value-type="string" calcext:value-type="string">
            <text:p>3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00" calcext:value-type="float">
            <text:p>2400</text:p>
          </table:table-cell>
          <table:table-cell table:style-name="ce1" office:value-type="float" office:value="26.65" calcext:value-type="float">
            <text:p>26,65</text:p>
          </table:table-cell>
          <table:table-cell table:style-name="ce1" office:value-type="string" calcext:value-type="string">
            <text:p>CASA DI RIPOSO "A. GALVAN"</text:p>
          </table:table-cell>
          <table:table-cell table:style-name="ce1" office:value-type="string" calcext:value-type="string">
            <text:p>Fatt.n. 120/B del 03/08/2023 CIG: Z1539B823F n. Determina 56/30-01-2023; CIG: ZD33BF2B9E n. Determina 327/12-07-2023</text:p>
          </table:table-cell>
          <table:table-cell table:style-name="ce1" office:value-type="string" calcext:value-type="string">
            <text:p>3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01" calcext:value-type="float">
            <text:p>2401</text:p>
          </table:table-cell>
          <table:table-cell table:style-name="ce1" office:value-type="float" office:value="814.62" calcext:value-type="float">
            <text:p>814,62</text:p>
          </table:table-cell>
          <table:table-cell table:style-name="ce1" office:value-type="string" calcext:value-type="string">
            <text:p>CASA DI RIPOSO "A. GALVAN"</text:p>
          </table:table-cell>
          <table:table-cell table:style-name="ce1" office:value-type="string" calcext:value-type="string">
            <text:p>Fatt.n. 120/B del 03/08/2023 CIG: Z1539B823F n. Determina 56/30-01-2023; CIG: ZD33BF2B9E n. Determina 327/12-07-2023</text:p>
          </table:table-cell>
          <table:table-cell table:style-name="ce1" office:value-type="string" calcext:value-type="string">
            <text:p>3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02" calcext:value-type="float">
            <text:p>2402</text:p>
          </table:table-cell>
          <table:table-cell table:style-name="ce1" office:value-type="float" office:value="3618.45" calcext:value-type="float">
            <text:p>3618,45</text:p>
          </table:table-cell>
          <table:table-cell table:style-name="ce1" office:value-type="string" calcext:value-type="string">
            <text:p>BLU SOCIETA' COOPERATIVA</text:p>
          </table:table-cell>
          <table:table-cell table:style-name="ce1" office:value-type="string" calcext:value-type="string">
            <text:p>Fatt.n. 707-PA/2023 del 13/09/2023 SERVIZIO SOCIO-ASSISTENZIALE DOMICILIARE PER ANZIANI, MINORI, DISABILI E PER I NUCLEI FAMILIARI IN STATO DI BISOGNO - MESE DI AGOSTO 2023 - CIG 74371935D0 - DETERMINA 237 24/05/2018 -</text:p>
          </table:table-cell>
          <table:table-cell table:style-name="ce1" office:value-type="string" calcext:value-type="string">
            <text:p>3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03" calcext:value-type="float">
            <text:p>2403</text:p>
          </table:table-cell>
          <table:table-cell table:style-name="ce1" office:value-type="float" office:value="1243.92" calcext:value-type="float">
            <text:p>1243,92</text:p>
          </table:table-cell>
          <table:table-cell table:style-name="ce1" office:value-type="string" calcext:value-type="string">
            <text:p>BLU SOCIETA' COOPERATIVA</text:p>
          </table:table-cell>
          <table:table-cell table:style-name="ce1" office:value-type="string" calcext:value-type="string">
            <text:p>Fatt.n. 707-PA/2023 del 13/09/2023 SERVIZIO SOCIO-ASSISTENZIALE DOMICILIARE PER ANZIANI, MINORI, DISABILI E PER I NUCLEI FAMILIARI IN STATO DI BISOGNO - MESE DI AGOSTO 2023 - CIG 74371935D0 - DETERMINA 237 24/05/2018 -</text:p>
          </table:table-cell>
          <table:table-cell table:style-name="ce1" office:value-type="string" calcext:value-type="string">
            <text:p>3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04" calcext:value-type="float">
            <text:p>2404</text:p>
          </table:table-cell>
          <table:table-cell table:style-name="ce1" office:value-type="float" office:value="1043.83" calcext:value-type="float">
            <text:p>1043,83</text:p>
          </table:table-cell>
          <table:table-cell table:style-name="ce1" office:value-type="string" calcext:value-type="string">
            <text:p>BLU SOCIETA' COOPERATIVA</text:p>
          </table:table-cell>
          <table:table-cell table:style-name="ce1" office:value-type="string" calcext:value-type="string">
            <text:p>Fatt.n. 734-PA/2023 del 20/09/2023 SERVIZIO DI SORVEGLIANZA PRESSO PALAZZO GEMMA E PARCO CAVOUR - MESE DI AGOSTO 2023 - VS DET 259 DEL 01/06/2023 CIG ZBE3B69797 CUP: H28C22000410004 -</text:p>
          </table:table-cell>
          <table:table-cell table:style-name="ce1" office:value-type="string" calcext:value-type="string">
            <text:p>3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05" calcext:value-type="float">
            <text:p>2405</text:p>
          </table:table-cell>
          <table:table-cell table:style-name="ce1" office:value-type="float" office:value="3100" calcext:value-type="float">
            <text:p>3100</text:p>
          </table:table-cell>
          <table:table-cell table:style-name="ce1" office:value-type="string" calcext:value-type="string">
            <text:p>ONORANZE FUNEBRI SAONARA S.N.C. DI BUSANA GIANNI E PALAZZIN ERMANNO</text:p>
          </table:table-cell>
          <table:table-cell table:style-name="ce1" office:value-type="string" calcext:value-type="string">
            <text:p>Fatt.n. 105 del 01/10/2023 DETERMINA n.447/26/09/2023 - CIG. Z8D3C50975 - Funerale Def. P. L - TUMULAZIONE</text:p>
          </table:table-cell>
          <table:table-cell table:style-name="ce1" office:value-type="string" calcext:value-type="string">
            <text:p>30-10-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10" calcext:value-type="float">
            <text:p>2410</text:p>
          </table:table-cell>
          <table:table-cell table:style-name="ce1" office:value-type="float" office:value="443.33" calcext:value-type="float">
            <text:p>443,33</text:p>
          </table:table-cell>
          <table:table-cell table:style-name="ce1" office:value-type="string" calcext:value-type="string">
            <text:p>UNIASFALTI SRL</text:p>
          </table:table-cell>
          <table:table-cell table:style-name="ce1" office:value-type="string" calcext:value-type="string">
            <text:p>Fatt.n. 21 / PA del 22/08/2023 LAVORI DI ASFALTATURA STRADE COMUNALI ANNI 2021 - VIA EUROPA, VIA TOBAGI, VIA MAZZINI, VIA SCANDALO' - MANUTENZIONE STRAORDINARIA PISTA CICLABILE SP.35 CASONE. CIG. 8951456F29 - CUP. D27H19001910004</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11" calcext:value-type="float">
            <text:p>2411</text:p>
          </table:table-cell>
          <table:table-cell table:style-name="ce1" office:value-type="float" office:value="449.39" calcext:value-type="float">
            <text:p>449,39</text:p>
          </table:table-cell>
          <table:table-cell table:style-name="ce1" office:value-type="string" calcext:value-type="string">
            <text:p>UNIASFALTI SRL</text:p>
          </table:table-cell>
          <table:table-cell table:style-name="ce1" office:value-type="string" calcext:value-type="string">
            <text:p>Fatt.n. 21 / PA del 22/08/2023 LAVORI DI ASFALTATURA STRADE COMUNALI ANNI 2021 - VIA EUROPA, VIA TOBAGI, VIA MAZZINI, VIA SCANDALO' - MANUTENZIONE STRAORDINARIA PISTA CICLABILE SP.35 CASONE. CIG. 8951456F29 - CUP. D27H19001910004</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12" calcext:value-type="float">
            <text:p>2412</text:p>
          </table:table-cell>
          <table:table-cell table:style-name="ce1" office:value-type="float" office:value="5164.99" calcext:value-type="float">
            <text:p>5164,99</text:p>
          </table:table-cell>
          <table:table-cell table:style-name="ce1" office:value-type="string" calcext:value-type="string">
            <text:p>GRIGOLETTO STEFANO</text:p>
          </table:table-cell>
          <table:table-cell table:style-name="ce1" office:value-type="string" calcext:value-type="string">
            <text:p>Fatt.n. 8 del 11/10/2023 Importo contributo cassa TC17 Nota di accredito totale riferita alla fattura n.74 del 04.09.2023 inerente compensi professionali efficientamento energetico impianti di pubblica illuminazione anno 2023 - 1 acconto -</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12" calcext:value-type="float">
            <text:p>2412</text:p>
          </table:table-cell>
          <table:table-cell table:style-name="ce1" office:value-type="float" office:value="5164.99" calcext:value-type="float">
            <text:p>5164,99</text:p>
          </table:table-cell>
          <table:table-cell table:style-name="ce1" office:value-type="string" calcext:value-type="string">
            <text:p>GRIGOLETTO STEFANO</text:p>
          </table:table-cell>
          <table:table-cell table:style-name="ce1" office:value-type="string" calcext:value-type="string">
            <text:p>Fatt.n. 8 del 11/10/2023 Importo contributo cassa TC17 Nota di accredito totale riferita alla fattura n.74 del 04.09.2023 inerente compensi professionali efficientamento energetico impianti di pubblica illuminazione anno 2023 - 1 acconto -</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12" calcext:value-type="float">
            <text:p>2412</text:p>
          </table:table-cell>
          <table:table-cell table:style-name="ce1" office:value-type="float" office:value="5164.99" calcext:value-type="float">
            <text:p>5164,99</text:p>
          </table:table-cell>
          <table:table-cell table:style-name="ce1" office:value-type="string" calcext:value-type="string">
            <text:p>GRIGOLETTO STEFANO</text:p>
          </table:table-cell>
          <table:table-cell table:style-name="ce1" office:value-type="string" calcext:value-type="string">
            <text:p>Fatt.n. 74/E del 04/09/2023 Importo contributo cassa TC17 compensi Professionali implementazione efficientamento energetico impianti pubblica illuminazione Anno 2023 - I acconto</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12" calcext:value-type="float">
            <text:p>2412</text:p>
          </table:table-cell>
          <table:table-cell table:style-name="ce1" office:value-type="float" office:value="5164.99" calcext:value-type="float">
            <text:p>5164,99</text:p>
          </table:table-cell>
          <table:table-cell table:style-name="ce1" office:value-type="string" calcext:value-type="string">
            <text:p>GRIGOLETTO STEFANO</text:p>
          </table:table-cell>
          <table:table-cell table:style-name="ce1" office:value-type="string" calcext:value-type="string">
            <text:p>Fatt.n. 81/E del 17/10/2023 Importo contributo cassa TC17 compensi Professionali implementazione efficientamento energetico impianti pubblica illuminazione Anno 2023 - I acconto - Riferimento Determina Registro Generale n. 471 del 10.10.2023CUP : D2</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13" calcext:value-type="float">
            <text:p>2413</text:p>
          </table:table-cell>
          <table:table-cell table:style-name="ce1" office:value-type="float" office:value="8727.02" calcext:value-type="float">
            <text:p>8727,02</text:p>
          </table:table-cell>
          <table:table-cell table:style-name="ce1" office:value-type="string" calcext:value-type="string">
            <text:p>CONSORZIO ARTEA</text:p>
          </table:table-cell>
          <table:table-cell table:style-name="ce1" office:value-type="string" calcext:value-type="string">
            <text:p>Fatt.n. 294-2023 del 18/09/2023 Service DECORO URBANO plus COMUNE DI LEGNARO - AGOSTO 2023. DET 59 DEL 30/01/2023 - CIG Z2339B7E2D Service DECORO URBANO COMUNE DI LEGNARO - AGOSTO 2023. DET 59 DEL 30/01/2023 - CIG Z2339B7E2D</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13" calcext:value-type="float">
            <text:p>2413</text:p>
          </table:table-cell>
          <table:table-cell table:style-name="ce1" office:value-type="float" office:value="8727.02" calcext:value-type="float">
            <text:p>8727,02</text:p>
          </table:table-cell>
          <table:table-cell table:style-name="ce1" office:value-type="string" calcext:value-type="string">
            <text:p>CONSORZIO ARTEA</text:p>
          </table:table-cell>
          <table:table-cell table:style-name="ce1" office:value-type="string" calcext:value-type="string">
            <text:p>Fatt.n. 342-2023 del 20/10/2023 Service DECORO URBANO plus COMUNE DI LEGNARO - MAGGIO 2023. DET 59 DEL 30/01/2023 - CIG Z2339B7E2D Service DECORO URBANO COMUNE DI LEGNARO - MAGGIO 2023. DET 59 DEL 30/01/2023 - CIG Z2339B7E2D</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14" calcext:value-type="float">
            <text:p>2414</text:p>
          </table:table-cell>
          <table:table-cell table:style-name="ce1" office:value-type="float" office:value="4351.8" calcext:value-type="float">
            <text:p>4351,8</text:p>
          </table:table-cell>
          <table:table-cell table:style-name="ce1" office:value-type="string" calcext:value-type="string">
            <text:p>M.P. SECURITY s.n.c.</text:p>
          </table:table-cell>
          <table:table-cell table:style-name="ce1" office:value-type="string" calcext:value-type="string">
            <text:p>Fatt.n. FPA 1/23 del 27/09/2023 AMPLIAMENTO E MANUTENZIONE IMPIANTO ANTIFURTO PRESSO SCUOLA MEDIA "G. VERDI" DI LEGNARO IN VIA ROMA N. 30 E PRESSO SCUOLA PRIMARIA "DON MILANI" DI LEGNARO IN VIALE DELLO SPORT N. 2 INSTALLAZIONE IMPIANTO ANTIFURTO PRES</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15" calcext:value-type="float">
            <text:p>2415</text:p>
          </table:table-cell>
          <table:table-cell table:style-name="ce1" office:value-type="float" office:value="1132.81" calcext:value-type="float">
            <text:p>1132,81</text:p>
          </table:table-cell>
          <table:table-cell table:style-name="ce1" office:value-type="string" calcext:value-type="string">
            <text:p>PULIFAR SRL</text:p>
          </table:table-cell>
          <table:table-cell table:style-name="ce1" office:value-type="string" calcext:value-type="string">
            <text:p>Fatt.n. 2/19 del 28/09/2023 RIPARAZIONE MACCHIN. LAVORO TECNICO SPECIALIZZATO LAMA ANTERIORE L.830 SP.3 LAMA POSTERIORE L.870 SP.4 SPUGNA PROTEZIONE MOTORE ASPIRAZIONE BOOMPER PER PIATTO FREE/SWIFT EVO L-1470 MATERIALE DI CONSUMO PRESA E RICONSEGNA</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416" calcext:value-type="float">
            <text:p>2416</text:p>
          </table:table-cell>
          <table:table-cell table:style-name="ce1" office:value-type="float" office:value="421.35" calcext:value-type="float">
            <text:p>421,35</text:p>
          </table:table-cell>
          <table:table-cell table:style-name="ce1" office:value-type="string" calcext:value-type="string">
            <text:p>PULIFAR SRL</text:p>
          </table:table-cell>
          <table:table-cell table:style-name="ce1" office:value-type="string" calcext:value-type="string">
            <text:p>Fatt.n. 2/18 del 28/09/2023 RIPARAZIONE MACCHIN. LAVORO TECNICO SPECIALIZZATO FILTRO TELA 429/440-MINUS TUBO FLESSIBILE DIAM 38/40 AL MT MANICOTTO ABS DIAM.40 TUBOFLEX MANICOTTO GIREVOLE DIAM. 40 TN PROLUNGA D.40 MT. 0,5 MANICOTTO RID.UTENSILE UNIVER</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417" calcext:value-type="float">
            <text:p>2417</text:p>
          </table:table-cell>
          <table:table-cell table:style-name="ce1" office:value-type="float" office:value="3220.8" calcext:value-type="float">
            <text:p>3220,8</text:p>
          </table:table-cell>
          <table:table-cell table:style-name="ce1" office:value-type="string" calcext:value-type="string">
            <text:p>ZATTI IMPIANTI SRL</text:p>
          </table:table-cell>
          <table:table-cell table:style-name="ce1" office:value-type="string" calcext:value-type="string">
            <text:p>Fatt.n. 23000474 del 15/09/2023 Monitoraggio impianti fotovoltaici scuole elementari di Legnaro e Volparo Basato su Offerte di vendita 21000080. Basato su Ordini cliente 21000129. VERSAMENTO IVA A VS CARICO EX DPR 633/72 ART. 17-TER</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418" calcext:value-type="float">
            <text:p>2418</text:p>
          </table:table-cell>
          <table:table-cell table:style-name="ce1" office:value-type="float" office:value="10000" calcext:value-type="float">
            <text:p>10000</text:p>
          </table:table-cell>
          <table:table-cell table:style-name="ce1" office:value-type="string" calcext:value-type="string">
            <text:p>ZATTI IMPIANTI SRL</text:p>
          </table:table-cell>
          <table:table-cell table:style-name="ce1" office:value-type="string" calcext:value-type="string">
            <text:p>Fatt.n. 23000511 del 26/09/2023 LAVORI DI MANUTENZIONE STRAORDINARIA IMPIANTI DI PUBBLICA ILLUMINAZIONE - CIG. ZD339DB739 DET 22 DEL 07-02-2023 DDT 1974</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419" calcext:value-type="float">
            <text:p>2419</text:p>
          </table:table-cell>
          <table:table-cell table:style-name="ce1" office:value-type="float" office:value="3168" calcext:value-type="float">
            <text:p>3168</text:p>
          </table:table-cell>
          <table:table-cell table:style-name="ce1" office:value-type="string" calcext:value-type="string">
            <text:p>ZATTI IMPIANTI SRL</text:p>
          </table:table-cell>
          <table:table-cell table:style-name="ce1" office:value-type="string" calcext:value-type="string">
            <text:p>Fatt.n. 23000475 del 15/09/2023 ALIMENTAZIONE LAMPADE CON PROLUGHE Basato su Offerte di vendita 22000157. Basato su Ordini cliente 22000196. VERSAMENTO IVA A VS CARICO EX DPR 633/72 ART. 17-TER</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420" calcext:value-type="float">
            <text:p>2420</text:p>
          </table:table-cell>
          <table:table-cell table:style-name="ce1" office:value-type="float" office:value="11072" calcext:value-type="float">
            <text:p>11072</text:p>
          </table:table-cell>
          <table:table-cell table:style-name="ce1" office:value-type="string" calcext:value-type="string">
            <text:p>ZATTI IMPIANTI SRL</text:p>
          </table:table-cell>
          <table:table-cell table:style-name="ce1" office:value-type="string" calcext:value-type="string">
            <text:p>Fatt.n. 23000510 del 26/09/2023 MANUTENZIONE Basato su Ordini cliente 18000176. VERSAMENTO IVA A VS CARICO EX DPR 633/72 ART. 17-TER</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421" calcext:value-type="float">
            <text:p>2421</text:p>
          </table:table-cell>
          <table:table-cell table:style-name="ce1" office:value-type="float" office:value="15748.56" calcext:value-type="float">
            <text:p>15748,56</text:p>
          </table:table-cell>
          <table:table-cell table:style-name="ce1" office:value-type="string" calcext:value-type="string">
            <text:p>ZATTI IMPIANTI SRL</text:p>
          </table:table-cell>
          <table:table-cell table:style-name="ce1" office:value-type="string" calcext:value-type="string">
            <text:p>Fatt.n. 23000533 del 29/09/2023 INT OPERE PER AMPL PUBB ILL EFFICENTAMENTO ENERG IMP DI PUBBL ILL 2 STRALCIO CONTR 1989 DEL 29/06/17 Basato su Ordini cliente 18000026. VERSAMENTO IVA A VS CARICO EX DPR 633/72 ART. 17-TER</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22" calcext:value-type="float">
            <text:p>2422</text:p>
          </table:table-cell>
          <table:table-cell table:style-name="ce1" office:value-type="float" office:value="1872" calcext:value-type="float">
            <text:p>1872</text:p>
          </table:table-cell>
          <table:table-cell table:style-name="ce1" office:value-type="string" calcext:value-type="string">
            <text:p>ZATTI IMPIANTI SRL</text:p>
          </table:table-cell>
          <table:table-cell table:style-name="ce1" office:value-type="string" calcext:value-type="string">
            <text:p>Fatt.n. 23000526 del 29/09/2023 REALIZZAZIONE LINEA ELETTRICA SU IMPIANTO ASCENSORE PRESSO SCUOLA PRIMRIA DON MILANI DI LEGNARO</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23" calcext:value-type="float">
            <text:p>2423</text:p>
          </table:table-cell>
          <table:table-cell table:style-name="ce1" office:value-type="float" office:value="20474.81" calcext:value-type="float">
            <text:p>20474,81</text:p>
          </table:table-cell>
          <table:table-cell table:style-name="ce1" office:value-type="string" calcext:value-type="string">
            <text:p>TRATTO SOTTILE SRL</text:p>
          </table:table-cell>
          <table:table-cell table:style-name="ce1" office:value-type="string" calcext:value-type="string">
            <text:p>Fatt.n. 66 del 27/09/2023 Fattura per fornitura di arredi per sede degli uffici della Polizia municipale presso immobile ex zanini. compreso di trasporto e installazione, come da ns preventivo n.ro 27 C del 30.05.2023 e vs determina registro generale</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24" calcext:value-type="float">
            <text:p>2424</text:p>
          </table:table-cell>
          <table:table-cell table:style-name="ce1" office:value-type="float" office:value="10025.19" calcext:value-type="float">
            <text:p>10025,19</text:p>
          </table:table-cell>
          <table:table-cell table:style-name="ce1" office:value-type="string" calcext:value-type="string">
            <text:p>TRATTO SOTTILE SRL</text:p>
          </table:table-cell>
          <table:table-cell table:style-name="ce1" office:value-type="string" calcext:value-type="string">
            <text:p>Fatt.n. 66 del 27/09/2023 Fattura per fornitura di arredi per sede degli uffici della Polizia municipale presso immobile ex zanini. compreso di trasporto e installazione, come da ns preventivo n.ro 27 C del 30.05.2023 e vs determina registro generale</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25" calcext:value-type="float">
            <text:p>2425</text:p>
          </table:table-cell>
          <table:table-cell table:style-name="ce1" office:value-type="float" office:value="1182.18" calcext:value-type="float">
            <text:p>1182,18</text:p>
          </table:table-cell>
          <table:table-cell table:style-name="ce1" office:value-type="string" calcext:value-type="string">
            <text:p>NET GLOBAL S.R.L. - 4ALL</text:p>
          </table:table-cell>
          <table:table-cell table:style-name="ce1" office:value-type="string" calcext:value-type="string">
            <text:p>Fatt.n. 83/PA del 25/09/2023 FORNITURA E POSA ARMADIO RACK PALAZZO GEMMA</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3" calcext:value-type="float">
            <text:p>3</text:p>
          </table:table-cell>
          <table:table-cell office:value-type="string" calcext:value-type="string">
            <text:p>Mobili e arredi</text:p>
          </table:table-cell>
          <table:table-cell table:number-columns-repeated="1014"/>
        </table:table-row>
        <table:table-row table:style-name="ro1" table:visibility="filter">
          <table:table-cell table:style-name="ce1" office:value-type="float" office:value="2426" calcext:value-type="float">
            <text:p>2426</text:p>
          </table:table-cell>
          <table:table-cell table:style-name="ce1" office:value-type="float" office:value="1000" calcext:value-type="float">
            <text:p>1000</text:p>
          </table:table-cell>
          <table:table-cell table:style-name="ce1" office:value-type="string" calcext:value-type="string">
            <text:p>FONDAZIONE PADRE GIOVANNI PIZZUTO ONLUS</text:p>
          </table:table-cell>
          <table:table-cell table:style-name="ce1" office:value-type="string" calcext:value-type="string">
            <text:p>Fatt.n. 284-2023-FE del 30/09/2023 DET. n. 310 del 27/06/2023. "Impegno di spesa per integrazione rette persone ricoverate in struttura protetta"</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27" calcext:value-type="float">
            <text:p>2427</text:p>
          </table:table-cell>
          <table:table-cell table:style-name="ce1" office:value-type="float" office:value="694.42" calcext:value-type="float">
            <text:p>694,42</text:p>
          </table:table-cell>
          <table:table-cell table:style-name="ce1" office:value-type="string" calcext:value-type="string">
            <text:p>CSE SERVICE SRL</text:p>
          </table:table-cell>
          <table:table-cell table:style-name="ce1" office:value-type="string" calcext:value-type="string">
            <text:p>Fatt.n. 27E-2023 del 02/10/2023 Vs. protocollo nr. 11585/2023 Registro generale nr.355 del 02/08/2023 LAVORI DI RIPRISTINO CANCELLO CARRAIO AUTOMATICO DEL PARCO CAVOUR, CON SMONTAGGIO DELLE DUE ANTE, MANUTENZIONE ALL'IMPIANTO E SOSTITUZIONE STAFFE</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428" calcext:value-type="float">
            <text:p>2428</text:p>
          </table:table-cell>
          <table:table-cell table:style-name="ce1" office:value-type="float" office:value="1590.02" calcext:value-type="float">
            <text:p>1590,02</text:p>
          </table:table-cell>
          <table:table-cell table:style-name="ce1" office:value-type="string" calcext:value-type="string">
            <text:p>MAGNOLIA SOCIETA' COOPERATIVA SOCIALE ONLUS</text:p>
          </table:table-cell>
          <table:table-cell table:style-name="ce1" office:value-type="string" calcext:value-type="string">
            <text:p>Fatt.n. 150PA del 30/09/2023 Fondino Indistinto quota 1 + quota 24,00+4,00 i.i.Determina nÂ° 315/30-06-2023 Compartecipazione Utente1.050,00 i.i./MESEDetermina nÂ° 315/30-06-2023 R.L. - Retta SOCIALE 2020 96 i.i. (primo livello) Determina nÂ° 315/30-</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29" calcext:value-type="float">
            <text:p>2429</text:p>
          </table:table-cell>
          <table:table-cell table:style-name="ce1" office:value-type="float" office:value="364.84" calcext:value-type="float">
            <text:p>364,84</text:p>
          </table:table-cell>
          <table:table-cell table:style-name="ce1" office:value-type="string" calcext:value-type="string">
            <text:p>DAMETTO MARIKA</text:p>
          </table:table-cell>
          <table:table-cell table:style-name="ce1" office:value-type="string" calcext:value-type="string">
            <text:p>Fatt.n. 36/00 del 05/10/2023 determina num. 287 del 15 giugno 2023CIG Z553B8F0C0</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430" calcext:value-type="float">
            <text:p>2430</text:p>
          </table:table-cell>
          <table:table-cell table:style-name="ce1" office:value-type="float" office:value="2200" calcext:value-type="float">
            <text:p>2200</text:p>
          </table:table-cell>
          <table:table-cell table:style-name="ce1" office:value-type="string" calcext:value-type="string">
            <text:p>SARTORI SRL IMPIANTI SPORTIVI</text:p>
          </table:table-cell>
          <table:table-cell table:style-name="ce1" office:value-type="string" calcext:value-type="string">
            <text:p>Fatt.n. 173E del 04/10/2023 Fattura relativa ai lavori di posa in opera di altalena presso il Parco Cavour a Legnaro (Pd): Importo lavori</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431" calcext:value-type="float">
            <text:p>2431</text:p>
          </table:table-cell>
          <table:table-cell table:style-name="ce1" office:value-type="float" office:value="1834.2" calcext:value-type="float">
            <text:p>1834,2</text:p>
          </table:table-cell>
          <table:table-cell table:style-name="ce1" office:value-type="string" calcext:value-type="string">
            <text:p>FONDAZIONE PADRE GIOVANNI PIZZUTO ONLUS</text:p>
          </table:table-cell>
          <table:table-cell table:style-name="ce1" office:value-type="string" calcext:value-type="string">
            <text:p>Fatt.n. 292-2023-FE del 30/09/2023 Prestazioni residenziali erogate in struttura protetta a favore dell'utente G.R.. come da determina n. 178 del 06/04/2023 - Periodo SETTEMBRE 2023</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32" calcext:value-type="float">
            <text:p>2432</text:p>
          </table:table-cell>
          <table:table-cell table:style-name="ce1" office:value-type="float" office:value="341.6" calcext:value-type="float">
            <text:p>341,6</text:p>
          </table:table-cell>
          <table:table-cell table:style-name="ce1" office:value-type="string" calcext:value-type="string">
            <text:p>ZANELLA STEFANO</text:p>
          </table:table-cell>
          <table:table-cell table:style-name="ce1" office:value-type="string" calcext:value-type="string">
            <text:p>Fatt.n. 18 del 30/09/2023 OPERE DI SISTEMAZIONE CADITOIA IN VIA DON L. FORTE</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433" calcext:value-type="float">
            <text:p>2433</text:p>
          </table:table-cell>
          <table:table-cell table:style-name="ce1" office:value-type="float" office:value="2057" calcext:value-type="float">
            <text:p>2057</text:p>
          </table:table-cell>
          <table:table-cell table:style-name="ce1" office:value-type="string" calcext:value-type="string">
            <text:p>ZANELLA STEFANO</text:p>
          </table:table-cell>
          <table:table-cell table:style-name="ce1" office:value-type="string" calcext:value-type="string">
            <text:p>Fatt.n. 17 del 30/09/2023 OPERE DI REALIZZAZIONE MURETTA PRESSO SCUOLA ELEMENTARE LEGNARO IN V.LE DELLO SPORT</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34" calcext:value-type="float">
            <text:p>2434</text:p>
          </table:table-cell>
          <table:table-cell table:style-name="ce1" office:value-type="float" office:value="774.67" calcext:value-type="float">
            <text:p>774,67</text:p>
          </table:table-cell>
          <table:table-cell table:style-name="ce1" office:value-type="string" calcext:value-type="string">
            <text:p>CASA DI RIPOSO "A. GALVAN"</text:p>
          </table:table-cell>
          <table:table-cell table:style-name="ce1" office:value-type="string" calcext:value-type="string">
            <text:p>Fatt.n. 155/B del 04/10/2023 Determina n 327 del 12-07-2023 CIG ZD33BF2B9E</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35" calcext:value-type="float">
            <text:p>2435</text:p>
          </table:table-cell>
          <table:table-cell table:style-name="ce1" office:value-type="float" office:value="1155" calcext:value-type="float">
            <text:p>1155</text:p>
          </table:table-cell>
          <table:table-cell table:style-name="ce1" office:value-type="string" calcext:value-type="string">
            <text:p>BLU SOCIETA' COOPERATIVA</text:p>
          </table:table-cell>
          <table:table-cell table:style-name="ce1" office:value-type="string" calcext:value-type="string">
            <text:p>Fatt.n. 757-PA/2023 del 30/09/2023 SERVIZIO DI TRASPORTO SOCIALE - MESE DI SETTEMBRE 2023 - CIG Z153AA1FB7 - DETERMINA 170 02/04/2023 - OPERAZIONE SOGGETTA ALLA SCISSIONE DEI PAGAMENTI (ART.17 TER DPR N. 633/1972)</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36" calcext:value-type="float">
            <text:p>2436</text:p>
          </table:table-cell>
          <table:table-cell table:style-name="ce1" office:value-type="float" office:value="11364.08" calcext:value-type="float">
            <text:p>11364,08</text:p>
          </table:table-cell>
          <table:table-cell table:style-name="ce1" office:value-type="string" calcext:value-type="string">
            <text:p>2SGROUP S.R.L.</text:p>
          </table:table-cell>
          <table:table-cell table:style-name="ce1" office:value-type="string" calcext:value-type="string">
            <text:p>Fatt.n. 66/PA del 29/09/2023 VI TRASMETTIAMO LA FATTURA PER I LAVORI DI MIGLIORAMENTO E MESSA IN SICUREZZA DEI PERCORSI PEDONALI E DELLA VIABILITA' CARRAIA DI VIA BORGHETTO COME DA DETERNINA REGISTRO GENERALE NR. 397 DEL 30/08/2023 - REGISTRO PARTICO</text:p>
          </table:table-cell>
          <table:table-cell table:style-name="ce1" office:value-type="string" calcext:value-type="string">
            <text:p>02-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37" calcext:value-type="float">
            <text:p>2437</text:p>
          </table:table-cell>
          <table:table-cell table:style-name="ce1" office:value-type="float" office:value="633.02" calcext:value-type="float">
            <text:p>633,02</text:p>
          </table:table-cell>
          <table:table-cell table:style-name="ce1" office:value-type="string" calcext:value-type="string">
            <text:p>FONDAZIONE OPERA IMMACOLATA CONCEZIONE ONLUS</text:p>
          </table:table-cell>
          <table:table-cell table:style-name="ce1" office:value-type="string" calcext:value-type="string">
            <text:p>Fatt.n. 1261/PI del 30/09/2023 RETTA UTENTE E.E. 01/09/2023 - 30/09/2023</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37" calcext:value-type="float">
            <text:p>2437</text:p>
          </table:table-cell>
          <table:table-cell table:style-name="ce1" office:value-type="float" office:value="633.02" calcext:value-type="float">
            <text:p>633,02</text:p>
          </table:table-cell>
          <table:table-cell table:style-name="ce1" office:value-type="string" calcext:value-type="string">
            <text:p>FONDAZIONE OPERA IMMACOLATA CONCEZIONE ONLUS</text:p>
          </table:table-cell>
          <table:table-cell table:style-name="ce1" office:value-type="string" calcext:value-type="string">
            <text:p>Fatt.n. 1260/PI del 30/09/2023 RETTA UTENTE E.E. 01/09/2023 - 30/09/2023</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38" calcext:value-type="float">
            <text:p>2438</text:p>
          </table:table-cell>
          <table:table-cell table:style-name="ce1" office:value-type="float" office:value="8406.83" calcext:value-type="float">
            <text:p>8406,83</text:p>
          </table:table-cell>
          <table:table-cell table:style-name="ce1" office:value-type="string" calcext:value-type="string">
            <text:p>BV LEGNARO SRL</text:p>
          </table:table-cell>
          <table:table-cell table:style-name="ce1" office:value-type="string" calcext:value-type="string">
            <text:p>Fatt.n. 205 del 08/10/2023 AMICO FARO 1 YOU AND ME FRIENDS 1 HAPPY DAYS 2 STORY LANE 3 STORY GARDEN 3 STORY GARDEN 5 COME FARFALLE DAI MILLE COLORI 1-2-3 COME FARFALLE DAI MILLE COLORI 4-5 AMICO FARO 2 SORRIDOIMPARO3 IL LIBRO CHE VORREI 4 MONDO 2030</text:p>
          </table:table-cell>
          <table:table-cell table:style-name="ce1" office:value-type="string" calcext:value-type="string">
            <text:p>0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table-cell table:style-name="ce1" office:value-type="float" office:value="2439" calcext:value-type="float">
            <text:p>2439</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1/2021 MESE NOVEMBRE</text:p>
          </table:table-cell>
          <table:table-cell table:style-name="ce1" office:value-type="string" calcext:value-type="string">
            <text:p>03-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table:number-columns-repeated="1014"/>
        </table:table-row>
        <table:table-row table:style-name="ro1">
          <table:table-cell table:style-name="ce1" office:value-type="float" office:value="2440" calcext:value-type="float">
            <text:p>2440</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2/2017 MESE NOVEMBRE</text:p>
          </table:table-cell>
          <table:table-cell table:style-name="ce1" office:value-type="string" calcext:value-type="string">
            <text:p>03-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table:number-columns-repeated="1014"/>
        </table:table-row>
        <table:table-row table:style-name="ro1" table:visibility="filter">
          <table:table-cell table:style-name="ce1" office:value-type="float" office:value="2441" calcext:value-type="float">
            <text:p>2441</text:p>
          </table:table-cell>
          <table:table-cell table:style-name="ce1" office:value-type="float" office:value="24.49" calcext:value-type="float">
            <text:p>24,49</text:p>
          </table:table-cell>
          <table:table-cell table:style-name="ce1" office:value-type="string" calcext:value-type="string">
            <text:p>NESSI SABRINA</text:p>
          </table:table-cell>
          <table:table-cell table:style-name="ce1" office:value-type="string" calcext:value-type="string">
            <text:p>Fatt.n. 186 del 10/10/2023 cedole di S.M.</text:p>
          </table:table-cell>
          <table:table-cell table:style-name="ce1" office:value-type="string" calcext:value-type="string">
            <text:p>03-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442" calcext:value-type="float">
            <text:p>2442</text:p>
          </table:table-cell>
          <table:table-cell table:style-name="ce1" office:value-type="float" office:value="8754.72" calcext:value-type="float">
            <text:p>8754,72</text:p>
          </table:table-cell>
          <table:table-cell table:style-name="ce1" office:value-type="string" calcext:value-type="string">
            <text:p>STUDIO LEGALE ASSOCIATO PEGORARO GREGGIO</text:p>
          </table:table-cell>
          <table:table-cell table:style-name="ce1" office:value-type="string" calcext:value-type="string">
            <text:p>Fatt.n. 250/2023/EL del 11/10/2023 Acconti per la pratica IPAS SPA - TAR VE RG 1179/2023 - DGC 23 DEL 31.03.2022 - DETERMINA REG. GEN. 179 DEL 14.04.2023 CIG: Z943608CD3</text:p>
          </table:table-cell>
          <table:table-cell table:style-name="ce1" office:value-type="string" calcext:value-type="string">
            <text:p>03-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443" calcext:value-type="float">
            <text:p>2443</text:p>
          </table:table-cell>
          <table:table-cell table:style-name="ce1" office:value-type="float" office:value="520.68" calcext:value-type="float">
            <text:p>520,68</text:p>
          </table:table-cell>
          <table:table-cell table:style-name="ce1" office:value-type="string" calcext:value-type="string">
            <text:p>F.I.P.A. ANTINCENDI S.R.L.</text:p>
          </table:table-cell>
          <table:table-cell table:style-name="ce1" office:value-type="string" calcext:value-type="string">
            <text:p>Fatt.n. 171PA del 30/09/2023 RIF.VS.DETERMINA N 366 DEL 22/09/2021 RIF. CIG: Z303325CDF Man.Semestrale Uscita di emergenza - a due ante Man.Semestrale Uscita di emergenza - ad un anta Man.Semestrale Porte tagliafuoco - ad un'anta Man.Semestrale Manic</text:p>
          </table:table-cell>
          <table:table-cell table:style-name="ce1" office:value-type="string" calcext:value-type="string">
            <text:p>03-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444" calcext:value-type="float">
            <text:p>2444</text:p>
          </table:table-cell>
          <table:table-cell table:style-name="ce1" office:value-type="float" office:value="81.01" calcext:value-type="float">
            <text:p>81,01</text:p>
          </table:table-cell>
          <table:table-cell table:style-name="ce1" office:value-type="string" calcext:value-type="string">
            <text:p>PAVAN IMPORT-EXPORT SRL</text:p>
          </table:table-cell>
          <table:table-cell table:style-name="ce1" office:value-type="string" calcext:value-type="string">
            <text:p>Fatt.n. 5291 del 25/10/2023 CORNICE 36X31 CON TARGA 18X13 L.C STAMPA TARGA IN PLEX DA ESTERNO IN FORMATO A3 CON STAMPA</text:p>
          </table:table-cell>
          <table:table-cell table:style-name="ce1" office:value-type="string" calcext:value-type="string">
            <text:p>03-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2" calcext:value-type="float">
            <text:p>2</text:p>
          </table:table-cell>
          <table:table-cell office:value-type="string" calcext:value-type="string">
            <text:p>Organizzazione eventi, pubblicita` e servizi per trasferta</text:p>
          </table:table-cell>
          <table:table-cell table:number-columns-repeated="1014"/>
        </table:table-row>
        <table:table-row table:style-name="ro1" table:visibility="filter">
          <table:table-cell table:style-name="ce1" office:value-type="float" office:value="2445" calcext:value-type="float">
            <text:p>2445</text:p>
          </table:table-cell>
          <table:table-cell table:style-name="ce1" office:value-type="float" office:value="89.91" calcext:value-type="float">
            <text:p>89,91</text:p>
          </table:table-cell>
          <table:table-cell table:style-name="ce1" office:value-type="string" calcext:value-type="string">
            <text:p>PAVAN IMPORT-EXPORT SRL</text:p>
          </table:table-cell>
          <table:table-cell table:style-name="ce1" office:value-type="string" calcext:value-type="string">
            <text:p>Fatt.n. 5292 del 25/10/2023 astuccio con targa e stampa CORNICE ARGENTO C/TARGA 12X24 L.C. stampa</text:p>
          </table:table-cell>
          <table:table-cell table:style-name="ce1" office:value-type="string" calcext:value-type="string">
            <text:p>03-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2" calcext:value-type="float">
            <text:p>2</text:p>
          </table:table-cell>
          <table:table-cell office:value-type="string" calcext:value-type="string">
            <text:p>Organizzazione eventi, pubblicita` e servizi per trasferta</text:p>
          </table:table-cell>
          <table:table-cell table:number-columns-repeated="1014"/>
        </table:table-row>
        <table:table-row table:style-name="ro1" table:visibility="filter">
          <table:table-cell table:style-name="ce1" office:value-type="float" office:value="2446" calcext:value-type="float">
            <text:p>2446</text:p>
          </table:table-cell>
          <table:table-cell table:style-name="ce1" office:value-type="float" office:value="97.6" calcext:value-type="float">
            <text:p>97,6</text:p>
          </table:table-cell>
          <table:table-cell table:style-name="ce1" office:value-type="string" calcext:value-type="string">
            <text:p>PAVAN IMPORT-EXPORT SRL</text:p>
          </table:table-cell>
          <table:table-cell table:style-name="ce1" office:value-type="string" calcext:value-type="string">
            <text:p>Fatt.n. 5291 del 25/10/2023 CORNICE 36X31 CON TARGA 18X13 L.C STAMPA TARGA IN PLEX DA ESTERNO IN FORMATO A3 CON STAMPA</text:p>
          </table:table-cell>
          <table:table-cell table:style-name="ce1" office:value-type="string" calcext:value-type="string">
            <text:p>03-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447" calcext:value-type="float">
            <text:p>2447</text:p>
          </table:table-cell>
          <table:table-cell table:style-name="ce1" office:value-type="float" office:value="563.62" calcext:value-type="float">
            <text:p>563,62</text:p>
          </table:table-cell>
          <table:table-cell table:style-name="ce1" office:value-type="string" calcext:value-type="string">
            <text:p>ENEL ENERGIA SPA</text:p>
          </table:table-cell>
          <table:table-cell table:style-name="ce1" office:value-type="string" calcext:value-type="string">
            <text:p>Fatt.n. 004381411621 del 24/10/2023 FORNITURA ENERGIA ELETTRICA (ATTIVAZIONE CONTATORE)</text:p>
          </table:table-cell>
          <table:table-cell table:style-name="ce1" office:value-type="string" calcext:value-type="string">
            <text:p>03-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448" calcext:value-type="float">
            <text:p>2448</text:p>
          </table:table-cell>
          <table:table-cell table:style-name="ce1" office:value-type="float" office:value="1.51" calcext:value-type="float">
            <text:p>1,51</text:p>
          </table:table-cell>
          <table:table-cell table:style-name="ce1" office:value-type="string" calcext:value-type="string">
            <text:p>A2A Energia SpA</text:p>
          </table:table-cell>
          <table:table-cell table:style-name="ce1" office:value-type="string" calcext:value-type="string">
            <text:p>Fatt.n. 823000295377 del 25/10/2023 FORNITURA ENERGIA ELETTRICA periodo: 01.09.2023-30.09.2023 POD IT001E00051958 Contatore 000000000000300648 kWh 5</text:p>
          </table:table-cell>
          <table:table-cell table:style-name="ce1" office:value-type="string" calcext:value-type="string">
            <text:p>03-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450" calcext:value-type="float">
            <text:p>2450</text:p>
          </table:table-cell>
          <table:table-cell table:style-name="ce1" office:value-type="float" office:value="4211.87" calcext:value-type="float">
            <text:p>4211,87</text:p>
          </table:table-cell>
          <table:table-cell table:style-name="ce1" office:value-type="string" calcext:value-type="string">
            <text:p>SODEXO ITALIA SPA</text:p>
          </table:table-cell>
          <table:table-cell table:style-name="ce1" office:value-type="string" calcext:value-type="string">
            <text:p>Fatt.n. 6400012831 del 31/03/2023 PASTI A VOI SERVITI PRESSO LA SCUOLA PRIMARIA CORNARO</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50" calcext:value-type="float">
            <text:p>2450</text:p>
          </table:table-cell>
          <table:table-cell table:style-name="ce1" office:value-type="float" office:value="4211.87" calcext:value-type="float">
            <text:p>4211,87</text:p>
          </table:table-cell>
          <table:table-cell table:style-name="ce1" office:value-type="string" calcext:value-type="string">
            <text:p>SODEXO ITALIA SPA</text:p>
          </table:table-cell>
          <table:table-cell table:style-name="ce1" office:value-type="string" calcext:value-type="string">
            <text:p>Fatt.n. 6400040194 del 30/09/2023 PASTI A VOI SERVITI PRESSO LA SCUOLA PRIMARIA DON MILANI</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50" calcext:value-type="float">
            <text:p>2450</text:p>
          </table:table-cell>
          <table:table-cell table:style-name="ce1" office:value-type="float" office:value="4211.87" calcext:value-type="float">
            <text:p>4211,87</text:p>
          </table:table-cell>
          <table:table-cell table:style-name="ce1" office:value-type="string" calcext:value-type="string">
            <text:p>SODEXO ITALIA SPA</text:p>
          </table:table-cell>
          <table:table-cell table:style-name="ce1" office:value-type="string" calcext:value-type="string">
            <text:p>Fatt.n. 6400040190 del 30/09/2023 pasti trasportati scuole insegnanti</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50" calcext:value-type="float">
            <text:p>2450</text:p>
          </table:table-cell>
          <table:table-cell table:style-name="ce1" office:value-type="float" office:value="4211.87" calcext:value-type="float">
            <text:p>4211,87</text:p>
          </table:table-cell>
          <table:table-cell table:style-name="ce1" office:value-type="string" calcext:value-type="string">
            <text:p>SODEXO ITALIA SPA</text:p>
          </table:table-cell>
          <table:table-cell table:style-name="ce1" office:value-type="string" calcext:value-type="string">
            <text:p>Fatt.n. 6400040193 del 30/09/2023 PASTI A VOI SERVITI PRESSO LA SCUOLA PRIMARIA CORNARO</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50" calcext:value-type="float">
            <text:p>2450</text:p>
          </table:table-cell>
          <table:table-cell table:style-name="ce1" office:value-type="float" office:value="4211.87" calcext:value-type="float">
            <text:p>4211,87</text:p>
          </table:table-cell>
          <table:table-cell table:style-name="ce1" office:value-type="string" calcext:value-type="string">
            <text:p>SODEXO ITALIA SPA</text:p>
          </table:table-cell>
          <table:table-cell table:style-name="ce1" office:value-type="string" calcext:value-type="string">
            <text:p>Fatt.n. 6400040191 del 30/09/2023 pasti trasportati scuole insegnanti</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50" calcext:value-type="float">
            <text:p>2450</text:p>
          </table:table-cell>
          <table:table-cell table:style-name="ce1" office:value-type="float" office:value="4211.87" calcext:value-type="float">
            <text:p>4211,87</text:p>
          </table:table-cell>
          <table:table-cell table:style-name="ce1" office:value-type="string" calcext:value-type="string">
            <text:p>SODEXO ITALIA SPA</text:p>
          </table:table-cell>
          <table:table-cell table:style-name="ce1" office:value-type="string" calcext:value-type="string">
            <text:p>Fatt.n. 6400040192 del 30/09/2023 R. pasti scuole materne bambini R. pasti scuole materne bambini R. pasti scuole materne bambini R. pasti scuole materne bambini</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50" calcext:value-type="float">
            <text:p>2450</text:p>
          </table:table-cell>
          <table:table-cell table:style-name="ce1" office:value-type="float" office:value="4211.87" calcext:value-type="float">
            <text:p>4211,87</text:p>
          </table:table-cell>
          <table:table-cell table:style-name="ce1" office:value-type="string" calcext:value-type="string">
            <text:p>SODEXO ITALIA SPA</text:p>
          </table:table-cell>
          <table:table-cell table:style-name="ce1" office:value-type="string" calcext:value-type="string">
            <text:p>Fatt.n. 6400043635 del 20/10/2023 oneri sicurezza</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51" calcext:value-type="float">
            <text:p>2451</text:p>
          </table:table-cell>
          <table:table-cell table:style-name="ce1" office:value-type="float" office:value="8000" calcext:value-type="float">
            <text:p>8000</text:p>
          </table:table-cell>
          <table:table-cell table:style-name="ce1" office:value-type="string" calcext:value-type="string">
            <text:p>MARTARELLO GROUP</text:p>
          </table:table-cell>
          <table:table-cell table:style-name="ce1" office:value-type="string" calcext:value-type="string">
            <text:p>Fatt.n. 41/PA del 13/09/2023 SPETTACOLO PIROTECNICO ESEGUITO PER VOSTRO CONTO IN LEGNARO, LA SERA DEL 12/09/2023 -Rif. Registro Generale n. 375 del 11-08-2023</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52" calcext:value-type="float">
            <text:p>2452</text:p>
          </table:table-cell>
          <table:table-cell table:style-name="ce1" office:value-type="float" office:value="2415.6" calcext:value-type="float">
            <text:p>2415,6</text:p>
          </table:table-cell>
          <table:table-cell table:style-name="ce1" office:value-type="string" calcext:value-type="string">
            <text:p>BLU SOCIETA' COOPERATIVA</text:p>
          </table:table-cell>
          <table:table-cell table:style-name="ce1" office:value-type="string" calcext:value-type="string">
            <text:p>Fatt.n. 758-PA/2023 del 30/09/2023 SERVIZIO DI COORDINAMENTO UTILIZZO SALE PALAZZO GEMMA - MESE DI SETTEMBRE 2023 - OPERAZIONE SOGGETTA ALLA SCISSIONE DEI PAGAMENTI (ART.17 TER DPR N. 633/1972)</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53" calcext:value-type="float">
            <text:p>2453</text:p>
          </table:table-cell>
          <table:table-cell table:style-name="ce1" office:value-type="float" office:value="5500" calcext:value-type="float">
            <text:p>5500</text:p>
          </table:table-cell>
          <table:table-cell table:style-name="ce1" office:value-type="string" calcext:value-type="string">
            <text:p>MAZZUCATO IMPIANTI S.R.L.</text:p>
          </table:table-cell>
          <table:table-cell table:style-name="ce1" office:value-type="string" calcext:value-type="string">
            <text:p>Fatt.n. PA2023/0001 del 23/05/2023 I sal opere di messa in sicurezza accessi sede municipale e immobile ex Zanini per nuova sede polizia municipale- realizzazione impianto allarme anti intrusione e rete dati ethernet-CIG: Z363A70F69 Determina n 149</text:p>
          </table:table-cell>
          <table:table-cell table:style-name="ce1" office:value-type="string" calcext:value-type="string">
            <text:p>07-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454" calcext:value-type="float">
            <text:p>2454</text:p>
          </table:table-cell>
          <table:table-cell table:style-name="ce1" office:value-type="float" office:value="4364.16" calcext:value-type="float">
            <text:p>4364,16</text:p>
          </table:table-cell>
          <table:table-cell table:style-name="ce1" office:value-type="string" calcext:value-type="string">
            <text:p>BV LEGNARO SRL</text:p>
          </table:table-cell>
          <table:table-cell table:style-name="ce1" office:value-type="string" calcext:value-type="string">
            <text:p>Fatt.n. 206 del 08/10/2023 AMICO FARO 1 SORRIDOIMPARO3 STORY LANE 1 STORY GARDEN 2 STORY GARDEN 3 STORY LANE 4 STORY GARDEN 5 COME FARFALLE DAI MILLE COLORI 1-2-3 COME FARFALLE DAI MILLE COLORI 4-5 AMICO FARO 2 SORRIDOIMPARO3 AMICA PAROLA MONDO 2030</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455" calcext:value-type="float">
            <text:p>2455</text:p>
          </table:table-cell>
          <table:table-cell table:style-name="ce1" office:value-type="float" office:value="7903.51" calcext:value-type="float">
            <text:p>7903,51</text:p>
          </table:table-cell>
          <table:table-cell table:style-name="ce1" office:value-type="string" calcext:value-type="string">
            <text:p>F.LLI RIGATO SRL</text:p>
          </table:table-cell>
          <table:table-cell table:style-name="ce1" office:value-type="string" calcext:value-type="string">
            <text:p>Fatt.n. E/681 del 30/09/2023 VI TRASMETTIAMO FATTURA DI ACCONTO CORRISPONDENTE AL 60% DEL PREZZO OFFERTO IN SEDE DI GARA, PER SERVIZIO TRASPORTO SCOLASTICO ALL' INTERNO DEL VOSTRO COMUNE, ESEGUITO NEL MESE DI SETTEMBRE 2023. DETERMINA DIRIGENZIALE 4</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56" calcext:value-type="float">
            <text:p>2456</text:p>
          </table:table-cell>
          <table:table-cell table:style-name="ce1" office:value-type="float" office:value="2535.36" calcext:value-type="float">
            <text:p>2535,36</text:p>
          </table:table-cell>
          <table:table-cell table:style-name="ce1" office:value-type="string" calcext:value-type="string">
            <text:p>COOP. SOCIALE IL GERMOGLIO</text:p>
          </table:table-cell>
          <table:table-cell table:style-name="ce1" office:value-type="string" calcext:value-type="string">
            <text:p>Fatt.n. 1/2/181 del 29/09/2023 SERVIZIO EDUCATIVO AI MINORI SERVIZIO EDUCATIVO AI MINORI SERVIZIO EDUCATIVO AI MINORI SERVIZIO EDUCATIVO AI MINORI SERVIZIO EDUCATIVO AI MINORI SERVIZIO EDUCATIVO AI MINORI SERVIZIO EDUCATIVO AI MINORI SERVIZIO EDUCATI</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57" calcext:value-type="float">
            <text:p>2457</text:p>
          </table:table-cell>
          <table:table-cell table:style-name="ce1" office:value-type="float" office:value="292.8" calcext:value-type="float">
            <text:p>292,8</text:p>
          </table:table-cell>
          <table:table-cell table:style-name="ce1" office:value-type="string" calcext:value-type="string">
            <text:p>PROMO STUDIO S.N.C.</text:p>
          </table:table-cell>
          <table:table-cell table:style-name="ce1" office:value-type="string" calcext:value-type="string">
            <text:p>Fatt.n. 197-2023-FE del 23/10/2023 Rif: promozione EVENTO "LIBRIAMOCI 2023". CIG Z523C54412</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58" calcext:value-type="float">
            <text:p>2458</text:p>
          </table:table-cell>
          <table:table-cell table:style-name="ce1" office:value-type="float" office:value="159.25" calcext:value-type="float">
            <text:p>159,25</text:p>
          </table:table-cell>
          <table:table-cell table:style-name="ce1" office:value-type="string" calcext:value-type="string">
            <text:p>FABIOLA BRUSCHINI</text:p>
          </table:table-cell>
          <table:table-cell table:style-name="ce1" office:value-type="string" calcext:value-type="string">
            <text:p>Fatt.n. 14 del 30/10/2023 Trascrizione sedute Consigli Settembre-Ottobre 2023</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459" calcext:value-type="float">
            <text:p>2459</text:p>
          </table:table-cell>
          <table:table-cell table:style-name="ce1" office:value-type="float" office:value="66" calcext:value-type="float">
            <text:p>66</text:p>
          </table:table-cell>
          <table:table-cell table:style-name="ce1" office:value-type="string" calcext:value-type="string">
            <text:p>GHIRARDO E ROSSATO COMMERCIALE SAS DI GHIRARDO SABINA E</text:p>
          </table:table-cell>
          <table:table-cell table:style-name="ce1" office:value-type="string" calcext:value-type="string">
            <text:p>Fatt.n. 29/10 del 31/10/2023 FORNITURA MAZZO DI FIORI FRESCHI RECISI DDT NR. FIO/64 DEL 20/10/2</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460" calcext:value-type="float">
            <text:p>2460</text:p>
          </table:table-cell>
          <table:table-cell table:style-name="ce1" office:value-type="float" office:value="82.5" calcext:value-type="float">
            <text:p>82,5</text:p>
          </table:table-cell>
          <table:table-cell table:style-name="ce1" office:value-type="string" calcext:value-type="string">
            <text:p>GHIRARDO E ROSSATO COMMERCIALE SAS DI GHIRARDO SABINA E</text:p>
          </table:table-cell>
          <table:table-cell table:style-name="ce1" office:value-type="string" calcext:value-type="string">
            <text:p>Fatt.n. 30/10 del 31/10/2023 FORNITURA CORONA DI ALLORO CON FASCIA TRICOLORE E BACCHE DORATE DIAMETRO CM. 80 CA. CON SUPPORTO PER APPOGGIO</text:p>
          </table:table-cell>
          <table:table-cell table:style-name="ce1" office:value-type="string" calcext:value-type="string">
            <text:p>0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461" calcext:value-type="float">
            <text:p>2461</text:p>
          </table:table-cell>
          <table:table-cell table:style-name="ce1" office:value-type="float" office:value="570.5" calcext:value-type="float">
            <text:p>570,5</text:p>
          </table:table-cell>
          <table:table-cell table:style-name="ce1" office:value-type="string" calcext:value-type="string">
            <text:p>ALTA VITA - ISTITUZIONI RIUNITE DI ASSISTENZA - I.R.A.</text:p>
          </table:table-cell>
          <table:table-cell table:style-name="ce1" office:value-type="string" calcext:value-type="string">
            <text:p>Fatt.n. 241/C del 30/09/2023 RETTA UTENTE S.M.</text:p>
          </table:table-cell>
          <table:table-cell table:style-name="ce1" office:value-type="string" calcext:value-type="string">
            <text:p>0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62" calcext:value-type="float">
            <text:p>2462</text:p>
          </table:table-cell>
          <table:table-cell table:style-name="ce1" office:value-type="float" office:value="860.9" calcext:value-type="float">
            <text:p>860,9</text:p>
          </table:table-cell>
          <table:table-cell table:style-name="ce1" office:value-type="string" calcext:value-type="string">
            <text:p>ALTA VITA - ISTITUZIONI RIUNITE DI ASSISTENZA - I.R.A.</text:p>
          </table:table-cell>
          <table:table-cell table:style-name="ce1" office:value-type="string" calcext:value-type="string">
            <text:p>Fatt.n. 241/C del 30/09/2023 RETTA UTENTE S.M.</text:p>
          </table:table-cell>
          <table:table-cell table:style-name="ce1" office:value-type="string" calcext:value-type="string">
            <text:p>0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463" calcext:value-type="float">
            <text:p>2463</text:p>
          </table:table-cell>
          <table:table-cell table:style-name="ce1" office:value-type="float" office:value="384.3" calcext:value-type="float">
            <text:p>384,3</text:p>
          </table:table-cell>
          <table:table-cell table:style-name="ce1" office:value-type="string" calcext:value-type="string">
            <text:p>DRESSADORE MATTEO</text:p>
          </table:table-cell>
          <table:table-cell table:style-name="ce1" office:value-type="string" calcext:value-type="string">
            <text:p>Fatt.n. 22 del 20/10/2023 Importo contributo cassa TC17 INCARICO DI ESPERTO ELETTROTECNICO PER LA COMMISSIONE C.C.V.L.P.S. PER LA MANIFESTAZIONE FIERA E SAGRA ED. 2023. DETERMINA N.398 DEL 31/08/2023. CIG N. Z4E3C4E7CF DEL 31/08/2023.</text:p>
          </table:table-cell>
          <table:table-cell table:style-name="ce1" office:value-type="string" calcext:value-type="string">
            <text:p>0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464" calcext:value-type="float">
            <text:p>2464</text:p>
          </table:table-cell>
          <table:table-cell table:style-name="ce1" office:value-type="float" office:value="7760.85" calcext:value-type="float">
            <text:p>7760,85</text:p>
          </table:table-cell>
          <table:table-cell table:style-name="ce1" office:value-type="string" calcext:value-type="string">
            <text:p>SAVIO ORFEO</text:p>
          </table:table-cell>
          <table:table-cell table:style-name="ce1" office:value-type="string" calcext:value-type="string">
            <text:p>Fatt.n. 66 del 02/10/2023 RIF VS DETERMINA SETTORE 7 N. 190 DEL 21/11/2022 REGISTRO GENERALE N. 521 DEL 21/11/2022 LAVORI DI MANUTENZIONE DEL VERDE SU STRADE E IMMOBILI COMUNALI - SESTO SFALCIO ERBA - CIG ZED38AF9EF</text:p>
          </table:table-cell>
          <table:table-cell table:style-name="ce1" office:value-type="string" calcext:value-type="string">
            <text:p>0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65" calcext:value-type="float">
            <text:p>2465</text:p>
          </table:table-cell>
          <table:table-cell table:style-name="ce1" office:value-type="float" office:value="326.52" calcext:value-type="float">
            <text:p>326,52</text:p>
          </table:table-cell>
          <table:table-cell table:style-name="ce1" office:value-type="string" calcext:value-type="string">
            <text:p>PROSYSTEM ITALIA SRL</text:p>
          </table:table-cell>
          <table:table-cell table:style-name="ce1" office:value-type="string" calcext:value-type="string">
            <text:p>Fatt.n. 151/P del 30/09/2023 ************************************ RIF.VS.DETERMINA NR.279 DEL 13/06/23 ************************************ CAVALLETT FAGGIO SUPER 80X75 CUP: CIG:ZC13B878D4 RACCORDO INTERMEDIO D.8 E382/3 CUP:</text:p>
          </table:table-cell>
          <table:table-cell table:style-name="ce1" office:value-type="string" calcext:value-type="string">
            <text:p>0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466" calcext:value-type="float">
            <text:p>2466</text:p>
          </table:table-cell>
          <table:table-cell table:style-name="ce1" office:value-type="float" office:value="109.8" calcext:value-type="float">
            <text:p>109,8</text:p>
          </table:table-cell>
          <table:table-cell table:style-name="ce1" office:value-type="string" calcext:value-type="string">
            <text:p>MYO S.P.A.</text:p>
          </table:table-cell>
          <table:table-cell table:style-name="ce1" office:value-type="string" calcext:value-type="string">
            <text:p>Fatt.n. 2040/230024680 del 20/10/2023 RILEGATURA ORDINANZE RILEGATURA DECRETI DEL SINDACO</text:p>
          </table:table-cell>
          <table:table-cell table:style-name="ce1" office:value-type="string" calcext:value-type="string">
            <text:p>0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467" calcext:value-type="float">
            <text:p>2467</text:p>
          </table:table-cell>
          <table:table-cell table:style-name="ce1" office:value-type="float" office:value="109.8" calcext:value-type="float">
            <text:p>109,8</text:p>
          </table:table-cell>
          <table:table-cell table:style-name="ce1" office:value-type="string" calcext:value-type="string">
            <text:p>MYO S.P.A.</text:p>
          </table:table-cell>
          <table:table-cell table:style-name="ce1" office:value-type="string" calcext:value-type="string">
            <text:p>Fatt.n. 2040/230024680 del 20/10/2023 RILEGATURA ORDINANZE RILEGATURA DECRETI DEL SINDACO</text:p>
          </table:table-cell>
          <table:table-cell table:style-name="ce1" office:value-type="string" calcext:value-type="string">
            <text:p>0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468" calcext:value-type="float">
            <text:p>2468</text:p>
          </table:table-cell>
          <table:table-cell table:style-name="ce1" office:value-type="float" office:value="187.64" calcext:value-type="float">
            <text:p>187,64</text:p>
          </table:table-cell>
          <table:table-cell table:style-name="ce1" office:value-type="string" calcext:value-type="string">
            <text:p>BRAGATO S.R.L.</text:p>
          </table:table-cell>
          <table:table-cell table:style-name="ce1" office:value-type="string" calcext:value-type="string">
            <text:p>Fatt.n. 1153 del 30/09/2023 BETONCINO Kg.25 CHIUSINO GHISA SF.C250xPOZ.40 CONTEN.INCASSO VETRORES. CM.34375X215 TRIF C/SERR</text:p>
          </table:table-cell>
          <table:table-cell table:style-name="ce1" office:value-type="string" calcext:value-type="string">
            <text:p>0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469" calcext:value-type="float">
            <text:p>2469</text:p>
          </table:table-cell>
          <table:table-cell table:style-name="ce1" office:value-type="float" office:value="121.65" calcext:value-type="float">
            <text:p>121,65</text:p>
          </table:table-cell>
          <table:table-cell table:style-name="ce1" office:value-type="string" calcext:value-type="string">
            <text:p>KYOCERA DOCUMENT SOLUTIONS ITALIA S.P.A.</text:p>
          </table:table-cell>
          <table:table-cell table:style-name="ce1" office:value-type="string" calcext:value-type="string">
            <text:p>Fatt.n. 1010862269 del 24/10/2023 CONSIP 30 LOTTO 5 - 60 mesi</text:p>
          </table:table-cell>
          <table:table-cell table:style-name="ce1" office:value-type="string" calcext:value-type="string">
            <text:p>0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table-cell table:style-name="ce1" office:value-type="float" office:value="2470" calcext:value-type="float">
            <text:p>2470</text:p>
          </table:table-cell>
          <table:table-cell table:style-name="ce1" office:value-type="float" office:value="21.3" calcext:value-type="float">
            <text:p>21,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VS. PROT. N. 12472 DEL 19.10.2023 RIMBORSO SPESE DI NOTIFICA RICHIESTA CON NOT. N. 524-525 DEL 12.10.2023</text:p>
          </table:table-cell>
          <table:table-cell table:style-name="ce1" office:value-type="string" calcext:value-type="string">
            <text:p>0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71" calcext:value-type="float">
            <text:p>2471</text:p>
          </table:table-cell>
          <table:table-cell table:style-name="ce1" office:value-type="float" office:value="3406.66" calcext:value-type="float">
            <text:p>3406,66</text:p>
          </table:table-cell>
          <table:table-cell table:style-name="ce1" office:value-type="string" calcext:value-type="string">
            <text:p>CARON FRANCESCO</text:p>
          </table:table-cell>
          <table:table-cell table:style-name="ce1" office:value-type="string" calcext:value-type="string">
            <text:p>RESTITUZIONE CONTRIBUTI CONCESSORI - RIF. RICHIESTA PDC 422013</text:p>
          </table:table-cell>
          <table:table-cell table:style-name="ce1" office:value-type="string" calcext:value-type="string">
            <text:p>08-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Altri rimborsi in conto capitale di somme non dovute o incassate in eccesso</text:p>
          </table:table-cell>
          <table:table-cell office:value-type="float" office:value="4" calcext:value-type="float">
            <text:p>4</text:p>
          </table:table-cell>
          <table:table-cell office:value-type="string" calcext:value-type="string">
            <text:p>Rimborsi in conto capitale a Famiglie di somme non dovute o incassate in eccesso</text:p>
          </table:table-cell>
          <table:table-cell table:number-columns-repeated="1014"/>
        </table:table-row>
        <table:table-row table:style-name="ro1" table:visibility="filter">
          <table:table-cell table:style-name="ce1" office:value-type="float" office:value="2472" calcext:value-type="float">
            <text:p>2472</text:p>
          </table:table-cell>
          <table:table-cell table:style-name="ce1" office:value-type="float" office:value="57.13" calcext:value-type="float">
            <text:p>57,13</text:p>
          </table:table-cell>
          <table:table-cell table:style-name="ce1" office:value-type="string" calcext:value-type="string">
            <text:p>MONDOLIBRO di PAVAN NICOLETTA</text:p>
          </table:table-cell>
          <table:table-cell table:style-name="ce1" office:value-type="string" calcext:value-type="string">
            <text:p>Fatt.n. 8/PA del 14/10/2023 CEDOLE LIBRARIE</text:p>
          </table:table-cell>
          <table:table-cell table:style-name="ce1" office:value-type="string" calcext:value-type="string">
            <text:p>1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473" calcext:value-type="float">
            <text:p>2473</text:p>
          </table:table-cell>
          <table:table-cell table:style-name="ce1" office:value-type="float" office:value="24.55" calcext:value-type="float">
            <text:p>24,55</text:p>
          </table:table-cell>
          <table:table-cell table:style-name="ce1" office:value-type="string" calcext:value-type="string">
            <text:p>ELIOCARTOLIBRERIA BELVEDERE SNC</text:p>
          </table:table-cell>
          <table:table-cell table:style-name="ce1" office:value-type="string" calcext:value-type="string">
            <text:p>Fatt.n. 25/PA del 14/10/2023 CEDOLE LIBRARIE</text:p>
          </table:table-cell>
          <table:table-cell table:style-name="ce1" office:value-type="string" calcext:value-type="string">
            <text:p>1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474" calcext:value-type="float">
            <text:p>2474</text:p>
          </table:table-cell>
          <table:table-cell table:style-name="ce1" office:value-type="float" office:value="282" calcext:value-type="float">
            <text:p>282</text:p>
          </table:table-cell>
          <table:table-cell table:style-name="ce1" office:value-type="string" calcext:value-type="string">
            <text:p>CALDARINI &amp; ASSOCIATI S.R.L.</text:p>
          </table:table-cell>
          <table:table-cell table:style-name="ce1" office:value-type="string" calcext:value-type="string">
            <text:p>Fatt.n. 1167.23 del 16/10/2023 Corso di formazione ON-LINE IN DIRETTA Messina 13.10.23 Strumenti operativi per gestire appalti sottosoglia: Iscrizione: F.E.</text:p>
          </table:table-cell>
          <table:table-cell table:style-name="ce1" office:value-type="string" calcext:value-type="string">
            <text:p>1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14"/>
        </table:table-row>
        <table:table-row table:style-name="ro1" table:visibility="filter">
          <table:table-cell table:style-name="ce1" office:value-type="float" office:value="2476" calcext:value-type="float">
            <text:p>2476</text:p>
          </table:table-cell>
          <table:table-cell table:style-name="ce1" office:value-type="float" office:value="200.4" calcext:value-type="float">
            <text:p>200,4</text:p>
          </table:table-cell>
          <table:table-cell table:style-name="ce1" office:value-type="string" calcext:value-type="string">
            <text:p>ARCELLA ANALISI MEDICHE BIOLAB SRL</text:p>
          </table:table-cell>
          <table:table-cell table:style-name="ce1" office:value-type="string" calcext:value-type="string">
            <text:p>Fatt.n. 27E021 del 11/10/2023 Visita medica preventiva Screenin visivo Spirometria Gestione cartelle cliniche Valutazione funzionale del rachide BOLLI</text:p>
          </table:table-cell>
          <table:table-cell table:style-name="ce1" office:value-type="string" calcext:value-type="string">
            <text:p>1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8" calcext:value-type="float">
            <text:p>18</text:p>
          </table:table-cell>
          <table:table-cell office:value-type="string" calcext:value-type="string">
            <text:p>Servizi sanitari</text:p>
          </table:table-cell>
          <table:table-cell table:number-columns-repeated="1014"/>
        </table:table-row>
        <table:table-row table:style-name="ro1" table:visibility="filter">
          <table:table-cell table:style-name="ce1" office:value-type="float" office:value="2477" calcext:value-type="float">
            <text:p>2477</text:p>
          </table:table-cell>
          <table:table-cell table:style-name="ce1" office:value-type="float" office:value="1350" calcext:value-type="float">
            <text:p>1350</text:p>
          </table:table-cell>
          <table:table-cell table:style-name="ce1" office:value-type="string" calcext:value-type="string">
            <text:p>STUDIOENTE-HR S.T.P. s.r.l.</text:p>
          </table:table-cell>
          <table:table-cell table:style-name="ce1" office:value-type="string" calcext:value-type="string">
            <text:p>Fatt.n. 72 del 30/10/2023 Importo contributo cassa TC08 Service paghe 2023 - acconto quinto bimestre Riferimento Determina R.G. n.11 /R.S. n. 2 del 12/01/2023 - CIG ZF5391120E</text:p>
          </table:table-cell>
          <table:table-cell table:style-name="ce1" office:value-type="string" calcext:value-type="string">
            <text:p>1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478" calcext:value-type="float">
            <text:p>2478</text:p>
          </table:table-cell>
          <table:table-cell table:style-name="ce1" office:value-type="float" office:value="841.8" calcext:value-type="float">
            <text:p>841,8</text:p>
          </table:table-cell>
          <table:table-cell table:style-name="ce1" office:value-type="string" calcext:value-type="string">
            <text:p>STUDIOENTE S.R.L.</text:p>
          </table:table-cell>
          <table:table-cell table:style-name="ce1" office:value-type="string" calcext:value-type="string">
            <text:p>Fatt.n. 207 del 31/10/2023 Gestione Risorse Umane: elaborazioni mensili/annuali 2020-2021-2022</text:p>
          </table:table-cell>
          <table:table-cell table:style-name="ce1" office:value-type="string" calcext:value-type="string">
            <text:p>1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479" calcext:value-type="float">
            <text:p>2479</text:p>
          </table:table-cell>
          <table:table-cell table:style-name="ce1" office:value-type="float" office:value="573.55" calcext:value-type="float">
            <text:p>573,55</text:p>
          </table:table-cell>
          <table:table-cell table:style-name="ce1" office:value-type="string" calcext:value-type="string">
            <text:p>SOLUZIONI POSTALI SRL</text:p>
          </table:table-cell>
          <table:table-cell table:style-name="ce1" office:value-type="string" calcext:value-type="string">
            <text:p>Fatt.n. 159\E del 31/10/2023 SERVIZIO POSTALE MESE OTTOBRE</text:p>
          </table:table-cell>
          <table:table-cell table:style-name="ce1" office:value-type="string" calcext:value-type="string">
            <text:p>1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480" calcext:value-type="float">
            <text:p>2480</text:p>
          </table:table-cell>
          <table:table-cell table:style-name="ce1" office:value-type="float" office:value="442.47" calcext:value-type="float">
            <text:p>442,47</text:p>
          </table:table-cell>
          <table:table-cell table:style-name="ce1" office:value-type="string" calcext:value-type="string">
            <text:p>GRAFICHE E. GASPARI S.R.L.</text:p>
          </table:table-cell>
          <table:table-cell table:style-name="ce1" office:value-type="string" calcext:value-type="string">
            <text:p>Fatt.n. 14546/S del 31/10/2023 FORNITURA MATERIALE DI CANCELLERIA</text:p>
          </table:table-cell>
          <table:table-cell table:style-name="ce1" office:value-type="string" calcext:value-type="string">
            <text:p>1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481" calcext:value-type="float">
            <text:p>2481</text:p>
          </table:table-cell>
          <table:table-cell table:style-name="ce1" office:value-type="float" office:value="43509.21" calcext:value-type="float">
            <text:p>43509,21</text:p>
          </table:table-cell>
          <table:table-cell table:style-name="ce1" office:value-type="string" calcext:value-type="string">
            <text:p>AZIENDA U.L.S.S. N. 6 EUGANEA</text:p>
          </table:table-cell>
          <table:table-cell table:style-name="ce1" office:value-type="string" calcext:value-type="string">
            <text:p>SOCIALE EX ULSS 16</text:p>
          </table:table-cell>
          <table:table-cell table:style-name="ce1" office:value-type="string" calcext:value-type="string">
            <text:p>15-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table:number-columns-repeated="1014"/>
        </table:table-row>
        <table:table-row table:style-name="ro1" table:visibility="filter">
          <table:table-cell table:style-name="ce1" office:value-type="float" office:value="2482" calcext:value-type="float">
            <text:p>2482</text:p>
          </table:table-cell>
          <table:table-cell table:style-name="ce1" office:value-type="float" office:value="77.47" calcext:value-type="float">
            <text:p>77,47</text:p>
          </table:table-cell>
          <table:table-cell table:style-name="ce1" office:value-type="string" calcext:value-type="string">
            <text:p>UNICATLC</text:p>
          </table:table-cell>
          <table:table-cell table:style-name="ce1" office:value-type="string" calcext:value-type="string">
            <text:p>Fatt.n. 2179/PA del 08/11/2023 PERIODO DI COMPETENZA DAL 01/10/23 AL 31/10/23 APPARATI SERVIZI SEDE DI ATTIVAZIONE: VIA II GIUGNO, 173 C/O SCUOLA MATERNA - 35020 LEGNARO DETERMINA NR. 359 del 05/08/2022 CODICE CIG Z77376957D</text:p>
          </table:table-cell>
          <table:table-cell table:style-name="ce1" office:value-type="string" calcext:value-type="string">
            <text:p>15-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483" calcext:value-type="float">
            <text:p>2483</text:p>
          </table:table-cell>
          <table:table-cell table:style-name="ce1" office:value-type="float" office:value="60.88" calcext:value-type="float">
            <text:p>60,88</text:p>
          </table:table-cell>
          <table:table-cell table:style-name="ce1" office:value-type="string" calcext:value-type="string">
            <text:p>UNICATLC</text:p>
          </table:table-cell>
          <table:table-cell table:style-name="ce1" office:value-type="string" calcext:value-type="string">
            <text:p>Fatt.n. 2198/PA del 08/11/2023 PERIODO DI COMPETENZA DAL 01/10/23 AL 31/10/23 SERVIZI APPARATI SEDE DI ATTIVAZIONE: VIA II GIUGNO, 175 C/O SCUOLA ELEMENTARE - 35020 LEGNARO CODICE CIG Z77376957D - DETERMINA NR. 359 del 05/08/2022</text:p>
          </table:table-cell>
          <table:table-cell table:style-name="ce1" office:value-type="string" calcext:value-type="string">
            <text:p>15-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484" calcext:value-type="float">
            <text:p>2484</text:p>
          </table:table-cell>
          <table:table-cell table:style-name="ce1" office:value-type="float" office:value="50.68" calcext:value-type="float">
            <text:p>50,68</text:p>
          </table:table-cell>
          <table:table-cell table:style-name="ce1" office:value-type="string" calcext:value-type="string">
            <text:p>SERVIZIO ELETTRICO NAZIONALE S.M.T.</text:p>
          </table:table-cell>
          <table:table-cell table:style-name="ce1" office:value-type="string" calcext:value-type="string">
            <text:p>Fatt.n. 286202702475049 del 10/11/2023 FORNITURA ENERGIA ELETTRICA (ALLOGGIO EX OBIETTORI)</text:p>
          </table:table-cell>
          <table:table-cell table:style-name="ce1" office:value-type="string" calcext:value-type="string">
            <text:p>15-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485" calcext:value-type="float">
            <text:p>2485</text:p>
          </table:table-cell>
          <table:table-cell table:style-name="ce1" office:value-type="float" office:value="638.02" calcext:value-type="float">
            <text:p>638,02</text:p>
          </table:table-cell>
          <table:table-cell table:style-name="ce1" office:value-type="string" calcext:value-type="string">
            <text:p>MINISTERO DELL'INTERNO</text:p>
          </table:table-cell>
          <table:table-cell table:style-name="ce1" office:value-type="string" calcext:value-type="string">
            <text:p>COMUNE DI LEGNARO, E515, CORRISPETTIVO PER IL RILASCIO DI N. 38 CARTE DIDENTITA ELETTRONICHE, 16/10 - 31/10</text:p>
          </table:table-cell>
          <table:table-cell table:style-name="ce1" office:value-type="string" calcext:value-type="string">
            <text:p>16-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486" calcext:value-type="float">
            <text:p>2486</text:p>
          </table:table-cell>
          <table:table-cell table:style-name="ce1" office:value-type="float" office:value="62.16" calcext:value-type="float">
            <text:p>62,16</text:p>
          </table:table-cell>
          <table:table-cell table:style-name="ce1" office:value-type="string" calcext:value-type="string">
            <text:p>MINISTERO DELLE INFRASTRUTTURE E DEI TRASPORTI</text:p>
          </table:table-cell>
          <table:table-cell table:style-name="ce1" office:value-type="string" calcext:value-type="string">
            <text:p>LIQUIDAZIONE AL MINISTERO DELLE INFRASTRUTTURE E DELLA MOBILITA SOSTENIBILI DEL CORRISPETTIVO PER LUTENZA DEL SERVIZIO TELEMATICO RELATIVO ALLACCESSO AGLI ARCHIVI DELLA MOTORIZZAZIONE CIVILE - III TRIMESTRE ANNO 2023</text:p>
          </table:table-cell>
          <table:table-cell table:style-name="ce1" office:value-type="string" calcext:value-type="string">
            <text:p>1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487" calcext:value-type="float">
            <text:p>2487</text:p>
          </table:table-cell>
          <table:table-cell table:style-name="ce1" office:value-type="float" office:value="36.6" calcext:value-type="float">
            <text:p>36,6</text:p>
          </table:table-cell>
          <table:table-cell table:style-name="ce1" office:value-type="string" calcext:value-type="string">
            <text:p>E - DISTRIBUZIONE S.P.A.</text:p>
          </table:table-cell>
          <table:table-cell table:style-name="ce1" office:value-type="string" calcext:value-type="string">
            <text:p>CODICE RINTRACCIABILITA N. 393408159 ALLACCIAMENTO FOTOVOLTAICO PALAZZO GEMMA Fatt.n. 0000923900023956 del 06/11/2023 Spese amministr. e tecniche connessioni BT</text:p>
          </table:table-cell>
          <table:table-cell table:style-name="ce1" office:value-type="string" calcext:value-type="string">
            <text:p>1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488" calcext:value-type="float">
            <text:p>2488</text:p>
          </table:table-cell>
          <table:table-cell table:style-name="ce1" office:value-type="float" office:value="1000" calcext:value-type="float">
            <text:p>1000</text:p>
          </table:table-cell>
          <table:table-cell table:style-name="ce1" office:value-type="string" calcext:value-type="string">
            <text:p><text:s/>ASSOCIAZIONE VOLONTARI DEL SORRISO</text:p>
          </table:table-cell>
          <table:table-cell table:style-name="ce1" office:value-type="string" calcext:value-type="string">
            <text:p>IMPEGNO DI SPESA E LIQUIDAZIONE CONTRIBUTO ASSOCIAZIONE VOLONTARI DEL SORRISO</text:p>
          </table:table-cell>
          <table:table-cell table:style-name="ce1" office:value-type="string" calcext:value-type="string">
            <text:p>20-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table:number-columns-repeated="1014"/>
        </table:table-row>
        <table:table-row table:style-name="ro1">
          <table:table-cell table:style-name="ce1" office:value-type="float" office:value="2489" calcext:value-type="float">
            <text:p>2489</text:p>
          </table:table-cell>
          <table:table-cell table:style-name="ce1" office:value-type="float" office:value="871.04" calcext:value-type="float">
            <text:p>871,04</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o economico con Fondo Nuove Vulnerabilita - RIA IX novembre 2023</text:p>
          </table:table-cell>
          <table:table-cell table:style-name="ce1" office:value-type="string" calcext:value-type="string">
            <text:p>20-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490" calcext:value-type="float">
            <text:p>2490</text:p>
          </table:table-cell>
          <table:table-cell table:style-name="ce1" office:value-type="float" office:value="150" calcext:value-type="float">
            <text:p>15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fondo SOA - RIA IX ottobre 2023</text:p>
          </table:table-cell>
          <table:table-cell table:style-name="ce1" office:value-type="string" calcext:value-type="string">
            <text:p>20-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491" calcext:value-type="float">
            <text:p>2491</text:p>
          </table:table-cell>
          <table:table-cell table:style-name="ce1" office:value-type="float" office:value="125" calcext:value-type="float">
            <text:p>125</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con fondo Poverta educativa - RIA IX ottobre 2023</text:p>
          </table:table-cell>
          <table:table-cell table:style-name="ce1" office:value-type="string" calcext:value-type="string">
            <text:p>20-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492" calcext:value-type="float">
            <text:p>2492</text:p>
          </table:table-cell>
          <table:table-cell table:style-name="ce1" office:value-type="float" office:value="125" calcext:value-type="float">
            <text:p>125</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con fondo Poverta educativa - RIA IX ottobre 2023</text:p>
          </table:table-cell>
          <table:table-cell table:style-name="ce1" office:value-type="string" calcext:value-type="string">
            <text:p>20-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493" calcext:value-type="float">
            <text:p>2493</text:p>
          </table:table-cell>
          <table:table-cell table:style-name="ce1" office:value-type="float" office:value="100" calcext:value-type="float">
            <text:p>10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con fondo Poverta educativa - RIA IX ottobre 2023</text:p>
          </table:table-cell>
          <table:table-cell table:style-name="ce1" office:value-type="string" calcext:value-type="string">
            <text:p>20-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494" calcext:value-type="float">
            <text:p>2494</text:p>
          </table:table-cell>
          <table:table-cell table:style-name="ce1" office:value-type="float" office:value="150" calcext:value-type="float">
            <text:p>15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con fondo Poverta educativa - RIA IX ottobre 2023</text:p>
          </table:table-cell>
          <table:table-cell table:style-name="ce1" office:value-type="string" calcext:value-type="string">
            <text:p>20-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495" calcext:value-type="float">
            <text:p>2495</text:p>
          </table:table-cell>
          <table:table-cell table:style-name="ce1" office:value-type="float" office:value="250" calcext:value-type="float">
            <text:p>25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SOCIO-ASSISTENZIALI AD INTEGRAZIONE DEL REDDITO mese di ottobre 2023</text:p>
          </table:table-cell>
          <table:table-cell table:style-name="ce1" office:value-type="string" calcext:value-type="string">
            <text:p>20-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496" calcext:value-type="float">
            <text:p>2496</text:p>
          </table:table-cell>
          <table:table-cell table:style-name="ce1" office:value-type="float" office:value="100" calcext:value-type="float">
            <text:p>10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SOCIO-ASSISTENZIALI AD INTEGRAZIONE DEL REDDITO mese di ottobre 2023</text:p>
          </table:table-cell>
          <table:table-cell table:style-name="ce1" office:value-type="string" calcext:value-type="string">
            <text:p>20-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497" calcext:value-type="float">
            <text:p>2497</text:p>
          </table:table-cell>
          <table:table-cell table:style-name="ce1" office:value-type="float" office:value="250" calcext:value-type="float">
            <text:p>25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SOCIO-ASSISTENZIALI AD INTEGRAZIONE DEL REDDITO mese di ottobre 2023</text:p>
          </table:table-cell>
          <table:table-cell table:style-name="ce1" office:value-type="string" calcext:value-type="string">
            <text:p>20-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visibility="filter">
          <table:table-cell table:style-name="ce1" office:value-type="float" office:value="2545" calcext:value-type="float">
            <text:p>2545</text:p>
          </table:table-cell>
          <table:table-cell table:style-name="ce1" office:value-type="float" office:value="7489.69" calcext:value-type="float">
            <text:p>7489,69</text:p>
          </table:table-cell>
          <table:table-cell table:style-name="ce1" office:value-type="string" calcext:value-type="string">
            <text:p>AMMINISTRATORI COMUNALI</text:p>
          </table:table-cell>
          <table:table-cell table:style-name="ce1" office:value-type="string" calcext:value-type="string">
            <text:p>STIPENDI MESE DI: NOVEMBRE 23</text:p>
          </table:table-cell>
          <table:table-cell table:style-name="ce1" office:value-type="string" calcext:value-type="string">
            <text:p>21-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14"/>
        </table:table-row>
        <table:table-row table:style-name="ro1" table:visibility="filter">
          <table:table-cell table:style-name="ce1" office:value-type="float" office:value="2548" calcext:value-type="float">
            <text:p>2548</text:p>
          </table:table-cell>
          <table:table-cell table:style-name="ce1" office:value-type="float" office:value="1353.21" calcext:value-type="float">
            <text:p>1353,21</text:p>
          </table:table-cell>
          <table:table-cell table:style-name="ce1" office:value-type="string" calcext:value-type="string">
            <text:p>CENTRO RESID. PER ANZIANI "UMBERTO I'"</text:p>
          </table:table-cell>
          <table:table-cell table:style-name="ce1" office:value-type="string" calcext:value-type="string">
            <text:p>Fatt.n. 291/C del 30/09/2023 RETTA OSPITE</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549" calcext:value-type="float">
            <text:p>2549</text:p>
          </table:table-cell>
          <table:table-cell table:style-name="ce1" office:value-type="float" office:value="732" calcext:value-type="float">
            <text:p>732</text:p>
          </table:table-cell>
          <table:table-cell table:style-name="ce1" office:value-type="string" calcext:value-type="string">
            <text:p>CLESIUS SRL</text:p>
          </table:table-cell>
          <table:table-cell table:style-name="ce1" office:value-type="string" calcext:value-type="string">
            <text:p>Fatt.n. FATT/2023/00083 del 20/10/2023 Supporto al caricamento del SIUSS - determinazione n.510 del 15/11/22 - CIG ZF03898434</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550" calcext:value-type="float">
            <text:p>2550</text:p>
          </table:table-cell>
          <table:table-cell table:style-name="ce1" office:value-type="float" office:value="4903.45" calcext:value-type="float">
            <text:p>4903,45</text:p>
          </table:table-cell>
          <table:table-cell table:style-name="ce1" office:value-type="string" calcext:value-type="string">
            <text:p>BLU SOCIETA' COOPERATIVA</text:p>
          </table:table-cell>
          <table:table-cell table:style-name="ce1" office:value-type="string" calcext:value-type="string">
            <text:p>Fatt.n. 840-PA/2023 del 26/10/2023 SERVIZIO SOCIO-ASSISTENZIALE DOMICILIARE PER ANZIANI, MINORI, DISABILI E PER I NUCLEI FAMILIARI IN STATO DI BISOGNO - MESE DI SETTEMBRE 2023 - CIG 98142249D8 - DETERMINA 228 09/05/2023 - OPERAZIONE SOGGETTA ALLA SCI</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551" calcext:value-type="float">
            <text:p>2551</text:p>
          </table:table-cell>
          <table:table-cell table:style-name="ce1" office:value-type="float" office:value="3464.15" calcext:value-type="float">
            <text:p>3464,15</text:p>
          </table:table-cell>
          <table:table-cell table:style-name="ce1" office:value-type="string" calcext:value-type="string">
            <text:p>LIBRERIA "IL SEGNALIBRO"</text:p>
          </table:table-cell>
          <table:table-cell table:style-name="ce1" office:value-type="string" calcext:value-type="string">
            <text:p>Fatt.n. 53 del 08/11/2023 FORNITURA LIBRI ALLA BIBLIOTECA PER DECRETO FRANCESCHINI</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552" calcext:value-type="float">
            <text:p>2552</text:p>
          </table:table-cell>
          <table:table-cell table:style-name="ce1" office:value-type="float" office:value="151.65" calcext:value-type="float">
            <text:p>151,65</text:p>
          </table:table-cell>
          <table:table-cell table:style-name="ce1" office:value-type="string" calcext:value-type="string">
            <text:p>PAVAN IMPORT-EXPORT SRL</text:p>
          </table:table-cell>
          <table:table-cell table:style-name="ce1" office:value-type="string" calcext:value-type="string">
            <text:p>Fatt.n. 6157 del 09/11/2023 targa tricolore completa di stampa targa base rossa</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2" calcext:value-type="float">
            <text:p>2</text:p>
          </table:table-cell>
          <table:table-cell office:value-type="string" calcext:value-type="string">
            <text:p>Organizzazione eventi, pubblicita` e servizi per trasferta</text:p>
          </table:table-cell>
          <table:table-cell table:number-columns-repeated="1014"/>
        </table:table-row>
        <table:table-row table:style-name="ro1" table:visibility="filter">
          <table:table-cell table:style-name="ce1" office:value-type="float" office:value="2553" calcext:value-type="float">
            <text:p>2553</text:p>
          </table:table-cell>
          <table:table-cell table:style-name="ce1" office:value-type="float" office:value="575.23" calcext:value-type="float">
            <text:p>575,23</text:p>
          </table:table-cell>
          <table:table-cell table:style-name="ce1" office:value-type="string" calcext:value-type="string">
            <text:p>ENEL ENERGIA SPA</text:p>
          </table:table-cell>
          <table:table-cell table:style-name="ce1" office:value-type="string" calcext:value-type="string">
            <text:p>Fatt.n. 004388407118 del 12/11/2023 FORNITURA ENERGIA ELETTRICA (SC. MAT. VOLPARO)</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54" calcext:value-type="float">
            <text:p>2554</text:p>
          </table:table-cell>
          <table:table-cell table:style-name="ce1" office:value-type="float" office:value="1108.76" calcext:value-type="float">
            <text:p>1108,76</text:p>
          </table:table-cell>
          <table:table-cell table:style-name="ce1" office:value-type="string" calcext:value-type="string">
            <text:p>ENEL ENERGIA SPA</text:p>
          </table:table-cell>
          <table:table-cell table:style-name="ce1" office:value-type="string" calcext:value-type="string">
            <text:p>Fatt.n. 004381894393 del 07/11/2023 FORNITURA ENERGIA ELETTRICA (RISCALDAMENTO NUOVA SC. ELEM VOLPARO)</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55" calcext:value-type="float">
            <text:p>2555</text:p>
          </table:table-cell>
          <table:table-cell table:style-name="ce1" office:value-type="float" office:value="656.36" calcext:value-type="float">
            <text:p>656,36</text:p>
          </table:table-cell>
          <table:table-cell table:style-name="ce1" office:value-type="string" calcext:value-type="string">
            <text:p>ENEL ENERGIA SPA</text:p>
          </table:table-cell>
          <table:table-cell table:style-name="ce1" office:value-type="string" calcext:value-type="string">
            <text:p>Fatt.n. 004381894394 del 07/11/2023 FORNITURA ENERGIA ELETTRICA (UNIF. SC ELEM)</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56" calcext:value-type="float">
            <text:p>2556</text:p>
          </table:table-cell>
          <table:table-cell table:style-name="ce1" office:value-type="float" office:value="706.12" calcext:value-type="float">
            <text:p>706,12</text:p>
          </table:table-cell>
          <table:table-cell table:style-name="ce1" office:value-type="string" calcext:value-type="string">
            <text:p>ENEL ENERGIA SPA</text:p>
          </table:table-cell>
          <table:table-cell table:style-name="ce1" office:value-type="string" calcext:value-type="string">
            <text:p>Fatt.n. 004390003469 del 14/11/2023 FORNITURA ENERGIA ELETTRICA (SC. MEDIA E PALESTRA)</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57" calcext:value-type="float">
            <text:p>2557</text:p>
          </table:table-cell>
          <table:table-cell table:style-name="ce1" office:value-type="float" office:value="222.66" calcext:value-type="float">
            <text:p>222,66</text:p>
          </table:table-cell>
          <table:table-cell table:style-name="ce1" office:value-type="string" calcext:value-type="string">
            <text:p>ENEL ENERGIA SPA</text:p>
          </table:table-cell>
          <table:table-cell table:style-name="ce1" office:value-type="string" calcext:value-type="string">
            <text:p>Fatt.n. 004388407117 del 12/11/2023 FORNITURA ENERGIA ELETTRICA (CIMITERO)</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58" calcext:value-type="float">
            <text:p>2558</text:p>
          </table:table-cell>
          <table:table-cell table:style-name="ce1" office:value-type="float" office:value="237.33" calcext:value-type="float">
            <text:p>237,33</text:p>
          </table:table-cell>
          <table:table-cell table:style-name="ce1" office:value-type="string" calcext:value-type="string">
            <text:p>ENEL ENERGIA SPA</text:p>
          </table:table-cell>
          <table:table-cell table:style-name="ce1" office:value-type="string" calcext:value-type="string">
            <text:p>Fatt.n. 004387097894 del 11/11/2023 FONITURA ENERGIA ELETTRICA (EX ASILO NIDO)</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59" calcext:value-type="float">
            <text:p>2559</text:p>
          </table:table-cell>
          <table:table-cell table:style-name="ce1" office:value-type="float" office:value="920.52" calcext:value-type="float">
            <text:p>920,52</text:p>
          </table:table-cell>
          <table:table-cell table:style-name="ce1" office:value-type="string" calcext:value-type="string">
            <text:p>ENEL ENERGIA SPA</text:p>
          </table:table-cell>
          <table:table-cell table:style-name="ce1" office:value-type="string" calcext:value-type="string">
            <text:p>Fatt.n. 004390003469 del 14/11/2023 FORNITURA ENERGIA ELETTRICA (SC. MEDIA E PALESTRA)</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59" calcext:value-type="float">
            <text:p>2559</text:p>
          </table:table-cell>
          <table:table-cell table:style-name="ce1" office:value-type="float" office:value="920.52" calcext:value-type="float">
            <text:p>920,52</text:p>
          </table:table-cell>
          <table:table-cell table:style-name="ce1" office:value-type="string" calcext:value-type="string">
            <text:p>ENEL ENERGIA SPA</text:p>
          </table:table-cell>
          <table:table-cell table:style-name="ce1" office:value-type="string" calcext:value-type="string">
            <text:p>Fatt.n. 004381894395 del 07/11/2023 FORNITURA ENERGIA ELETTRICA (CAMPO CALCIO)</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0" calcext:value-type="float">
            <text:p>2560</text:p>
          </table:table-cell>
          <table:table-cell table:style-name="ce1" office:value-type="float" office:value="34.71" calcext:value-type="float">
            <text:p>34,71</text:p>
          </table:table-cell>
          <table:table-cell table:style-name="ce1" office:value-type="string" calcext:value-type="string">
            <text:p>ENEL ENERGIA SPA</text:p>
          </table:table-cell>
          <table:table-cell table:style-name="ce1" office:value-type="string" calcext:value-type="string">
            <text:p>Fatt.n. 004381894397 del 07/11/2023 FORNITURA ENERGIA ELETTRICA (VIDEO)</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1" calcext:value-type="float">
            <text:p>2561</text:p>
          </table:table-cell>
          <table:table-cell table:style-name="ce1" office:value-type="float" office:value="6660.68" calcext:value-type="float">
            <text:p>6660,68</text:p>
          </table:table-cell>
          <table:table-cell table:style-name="ce1" office:value-type="string" calcext:value-type="string">
            <text:p>ENEL ENERGIA SPA</text:p>
          </table:table-cell>
          <table:table-cell table:style-name="ce1" office:value-type="string" calcext:value-type="string">
            <text:p>Fatt.n. 004387097895 del 11/11/2023 FORNITURA ENERGIA ELETTRICA (IP)</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1" calcext:value-type="float">
            <text:p>2561</text:p>
          </table:table-cell>
          <table:table-cell table:style-name="ce1" office:value-type="float" office:value="6660.68" calcext:value-type="float">
            <text:p>6660,68</text:p>
          </table:table-cell>
          <table:table-cell table:style-name="ce1" office:value-type="string" calcext:value-type="string">
            <text:p>ENEL ENERGIA SPA</text:p>
          </table:table-cell>
          <table:table-cell table:style-name="ce1" office:value-type="string" calcext:value-type="string">
            <text:p>Fatt.n. 004381894398 del 07/11/2023 FORNITURA ENERGIA ELETTRICA (IP)</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1" calcext:value-type="float">
            <text:p>2561</text:p>
          </table:table-cell>
          <table:table-cell table:style-name="ce1" office:value-type="float" office:value="6660.68" calcext:value-type="float">
            <text:p>6660,68</text:p>
          </table:table-cell>
          <table:table-cell table:style-name="ce1" office:value-type="string" calcext:value-type="string">
            <text:p>ENEL ENERGIA SPA</text:p>
          </table:table-cell>
          <table:table-cell table:style-name="ce1" office:value-type="string" calcext:value-type="string">
            <text:p>Fatt.n. 004381894396 del 07/11/2023 FORNITURA ENERGIA ELETTRICA (IP)</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1" calcext:value-type="float">
            <text:p>2561</text:p>
          </table:table-cell>
          <table:table-cell table:style-name="ce1" office:value-type="float" office:value="6660.68" calcext:value-type="float">
            <text:p>6660,68</text:p>
          </table:table-cell>
          <table:table-cell table:style-name="ce1" office:value-type="string" calcext:value-type="string">
            <text:p>ENEL ENERGIA SPA</text:p>
          </table:table-cell>
          <table:table-cell table:style-name="ce1" office:value-type="string" calcext:value-type="string">
            <text:p>Fatt.n. 004388407119 del 12/11/2023 FORNITURA ENERGIA ELETTRICA (IP)</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1" calcext:value-type="float">
            <text:p>2561</text:p>
          </table:table-cell>
          <table:table-cell table:style-name="ce1" office:value-type="float" office:value="6660.68" calcext:value-type="float">
            <text:p>6660,68</text:p>
          </table:table-cell>
          <table:table-cell table:style-name="ce1" office:value-type="string" calcext:value-type="string">
            <text:p>ENEL ENERGIA SPA</text:p>
          </table:table-cell>
          <table:table-cell table:style-name="ce1" office:value-type="string" calcext:value-type="string">
            <text:p>Fatt.n. 004381894399 del 07/11/2023 FORNITURA ENERGIA ELETTRICA (IP)</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1" calcext:value-type="float">
            <text:p>2561</text:p>
          </table:table-cell>
          <table:table-cell table:style-name="ce1" office:value-type="float" office:value="6660.68" calcext:value-type="float">
            <text:p>6660,68</text:p>
          </table:table-cell>
          <table:table-cell table:style-name="ce1" office:value-type="string" calcext:value-type="string">
            <text:p>ENEL ENERGIA SPA</text:p>
          </table:table-cell>
          <table:table-cell table:style-name="ce1" office:value-type="string" calcext:value-type="string">
            <text:p>Fatt.n. 004381694954 del 07/11/2023 FORNITURA ENERGIA ELETTRICA (IP)</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1" calcext:value-type="float">
            <text:p>2561</text:p>
          </table:table-cell>
          <table:table-cell table:style-name="ce1" office:value-type="float" office:value="6660.68" calcext:value-type="float">
            <text:p>6660,68</text:p>
          </table:table-cell>
          <table:table-cell table:style-name="ce1" office:value-type="string" calcext:value-type="string">
            <text:p>ENEL ENERGIA SPA</text:p>
          </table:table-cell>
          <table:table-cell table:style-name="ce1" office:value-type="string" calcext:value-type="string">
            <text:p>Fatt.n. 004390003470 del 14/11/2023 FORNITURA ENERGIA ELETTRICA (100 POD IP)</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2" calcext:value-type="float">
            <text:p>2562</text:p>
          </table:table-cell>
          <table:table-cell table:style-name="ce1" office:value-type="float" office:value="341.87" calcext:value-type="float">
            <text:p>341,87</text:p>
          </table:table-cell>
          <table:table-cell table:style-name="ce1" office:value-type="string" calcext:value-type="string">
            <text:p>UNICATLC</text:p>
          </table:table-cell>
          <table:table-cell table:style-name="ce1" office:value-type="string" calcext:value-type="string">
            <text:p>Fatt.n. 2145/PA del 08/11/2023 PERIODO DI COMPETENZA DAL 01/10/23 AL 31/10/23 INNOVA_PAC-PAL_PROFILI_D24 LINEE VOCE A CONSUMO - PREMIUM SEDE DI ATTIVAZIONE: MUNICIPIO - TELEFONIA RIF. DETERMINA N.110/2022 DEL 09.03.2022 CODICE CIG ZB5357639D</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3" calcext:value-type="float">
            <text:p>2563</text:p>
          </table:table-cell>
          <table:table-cell table:style-name="ce1" office:value-type="float" office:value="1599.03" calcext:value-type="float">
            <text:p>1599,03</text:p>
          </table:table-cell>
          <table:table-cell table:style-name="ce1" office:value-type="string" calcext:value-type="string">
            <text:p>ENEL ENERGIA SPA</text:p>
          </table:table-cell>
          <table:table-cell table:style-name="ce1" office:value-type="string" calcext:value-type="string">
            <text:p>Fatt.n. 004389347893 del 13/11/2023 FORNITURA ENERGIA ELETTRICA (MUNICIPIO)</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4" calcext:value-type="float">
            <text:p>2564</text:p>
          </table:table-cell>
          <table:table-cell table:style-name="ce1" office:value-type="float" office:value="292.8" calcext:value-type="float">
            <text:p>292,8</text:p>
          </table:table-cell>
          <table:table-cell table:style-name="ce1" office:value-type="string" calcext:value-type="string">
            <text:p>UNICATLC</text:p>
          </table:table-cell>
          <table:table-cell table:style-name="ce1" office:value-type="string" calcext:value-type="string">
            <text:p>Fatt.n. 2297/PA del 08/11/2023 PERIODO DI COMPETENZA DAL 01/10/23 AL 31/10/23 INNOVA_ZERO_2019 SEDE DI ATTIVAZIONE PIAZZA COSTITUZIONE 1 - POTENZIAMENTO FIBRA CIG: Z382DB1916</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565" calcext:value-type="float">
            <text:p>2565</text:p>
          </table:table-cell>
          <table:table-cell table:style-name="ce1" office:value-type="float" office:value="42.7" calcext:value-type="float">
            <text:p>42,7</text:p>
          </table:table-cell>
          <table:table-cell table:style-name="ce1" office:value-type="string" calcext:value-type="string">
            <text:p>UNICATLC</text:p>
          </table:table-cell>
          <table:table-cell table:style-name="ce1" office:value-type="string" calcext:value-type="string">
            <text:p>Fatt.n. 2248/PA del 08/11/2023 PERIODO DI COMPETENZA DAL 01/10/23 AL 31/10/23 SERVIZI SEDE DI ATTIVAZIONE: VIA ROMA, 34 - 35020 LEGNARO CODICE CIG Z852A31CC2</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566" calcext:value-type="float">
            <text:p>2566</text:p>
          </table:table-cell>
          <table:table-cell table:style-name="ce1" office:value-type="float" office:value="1165.01" calcext:value-type="float">
            <text:p>1165,01</text:p>
          </table:table-cell>
          <table:table-cell table:style-name="ce1" office:value-type="string" calcext:value-type="string">
            <text:p>ENEL ENERGIA SPA</text:p>
          </table:table-cell>
          <table:table-cell table:style-name="ce1" office:value-type="string" calcext:value-type="string">
            <text:p>Fatt.n. 004390003468 del 14/11/2023 FORNITURA ENERGIA ELETTRICA 8 POD IMMOB. COMUNALI</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7" calcext:value-type="float">
            <text:p>2567</text:p>
          </table:table-cell>
          <table:table-cell table:style-name="ce1" office:value-type="float" office:value="405.58" calcext:value-type="float">
            <text:p>405,58</text:p>
          </table:table-cell>
          <table:table-cell table:style-name="ce1" office:value-type="string" calcext:value-type="string">
            <text:p>ENEL ENERGIA SPA</text:p>
          </table:table-cell>
          <table:table-cell table:style-name="ce1" office:value-type="string" calcext:value-type="string">
            <text:p>Fatt.n. 004389347895 del 13/11/2023 FORNITURA ENERGIA ELETTRICA (RISCALDAM. ARCOSTRUTTURA)</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8" calcext:value-type="float">
            <text:p>2568</text:p>
          </table:table-cell>
          <table:table-cell table:style-name="ce1" office:value-type="float" office:value="3246.14" calcext:value-type="float">
            <text:p>3246,14</text:p>
          </table:table-cell>
          <table:table-cell table:style-name="ce1" office:value-type="string" calcext:value-type="string">
            <text:p>ENEL ENERGIA SPA</text:p>
          </table:table-cell>
          <table:table-cell table:style-name="ce1" office:value-type="string" calcext:value-type="string">
            <text:p>Fatt.n. 004389347894 del 13/11/2023 FORNITURA ENERGIA ELETTRICA (IP)</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8" calcext:value-type="float">
            <text:p>2568</text:p>
          </table:table-cell>
          <table:table-cell table:style-name="ce1" office:value-type="float" office:value="3246.14" calcext:value-type="float">
            <text:p>3246,14</text:p>
          </table:table-cell>
          <table:table-cell table:style-name="ce1" office:value-type="string" calcext:value-type="string">
            <text:p>ENEL ENERGIA SPA</text:p>
          </table:table-cell>
          <table:table-cell table:style-name="ce1" office:value-type="string" calcext:value-type="string">
            <text:p>Fatt.n. 004390003471 del 14/11/2023 FPORNITURA ENERGIA ELETTRICA (54 POD IP)</text:p>
          </table:table-cell>
          <table:table-cell table:style-name="ce1" office:value-type="string" calcext:value-type="string">
            <text:p>22-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569" calcext:value-type="float">
            <text:p>2569</text:p>
          </table:table-cell>
          <table:table-cell table:style-name="ce1" office:value-type="float" office:value="1600" calcext:value-type="float">
            <text:p>1600</text:p>
          </table:table-cell>
          <table:table-cell table:style-name="ce1" office:value-type="string" calcext:value-type="string">
            <text:p>LEGA NAZIONALE DIFESA CANE-SEZ.DI PADOVA</text:p>
          </table:table-cell>
          <table:table-cell table:style-name="ce1" office:value-type="string" calcext:value-type="string">
            <text:p>LIQUIDAZIONE ALLA LEGA NAZIONALE PER LA DIFESA DEL CANE, SEZIONE DI PADOVA, DEL CONTRIBUTO PER IL RICOVERO DEI CANI RANDAGI CATTURATI NEL TERRITORIO COMUNALE DI LEGNARO NEL 2022 E DEL CONTRIBUTO FORFETTARIO PER LANNO 2023.</text:p>
          </table:table-cell>
          <table:table-cell table:style-name="ce1" office:value-type="string" calcext:value-type="string">
            <text:p>2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570" calcext:value-type="float">
            <text:p>2570</text:p>
          </table:table-cell>
          <table:table-cell table:style-name="ce1" office:value-type="float" office:value="1000" calcext:value-type="float">
            <text:p>1000</text:p>
          </table:table-cell>
          <table:table-cell table:style-name="ce1" office:value-type="string" calcext:value-type="string">
            <text:p>LEGA NAZIONALE DIFESA CANE-SEZ.DI PADOVA</text:p>
          </table:table-cell>
          <table:table-cell table:style-name="ce1" office:value-type="string" calcext:value-type="string">
            <text:p>LIQUIDAZIONE ALLA LEGA NAZIONALE PER LA DIFESA DEL CANE, SEZIONE DI PADOVA, DEL CONTRIBUTO PER IL RICOVERO DEI CANI RANDAGI CATTURATI NEL TERRITORIO COMUNALE DI LEGNARO NEL 2022 E DEL CONTRIBUTO FORFETTARIO PER LANNO 2023.</text:p>
          </table:table-cell>
          <table:table-cell table:style-name="ce1" office:value-type="string" calcext:value-type="string">
            <text:p>2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572" calcext:value-type="float">
            <text:p>2572</text:p>
          </table:table-cell>
          <table:table-cell table:style-name="ce1" office:value-type="float" office:value="1296.08" calcext:value-type="float">
            <text:p>1296,08</text:p>
          </table:table-cell>
          <table:table-cell table:style-name="ce1" office:value-type="string" calcext:value-type="string">
            <text:p>ARTI GRAFICHE BERTAGGIA</text:p>
          </table:table-cell>
          <table:table-cell table:style-name="ce1" office:value-type="string" calcext:value-type="string">
            <text:p>Fatt.n. 216/23 del 07/11/2023 BLOCCHI DDT - verb. A Formato cm 21x29.7 Carta chimica 25x3 copie al blocco</text:p>
          </table:table-cell>
          <table:table-cell table:style-name="ce1" office:value-type="string" calcext:value-type="string">
            <text:p>2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573" calcext:value-type="float">
            <text:p>2573</text:p>
          </table:table-cell>
          <table:table-cell table:style-name="ce1" office:value-type="float" office:value="1750" calcext:value-type="float">
            <text:p>1750</text:p>
          </table:table-cell>
          <table:table-cell table:style-name="ce1" office:value-type="string" calcext:value-type="string">
            <text:p>D'ALESSIO ANTONIO</text:p>
          </table:table-cell>
          <table:table-cell table:style-name="ce1" office:value-type="string" calcext:value-type="string">
            <text:p>Fatt.n. PARCELLA182023/ del 16/10/2023 Arrotondamento Importo contributo cassa TC18 Riqualificazione e gestione delle aree verdi comunali-impegno di spesa affidamento cig Z2B39FC0A7</text:p>
          </table:table-cell>
          <table:table-cell table:style-name="ce1" office:value-type="string" calcext:value-type="string">
            <text:p>2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574" calcext:value-type="float">
            <text:p>2574</text:p>
          </table:table-cell>
          <table:table-cell table:style-name="ce1" office:value-type="float" office:value="1306.47" calcext:value-type="float">
            <text:p>1306,47</text:p>
          </table:table-cell>
          <table:table-cell table:style-name="ce1" office:value-type="string" calcext:value-type="string">
            <text:p>NON SOLO ZANZARE SRL</text:p>
          </table:table-cell>
          <table:table-cell table:style-name="ce1" office:value-type="string" calcext:value-type="string">
            <text:p>Fatt.n. 401-2023-FD- del 26/10/2023 A1 TRATTAMENTO ANTI LARVALE CADITOIE ORD 6o ciclo Intervento dal 03 10 2023 al 05 10 2023 su 3174 caditoie A85 TRATTAMENTO ANTI LARVALE FOSSATI ORD Intervento del 03 10 2023 id rapporto: 8/8 4918188</text:p>
          </table:table-cell>
          <table:table-cell table:style-name="ce1" office:value-type="string" calcext:value-type="string">
            <text:p>2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575" calcext:value-type="float">
            <text:p>2575</text:p>
          </table:table-cell>
          <table:table-cell table:style-name="ce1" office:value-type="float" office:value="4669" calcext:value-type="float">
            <text:p>4669</text:p>
          </table:table-cell>
          <table:table-cell table:style-name="ce1" office:value-type="string" calcext:value-type="string">
            <text:p>CONSORZIO ARTEA</text:p>
          </table:table-cell>
          <table:table-cell table:style-name="ce1" office:value-type="string" calcext:value-type="string">
            <text:p>Fatt.n. 290-2023 del 18/09/2023 Service amministrativo settore tecnico plus COMUNE DI LEGNARO - LUGLIO 2023. DET 58 DEL 30/01/2023 - CIG Z8239B8236 Service amministrativo settore tecnico COMUNE DI LEGNARO - LUGLIO 2023. DET 58 DEL 30/01/2023 - CIG Z8</text:p>
          </table:table-cell>
          <table:table-cell table:style-name="ce1" office:value-type="string" calcext:value-type="string">
            <text:p>2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576" calcext:value-type="float">
            <text:p>2576</text:p>
          </table:table-cell>
          <table:table-cell table:style-name="ce1" office:value-type="float" office:value="3921.01" calcext:value-type="float">
            <text:p>3921,01</text:p>
          </table:table-cell>
          <table:table-cell table:style-name="ce1" office:value-type="string" calcext:value-type="string">
            <text:p>CONSORZIO ARTEA</text:p>
          </table:table-cell>
          <table:table-cell table:style-name="ce1" office:value-type="string" calcext:value-type="string">
            <text:p>Fatt.n. 292-2023 del 18/09/2023 Service DECORO URBANO plus COMUNE DI LEGNARO - MAGGIO 2023. DET 59 DEL 30/01/2023 - CIG Z2339B7E2D Service DECORO URBANO COMUNE DI LEGNARO - MAGGIO 2023. DET 59 DEL 30/01/2023 - CIG Z2339B7E2D</text:p>
          </table:table-cell>
          <table:table-cell table:style-name="ce1" office:value-type="string" calcext:value-type="string">
            <text:p>2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577" calcext:value-type="float">
            <text:p>2577</text:p>
          </table:table-cell>
          <table:table-cell table:style-name="ce1" office:value-type="float" office:value="2500" calcext:value-type="float">
            <text:p>2500</text:p>
          </table:table-cell>
          <table:table-cell table:style-name="ce1" office:value-type="string" calcext:value-type="string">
            <text:p>CENTRO BIBLIOTECHE LOVAT SRL</text:p>
          </table:table-cell>
          <table:table-cell table:style-name="ce1" office:value-type="string" calcext:value-type="string">
            <text:p>SALDO Fatt.n. 763-23 del 31/10/2023 FORNITURA LIBRI BIBLIOTECA</text:p>
          </table:table-cell>
          <table:table-cell table:style-name="ce1" office:value-type="string" calcext:value-type="string">
            <text:p>24-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579" calcext:value-type="float">
            <text:p>2579</text:p>
          </table:table-cell>
          <table:table-cell table:style-name="ce1" office:value-type="float" office:value="2440" calcext:value-type="float">
            <text:p>2440</text:p>
          </table:table-cell>
          <table:table-cell table:style-name="ce1" office:value-type="string" calcext:value-type="string">
            <text:p>MUSICA E SPETTACOLO DI MOSCHIN CHIARA</text:p>
          </table:table-cell>
          <table:table-cell table:style-name="ce1" office:value-type="string" calcext:value-type="string">
            <text:p>Fatt.n. FPA 10/23 del 24/10/2023 Supporto e gestione spazi in occasione degli spettacoli della "Rassegna Verdestate 2023"</text:p>
          </table:table-cell>
          <table:table-cell table:style-name="ce1" office:value-type="string" calcext:value-type="string">
            <text:p>2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580" calcext:value-type="float">
            <text:p>2580</text:p>
          </table:table-cell>
          <table:table-cell table:style-name="ce1" office:value-type="float" office:value="8651.45" calcext:value-type="float">
            <text:p>8651,45</text:p>
          </table:table-cell>
          <table:table-cell table:style-name="ce1" office:value-type="string" calcext:value-type="string">
            <text:p>SOVAC SRL</text:p>
          </table:table-cell>
          <table:table-cell table:style-name="ce1" office:value-type="string" calcext:value-type="string">
            <text:p>Fatt.n. 21/23 del 24/10/2023 OGGETTO: LAVORI DI REALIZZAZIONE SEGNALETICA ANNO 2023- DETERMINA N. 381 DEL 23/08/2023 CIG. Z153C3D790</text:p>
          </table:table-cell>
          <table:table-cell table:style-name="ce1" office:value-type="string" calcext:value-type="string">
            <text:p>2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581" calcext:value-type="float">
            <text:p>2581</text:p>
          </table:table-cell>
          <table:table-cell table:style-name="ce1" office:value-type="float" office:value="12247.4" calcext:value-type="float">
            <text:p>12247,4</text:p>
          </table:table-cell>
          <table:table-cell table:style-name="ce1" office:value-type="string" calcext:value-type="string">
            <text:p>VALSENSI MICHELE</text:p>
          </table:table-cell>
          <table:table-cell table:style-name="ce1" office:value-type="string" calcext:value-type="string">
            <text:p>Fatt.n. 41/PA del 25/10/2023 Manutenzione straordinaria tratto di marciapiede in Via San Biagio</text:p>
          </table:table-cell>
          <table:table-cell table:style-name="ce1" office:value-type="string" calcext:value-type="string">
            <text:p>27-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582" calcext:value-type="float">
            <text:p>2582</text:p>
          </table:table-cell>
          <table:table-cell table:style-name="ce1" office:value-type="float" office:value="4699.42" calcext:value-type="float">
            <text:p>4699,42</text:p>
          </table:table-cell>
          <table:table-cell table:style-name="ce1" office:value-type="string" calcext:value-type="string">
            <text:p>ZAGOLIN GIOVANNI S.R.L.</text:p>
          </table:table-cell>
          <table:table-cell table:style-name="ce1" office:value-type="string" calcext:value-type="string">
            <text:p>Fatt.n. V40000070 del 18/10/2023 REGISTRO GENERALE N. 526 DEL 25/11/2022 TOTALE CREDITO ARROTONDATO</text:p>
          </table:table-cell>
          <table:table-cell table:style-name="ce1" office:value-type="string" calcext:value-type="string">
            <text:p>27-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583" calcext:value-type="float">
            <text:p>2583</text:p>
          </table:table-cell>
          <table:table-cell table:style-name="ce1" office:value-type="float" office:value="17036.58" calcext:value-type="float">
            <text:p>17036,58</text:p>
          </table:table-cell>
          <table:table-cell table:style-name="ce1" office:value-type="string" calcext:value-type="string">
            <text:p>ZAGOLIN GIOVANNI S.R.L.</text:p>
          </table:table-cell>
          <table:table-cell table:style-name="ce1" office:value-type="string" calcext:value-type="string">
            <text:p>Fatt.n. V40000070 del 18/10/2023 REGISTRO GENERALE N. 526 DEL 25/11/2022 TOTALE CREDITO ARROTONDATO</text:p>
          </table:table-cell>
          <table:table-cell table:style-name="ce1" office:value-type="string" calcext:value-type="string">
            <text:p>27-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584" calcext:value-type="float">
            <text:p>2584</text:p>
          </table:table-cell>
          <table:table-cell table:style-name="ce1" office:value-type="float" office:value="10415.75" calcext:value-type="float">
            <text:p>10415,75</text:p>
          </table:table-cell>
          <table:table-cell table:style-name="ce1" office:value-type="string" calcext:value-type="string">
            <text:p>TADIOTTO LUCA</text:p>
          </table:table-cell>
          <table:table-cell table:style-name="ce1" office:value-type="string" calcext:value-type="string">
            <text:p>Fatt.n. FATTPA 40_23 del 24/10/2023 Servizio di sfalcio cigli stradali - anno 2023. Sfalcio cigli secondo voce SF.2 Sfalcio interno ciglio Ex Isola Ecologica via Garibaldi Sfalcio scarpata interna parco verde Via Rovigo Sfalcio presso la Scuola Mater</text:p>
          </table:table-cell>
          <table:table-cell table:style-name="ce1" office:value-type="string" calcext:value-type="string">
            <text:p>27-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585" calcext:value-type="float">
            <text:p>2585</text:p>
          </table:table-cell>
          <table:table-cell table:style-name="ce1" office:value-type="float" office:value="1279.72" calcext:value-type="float">
            <text:p>1279,72</text:p>
          </table:table-cell>
          <table:table-cell table:style-name="ce1" office:value-type="string" calcext:value-type="string">
            <text:p>GRIGOLETTO STEFANO</text:p>
          </table:table-cell>
          <table:table-cell table:style-name="ce1" office:value-type="string" calcext:value-type="string">
            <text:p>Fatt.n. 84/E del 02/11/2023 Importo contributo cassa TC17 compensi Professionali - coordinatore per la sicurezza - implementazione efficientamento energetico impianti pubblica illuminazione Anno 2023 - I acconto - Riferimento Determina Registro Gener</text:p>
          </table:table-cell>
          <table:table-cell table:style-name="ce1" office:value-type="string" calcext:value-type="string">
            <text:p>28-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586" calcext:value-type="float">
            <text:p>2586</text:p>
          </table:table-cell>
          <table:table-cell table:style-name="ce1" office:value-type="float" office:value="1659.9" calcext:value-type="float">
            <text:p>1659,9</text:p>
          </table:table-cell>
          <table:table-cell table:style-name="ce1" office:value-type="string" calcext:value-type="string">
            <text:p>MAZZUCATO IMPIANTI S.R.L.</text:p>
          </table:table-cell>
          <table:table-cell table:style-name="ce1" office:value-type="string" calcext:value-type="string">
            <text:p>Fatt.n. PA2023/0012 del 31/10/2023 II Sal-saldo opere di messa in sicurezza accessi sede municipale e immobile "EX Zanini" per nuova sede polizia municipale- adeguamento impianto elettrico CIG: Z2134A276C Determina n. 636 del 28 12 2021</text:p>
          </table:table-cell>
          <table:table-cell table:style-name="ce1" office:value-type="string" calcext:value-type="string">
            <text:p>28-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587" calcext:value-type="float">
            <text:p>2587</text:p>
          </table:table-cell>
          <table:table-cell table:style-name="ce1" office:value-type="float" office:value="2651.55" calcext:value-type="float">
            <text:p>2651,55</text:p>
          </table:table-cell>
          <table:table-cell table:style-name="ce1" office:value-type="string" calcext:value-type="string">
            <text:p>MAZZUCATO IMPIANTI S.R.L.</text:p>
          </table:table-cell>
          <table:table-cell table:style-name="ce1" office:value-type="string" calcext:value-type="string">
            <text:p>Fatt.n. PA2023/0010 del 31/10/2023 II Sal opere di messa in sicurezza accessi sede municipale e immobile "ex Zanini" per nuova sede polizia municipale- realizzazione impianto rete dati e impianto anti intrusione- CIG: Z363A70F69 Determina n 149 del 2</text:p>
          </table:table-cell>
          <table:table-cell table:style-name="ce1" office:value-type="string" calcext:value-type="string">
            <text:p>28-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588" calcext:value-type="float">
            <text:p>2588</text:p>
          </table:table-cell>
          <table:table-cell table:style-name="ce1" office:value-type="float" office:value="764.61" calcext:value-type="float">
            <text:p>764,61</text:p>
          </table:table-cell>
          <table:table-cell table:style-name="ce1" office:value-type="string" calcext:value-type="string">
            <text:p>MAZZUCATO IMPIANTI S.R.L.</text:p>
          </table:table-cell>
          <table:table-cell table:style-name="ce1" office:value-type="string" calcext:value-type="string">
            <text:p>Fatt.n. PA2023/0011 del 31/10/2023 Opere di messa in sicurezza accessi sede municipale e immobile "ex Zanini" per nuova sede polizia municipale- fornitura e posa in opera di cablaggio strutturato CIG: ZCF3C592DD Determina n . 409 del 5 9 2023</text:p>
          </table:table-cell>
          <table:table-cell table:style-name="ce1" office:value-type="string" calcext:value-type="string">
            <text:p>28-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589" calcext:value-type="float">
            <text:p>2589</text:p>
          </table:table-cell>
          <table:table-cell table:style-name="ce1" office:value-type="float" office:value="56841.4" calcext:value-type="float">
            <text:p>56841,4</text:p>
          </table:table-cell>
          <table:table-cell table:style-name="ce1" office:value-type="string" calcext:value-type="string">
            <text:p>SIMEONI ANGELO</text:p>
          </table:table-cell>
          <table:table-cell table:style-name="ce1" office:value-type="string" calcext:value-type="string">
            <text:p>Fatt.n. 25/PA del 06/11/2023 Lavori di messa in sicurezza incroci e intersezioni con SP 35 Via Vescovo e Via Cesare Battisti - S.A.L. n. 1</text:p>
          </table:table-cell>
          <table:table-cell table:style-name="ce1" office:value-type="string" calcext:value-type="string">
            <text:p>28-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590" calcext:value-type="float">
            <text:p>2590</text:p>
          </table:table-cell>
          <table:table-cell table:style-name="ce1" office:value-type="float" office:value="4237.18" calcext:value-type="float">
            <text:p>4237,18</text:p>
          </table:table-cell>
          <table:table-cell table:style-name="ce1" office:value-type="string" calcext:value-type="string">
            <text:p>SIMEONI ANGELO</text:p>
          </table:table-cell>
          <table:table-cell table:style-name="ce1" office:value-type="string" calcext:value-type="string">
            <text:p>Fatt.n. 26/PA del 22/11/2023 Messa in sicurezza SP 35 attraversamenti (Via Vescovo e Via Cesare Battisti) - Lavori di posa nuova linea Telecom in Via Cesare Battisti</text:p>
          </table:table-cell>
          <table:table-cell table:style-name="ce1" office:value-type="string" calcext:value-type="string">
            <text:p>28-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591" calcext:value-type="float">
            <text:p>2591</text:p>
          </table:table-cell>
          <table:table-cell table:style-name="ce1" office:value-type="float" office:value="4653" calcext:value-type="float">
            <text:p>4653</text:p>
          </table:table-cell>
          <table:table-cell table:style-name="ce1" office:value-type="string" calcext:value-type="string">
            <text:p>ZATTI IMPIANTI SRL</text:p>
          </table:table-cell>
          <table:table-cell table:style-name="ce1" office:value-type="string" calcext:value-type="string">
            <text:p>Fatt.n. 23000592 del 31/10/2023 ALLACCIAMENTO VIA PERTINI Basato su Offerte di vendita 23000021. Basato su Ordini cliente 23000155. VERSAMENTO IVA A VS CARICO EX DPR 633/72 ART. 17-TER</text:p>
          </table:table-cell>
          <table:table-cell table:style-name="ce1" office:value-type="string" calcext:value-type="string">
            <text:p>28-11-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592" calcext:value-type="float">
            <text:p>2592</text:p>
          </table:table-cell>
          <table:table-cell table:style-name="ce1" office:value-type="float" office:value="244" calcext:value-type="float">
            <text:p>244</text:p>
          </table:table-cell>
          <table:table-cell table:style-name="ce1" office:value-type="string" calcext:value-type="string">
            <text:p>NON SOLO ZANZARE SRL</text:p>
          </table:table-cell>
          <table:table-cell table:style-name="ce1" office:value-type="string" calcext:value-type="string">
            <text:p>Fatt.n. 459-2023-FD- del 08/11/2023 Rif. PV 113 2023 del 28 08 2023 DISINFESTAZIONE ADULTICIDA ZANZARE STR AREE VERDI Intervento del 01 09 2023 incarico del 29 08 2023 a mezzo pec</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593" calcext:value-type="float">
            <text:p>2593</text:p>
          </table:table-cell>
          <table:table-cell table:style-name="ce1" office:value-type="float" office:value="889.2" calcext:value-type="float">
            <text:p>889,2</text:p>
          </table:table-cell>
          <table:table-cell table:style-name="ce1" office:value-type="string" calcext:value-type="string">
            <text:p>BORGIONE CENTRO DIDATTICO SRL</text:p>
          </table:table-cell>
          <table:table-cell table:style-name="ce1" office:value-type="string" calcext:value-type="string">
            <text:p>Fatt.n. V3-31645 del 30/10/2023 FORNITURA SEDIE PER LA SCUOLA MATERNA DI VOLPARO</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594" calcext:value-type="float">
            <text:p>2594</text:p>
          </table:table-cell>
          <table:table-cell table:style-name="ce1" office:value-type="float" office:value="98.31" calcext:value-type="float">
            <text:p>98,31</text:p>
          </table:table-cell>
          <table:table-cell table:style-name="ce1" office:value-type="string" calcext:value-type="string">
            <text:p>I.C.A. Imposte Comunali Affini S.p.A.</text:p>
          </table:table-cell>
          <table:table-cell table:style-name="ce1" office:value-type="string" calcext:value-type="string">
            <text:p>Fatt.n. IT 013095 del 09/11/2023</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595" calcext:value-type="float">
            <text:p>2595</text:p>
          </table:table-cell>
          <table:table-cell table:style-name="ce1" office:value-type="float" office:value="423.79" calcext:value-type="float">
            <text:p>423,79</text:p>
          </table:table-cell>
          <table:table-cell table:style-name="ce1" office:value-type="string" calcext:value-type="string">
            <text:p>I.C.A. Imposte Comunali Affini S.p.A.</text:p>
          </table:table-cell>
          <table:table-cell table:style-name="ce1" office:value-type="string" calcext:value-type="string">
            <text:p>Fatt.n. IT 013096 del 09/11/2023 ACCERTAMENTO E RISCOSSIONE CANONE UNICO PATRIMONIALE DAL 01/10 AL 31/10 CORRISPETTIVO (AGGIO 23.95 % SU IMPORTO DI EURO 806.96) DIRITTI D'URGENZA IMPORTO RISCOSSO DIRETTAMENTE DALL'ENTE CANONE PATRIMONIALE AFFISSIONI</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596" calcext:value-type="float">
            <text:p>2596</text:p>
          </table:table-cell>
          <table:table-cell table:style-name="ce1" office:value-type="float" office:value="2500" calcext:value-type="float">
            <text:p>2500</text:p>
          </table:table-cell>
          <table:table-cell table:style-name="ce1" office:value-type="string" calcext:value-type="string">
            <text:p>LIBRERIA AL BUCO</text:p>
          </table:table-cell>
          <table:table-cell table:style-name="ce1" office:value-type="string" calcext:value-type="string">
            <text:p>Fatt.n. 36 del 15/11/2023 9788820075439 - RELAZIONE (LA) 9788817174312 - CHIOSTRI DI NEW YORK (I) 9788811007753 - SALITA VERSO CASA (LA) 9788831017299 - RACCONTO PERFETTO (IL) 9788833936017 - PASSEGGIARE LA NOTTE 9791259920584 - COME IL FIUME 9788833</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597" calcext:value-type="float">
            <text:p>2597</text:p>
          </table:table-cell>
          <table:table-cell table:style-name="ce1" office:value-type="float" office:value="7760.85" calcext:value-type="float">
            <text:p>7760,85</text:p>
          </table:table-cell>
          <table:table-cell table:style-name="ce1" office:value-type="string" calcext:value-type="string">
            <text:p>SAVIO ORFEO</text:p>
          </table:table-cell>
          <table:table-cell table:style-name="ce1" office:value-type="string" calcext:value-type="string">
            <text:p>Fatt.n. 77 del 13/11/2023 RIF VS DETERMINA DEL SETTORE 7 N. 121 DEL 15/03/2022 SETTIMO SFALCIO ERBA COMPRESI ONERI PER LA SICUREZZA - CIG 9093392876</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598" calcext:value-type="float">
            <text:p>2598</text:p>
          </table:table-cell>
          <table:table-cell table:style-name="ce1" office:value-type="float" office:value="2462.02" calcext:value-type="float">
            <text:p>2462,02</text:p>
          </table:table-cell>
          <table:table-cell table:style-name="ce1" office:value-type="string" calcext:value-type="string">
            <text:p>COOPSERVICE SOCIETA' COOPERATIVA PER AZIONI</text:p>
          </table:table-cell>
          <table:table-cell table:style-name="ce1" office:value-type="string" calcext:value-type="string">
            <text:p>Fatt.n. 9129018300 del 20/11/2023 SERVIZI DI PULIZIA E DI SANIFICAZIONE - PERIODO 01.04.20220 AL 31.03.2024</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14"/>
        </table:table-row>
        <table:table-row table:style-name="ro1" table:visibility="filter">
          <table:table-cell table:style-name="ce1" office:value-type="float" office:value="2599" calcext:value-type="float">
            <text:p>2599</text:p>
          </table:table-cell>
          <table:table-cell table:style-name="ce1" office:value-type="float" office:value="825.44" calcext:value-type="float">
            <text:p>825,44</text:p>
          </table:table-cell>
          <table:table-cell table:style-name="ce1" office:value-type="string" calcext:value-type="string">
            <text:p>COOPSERVICE SOCIETA' COOPERATIVA PER AZIONI</text:p>
          </table:table-cell>
          <table:table-cell table:style-name="ce1" office:value-type="string" calcext:value-type="string">
            <text:p>Fatt.n. 9129018302 del 20/11/2023 SERVIZI DI PULIZIA E DI SANIFICAZIONE - PERIODO 01.04.20220 AL 31.03.2024</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14"/>
        </table:table-row>
        <table:table-row table:style-name="ro1" table:visibility="filter">
          <table:table-cell table:style-name="ce1" office:value-type="float" office:value="2600" calcext:value-type="float">
            <text:p>2600</text:p>
          </table:table-cell>
          <table:table-cell table:style-name="ce1" office:value-type="float" office:value="1393.86" calcext:value-type="float">
            <text:p>1393,86</text:p>
          </table:table-cell>
          <table:table-cell table:style-name="ce1" office:value-type="string" calcext:value-type="string">
            <text:p>COOPSERVICE SOCIETA' COOPERATIVA PER AZIONI</text:p>
          </table:table-cell>
          <table:table-cell table:style-name="ce1" office:value-type="string" calcext:value-type="string">
            <text:p>Fatt.n. 9129018301 del 20/11/2023 SERVIZI DI PULIZIA E DI SANIFICAZIONE - PERIODO 01.04.20220 AL 31.03.2024</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14"/>
        </table:table-row>
        <table:table-row table:style-name="ro1" table:visibility="filter">
          <table:table-cell table:style-name="ce1" office:value-type="float" office:value="2601" calcext:value-type="float">
            <text:p>2601</text:p>
          </table:table-cell>
          <table:table-cell table:style-name="ce1" office:value-type="float" office:value="182.34" calcext:value-type="float">
            <text:p>182,34</text:p>
          </table:table-cell>
          <table:table-cell table:style-name="ce1" office:value-type="string" calcext:value-type="string">
            <text:p>PROSYSTEM ITALIA SRL</text:p>
          </table:table-cell>
          <table:table-cell table:style-name="ce1" office:value-type="string" calcext:value-type="string">
            <text:p>Fatt.n. 165/P del 31/10/2023 RIF.VS.DETERMINA NR.279 DEL 13/06/23 GANCIO TRIPLO BLITZ CF.10PZ CUP: CIG:ZC13B878D4 ATTACCAGLIE SNOD.N1 PZ.21 CUP: CIG:ZC13B878D4 PANASONIC LR4</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602" calcext:value-type="float">
            <text:p>2602</text:p>
          </table:table-cell>
          <table:table-cell table:style-name="ce1" office:value-type="float" office:value="155.19" calcext:value-type="float">
            <text:p>155,19</text:p>
          </table:table-cell>
          <table:table-cell table:style-name="ce1" office:value-type="string" calcext:value-type="string">
            <text:p>PROSYSTEM ITALIA SRL</text:p>
          </table:table-cell>
          <table:table-cell table:style-name="ce1" office:value-type="string" calcext:value-type="string">
            <text:p>Fatt.n. 165/P del 31/10/2023 RIF.VS.DETERMINA NR.279 DEL 13/06/23 GANCIO TRIPLO BLITZ CF.10PZ CUP: CIG:ZC13B878D4 ATTACCAGLIE SNOD.N1 PZ.21 CUP: CIG:ZC13B878D4 PANASONIC LR4</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603" calcext:value-type="float">
            <text:p>2603</text:p>
          </table:table-cell>
          <table:table-cell table:style-name="ce1" office:value-type="float" office:value="390" calcext:value-type="float">
            <text:p>390</text:p>
          </table:table-cell>
          <table:table-cell table:style-name="ce1" office:value-type="string" calcext:value-type="string">
            <text:p>MYO S.P.A.</text:p>
          </table:table-cell>
          <table:table-cell table:style-name="ce1" office:value-type="string" calcext:value-type="string">
            <text:p>Fatt.n. 2030/230000295 del 20/10/2023 percorso fromativo Mepa - Bernasconi</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14"/>
        </table:table-row>
        <table:table-row table:style-name="ro1" table:visibility="filter">
          <table:table-cell table:style-name="ce1" office:value-type="float" office:value="2604" calcext:value-type="float">
            <text:p>2604</text:p>
          </table:table-cell>
          <table:table-cell table:style-name="ce1" office:value-type="float" office:value="571.33" calcext:value-type="float">
            <text:p>571,33</text:p>
          </table:table-cell>
          <table:table-cell table:style-name="ce1" office:value-type="string" calcext:value-type="string">
            <text:p>BRAGATO S.R.L.</text:p>
          </table:table-cell>
          <table:table-cell table:style-name="ce1" office:value-type="string" calcext:value-type="string">
            <text:p>Fatt.n. 1325 del 06/11/2023 FONTANA LECCE C/RUB. POZZETTO 30X30X30 AUMENTO/RIDUZIONE PVC 63/100 CURVA CHIUSA 87' D.63 PVC TUBO PVC ARANCIO D.63 - 1mt CORDONATA 7X20X100 GRIGIO PALO IMPREGNATOinAUTOCLAVED.60 X 2000 PULITUTTO SUPER CELLULOSA SOFT VITE</text:p>
          </table:table-cell>
          <table:table-cell table:style-name="ce1" office:value-type="string" calcext:value-type="string">
            <text:p>28-11-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607" calcext:value-type="float">
            <text:p>2607</text:p>
          </table:table-cell>
          <table:table-cell table:style-name="ce1" office:value-type="float" office:value="192.1" calcext:value-type="float">
            <text:p>192,1</text:p>
          </table:table-cell>
          <table:table-cell table:style-name="ce1" office:value-type="string" calcext:value-type="string">
            <text:p>COMUNE DI PADOVA</text:p>
          </table:table-cell>
          <table:table-cell table:style-name="ce1" office:value-type="string" calcext:value-type="string">
            <text:p>SERVIZIO A LEGNARO 2019 - 2020 ARRETRATI CCNL 2022 CAP 30076400</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608" calcext:value-type="float">
            <text:p>2608</text:p>
          </table:table-cell>
          <table:table-cell table:style-name="ce1" office:value-type="float" office:value="488" calcext:value-type="float">
            <text:p>488</text:p>
          </table:table-cell>
          <table:table-cell table:style-name="ce1" office:value-type="string" calcext:value-type="string">
            <text:p>UNIVERSITA' DEGLI STUDI DI PADOVA</text:p>
          </table:table-cell>
          <table:table-cell table:style-name="ce1" office:value-type="string" calcext:value-type="string">
            <text:p>Fatt.n. EAC-1095 del 31/10/2023 Servizio Civile Universale 2023-2024 - 1 - Spese di progettazione, pubblicitA, reclutamento e selezione n. 1 volontario - Determina n. 440 del 20/09/2023 (rif. interno prot. n. 208439/2023 Ufficio Pu</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table-cell table:style-name="ce1" office:value-type="float" office:value="2609" calcext:value-type="float">
            <text:p>2609</text:p>
          </table:table-cell>
          <table:table-cell table:style-name="ce1" office:value-type="float" office:value="563.85" calcext:value-type="float">
            <text:p>563,85</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2/2017 mese dicembre</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table:number-columns-repeated="1014"/>
        </table:table-row>
        <table:table-row table:style-name="ro1">
          <table:table-cell table:style-name="ce1" office:value-type="float" office:value="2610" calcext:value-type="float">
            <text:p>2610</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1/2021 mese dicembre</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table:number-columns-repeated="1014"/>
        </table:table-row>
        <table:table-row table:style-name="ro1" table:visibility="filter">
          <table:table-cell table:style-name="ce1" office:value-type="float" office:value="2611" calcext:value-type="float">
            <text:p>2611</text:p>
          </table:table-cell>
          <table:table-cell table:style-name="ce1" office:value-type="float" office:value="1678.02" calcext:value-type="float">
            <text:p>1678,02</text:p>
          </table:table-cell>
          <table:table-cell table:style-name="ce1" office:value-type="string" calcext:value-type="string">
            <text:p>MAGNOLIA SOCIETA' COOPERATIVA SOCIALE ONLUS</text:p>
          </table:table-cell>
          <table:table-cell table:style-name="ce1" office:value-type="string" calcext:value-type="string">
            <text:p>Fatt.n. 172PA del 31/10/2023 RETTA UTENTE R.L.</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12" calcext:value-type="float">
            <text:p>2612</text:p>
          </table:table-cell>
          <table:table-cell table:style-name="ce1" office:value-type="float" office:value="841.27" calcext:value-type="float">
            <text:p>841,27</text:p>
          </table:table-cell>
          <table:table-cell table:style-name="ce1" office:value-type="string" calcext:value-type="string">
            <text:p>CASA DI RIPOSO "A. GALVAN"</text:p>
          </table:table-cell>
          <table:table-cell table:style-name="ce1" office:value-type="string" calcext:value-type="string">
            <text:p>Fatt.n. 173/B del 06/11/2023 RETTA UTENTE D.E.</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13" calcext:value-type="float">
            <text:p>2613</text:p>
          </table:table-cell>
          <table:table-cell table:style-name="ce1" office:value-type="float" office:value="789.62" calcext:value-type="float">
            <text:p>789,62</text:p>
          </table:table-cell>
          <table:table-cell table:style-name="ce1" office:value-type="string" calcext:value-type="string">
            <text:p>FONDAZIONE PADRE GIOVANNI PIZZUTO ONLUS</text:p>
          </table:table-cell>
          <table:table-cell table:style-name="ce1" office:value-type="string" calcext:value-type="string">
            <text:p>Fatt.n. 331-2023-FE del 31/10/2023 Prestazioni residenziali erogate in struttura protetta a favore dell'utente G.R.. come da determina n. 178 del 06/04/2023 - Periodo dall' 01 al 13 Ottobre</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14" calcext:value-type="float">
            <text:p>2614</text:p>
          </table:table-cell>
          <table:table-cell table:style-name="ce1" office:value-type="float" office:value="1000" calcext:value-type="float">
            <text:p>1000</text:p>
          </table:table-cell>
          <table:table-cell table:style-name="ce1" office:value-type="string" calcext:value-type="string">
            <text:p>FONDAZIONE PADRE GIOVANNI PIZZUTO ONLUS</text:p>
          </table:table-cell>
          <table:table-cell table:style-name="ce1" office:value-type="string" calcext:value-type="string">
            <text:p>Fatt.n. 332-2023-FE del 31/10/2023 Compartecipazione Pagamento Retta in struttura protetta per utente R.C. come da determina n. 310 DEL 27.06.2023 - Periodo OTTOBRE 2023</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15" calcext:value-type="float">
            <text:p>2615</text:p>
          </table:table-cell>
          <table:table-cell table:style-name="ce1" office:value-type="float" office:value="1155" calcext:value-type="float">
            <text:p>1155</text:p>
          </table:table-cell>
          <table:table-cell table:style-name="ce1" office:value-type="string" calcext:value-type="string">
            <text:p>BLU SOCIETA' COOPERATIVA</text:p>
          </table:table-cell>
          <table:table-cell table:style-name="ce1" office:value-type="string" calcext:value-type="string">
            <text:p>Fatt.n. 853-PA/2023 del 31/10/2023 SERVIZIO DI TRASPORTO SOCIALE - MESE DI OTTOBRE 2023 - CIG Z153AA1FB7 - DETERMINA 170 02/04/2023 - OPERAZIONE SOGGETTA ALLA SCISSIONE DEI PAGAMENTI (ART.17 TER DPR N. 633/1972)</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16" calcext:value-type="float">
            <text:p>2616</text:p>
          </table:table-cell>
          <table:table-cell table:style-name="ce1" office:value-type="float" office:value="418.95" calcext:value-type="float">
            <text:p>418,95</text:p>
          </table:table-cell>
          <table:table-cell table:style-name="ce1" office:value-type="string" calcext:value-type="string">
            <text:p>CASOTTO GIULIA</text:p>
          </table:table-cell>
          <table:table-cell table:style-name="ce1" office:value-type="string" calcext:value-type="string">
            <text:p>Fatt.n. 50/00 del 16/10/2023 004 ISABELLA BALDASCINO- CLASSE 5C 004 MARCO FERRETTO-CLASSE 1C 004 MASSIMO FERRETTO-CLASSE 4A 004 MATHIAS MENEGHETTI-CLASSE 2A 004 RICCARDO POHOULOU-CLASSE 2C 004 EMMA RIGATO-CLASSE 5C 004 SASHA LIO-CLASSE 2A 004 GABRIE</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617" calcext:value-type="float">
            <text:p>2617</text:p>
          </table:table-cell>
          <table:table-cell table:style-name="ce1" office:value-type="float" office:value="505.32" calcext:value-type="float">
            <text:p>505,32</text:p>
          </table:table-cell>
          <table:table-cell table:style-name="ce1" office:value-type="string" calcext:value-type="string">
            <text:p>EDICOLA CARTOLERIA LUNA</text:p>
          </table:table-cell>
          <table:table-cell table:style-name="ce1" office:value-type="string" calcext:value-type="string">
            <text:p>Fatt.n. 31 del 10/11/2023 pagamento cedole libaria residenti a legnaro DET N. 287/15/06/2023 CIG Z553B8F0C0</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618" calcext:value-type="float">
            <text:p>2618</text:p>
          </table:table-cell>
          <table:table-cell table:style-name="ce1" office:value-type="float" office:value="700.29" calcext:value-type="float">
            <text:p>700,29</text:p>
          </table:table-cell>
          <table:table-cell table:style-name="ce1" office:value-type="string" calcext:value-type="string">
            <text:p>FONDAZIONE OPERA IMMACOLATA CONCEZIONE ONLUS</text:p>
          </table:table-cell>
          <table:table-cell table:style-name="ce1" office:value-type="string" calcext:value-type="string">
            <text:p>Fatt.n. 1431/PI del 31/10/2023 RETTA E.E. Retta Camera Doppia: 01/10/2023 - 31/10/2023</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19" calcext:value-type="float">
            <text:p>2619</text:p>
          </table:table-cell>
          <table:table-cell table:style-name="ce1" office:value-type="float" office:value="534.08" calcext:value-type="float">
            <text:p>534,08</text:p>
          </table:table-cell>
          <table:table-cell table:style-name="ce1" office:value-type="string" calcext:value-type="string">
            <text:p>PAGNIN SIMONE</text:p>
          </table:table-cell>
          <table:table-cell table:style-name="ce1" office:value-type="string" calcext:value-type="string">
            <text:p>Fatt.n. FE000019 del 10/11/2023 Incarico per consulenza al Case Management Servizi Sociali - 2023</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14"/>
        </table:table-row>
        <table:table-row table:style-name="ro1" table:visibility="filter">
          <table:table-cell table:style-name="ce1" office:value-type="float" office:value="2620" calcext:value-type="float">
            <text:p>2620</text:p>
          </table:table-cell>
          <table:table-cell table:style-name="ce1" office:value-type="float" office:value="1100.52" calcext:value-type="float">
            <text:p>1100,52</text:p>
          </table:table-cell>
          <table:table-cell table:style-name="ce1" office:value-type="string" calcext:value-type="string">
            <text:p>FONDAZIONE PADRE GIOVANNI PIZZUTO ONLUS</text:p>
          </table:table-cell>
          <table:table-cell table:style-name="ce1" office:value-type="string" calcext:value-type="string">
            <text:p>Fatt.n. 337-2023-FE del 31/10/2023 Prestazioni residenziali erogate in struttura protetta a favore dell'utente G.R.. come da determina n. 393 del 29/08/2023 - Periodo dal 14 al 31 Ottobre</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21" calcext:value-type="float">
            <text:p>2621</text:p>
          </table:table-cell>
          <table:table-cell table:style-name="ce1" office:value-type="float" office:value="7903.51" calcext:value-type="float">
            <text:p>7903,51</text:p>
          </table:table-cell>
          <table:table-cell table:style-name="ce1" office:value-type="string" calcext:value-type="string">
            <text:p>F.LLI RIGATO SRL</text:p>
          </table:table-cell>
          <table:table-cell table:style-name="ce1" office:value-type="string" calcext:value-type="string">
            <text:p>Fatt.n. E/721 del 31/10/2023 VI TRASMETTIAMO FATTURA DI ACCONTO CORRISPONDENTE AL 60% DEL PREZZO OFFERTO IN SEDE DI GARA, PER SERVIZIO TRASPORTO SCOLASTICO ALL' INTERNO DEL VOSTRO COMUNE, ESEGUITO NEL MESE DI OTTOBRE 2023. DETERMINA DIRIGENZIALE 451</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22" calcext:value-type="float">
            <text:p>2622</text:p>
          </table:table-cell>
          <table:table-cell table:style-name="ce1" office:value-type="float" office:value="1756.8" calcext:value-type="float">
            <text:p>1756,8</text:p>
          </table:table-cell>
          <table:table-cell table:style-name="ce1" office:value-type="string" calcext:value-type="string">
            <text:p>TRATTO SOTTILE SRL</text:p>
          </table:table-cell>
          <table:table-cell table:style-name="ce1" office:value-type="string" calcext:value-type="string">
            <text:p>Fatt.n. 74 del 31/10/2023 Fattura di una postazione aggiuntiva per i locali nuova sede uffici di polizia municipale presso l'immobile comunale "ex zanini". // in riferimento al ns preventivo n47 del 31.08.2023 //</text:p>
          </table:table-cell>
          <table:table-cell table:style-name="ce1" office:value-type="string" calcext:value-type="string">
            <text:p>04-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623" calcext:value-type="float">
            <text:p>2623</text:p>
          </table:table-cell>
          <table:table-cell table:style-name="ce1" office:value-type="float" office:value="605" calcext:value-type="float">
            <text:p>605</text:p>
          </table:table-cell>
          <table:table-cell table:style-name="ce1" office:value-type="string" calcext:value-type="string">
            <text:p>UNICATLC</text:p>
          </table:table-cell>
          <table:table-cell table:style-name="ce1" office:value-type="string" calcext:value-type="string">
            <text:p>Fatt.n. 2306/PA del 23/11/2023 VI DIAMO CREDITO A STORNO PARZIALE PER ERRATA FATTURAZIONE RIF. NS. FATTURA NR. 2124/PA DEL 08.11.23 INNOVA_ZERO_2019 SEDE DI ATTIVAZIONE: PIAZZA COSTITUZIONE, 1 - 35020 LEGNARO - FIBRA CODICE CIG Z852A31CC2</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623" calcext:value-type="float">
            <text:p>2623</text:p>
          </table:table-cell>
          <table:table-cell table:style-name="ce1" office:value-type="float" office:value="605" calcext:value-type="float">
            <text:p>605</text:p>
          </table:table-cell>
          <table:table-cell table:style-name="ce1" office:value-type="string" calcext:value-type="string">
            <text:p>UNICATLC</text:p>
          </table:table-cell>
          <table:table-cell table:style-name="ce1" office:value-type="string" calcext:value-type="string">
            <text:p>Fatt.n. 2124/PA del 08/11/2023 PERIODO DI COMPETENZA DAL 01/10/23 AL 31/10/23 INNOVA_ZERO_2019 INNOVA_ZERO_2019 TERMINALI SEDE DI ATTIVAZIONE: PIAZZA COSTITUZIONE, 1 - 35020 LEGNARO - FIBRA CODICE CIG Z852A31CC2</text:p>
          </table:table-cell>
          <table:table-cell table:style-name="ce1" office:value-type="string" calcext:value-type="string">
            <text:p>0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671" calcext:value-type="float">
            <text:p>2671</text:p>
          </table:table-cell>
          <table:table-cell table:style-name="ce1" office:value-type="float" office:value="7489.69" calcext:value-type="float">
            <text:p>7489,69</text:p>
          </table:table-cell>
          <table:table-cell table:style-name="ce1" office:value-type="string" calcext:value-type="string">
            <text:p>AMMINISTRATORI COMUNALI</text:p>
          </table:table-cell>
          <table:table-cell table:style-name="ce1" office:value-type="string" calcext:value-type="string">
            <text:p>STIPENDI MESE DI: DICEMBRE 23</text:p>
          </table:table-cell>
          <table:table-cell table:style-name="ce1" office:value-type="string" calcext:value-type="string">
            <text:p>05-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14"/>
        </table:table-row>
        <table:table-row table:style-name="ro1">
          <table:table-cell table:style-name="ce1" office:value-type="float" office:value="2674" calcext:value-type="float">
            <text:p>2674</text:p>
          </table:table-cell>
          <table:table-cell table:style-name="ce1" office:value-type="float" office:value="419.48" calcext:value-type="float">
            <text:p>419,48</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CON FONDO POVERTA EDUCATIVA - RIA IX</text:p>
          </table:table-cell>
          <table:table-cell table:style-name="ce1" office:value-type="string" calcext:value-type="string">
            <text:p>05-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visibility="filter">
          <table:table-cell table:style-name="ce1" office:value-type="float" office:value="2675" calcext:value-type="float">
            <text:p>2675</text:p>
          </table:table-cell>
          <table:table-cell table:style-name="ce1" office:value-type="float" office:value="5537.7" calcext:value-type="float">
            <text:p>5537,7</text:p>
          </table:table-cell>
          <table:table-cell table:style-name="ce1" office:value-type="string" calcext:value-type="string">
            <text:p>GESTIONE AMBIENTE S.C.A.R.L.</text:p>
          </table:table-cell>
          <table:table-cell table:style-name="ce1" office:value-type="string" calcext:value-type="string">
            <text:p>RIVERSAMENTO AL CONCESSIONARIO GESTIONE AMBIENTE SCARL DEL CONTRIBUTO MIUR PER LO SVOLGIMENTO DEL SERVIZIO DI RACCOLTA, RECUPERO E SMALTIMENTO DEI RIFIUTI SOLIDI E URBANI NEI CONFRONTI DELLE ISTITUZIONI SCOLASTICHE ANNO 2023</text:p>
          </table:table-cell>
          <table:table-cell table:style-name="ce1" office:value-type="string" calcext:value-type="string">
            <text:p>05-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table:number-columns-repeated="1014"/>
        </table:table-row>
        <table:table-row table:style-name="ro1" table:visibility="filter">
          <table:table-cell table:style-name="ce1" office:value-type="float" office:value="2676" calcext:value-type="float">
            <text:p>2676</text:p>
          </table:table-cell>
          <table:table-cell table:style-name="ce1" office:value-type="float" office:value="822.71" calcext:value-type="float">
            <text:p>822,71</text:p>
          </table:table-cell>
          <table:table-cell table:style-name="ce1" office:value-type="string" calcext:value-type="string">
            <text:p>MINISTERO DELL'INTERNO</text:p>
          </table:table-cell>
          <table:table-cell table:style-name="ce1" office:value-type="string" calcext:value-type="string">
            <text:p>COMUNE DI LEGNARO, E515, CORRISPETTIVO PER IL RILASCIO DI N. 49 CARTE DIDENTITA ELETTRONICHE, 01/11 - 15/11</text:p>
          </table:table-cell>
          <table:table-cell table:style-name="ce1" office:value-type="string" calcext:value-type="string">
            <text:p>06-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677" calcext:value-type="float">
            <text:p>2677</text:p>
          </table:table-cell>
          <table:table-cell table:style-name="ce1" office:value-type="float" office:value="150" calcext:value-type="float">
            <text:p>150</text:p>
          </table:table-cell>
          <table:table-cell table:style-name="ce1" office:value-type="string" calcext:value-type="string">
            <text:p>IDEAPA SRL</text:p>
          </table:table-cell>
          <table:table-cell table:style-name="ce1" office:value-type="string" calcext:value-type="string">
            <text:p>Fatt.n. 617/FORM del 30/11/2023 CORSO DI FORMAZIONE DIP . A.C.</text:p>
          </table:table-cell>
          <table:table-cell table:style-name="ce1" office:value-type="string" calcext:value-type="string">
            <text:p>06-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14"/>
        </table:table-row>
        <table:table-row table:style-name="ro1" table:visibility="filter">
          <table:table-cell table:style-name="ce1" office:value-type="float" office:value="2678" calcext:value-type="float">
            <text:p>2678</text:p>
          </table:table-cell>
          <table:table-cell table:style-name="ce1" office:value-type="float" office:value="45.81" calcext:value-type="float">
            <text:p>45,81</text:p>
          </table:table-cell>
          <table:table-cell table:style-name="ce1" office:value-type="string" calcext:value-type="string">
            <text:p>ENEL ENERGIA SPA</text:p>
          </table:table-cell>
          <table:table-cell table:style-name="ce1" office:value-type="string" calcext:value-type="string">
            <text:p>Fatt.n. 004390263120 del 24/11/2023 fornitura energia elettrica (ip)</text:p>
          </table:table-cell>
          <table:table-cell table:style-name="ce1" office:value-type="string" calcext:value-type="string">
            <text:p>06-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679" calcext:value-type="float">
            <text:p>2679</text:p>
          </table:table-cell>
          <table:table-cell table:style-name="ce1" office:value-type="float" office:value="2.65" calcext:value-type="float">
            <text:p>2,65</text:p>
          </table:table-cell>
          <table:table-cell table:style-name="ce1" office:value-type="string" calcext:value-type="string">
            <text:p>A2A Energia SpA</text:p>
          </table:table-cell>
          <table:table-cell table:style-name="ce1" office:value-type="string" calcext:value-type="string">
            <text:p>Fatt.n. 823500022982 del 27/11/2023 FORNITURA ENERGIA ELETTRICA periodo: 01.10.2023-31.10.2023 POD IT001E00051958 Contatore 000000000000300648 kWh 8</text:p>
          </table:table-cell>
          <table:table-cell table:style-name="ce1" office:value-type="string" calcext:value-type="string">
            <text:p>06-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681" calcext:value-type="float">
            <text:p>2681</text:p>
          </table:table-cell>
          <table:table-cell table:style-name="ce1" office:value-type="float" office:value="5314.32" calcext:value-type="float">
            <text:p>5314,32</text:p>
          </table:table-cell>
          <table:table-cell table:style-name="ce1" office:value-type="string" calcext:value-type="string">
            <text:p>WINTECH S.P.A.</text:p>
          </table:table-cell>
          <table:table-cell table:style-name="ce1" office:value-type="string" calcext:value-type="string">
            <text:p>Fatt.n. 2704 del 22/11/2023 Rif. Vs. Determinazione n. 493 del 23/10/2023. SmartCIG n. Z8D3CFCF84. STIPULA me.pa N. 3813366. Grandstream Layer 3 Managed Network Switch 24p 24x GbE RJ45, 4x SFP+, stackable, optional redundant PSU. Utilizzabile con il</text:p>
          </table:table-cell>
          <table:table-cell table:style-name="ce1" office:value-type="string" calcext:value-type="string">
            <text:p>06-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7" calcext:value-type="float">
            <text:p>7</text:p>
          </table:table-cell>
          <table:table-cell office:value-type="string" calcext:value-type="string">
            <text:p>Hardware</text:p>
          </table:table-cell>
          <table:table-cell table:number-columns-repeated="1014"/>
        </table:table-row>
        <table:table-row table:style-name="ro1" table:visibility="filter">
          <table:table-cell table:style-name="ce1" office:value-type="float" office:value="2682" calcext:value-type="float">
            <text:p>2682</text:p>
          </table:table-cell>
          <table:table-cell table:style-name="ce1" office:value-type="float" office:value="671" calcext:value-type="float">
            <text:p>671</text:p>
          </table:table-cell>
          <table:table-cell table:style-name="ce1" office:value-type="string" calcext:value-type="string">
            <text:p>WINTECH S.P.A.</text:p>
          </table:table-cell>
          <table:table-cell table:style-name="ce1" office:value-type="string" calcext:value-type="string">
            <text:p>Fatt.n. 2714 del 22/11/2023 ACQUISTO N. 2 STAMPANTI HP LASERJET PRO - UFFICIO STATO CIVILE/ANAGRAFE</text:p>
          </table:table-cell>
          <table:table-cell table:style-name="ce1" office:value-type="string" calcext:value-type="string">
            <text:p>06-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7" calcext:value-type="float">
            <text:p>7</text:p>
          </table:table-cell>
          <table:table-cell office:value-type="string" calcext:value-type="string">
            <text:p>Hardware</text:p>
          </table:table-cell>
          <table:table-cell table:number-columns-repeated="1014"/>
        </table:table-row>
        <table:table-row table:style-name="ro1" table:visibility="filter">
          <table:table-cell table:style-name="ce1" office:value-type="float" office:value="2683" calcext:value-type="float">
            <text:p>2683</text:p>
          </table:table-cell>
          <table:table-cell table:style-name="ce1" office:value-type="float" office:value="2184" calcext:value-type="float">
            <text:p>2184</text:p>
          </table:table-cell>
          <table:table-cell table:style-name="ce1" office:value-type="string" calcext:value-type="string">
            <text:p>DEGAN FLAVIO</text:p>
          </table:table-cell>
          <table:table-cell table:style-name="ce1" office:value-type="string" calcext:value-type="string">
            <text:p>Fatt.n. FPA 1/23 del 20/11/2023 OPERE DI MANUTENZIONE STRAORDINARIA SOGLIE INGRESSO PALAZZO GEMMA PRESSO PARCO VERDE VIA CAVOUR DI LEGNARO</text:p>
          </table:table-cell>
          <table:table-cell table:style-name="ce1" office:value-type="string" calcext:value-type="string">
            <text:p>06-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684" calcext:value-type="float">
            <text:p>2684</text:p>
          </table:table-cell>
          <table:table-cell table:style-name="ce1" office:value-type="float" office:value="1921.5" calcext:value-type="float">
            <text:p>1921,5</text:p>
          </table:table-cell>
          <table:table-cell table:style-name="ce1" office:value-type="string" calcext:value-type="string">
            <text:p>STUDIO ASSOCIATO LUISE &amp; ALBIERO</text:p>
          </table:table-cell>
          <table:table-cell table:style-name="ce1" office:value-type="string" calcext:value-type="string">
            <text:p>Fatt.n. 261/FE del 24/11/2023 Importo contributo cassa TC17 Saldo prestazione professionale tecnica (D.M. 17/06/2016) Perizia suppletiva di variante "Lavori di implementazione edefficientamento energetico impianti di pubblica illuminazione anno 2022</text:p>
          </table:table-cell>
          <table:table-cell table:style-name="ce1" office:value-type="string" calcext:value-type="string">
            <text:p>06-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685" calcext:value-type="float">
            <text:p>2685</text:p>
          </table:table-cell>
          <table:table-cell table:style-name="ce1" office:value-type="float" office:value="2916.13" calcext:value-type="float">
            <text:p>2916,13</text:p>
          </table:table-cell>
          <table:table-cell table:style-name="ce1" office:value-type="string" calcext:value-type="string">
            <text:p>M.P. SECURITY s.n.c.</text:p>
          </table:table-cell>
          <table:table-cell table:style-name="ce1" office:value-type="string" calcext:value-type="string">
            <text:p>Fatt.n. FPA 2/23 del 29/11/2023 SOSTITUZIONE E MANUTENZIONE IMPIANTO ANTIFURTO PRESSO MUNICIPIO/UFFICIO ANAGRAFE DI LEGNARO IN PIAZZA COSTITUZIONE N. 1 . Rif. determinazione SETTORE 7 n. 228 del 27/12/2022 . OPERAZIONE CON SCISSIONE DEI PAGAMENTI DI</text:p>
          </table:table-cell>
          <table:table-cell table:style-name="ce1" office:value-type="string" calcext:value-type="string">
            <text:p>06-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686" calcext:value-type="float">
            <text:p>2686</text:p>
          </table:table-cell>
          <table:table-cell table:style-name="ce1" office:value-type="float" office:value="353.8" calcext:value-type="float">
            <text:p>353,8</text:p>
          </table:table-cell>
          <table:table-cell table:style-name="ce1" office:value-type="string" calcext:value-type="string">
            <text:p>GRAFICA MONTAGGI DI FAVARON IVANO</text:p>
          </table:table-cell>
          <table:table-cell table:style-name="ce1" office:value-type="string" calcext:value-type="string">
            <text:p>Fatt.n. 218 del 27/11/2023 VOLANTINI E LOCANDINE relative completiamo il bosco di Legnaro PROGETTO DI RIGENERAZIONE URBANA E ALLA RIPRESA ECONOMICA - DISTRETTO DEL COMMERCIO VIAVAI TRA LEGNARO E SAONARA</text:p>
          </table:table-cell>
          <table:table-cell table:style-name="ce1" office:value-type="string" calcext:value-type="string">
            <text:p>06-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687" calcext:value-type="float">
            <text:p>2687</text:p>
          </table:table-cell>
          <table:table-cell table:style-name="ce1" office:value-type="float" office:value="4977.6" calcext:value-type="float">
            <text:p>4977,6</text:p>
          </table:table-cell>
          <table:table-cell table:style-name="ce1" office:value-type="string" calcext:value-type="string">
            <text:p>F.A.P. snc</text:p>
          </table:table-cell>
          <table:table-cell table:style-name="ce1" office:value-type="string" calcext:value-type="string">
            <text:p>Fatt.n. 231/FE del 09/11/2023 RICARICA INERTE RICARICA RSG2 SPRAY ANTIAGRESSIONE MANICOTTO BIANCO PER RSG2 CINTURONE OPERATIVO CON SOTTOCINTURA BERRETTO PER DIVISA DONNA CON FREGIO FODERINA PER BERRETTO IMPERMEABILE FISCHIETTO CON CATENELLA MANETTE I</text:p>
          </table:table-cell>
          <table:table-cell table:style-name="ce1" office:value-type="string" calcext:value-type="string">
            <text:p>06-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688" calcext:value-type="float">
            <text:p>2688</text:p>
          </table:table-cell>
          <table:table-cell table:style-name="ce1" office:value-type="float" office:value="1323.7" calcext:value-type="float">
            <text:p>1323,7</text:p>
          </table:table-cell>
          <table:table-cell table:style-name="ce1" office:value-type="string" calcext:value-type="string">
            <text:p>RTC s.p.a.</text:p>
          </table:table-cell>
          <table:table-cell table:style-name="ce1" office:value-type="string" calcext:value-type="string">
            <text:p>Fatt.n. 000021/PAH del 30/06/2023 Riferimento: DDT Nr. 000059/H del 22/06/2023 Nota: RIF. VS. ORD. MEPA 7081522 Nota: CIG: Z9B391E130 Riferimento: Rif. Determina N. 599/2022 HPE Aruba Access Point AP-505 (RW) Unified AP Nota: SN: CNPJLBMBFT CNPJLBMBF</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689" calcext:value-type="float">
            <text:p>2689</text:p>
          </table:table-cell>
          <table:table-cell table:style-name="ce1" office:value-type="float" office:value="6362.3" calcext:value-type="float">
            <text:p>6362,3</text:p>
          </table:table-cell>
          <table:table-cell table:style-name="ce1" office:value-type="string" calcext:value-type="string">
            <text:p>RTC s.p.a.</text:p>
          </table:table-cell>
          <table:table-cell table:style-name="ce1" office:value-type="string" calcext:value-type="string">
            <text:p>Fatt.n. 000021/PAH del 30/06/2023 Riferimento: DDT Nr. 000059/H del 22/06/2023 Nota: RIF. VS. ORD. MEPA 7081522 Nota: CIG: Z9B391E130 Riferimento: Rif. Determina N. 599/2022 HPE Aruba Access Point AP-505 (RW) Unified AP Nota: SN: CNPJLBMBFT CNPJLBMBF</text:p>
          </table:table-cell>
          <table:table-cell table:style-name="ce1" office:value-type="string" calcext:value-type="string">
            <text:p>07-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7" calcext:value-type="float">
            <text:p>7</text:p>
          </table:table-cell>
          <table:table-cell office:value-type="string" calcext:value-type="string">
            <text:p>Hardware</text:p>
          </table:table-cell>
          <table:table-cell table:number-columns-repeated="1014"/>
        </table:table-row>
        <table:table-row table:style-name="ro1" table:visibility="filter">
          <table:table-cell table:style-name="ce1" office:value-type="float" office:value="2690" calcext:value-type="float">
            <text:p>2690</text:p>
          </table:table-cell>
          <table:table-cell table:style-name="ce1" office:value-type="float" office:value="1807.45" calcext:value-type="float">
            <text:p>1807,45</text:p>
          </table:table-cell>
          <table:table-cell table:style-name="ce1" office:value-type="string" calcext:value-type="string">
            <text:p>COOP. SOCIALE IL GERMOGLIO</text:p>
          </table:table-cell>
          <table:table-cell table:style-name="ce1" office:value-type="string" calcext:value-type="string">
            <text:p>Fatt.n. 1/2/198 del 31/10/2023 SERVIZIO EDUCATIVO AI MINORI SERVIZIO EDUCATIVO AI MINORI SERVIZIO EDUCATIVO AI MINORI SERVIZIO EDUCATIVO AI MINORI SERVIZIO EDUCATIVO AI MINORI SERVIZIO EDUCATIVO AI MINORI SERVIZIO EDUCATIVO AI MINOR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692" calcext:value-type="float">
            <text:p>2692</text:p>
          </table:table-cell>
          <table:table-cell table:style-name="ce1" office:value-type="float" office:value="1495.78" calcext:value-type="float">
            <text:p>1495,78</text:p>
          </table:table-cell>
          <table:table-cell table:style-name="ce1" office:value-type="string" calcext:value-type="string">
            <text:p>ALTA VITA - ISTITUZIONI RIUNITE DI ASSISTENZA - I.R.A.</text:p>
          </table:table-cell>
          <table:table-cell table:style-name="ce1" office:value-type="string" calcext:value-type="string">
            <text:p>Fatt.n. 277/C del 13/11/2023 RETTA UTENTE S.M.</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93" calcext:value-type="float">
            <text:p>2693</text:p>
          </table:table-cell>
          <table:table-cell table:style-name="ce1" office:value-type="float" office:value="1807.21" calcext:value-type="float">
            <text:p>1807,21</text:p>
          </table:table-cell>
          <table:table-cell table:style-name="ce1" office:value-type="string" calcext:value-type="string">
            <text:p>CENTRO RESID. PER ANZIANI "UMBERTO I'"</text:p>
          </table:table-cell>
          <table:table-cell table:style-name="ce1" office:value-type="string" calcext:value-type="string">
            <text:p>Fatt.n. 329/C del 31/10/2023 RETTA OSPITE B.B. - RIMBORSO SPESE SOSTA SALMA ADDEBITATE DA ULSS 6 - (SERVIZIO IN CONVENZIONE DDG N. 1116 DEL 24-12-2019)</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94" calcext:value-type="float">
            <text:p>2694</text:p>
          </table:table-cell>
          <table:table-cell table:style-name="ce1" office:value-type="float" office:value="3386.93" calcext:value-type="float">
            <text:p>3386,93</text:p>
          </table:table-cell>
          <table:table-cell table:style-name="ce1" office:value-type="string" calcext:value-type="string">
            <text:p>SODEXO ITALIA SPA</text:p>
          </table:table-cell>
          <table:table-cell table:style-name="ce1" office:value-type="string" calcext:value-type="string">
            <text:p>Fatt.n. 6400045067 del 31/10/2023 PASTI A VOI SERVITI PRESSO LA SCUOLA PRIMARIA DON MILAN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94" calcext:value-type="float">
            <text:p>2694</text:p>
          </table:table-cell>
          <table:table-cell table:style-name="ce1" office:value-type="float" office:value="3386.93" calcext:value-type="float">
            <text:p>3386,93</text:p>
          </table:table-cell>
          <table:table-cell table:style-name="ce1" office:value-type="string" calcext:value-type="string">
            <text:p>SODEXO ITALIA SPA</text:p>
          </table:table-cell>
          <table:table-cell table:style-name="ce1" office:value-type="string" calcext:value-type="string">
            <text:p>Fatt.n. 6400045063 del 31/10/2023 pasti trasportati scuole insegnant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94" calcext:value-type="float">
            <text:p>2694</text:p>
          </table:table-cell>
          <table:table-cell table:style-name="ce1" office:value-type="float" office:value="3386.93" calcext:value-type="float">
            <text:p>3386,93</text:p>
          </table:table-cell>
          <table:table-cell table:style-name="ce1" office:value-type="string" calcext:value-type="string">
            <text:p>SODEXO ITALIA SPA</text:p>
          </table:table-cell>
          <table:table-cell table:style-name="ce1" office:value-type="string" calcext:value-type="string">
            <text:p>Fatt.n. 6400045065 del 31/10/2023 PASTI A VOI SERVITI PRESSO LA SCUOLA DELLINFANZIA GIRANDOLA</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94" calcext:value-type="float">
            <text:p>2694</text:p>
          </table:table-cell>
          <table:table-cell table:style-name="ce1" office:value-type="float" office:value="3386.93" calcext:value-type="float">
            <text:p>3386,93</text:p>
          </table:table-cell>
          <table:table-cell table:style-name="ce1" office:value-type="string" calcext:value-type="string">
            <text:p>SODEXO ITALIA SPA</text:p>
          </table:table-cell>
          <table:table-cell table:style-name="ce1" office:value-type="string" calcext:value-type="string">
            <text:p>Fatt.n. 6400045064 del 31/10/2023 pasti trasportati scuole insegnant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95" calcext:value-type="float">
            <text:p>2695</text:p>
          </table:table-cell>
          <table:table-cell table:style-name="ce1" office:value-type="float" office:value="92.16" calcext:value-type="float">
            <text:p>92,16</text:p>
          </table:table-cell>
          <table:table-cell table:style-name="ce1" office:value-type="string" calcext:value-type="string">
            <text:p>SODEXO ITALIA SPA</text:p>
          </table:table-cell>
          <table:table-cell table:style-name="ce1" office:value-type="string" calcext:value-type="string">
            <text:p>Fatt.n. 6400045066 del 31/10/2023 R. pasti scuole elementari bambini R. pasti scuole elementari bambini R. pasti scuole elementari bambin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96" calcext:value-type="float">
            <text:p>2696</text:p>
          </table:table-cell>
          <table:table-cell table:style-name="ce1" office:value-type="float" office:value="1734.58" calcext:value-type="float">
            <text:p>1734,58</text:p>
          </table:table-cell>
          <table:table-cell table:style-name="ce1" office:value-type="string" calcext:value-type="string">
            <text:p>SODEXO ITALIA SPA</text:p>
          </table:table-cell>
          <table:table-cell table:style-name="ce1" office:value-type="string" calcext:value-type="string">
            <text:p>Fatt.n. 6400045066 del 31/10/2023 R. pasti scuole elementari bambini R. pasti scuole elementari bambini R. pasti scuole elementari bambin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697" calcext:value-type="float">
            <text:p>2697</text:p>
          </table:table-cell>
          <table:table-cell table:style-name="ce1" office:value-type="float" office:value="393.01" calcext:value-type="float">
            <text:p>393,01</text:p>
          </table:table-cell>
          <table:table-cell table:style-name="ce1" office:value-type="string" calcext:value-type="string">
            <text:p>SODEXO ITALIA SPA</text:p>
          </table:table-cell>
          <table:table-cell table:style-name="ce1" office:value-type="string" calcext:value-type="string">
            <text:p>Fatt.n. 6400044190 del 31/10/2023 CONGUAGLIO SERVIZIO PASTI A DOMICILIO MAGGIO 23 AGOSTO 23</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698" calcext:value-type="float">
            <text:p>2698</text:p>
          </table:table-cell>
          <table:table-cell table:style-name="ce1" office:value-type="float" office:value="3555.76" calcext:value-type="float">
            <text:p>3555,76</text:p>
          </table:table-cell>
          <table:table-cell table:style-name="ce1" office:value-type="string" calcext:value-type="string">
            <text:p>SODEXO ITALIA SPA</text:p>
          </table:table-cell>
          <table:table-cell table:style-name="ce1" office:value-type="string" calcext:value-type="string">
            <text:p>Fatt.n. 6400044190 del 31/10/2023 CONGUAGLIO SERVIZIO PASTI A DOMICILIO MAGGIO 23 AGOSTO 23</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699" calcext:value-type="float">
            <text:p>2699</text:p>
          </table:table-cell>
          <table:table-cell table:style-name="ce1" office:value-type="float" office:value="218.04" calcext:value-type="float">
            <text:p>218,04</text:p>
          </table:table-cell>
          <table:table-cell table:style-name="ce1" office:value-type="string" calcext:value-type="string">
            <text:p>BIT AND BOOK DI D'ANGELO DONATO</text:p>
          </table:table-cell>
          <table:table-cell table:style-name="ce1" office:value-type="string" calcext:value-type="string">
            <text:p>Fatt.n. 446 del 17/11/2023 Cedola seconda classe Cedola terza classe Cedola quinta classe</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700" calcext:value-type="float">
            <text:p>2700</text:p>
          </table:table-cell>
          <table:table-cell table:style-name="ce1" office:value-type="float" office:value="610.12" calcext:value-type="float">
            <text:p>610,12</text:p>
          </table:table-cell>
          <table:table-cell table:style-name="ce1" office:value-type="string" calcext:value-type="string">
            <text:p>BACKSPACE SRL</text:p>
          </table:table-cell>
          <table:table-cell table:style-name="ce1" office:value-type="string" calcext:value-type="string">
            <text:p>Fatt.n. 1169 del 09/11/2023 FORNITURA E NOLEGGIO 30 PANNELLI TAMBURATI H</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701" calcext:value-type="float">
            <text:p>2701</text:p>
          </table:table-cell>
          <table:table-cell table:style-name="ce1" office:value-type="float" office:value="152.19" calcext:value-type="float">
            <text:p>152,19</text:p>
          </table:table-cell>
          <table:table-cell table:style-name="ce1" office:value-type="string" calcext:value-type="string">
            <text:p>BUSITALIA VENETO S.P.A.</text:p>
          </table:table-cell>
          <table:table-cell table:style-name="ce1" office:value-type="string" calcext:value-type="string">
            <text:p>Fatt.n. 8101000590 del 23/11/2023 3 Trim 2023 Abb Integr. Extra+Urb PD</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02" calcext:value-type="float">
            <text:p>2702</text:p>
          </table:table-cell>
          <table:table-cell table:style-name="ce1" office:value-type="float" office:value="3000" calcext:value-type="float">
            <text:p>3000</text:p>
          </table:table-cell>
          <table:table-cell table:style-name="ce1" office:value-type="string" calcext:value-type="string">
            <text:p>JOB CENTER SRL</text:p>
          </table:table-cell>
          <table:table-cell table:style-name="ce1" office:value-type="string" calcext:value-type="string">
            <text:p>Fatt.n. 86 del 24/11/2023 PROGETTO INSIEME PER LA PUBBLICA UTILITA' 2021 - PROGETTO 6638-0001-16-2021 DETERMINA 652/29 - 12- 2021 CIG Z3F34A6474 Riga ausiliaria contenente informazioni tecniche e aggiuntive del documento</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visibility="filter">
          <table:table-cell table:style-name="ce1" office:value-type="float" office:value="2703" calcext:value-type="float">
            <text:p>2703</text:p>
          </table:table-cell>
          <table:table-cell table:style-name="ce1" office:value-type="float" office:value="65520" calcext:value-type="float">
            <text:p>65520</text:p>
          </table:table-cell>
          <table:table-cell table:style-name="ce1" office:value-type="string" calcext:value-type="string">
            <text:p>SOLIDALIA SOCIETA' COOPERATIVA SOCIALE</text:p>
          </table:table-cell>
          <table:table-cell table:style-name="ce1" office:value-type="string" calcext:value-type="string">
            <text:p>Fatt.n. 14/PA del 25/10/2023 DETERMINA N. 352/01/08/2023 "IMPEGNO DI SPESA PER LA REALIZZAZIONE DEL PROGETTOREGIONALE A VALERE SULLA DGR 1320/2022ACCONTO 30%</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visibility="filter">
          <table:table-cell table:style-name="ce1" office:value-type="float" office:value="2704" calcext:value-type="float">
            <text:p>2704</text:p>
          </table:table-cell>
          <table:table-cell table:style-name="ce1" office:value-type="float" office:value="1590.02" calcext:value-type="float">
            <text:p>1590,02</text:p>
          </table:table-cell>
          <table:table-cell table:style-name="ce1" office:value-type="string" calcext:value-type="string">
            <text:p>MAGNOLIA SOCIETA' COOPERATIVA SOCIALE ONLUS</text:p>
          </table:table-cell>
          <table:table-cell table:style-name="ce1" office:value-type="string" calcext:value-type="string">
            <text:p>Fatt.n. 199PA del 30/11/2023 Fondino Indistinto quota 1 + quota 24,00+4,00 i.i.Determina nÂ° 315/30-06-2023 Compartecipazione Utente1.050,00 i.i./MESEDetermina nÂ° 315/30-06-2023 Robezzati Loriana - Retta SOCIALE 2020 96 i.i. (primo livello) Determin</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05" calcext:value-type="float">
            <text:p>2705</text:p>
          </table:table-cell>
          <table:table-cell table:style-name="ce1" office:value-type="float" office:value="114.46" calcext:value-type="float">
            <text:p>114,46</text:p>
          </table:table-cell>
          <table:table-cell table:style-name="ce1" office:value-type="string" calcext:value-type="string">
            <text:p>KYOCERA DOCUMENT SOLUTIONS ITALIA S.P.A.</text:p>
          </table:table-cell>
          <table:table-cell table:style-name="ce1" office:value-type="string" calcext:value-type="string">
            <text:p>Fatt.n. 1010868689 del 27/11/2023 FOTOCOPIATRICI 28 L2 - 60 MES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706" calcext:value-type="float">
            <text:p>2706</text:p>
          </table:table-cell>
          <table:table-cell table:style-name="ce1" office:value-type="float" office:value="114.46" calcext:value-type="float">
            <text:p>114,46</text:p>
          </table:table-cell>
          <table:table-cell table:style-name="ce1" office:value-type="string" calcext:value-type="string">
            <text:p>KYOCERA DOCUMENT SOLUTIONS ITALIA S.P.A.</text:p>
          </table:table-cell>
          <table:table-cell table:style-name="ce1" office:value-type="string" calcext:value-type="string">
            <text:p>Fatt.n. 1010868690 del 27/11/2023 FOTOCOPIATRICI 28 L2 - 60 MES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707" calcext:value-type="float">
            <text:p>2707</text:p>
          </table:table-cell>
          <table:table-cell table:style-name="ce1" office:value-type="float" office:value="5083.16" calcext:value-type="float">
            <text:p>5083,16</text:p>
          </table:table-cell>
          <table:table-cell table:style-name="ce1" office:value-type="string" calcext:value-type="string">
            <text:p>BLU SOCIETA' COOPERATIVA</text:p>
          </table:table-cell>
          <table:table-cell table:style-name="ce1" office:value-type="string" calcext:value-type="string">
            <text:p>Fatt.n. 938-PA/2023 del 21/11/2023 SERVIZIO SOCIO-ASSISTENZIALE DOMICILIARE PER ANZIANI, MINORI, DISABILI E PER I NUCLEI FAMILIARI IN STATO DI BISOGNO - MESE DI OTTOBRE 2023 - CIG 74371935D0 - DETERMINA 237 24/05/2018 - OPERAZIONE SOGGETTA ALLA SCISS</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08" calcext:value-type="float">
            <text:p>2708</text:p>
          </table:table-cell>
          <table:table-cell table:style-name="ce1" office:value-type="float" office:value="5997.74" calcext:value-type="float">
            <text:p>5997,74</text:p>
          </table:table-cell>
          <table:table-cell table:style-name="ce1" office:value-type="string" calcext:value-type="string">
            <text:p>SODEXO ITALIA SPA</text:p>
          </table:table-cell>
          <table:table-cell table:style-name="ce1" office:value-type="string" calcext:value-type="string">
            <text:p>Fatt.n. 6400051638 del 30/11/2023 PASTI A VOI SERVITI PRESSO LA SCUOLA PRIMARIA DON MILAN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08" calcext:value-type="float">
            <text:p>2708</text:p>
          </table:table-cell>
          <table:table-cell table:style-name="ce1" office:value-type="float" office:value="5997.74" calcext:value-type="float">
            <text:p>5997,74</text:p>
          </table:table-cell>
          <table:table-cell table:style-name="ce1" office:value-type="string" calcext:value-type="string">
            <text:p>SODEXO ITALIA SPA</text:p>
          </table:table-cell>
          <table:table-cell table:style-name="ce1" office:value-type="string" calcext:value-type="string">
            <text:p>Fatt.n. 6400051634 del 30/11/2023 pasti trasportati scuole insegnant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08" calcext:value-type="float">
            <text:p>2708</text:p>
          </table:table-cell>
          <table:table-cell table:style-name="ce1" office:value-type="float" office:value="5997.74" calcext:value-type="float">
            <text:p>5997,74</text:p>
          </table:table-cell>
          <table:table-cell table:style-name="ce1" office:value-type="string" calcext:value-type="string">
            <text:p>SODEXO ITALIA SPA</text:p>
          </table:table-cell>
          <table:table-cell table:style-name="ce1" office:value-type="string" calcext:value-type="string">
            <text:p>Fatt.n. 6400051635 del 30/11/2023 pasti trasportati scuole insegnant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08" calcext:value-type="float">
            <text:p>2708</text:p>
          </table:table-cell>
          <table:table-cell table:style-name="ce1" office:value-type="float" office:value="5997.74" calcext:value-type="float">
            <text:p>5997,74</text:p>
          </table:table-cell>
          <table:table-cell table:style-name="ce1" office:value-type="string" calcext:value-type="string">
            <text:p>SODEXO ITALIA SPA</text:p>
          </table:table-cell>
          <table:table-cell table:style-name="ce1" office:value-type="string" calcext:value-type="string">
            <text:p>Fatt.n. 6400051636 del 30/11/2023 PASTI A VOI SERVITI PRESSO LA SCUOLA DELLINFANZIA GIRANDOLA</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08" calcext:value-type="float">
            <text:p>2708</text:p>
          </table:table-cell>
          <table:table-cell table:style-name="ce1" office:value-type="float" office:value="5997.74" calcext:value-type="float">
            <text:p>5997,74</text:p>
          </table:table-cell>
          <table:table-cell table:style-name="ce1" office:value-type="string" calcext:value-type="string">
            <text:p>SODEXO ITALIA SPA</text:p>
          </table:table-cell>
          <table:table-cell table:style-name="ce1" office:value-type="string" calcext:value-type="string">
            <text:p>Fatt.n. 6400051637 del 30/11/2023 R. pasti scuole elementari bambini R. pasti scuole elementari bambini R. pasti scuole elementari bambin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09" calcext:value-type="float">
            <text:p>2709</text:p>
          </table:table-cell>
          <table:table-cell table:style-name="ce1" office:value-type="float" office:value="548.1" calcext:value-type="float">
            <text:p>548,1</text:p>
          </table:table-cell>
          <table:table-cell table:style-name="ce1" office:value-type="string" calcext:value-type="string">
            <text:p>SOLUZIONI POSTALI SRL</text:p>
          </table:table-cell>
          <table:table-cell table:style-name="ce1" office:value-type="string" calcext:value-type="string">
            <text:p>Fatt.n. 179\E del 30/11/2023 SERVIZIO POSTALE MESE NOVEMBRE</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710" calcext:value-type="float">
            <text:p>2710</text:p>
          </table:table-cell>
          <table:table-cell table:style-name="ce1" office:value-type="float" office:value="6095.36" calcext:value-type="float">
            <text:p>6095,36</text:p>
          </table:table-cell>
          <table:table-cell table:style-name="ce1" office:value-type="string" calcext:value-type="string">
            <text:p>SEGNALETICA STRADALE CONSELVANA - F.LLI DESTRO SNC</text:p>
          </table:table-cell>
          <table:table-cell table:style-name="ce1" office:value-type="string" calcext:value-type="string">
            <text:p>Fatt.n. 0000062/6 del 27/11/2023 DETERMINAZIONE N.64 DEL 15/12/2020 CIG ZF32FC8EDC LAVORI DI ESECUZIONE DI SEGNALETICA STRADALE ORIZZONTALE E VERTICALE DEL TERRITORIO COMUNALE IMPORTO LAVORAZIONI Riga ausiliaria contenente informazioni tecniche e</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11" calcext:value-type="float">
            <text:p>2711</text:p>
          </table:table-cell>
          <table:table-cell table:style-name="ce1" office:value-type="float" office:value="1304.94" calcext:value-type="float">
            <text:p>1304,94</text:p>
          </table:table-cell>
          <table:table-cell table:style-name="ce1" office:value-type="string" calcext:value-type="string">
            <text:p>BERTO IMPIANTI SRL</text:p>
          </table:table-cell>
          <table:table-cell table:style-name="ce1" office:value-type="string" calcext:value-type="string">
            <text:p>Fatt.n. 43PA del 24/11/2023 CIG: ZEA39AD830 REGISTRO GENERALE N. 51 DEL 26-01-2023 DETERMINAZIONE SETTORE 7 N. 10 DEL 26-01-2023 ACCORDO QUADRO PER OPERE DA IDRAULICO PRESSO GLI IMMOBILI COMUNAL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12" calcext:value-type="float">
            <text:p>2712</text:p>
          </table:table-cell>
          <table:table-cell table:style-name="ce1" office:value-type="float" office:value="1028.74" calcext:value-type="float">
            <text:p>1028,74</text:p>
          </table:table-cell>
          <table:table-cell table:style-name="ce1" office:value-type="string" calcext:value-type="string">
            <text:p>BERTO IMPIANTI SRL</text:p>
          </table:table-cell>
          <table:table-cell table:style-name="ce1" office:value-type="string" calcext:value-type="string">
            <text:p>Fatt.n. 44PA del 24/11/2023 CIG: Z84359167B REGISTRO GENERALE N. 162 DEL 04-04-2022 DETERMINAZIONE SETTORE 7 N. 55 DEL 04-04-2022 ACCORDO QUADRO PER OPERE DA IDRAULICO PRESSO GLI IMMOBILI COMUNAL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13" calcext:value-type="float">
            <text:p>2713</text:p>
          </table:table-cell>
          <table:table-cell table:style-name="ce1" office:value-type="float" office:value="1720.08" calcext:value-type="float">
            <text:p>1720,08</text:p>
          </table:table-cell>
          <table:table-cell table:style-name="ce1" office:value-type="string" calcext:value-type="string">
            <text:p>BERTO IMPIANTI SRL</text:p>
          </table:table-cell>
          <table:table-cell table:style-name="ce1" office:value-type="string" calcext:value-type="string">
            <text:p>Fatt.n. 44PA del 24/11/2023 CIG: Z84359167B REGISTRO GENERALE N. 162 DEL 04-04-2022 DETERMINAZIONE SETTORE 7 N. 55 DEL 04-04-2022 ACCORDO QUADRO PER OPERE DA IDRAULICO PRESSO GLI IMMOBILI COMUNAL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14" calcext:value-type="float">
            <text:p>2714</text:p>
          </table:table-cell>
          <table:table-cell table:style-name="ce1" office:value-type="float" office:value="500" calcext:value-type="float">
            <text:p>500</text:p>
          </table:table-cell>
          <table:table-cell table:style-name="ce1" office:value-type="string" calcext:value-type="string">
            <text:p>BERTO IMPIANTI SRL</text:p>
          </table:table-cell>
          <table:table-cell table:style-name="ce1" office:value-type="string" calcext:value-type="string">
            <text:p>Fatt.n. 43PA del 24/11/2023 CIG: ZEA39AD830 REGISTRO GENERALE N. 51 DEL 26-01-2023 DETERMINAZIONE SETTORE 7 N. 10 DEL 26-01-2023 ACCORDO QUADRO PER OPERE DA IDRAULICO PRESSO GLI IMMOBILI COMUNAL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15" calcext:value-type="float">
            <text:p>2715</text:p>
          </table:table-cell>
          <table:table-cell table:style-name="ce1" office:value-type="float" office:value="1000" calcext:value-type="float">
            <text:p>1000</text:p>
          </table:table-cell>
          <table:table-cell table:style-name="ce1" office:value-type="string" calcext:value-type="string">
            <text:p>BERTO IMPIANTI SRL</text:p>
          </table:table-cell>
          <table:table-cell table:style-name="ce1" office:value-type="string" calcext:value-type="string">
            <text:p>Fatt.n. 44PA del 24/11/2023 CIG: Z84359167B REGISTRO GENERALE N. 162 DEL 04-04-2022 DETERMINAZIONE SETTORE 7 N. 55 DEL 04-04-2022 ACCORDO QUADRO PER OPERE DA IDRAULICO PRESSO GLI IMMOBILI COMUNAL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16" calcext:value-type="float">
            <text:p>2716</text:p>
          </table:table-cell>
          <table:table-cell table:style-name="ce1" office:value-type="float" office:value="2000" calcext:value-type="float">
            <text:p>2000</text:p>
          </table:table-cell>
          <table:table-cell table:style-name="ce1" office:value-type="string" calcext:value-type="string">
            <text:p>BERTO IMPIANTI SRL</text:p>
          </table:table-cell>
          <table:table-cell table:style-name="ce1" office:value-type="string" calcext:value-type="string">
            <text:p>Fatt.n. 43PA del 24/11/2023 CIG: ZEA39AD830 REGISTRO GENERALE N. 51 DEL 26-01-2023 DETERMINAZIONE SETTORE 7 N. 10 DEL 26-01-2023 ACCORDO QUADRO PER OPERE DA IDRAULICO PRESSO GLI IMMOBILI COMUNAL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17" calcext:value-type="float">
            <text:p>2717</text:p>
          </table:table-cell>
          <table:table-cell table:style-name="ce1" office:value-type="float" office:value="2285.45" calcext:value-type="float">
            <text:p>2285,45</text:p>
          </table:table-cell>
          <table:table-cell table:style-name="ce1" office:value-type="string" calcext:value-type="string">
            <text:p>BERTO IMPIANTI SRL</text:p>
          </table:table-cell>
          <table:table-cell table:style-name="ce1" office:value-type="string" calcext:value-type="string">
            <text:p>Fatt.n. 44PA del 24/11/2023 CIG: Z84359167B REGISTRO GENERALE N. 162 DEL 04-04-2022 DETERMINAZIONE SETTORE 7 N. 55 DEL 04-04-2022 ACCORDO QUADRO PER OPERE DA IDRAULICO PRESSO GLI IMMOBILI COMUNALI</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18" calcext:value-type="float">
            <text:p>2718</text:p>
          </table:table-cell>
          <table:table-cell table:style-name="ce1" office:value-type="float" office:value="13725.07" calcext:value-type="float">
            <text:p>13725,07</text:p>
          </table:table-cell>
          <table:table-cell table:style-name="ce1" office:value-type="string" calcext:value-type="string">
            <text:p>HSE Hera Servizi Energia S.p.A.</text:p>
          </table:table-cell>
          <table:table-cell table:style-name="ce1" office:value-type="string" calcext:value-type="string">
            <text:p>Fatt.n. 332310018388 del 28/11/2023 Ordine 91094446 - Altri servizi - GESTIONE IMPIANTI CALORE CUU UF3LIM - CIG 6102049222 - CUP D26J14000990004 Contratto per il servizio di gestione calore agli edifici comunali Stagione termica 22/23 - CONGUAGLIO Vs</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18" calcext:value-type="float">
            <text:p>2718</text:p>
          </table:table-cell>
          <table:table-cell table:style-name="ce1" office:value-type="float" office:value="13725.07" calcext:value-type="float">
            <text:p>13725,07</text:p>
          </table:table-cell>
          <table:table-cell table:style-name="ce1" office:value-type="string" calcext:value-type="string">
            <text:p>HSE Hera Servizi Energia S.p.A.</text:p>
          </table:table-cell>
          <table:table-cell table:style-name="ce1" office:value-type="string" calcext:value-type="string">
            <text:p>Fatt.n. 332310018390 del 28/11/2023 Ordine 91097548 - Altri servizi - GESTIONE IMPIANTI CALORE CUU UF3LIM - CIG 6102049222 - CUP D26J14000990004 Contratto per il servizio di gestione calore agli edifici comunali Stagione termica 22/23 - CONGUAGLIO Vs</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18" calcext:value-type="float">
            <text:p>2718</text:p>
          </table:table-cell>
          <table:table-cell table:style-name="ce1" office:value-type="float" office:value="13725.07" calcext:value-type="float">
            <text:p>13725,07</text:p>
          </table:table-cell>
          <table:table-cell table:style-name="ce1" office:value-type="string" calcext:value-type="string">
            <text:p>HSE Hera Servizi Energia S.p.A.</text:p>
          </table:table-cell>
          <table:table-cell table:style-name="ce1" office:value-type="string" calcext:value-type="string">
            <text:p>Fatt.n. 332310015109 del 31/10/2023 Ordine 91094446 - Altri servizi - GESTIONE IMPIANTI CALORE CUU UF3LIM - CIG 6102049222 - CUP D26J14000990004 Contratto per il servizio di gestione calore agli edifici comunali Stagione termica 22/23 - CONGUAGLIO Vs</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19" calcext:value-type="float">
            <text:p>2719</text:p>
          </table:table-cell>
          <table:table-cell table:style-name="ce1" office:value-type="float" office:value="12615.15" calcext:value-type="float">
            <text:p>12615,15</text:p>
          </table:table-cell>
          <table:table-cell table:style-name="ce1" office:value-type="string" calcext:value-type="string">
            <text:p>HSE Hera Servizi Energia S.p.A.</text:p>
          </table:table-cell>
          <table:table-cell table:style-name="ce1" office:value-type="string" calcext:value-type="string">
            <text:p>Fatt.n. 332310018390 del 28/11/2023 Ordine 91097548 - Altri servizi - GESTIONE IMPIANTI CALORE CUU UF3LIM - CIG 6102049222 - CUP D26J14000990004 Contratto per il servizio di gestione calore agli edifici comunali Stagione termica 22/23 - CONGUAGLIO Vs</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table-cell table:style-name="ce1" office:value-type="float" office:value="2720" calcext:value-type="float">
            <text:p>2720</text:p>
          </table:table-cell>
          <table:table-cell table:style-name="ce1" office:value-type="float" office:value="46" calcext:value-type="float">
            <text:p>46</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NOVEMBRE - DICEMBRE 2023</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721" calcext:value-type="float">
            <text:p>2721</text:p>
          </table:table-cell>
          <table:table-cell table:style-name="ce1" office:value-type="float" office:value="47" calcext:value-type="float">
            <text:p>47</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NOVEMBRE - DICEMBRE 2023</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722" calcext:value-type="float">
            <text:p>2722</text:p>
          </table:table-cell>
          <table:table-cell table:style-name="ce1" office:value-type="float" office:value="3994.93" calcext:value-type="float">
            <text:p>3994,9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NOVEMBRE - DICEMBRE 2023</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723" calcext:value-type="float">
            <text:p>2723</text:p>
          </table:table-cell>
          <table:table-cell table:style-name="ce1" office:value-type="float" office:value="200" calcext:value-type="float">
            <text:p>20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NOVEMBRE - DICEMBRE 2023</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724" calcext:value-type="float">
            <text:p>2724</text:p>
          </table:table-cell>
          <table:table-cell table:style-name="ce1" office:value-type="float" office:value="89.25" calcext:value-type="float">
            <text:p>89,25</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NOVEMBRE - DICEMBRE 2023</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725" calcext:value-type="float">
            <text:p>2725</text:p>
          </table:table-cell>
          <table:table-cell table:style-name="ce1" office:value-type="float" office:value="1000" calcext:value-type="float">
            <text:p>100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NOVEMBRE - DICEMBRE 2023</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table-cell table:style-name="ce1" office:value-type="float" office:value="2726" calcext:value-type="float">
            <text:p>2726</text:p>
          </table:table-cell>
          <table:table-cell table:style-name="ce1" office:value-type="float" office:value="240" calcext:value-type="float">
            <text:p>24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NOVEMBRE - DICEMBRE 2023</text:p>
          </table:table-cell>
          <table:table-cell table:style-name="ce1" office:value-type="string" calcext:value-type="string">
            <text:p>07-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2" calcext:value-type="float">
            <text:p>2</text:p>
          </table:table-cell>
          <table:table-cell office:value-type="string" calcext:value-type="string">
            <text:p>Interventi assistenziali</text:p>
          </table:table-cell>
          <table:table-cell table:number-columns-repeated="1014"/>
        </table:table-row>
        <table:table-row table:style-name="ro1" table:visibility="filter">
          <table:table-cell table:style-name="ce1" office:value-type="float" office:value="2727" calcext:value-type="float">
            <text:p>2727</text:p>
          </table:table-cell>
          <table:table-cell table:style-name="ce1" office:value-type="float" office:value="3400" calcext:value-type="float">
            <text:p>3400</text:p>
          </table:table-cell>
          <table:table-cell table:style-name="ce1" office:value-type="string" calcext:value-type="string">
            <text:p>CAZZADORE ANDREA</text:p>
          </table:table-cell>
          <table:table-cell table:style-name="ce1" office:value-type="string" calcext:value-type="string">
            <text:p>ACCONTO Fatt.n. 1 del 28/11/2023 PRESTAZIONE OCCASIONALE</text:p>
          </table:table-cell>
          <table:table-cell table:style-name="ce1" office:value-type="string" calcext:value-type="string">
            <text:p>12-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728" calcext:value-type="float">
            <text:p>2728</text:p>
          </table:table-cell>
          <table:table-cell table:style-name="ce1" office:value-type="float" office:value="2320" calcext:value-type="float">
            <text:p>2320</text:p>
          </table:table-cell>
          <table:table-cell table:style-name="ce1" office:value-type="string" calcext:value-type="string">
            <text:p>CAZZADORE ANDREA</text:p>
          </table:table-cell>
          <table:table-cell table:style-name="ce1" office:value-type="string" calcext:value-type="string">
            <text:p>ACCONTO Fatt.n. 1 del 28/11/2023 PRESTAZIONE OCCASIONALE</text:p>
          </table:table-cell>
          <table:table-cell table:style-name="ce1" office:value-type="string" calcext:value-type="string">
            <text:p>12-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729" calcext:value-type="float">
            <text:p>2729</text:p>
          </table:table-cell>
          <table:table-cell table:style-name="ce1" office:value-type="float" office:value="500" calcext:value-type="float">
            <text:p>500</text:p>
          </table:table-cell>
          <table:table-cell table:style-name="ce1" office:value-type="string" calcext:value-type="string">
            <text:p>CAZZADORE ANDREA</text:p>
          </table:table-cell>
          <table:table-cell table:style-name="ce1" office:value-type="string" calcext:value-type="string">
            <text:p>ACCONTO Fatt.n. 1 del 28/11/2023 PRESTAZIONE OCCASIONALE</text:p>
          </table:table-cell>
          <table:table-cell table:style-name="ce1" office:value-type="string" calcext:value-type="string">
            <text:p>12-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730" calcext:value-type="float">
            <text:p>2730</text:p>
          </table:table-cell>
          <table:table-cell table:style-name="ce1" office:value-type="float" office:value="1500" calcext:value-type="float">
            <text:p>1500</text:p>
          </table:table-cell>
          <table:table-cell table:style-name="ce1" office:value-type="string" calcext:value-type="string">
            <text:p>CAZZADORE ANDREA</text:p>
          </table:table-cell>
          <table:table-cell table:style-name="ce1" office:value-type="string" calcext:value-type="string">
            <text:p>ACCONTO Fatt.n. 1 del 28/11/2023 PRESTAZIONE OCCASIONALE</text:p>
          </table:table-cell>
          <table:table-cell table:style-name="ce1" office:value-type="string" calcext:value-type="string">
            <text:p>12-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731" calcext:value-type="float">
            <text:p>2731</text:p>
          </table:table-cell>
          <table:table-cell table:style-name="ce1" office:value-type="float" office:value="2780" calcext:value-type="float">
            <text:p>2780</text:p>
          </table:table-cell>
          <table:table-cell table:style-name="ce1" office:value-type="string" calcext:value-type="string">
            <text:p>CAZZADORE ANDREA</text:p>
          </table:table-cell>
          <table:table-cell table:style-name="ce1" office:value-type="string" calcext:value-type="string">
            <text:p>SALDO Fatt.n. 1 del 28/11/2023 PRESTAZIONE OCCASIONALE</text:p>
          </table:table-cell>
          <table:table-cell table:style-name="ce1" office:value-type="string" calcext:value-type="string">
            <text:p>12-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732" calcext:value-type="float">
            <text:p>2732</text:p>
          </table:table-cell>
          <table:table-cell table:style-name="ce1" office:value-type="float" office:value="1360" calcext:value-type="float">
            <text:p>1360</text:p>
          </table:table-cell>
          <table:table-cell table:style-name="ce1" office:value-type="string" calcext:value-type="string">
            <text:p>I.N.P.S. SEDE DI PADOVA</text:p>
          </table:table-cell>
          <table:table-cell table:style-name="ce1" office:value-type="string" calcext:value-type="string">
            <text:p>INPS CARICO ENTE SU COMPENSO ING. CAZZADORE ANDREA</text:p>
          </table:table-cell>
          <table:table-cell table:style-name="ce1" office:value-type="string" calcext:value-type="string">
            <text:p>12-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736" calcext:value-type="float">
            <text:p>2736</text:p>
          </table:table-cell>
          <table:table-cell table:style-name="ce1" office:value-type="float" office:value="71.95" calcext:value-type="float">
            <text:p>71,95</text:p>
          </table:table-cell>
          <table:table-cell table:style-name="ce1" office:value-type="string" calcext:value-type="string">
            <text:p>POSTE ITALIANE SPA PATRIMONIO BANCOPOSTA</text:p>
          </table:table-cell>
          <table:table-cell table:style-name="ce1" office:value-type="string" calcext:value-type="string">
            <text:p>ONERI PER IL SERVIZIO BANCOPOSTA - giro contabile</text:p>
          </table:table-cell>
          <table:table-cell table:style-name="ce1" office:value-type="string" calcext:value-type="string">
            <text:p>12-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737" calcext:value-type="float">
            <text:p>2737</text:p>
          </table:table-cell>
          <table:table-cell table:style-name="ce1" office:value-type="float" office:value="33" calcext:value-type="float">
            <text:p>33</text:p>
          </table:table-cell>
          <table:table-cell table:style-name="ce1" office:value-type="string" calcext:value-type="string">
            <text:p>GHIRARDO E ROSSATO COMMERCIALE SAS DI GHIRARDO SABINA E</text:p>
          </table:table-cell>
          <table:table-cell table:style-name="ce1" office:value-type="string" calcext:value-type="string">
            <text:p>Fatt.n. 33/10 del 30/11/2023 RIFERIMENTO VOSTRA DETERMINA NR.217 DEL 03/05/2023 . RIFERIMENTO NOSTRA DDT NR. FIO/78 DEL 25/11/2023 MAZZO DI FIORI FRESCHI RECISI ------------------------------------ Coordinate Bancarie per Bonifico: Unicredit Banca S.</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2" calcext:value-type="float">
            <text:p>2</text:p>
          </table:table-cell>
          <table:table-cell office:value-type="string" calcext:value-type="string">
            <text:p>Organizzazione eventi, pubblicita` e servizi per trasferta</text:p>
          </table:table-cell>
          <table:table-cell table:number-columns-repeated="1014"/>
        </table:table-row>
        <table:table-row table:style-name="ro1" table:visibility="filter">
          <table:table-cell table:style-name="ce1" office:value-type="float" office:value="2738" calcext:value-type="float">
            <text:p>2738</text:p>
          </table:table-cell>
          <table:table-cell table:style-name="ce1" office:value-type="float" office:value="16.5" calcext:value-type="float">
            <text:p>16,5</text:p>
          </table:table-cell>
          <table:table-cell table:style-name="ce1" office:value-type="string" calcext:value-type="string">
            <text:p>GHIRARDO E ROSSATO COMMERCIALE SAS DI GHIRARDO SABINA E</text:p>
          </table:table-cell>
          <table:table-cell table:style-name="ce1" office:value-type="string" calcext:value-type="string">
            <text:p>Fatt.n. 32/10 del 30/11/2023 RIFERIMENTO VOSTRE DETERMINE : NR. 108 DEL 23/02/2023 - NR. 217 DEL 03/05/2023 RIFERIMENTO CIG : ZDF3A07974 - ZE03B0357 D RIFERIMENTO NOSTRO DDT NR. FIO/75 DEL 13/11/2023 ------------------------------------ MAZZO DI FIOR</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2" calcext:value-type="float">
            <text:p>2</text:p>
          </table:table-cell>
          <table:table-cell office:value-type="string" calcext:value-type="string">
            <text:p>Organizzazione eventi, pubblicita` e servizi per trasferta</text:p>
          </table:table-cell>
          <table:table-cell table:number-columns-repeated="1014"/>
        </table:table-row>
        <table:table-row table:style-name="ro1" table:visibility="filter">
          <table:table-cell table:style-name="ce1" office:value-type="float" office:value="2739" calcext:value-type="float">
            <text:p>2739</text:p>
          </table:table-cell>
          <table:table-cell table:style-name="ce1" office:value-type="float" office:value="16.5" calcext:value-type="float">
            <text:p>16,5</text:p>
          </table:table-cell>
          <table:table-cell table:style-name="ce1" office:value-type="string" calcext:value-type="string">
            <text:p>GHIRARDO E ROSSATO COMMERCIALE SAS DI GHIRARDO SABINA E</text:p>
          </table:table-cell>
          <table:table-cell table:style-name="ce1" office:value-type="string" calcext:value-type="string">
            <text:p>Fatt.n. 32/10 del 30/11/2023 RIFERIMENTO VOSTRE DETERMINE : NR. 108 DEL 23/02/2023 - NR. 217 DEL 03/05/2023 RIFERIMENTO CIG : ZDF3A07974 - ZE03B0357 D RIFERIMENTO NOSTRO DDT NR. FIO/75 DEL 13/11/2023 ------------------------------------ MAZZO DI FIOR</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740" calcext:value-type="float">
            <text:p>2740</text:p>
          </table:table-cell>
          <table:table-cell table:style-name="ce1" office:value-type="float" office:value="220" calcext:value-type="float">
            <text:p>220</text:p>
          </table:table-cell>
          <table:table-cell table:style-name="ce1" office:value-type="string" calcext:value-type="string">
            <text:p>GHIRARDO E ROSSATO COMMERCIALE SAS DI GHIRARDO SABINA E</text:p>
          </table:table-cell>
          <table:table-cell table:style-name="ce1" office:value-type="string" calcext:value-type="string">
            <text:p>Fatt.n. 31/10 del 30/11/2023 RIFERIMENTO VOSTRA DETERMINA NR. 108 DEL 23/02/2023 . RIFERIMENTO NOSTRO DDT NR. FIO 67 DEL 03/11/2023 CORONA DI ALLORO CON FASCIA TRICOLORE E BACCHE DORATE DIAMETRO CM100 CA , SUPPORTO PER APPOGGIO CORONA DI ALLORO CON F</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741" calcext:value-type="float">
            <text:p>2741</text:p>
          </table:table-cell>
          <table:table-cell table:style-name="ce1" office:value-type="float" office:value="171.53" calcext:value-type="float">
            <text:p>171,53</text:p>
          </table:table-cell>
          <table:table-cell table:style-name="ce1" office:value-type="string" calcext:value-type="string">
            <text:p>KYOCERA DOCUMENT SOLUTIONS ITALIA S.P.A.</text:p>
          </table:table-cell>
          <table:table-cell table:style-name="ce1" office:value-type="string" calcext:value-type="string">
            <text:p>Fatt.n. 1010866532 del 27/11/2023 Fotocopiatrici 27 - L3 - 60 mesi</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742" calcext:value-type="float">
            <text:p>2742</text:p>
          </table:table-cell>
          <table:table-cell table:style-name="ce1" office:value-type="float" office:value="716.99" calcext:value-type="float">
            <text:p>716,99</text:p>
          </table:table-cell>
          <table:table-cell table:style-name="ce1" office:value-type="string" calcext:value-type="string">
            <text:p>KYOCERA DOCUMENT SOLUTIONS ITALIA S.P.A.</text:p>
          </table:table-cell>
          <table:table-cell table:style-name="ce1" office:value-type="string" calcext:value-type="string">
            <text:p>Fatt.n. 1010866532 del 27/11/2023 Fotocopiatrici 27 - L3 - 60 mesi</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743" calcext:value-type="float">
            <text:p>2743</text:p>
          </table:table-cell>
          <table:table-cell table:style-name="ce1" office:value-type="float" office:value="4540.96" calcext:value-type="float">
            <text:p>4540,96</text:p>
          </table:table-cell>
          <table:table-cell table:style-name="ce1" office:value-type="string" calcext:value-type="string">
            <text:p>KYOCERA DOCUMENT SOLUTIONS ITALIA S.P.A.</text:p>
          </table:table-cell>
          <table:table-cell table:style-name="ce1" office:value-type="string" calcext:value-type="string">
            <text:p>Fatt.n. 1010866532 del 27/11/2023 Fotocopiatrici 27 - L3 - 60 mesi</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744" calcext:value-type="float">
            <text:p>2744</text:p>
          </table:table-cell>
          <table:table-cell table:style-name="ce1" office:value-type="float" office:value="821.77" calcext:value-type="float">
            <text:p>821,77</text:p>
          </table:table-cell>
          <table:table-cell table:style-name="ce1" office:value-type="string" calcext:value-type="string">
            <text:p>AVISP - CORTE BENEDETTINA</text:p>
          </table:table-cell>
          <table:table-cell table:style-name="ce1" office:value-type="string" calcext:value-type="string">
            <text:p>Fatt.n. 22/0000263 del 28/11/2023 DdT num. 22/0000302 del 17/11/2023 Ordine Cl. num. 00/0000283 del 17/10/2023 FARNIA QUERCUS ROBUR Applicazione sconti piede CARPINO BIANCO CARPINUS BETULUS Applicazione sconti piede FRASSINO OSSIFILLO FRAXINUS OXYCAR</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745" calcext:value-type="float">
            <text:p>2745</text:p>
          </table:table-cell>
          <table:table-cell table:style-name="ce1" office:value-type="float" office:value="7903.51" calcext:value-type="float">
            <text:p>7903,51</text:p>
          </table:table-cell>
          <table:table-cell table:style-name="ce1" office:value-type="string" calcext:value-type="string">
            <text:p>F.LLI RIGATO SRL</text:p>
          </table:table-cell>
          <table:table-cell table:style-name="ce1" office:value-type="string" calcext:value-type="string">
            <text:p>Fatt.n. E/786 del 30/11/2023 VI TRASMETTIAMO FATTURA DI ACCONTO CORRISPONDENTE AL 60% DEL PREZZO OFFERTO IN SEDE DI GARA, PER SERVIZIO TRASPORTO SCOLASTICO ALL' INTERNO DEL VOSTRO COMUNE, ESEGUITO NEL MESE DI NOVEMBRE 2023. DETERMINA DIRIGENZIALE 45</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46" calcext:value-type="float">
            <text:p>2746</text:p>
          </table:table-cell>
          <table:table-cell table:style-name="ce1" office:value-type="float" office:value="1000" calcext:value-type="float">
            <text:p>1000</text:p>
          </table:table-cell>
          <table:table-cell table:style-name="ce1" office:value-type="string" calcext:value-type="string">
            <text:p>FONDAZIONE PADRE GIOVANNI PIZZUTO ONLUS</text:p>
          </table:table-cell>
          <table:table-cell table:style-name="ce1" office:value-type="string" calcext:value-type="string">
            <text:p>Fatt.n. 372-2023-FE del 30/11/2023 Compartecipazione Pagamento Retta in struttura protetta per utente R.C. come da determina n. 310 DEL 27.06.2023 - Periodo NOVEMBRE 2023</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47" calcext:value-type="float">
            <text:p>2747</text:p>
          </table:table-cell>
          <table:table-cell table:style-name="ce1" office:value-type="float" office:value="1834.2" calcext:value-type="float">
            <text:p>1834,2</text:p>
          </table:table-cell>
          <table:table-cell table:style-name="ce1" office:value-type="string" calcext:value-type="string">
            <text:p>FONDAZIONE PADRE GIOVANNI PIZZUTO ONLUS</text:p>
          </table:table-cell>
          <table:table-cell table:style-name="ce1" office:value-type="string" calcext:value-type="string">
            <text:p>Fatt.n. 373-2023-FE del 30/11/2023 Prestazioni residenziali erogate in struttura protetta a favore dell'utente G.R.. come da determina n. 393 del 29/08/2023 - Periodo NOVEMBRE 2023</text:p>
          </table:table-cell>
          <table:table-cell table:style-name="ce1" office:value-type="string" calcext:value-type="string">
            <text:p>13-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table-cell table:style-name="ce1" office:value-type="float" office:value="2748" calcext:value-type="float">
            <text:p>2748</text:p>
          </table:table-cell>
          <table:table-cell table:style-name="ce1" office:value-type="float" office:value="326" calcext:value-type="float">
            <text:p>326</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O ECONOMICO A FAVORE DELLA FAMIGLIA AFFIDATARIA DEL MINORE SSM03/2022 MESE NOVEMBRE E DICEMBRE</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table:number-columns-repeated="1014"/>
        </table:table-row>
        <table:table-row table:style-name="ro1" table:visibility="filter">
          <table:table-cell table:style-name="ce1" office:value-type="float" office:value="2749" calcext:value-type="float">
            <text:p>2749</text:p>
          </table:table-cell>
          <table:table-cell table:style-name="ce1" office:value-type="float" office:value="176.4" calcext:value-type="float">
            <text:p>176,4</text:p>
          </table:table-cell>
          <table:table-cell table:style-name="ce1" office:value-type="string" calcext:value-type="string">
            <text:p>BLU SOCIETA' COOPERATIVA</text:p>
          </table:table-cell>
          <table:table-cell table:style-name="ce1" office:value-type="string" calcext:value-type="string">
            <text:p>IMPEGNO DI SPESA PER POTENZIAMENTO DEL SERVIZIO DI TRASPORTO STUDENTI CON DISABILITA LEGGE N.234 DEL 2021</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table-cell table:style-name="ce1" office:value-type="float" office:value="2750" calcext:value-type="float">
            <text:p>2750</text:p>
          </table:table-cell>
          <table:table-cell table:style-name="ce1" office:value-type="float" office:value="10196.52" calcext:value-type="float">
            <text:p>10196,5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IMPEGNO DI SPESA E LIQUIDAZIONE ALLA SOCIETA GESTIONE AMBIENTE S.c.a.r.l. ESENZIONI DAL PAGAMENTO DELLA TASSA SUI RIFIUTI T.A.R.I. DEI RESIDENTI DEL COMUNE DI LEGNARO</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table:number-columns-repeated="1014"/>
        </table:table-row>
        <table:table-row table:style-name="ro1" table:visibility="filter">
          <table:table-cell table:style-name="ce1" office:value-type="float" office:value="2751" calcext:value-type="float">
            <text:p>2751</text:p>
          </table:table-cell>
          <table:table-cell table:style-name="ce1" office:value-type="float" office:value="1024.19" calcext:value-type="float">
            <text:p>1024,19</text:p>
          </table:table-cell>
          <table:table-cell table:style-name="ce1" office:value-type="string" calcext:value-type="string">
            <text:p>MINISTERO DELL'INTERNO</text:p>
          </table:table-cell>
          <table:table-cell table:style-name="ce1" office:value-type="string" calcext:value-type="string">
            <text:p>COMUNE DI LEGNARO, E515, CORRISPETTIVO PER IL RILASCIO DI N. 61 CARTE DIDENTITA ELETTRONICHE, 16/11 - 30/11</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table-cell table:style-name="ce1" office:value-type="float" office:value="2752" calcext:value-type="float">
            <text:p>2752</text:p>
          </table:table-cell>
          <table:table-cell table:style-name="ce1" office:value-type="float" office:value="44" calcext:value-type="float">
            <text:p>44</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CONOSCIMENTO RIMBORSO VERSAMENTO IN ECCESSO DIRITTI PER RILASCIO N. 2 CIE. IMPEGNO DI SPESA E LIQUIDAZIONE</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table:number-columns-repeated="1014"/>
        </table:table-row>
        <table:table-row table:style-name="ro1" table:visibility="filter">
          <table:table-cell table:style-name="ce1" office:value-type="float" office:value="2753" calcext:value-type="float">
            <text:p>2753</text:p>
          </table:table-cell>
          <table:table-cell table:style-name="ce1" office:value-type="float" office:value="500" calcext:value-type="float">
            <text:p>500</text:p>
          </table:table-cell>
          <table:table-cell table:style-name="ce1" office:value-type="string" calcext:value-type="string">
            <text:p>PARROCCHIA DI S. BIAGIO</text:p>
          </table:table-cell>
          <table:table-cell table:style-name="ce1" office:value-type="string" calcext:value-type="string">
            <text:p>LIQUIDAZIONE CONTRIBUTO PER UTILIZZO IMPIANTO ILLUMINAZIONE PALCO TEATRO SALA AURORA A PARROCCHIA DI LEGNARO</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table:number-columns-repeated="1014"/>
        </table:table-row>
        <table:table-row table:style-name="ro1" table:visibility="filter">
          <table:table-cell table:style-name="ce1" office:value-type="float" office:value="2754" calcext:value-type="float">
            <text:p>2754</text:p>
          </table:table-cell>
          <table:table-cell table:style-name="ce1" office:value-type="float" office:value="10680" calcext:value-type="float">
            <text:p>10680</text:p>
          </table:table-cell>
          <table:table-cell table:style-name="ce1" office:value-type="string" calcext:value-type="string">
            <text:p>CONSORZIO BIBLIOTECHE PADOVANE ASSOCIATE</text:p>
          </table:table-cell>
          <table:table-cell table:style-name="ce1" office:value-type="string" calcext:value-type="string">
            <text:p>Corresponsione per attivita di gestione servizi nellambito del progetto Biblionet seconda tranche 2023</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755" calcext:value-type="float">
            <text:p>2755</text:p>
          </table:table-cell>
          <table:table-cell table:style-name="ce1" office:value-type="float" office:value="1430" calcext:value-type="float">
            <text:p>1430</text:p>
          </table:table-cell>
          <table:table-cell table:style-name="ce1" office:value-type="string" calcext:value-type="string">
            <text:p>ASSOCIAZIONE CULTURALE TEATRO DELLE ARANCE</text:p>
          </table:table-cell>
          <table:table-cell table:style-name="ce1" office:value-type="string" calcext:value-type="string">
            <text:p>Fatt.n. 60/PA del 05/12/2023 Fatture Spettacoli I- Spettacolo "De Amor e de altri strafanti" relativo alla rassegna "Verdestate 2023", rappresentato in data 20/10/2023 per rinvio causa maltempo.</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756" calcext:value-type="float">
            <text:p>2756</text:p>
          </table:table-cell>
          <table:table-cell table:style-name="ce1" office:value-type="float" office:value="23.69" calcext:value-type="float">
            <text:p>23,69</text:p>
          </table:table-cell>
          <table:table-cell table:style-name="ce1" office:value-type="string" calcext:value-type="string">
            <text:p>CARTOLIBRERIA AL SANTO S.N.C. DI SORANZO MIRELLA &amp; C.</text:p>
          </table:table-cell>
          <table:table-cell table:style-name="ce1" office:value-type="string" calcext:value-type="string">
            <text:p>Fatt.n. 14/PA del 06/12/2023 sussidiario classe 2 lingua straniera classe 2</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14"/>
        </table:table-row>
        <table:table-row table:style-name="ro1" table:visibility="filter">
          <table:table-cell table:style-name="ce1" office:value-type="float" office:value="2757" calcext:value-type="float">
            <text:p>2757</text:p>
          </table:table-cell>
          <table:table-cell table:style-name="ce1" office:value-type="float" office:value="774.67" calcext:value-type="float">
            <text:p>774,67</text:p>
          </table:table-cell>
          <table:table-cell table:style-name="ce1" office:value-type="string" calcext:value-type="string">
            <text:p>CASA DI RIPOSO "A. GALVAN"</text:p>
          </table:table-cell>
          <table:table-cell table:style-name="ce1" office:value-type="string" calcext:value-type="string">
            <text:p>Fatt.n. 189/B del 04/12/2023 RETTA UTENTE D.E. Determina n 327 del 12-07-2023 CIG ZD33BF2B9E</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58" calcext:value-type="float">
            <text:p>2758</text:p>
          </table:table-cell>
          <table:table-cell table:style-name="ce1" office:value-type="float" office:value="1155" calcext:value-type="float">
            <text:p>1155</text:p>
          </table:table-cell>
          <table:table-cell table:style-name="ce1" office:value-type="string" calcext:value-type="string">
            <text:p>BLU SOCIETA' COOPERATIVA</text:p>
          </table:table-cell>
          <table:table-cell table:style-name="ce1" office:value-type="string" calcext:value-type="string">
            <text:p>Fatt.n. 966-PA/2023 del 30/11/2023 SERVIZIO DI TRASPORTO SOCIALE - MESE DI NOVEMBRE 2023 - CIG Z153AA1FB7 - DETERMINA 170 02/04/2023 - OPERAZIONE SOGGETTA ALLA SCISSIONE DEI PAGAMENTI (ART.17 TER DPR N. 633/1972)</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59" calcext:value-type="float">
            <text:p>2759</text:p>
          </table:table-cell>
          <table:table-cell table:style-name="ce1" office:value-type="float" office:value="633" calcext:value-type="float">
            <text:p>633</text:p>
          </table:table-cell>
          <table:table-cell table:style-name="ce1" office:value-type="string" calcext:value-type="string">
            <text:p>FONDAZIONE OPERA IMMACOLATA CONCEZIONE ONLUS</text:p>
          </table:table-cell>
          <table:table-cell table:style-name="ce1" office:value-type="string" calcext:value-type="string">
            <text:p>Fatt.n. 1589/PI del 30/11/2023 RETTA UTENTE E.E.</text:p>
          </table:table-cell>
          <table:table-cell table:style-name="ce1" office:value-type="string" calcext:value-type="string">
            <text:p>14-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14"/>
        </table:table-row>
        <table:table-row table:style-name="ro1" table:visibility="filter">
          <table:table-cell table:style-name="ce1" office:value-type="float" office:value="2760" calcext:value-type="float">
            <text:p>2760</text:p>
          </table:table-cell>
          <table:table-cell table:style-name="ce1" office:value-type="float" office:value="402" calcext:value-type="float">
            <text:p>402</text:p>
          </table:table-cell>
          <table:table-cell table:style-name="ce1" office:value-type="string" calcext:value-type="string">
            <text:p>FORMEL S.R.L.</text:p>
          </table:table-cell>
          <table:table-cell table:style-name="ce1" office:value-type="string" calcext:value-type="string">
            <text:p>SALDO Fatt.n. 2023-1424 del 30/11/2023 Quota di partecipazione al corso Gli atti della Polizia Giudiziaria prassi operative per loperatore di polizia, in modalita WEBINAR, in differita.</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14"/>
        </table:table-row>
        <table:table-row table:style-name="ro1" table:visibility="filter">
          <table:table-cell table:style-name="ce1" office:value-type="float" office:value="2761" calcext:value-type="float">
            <text:p>2761</text:p>
          </table:table-cell>
          <table:table-cell table:style-name="ce1" office:value-type="float" office:value="719.8" calcext:value-type="float">
            <text:p>719,8</text:p>
          </table:table-cell>
          <table:table-cell table:style-name="ce1" office:value-type="string" calcext:value-type="string">
            <text:p>ELTRAFF S.R.L.</text:p>
          </table:table-cell>
          <table:table-cell table:style-name="ce1" office:value-type="string" calcext:value-type="string">
            <text:p>SALDO Fatt.n. 1648/23/PA del 04/12/2023 Revisione completa di etilometro SafIR matr. SESAH1S273003593 con verifica generale e prove finali per visita periodica annuale presso il Ministero dei TrasportiCompreso spese di spedizione a mezzo corriere</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762" calcext:value-type="float">
            <text:p>2762</text:p>
          </table:table-cell>
          <table:table-cell table:style-name="ce1" office:value-type="float" office:value="2635.2" calcext:value-type="float">
            <text:p>2635,2</text:p>
          </table:table-cell>
          <table:table-cell table:style-name="ce1" office:value-type="string" calcext:value-type="string">
            <text:p>CONSORZIO ARTEA</text:p>
          </table:table-cell>
          <table:table-cell table:style-name="ce1" office:value-type="string" calcext:value-type="string">
            <text:p>SALDO Fatt.n. 383-2023 del 30/11/2023 LEGNARO PL - OTTOBRE // TRATT. MEPA 2033111 - CIG Z48398246F</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763" calcext:value-type="float">
            <text:p>2763</text:p>
          </table:table-cell>
          <table:table-cell table:style-name="ce1" office:value-type="float" office:value="5490" calcext:value-type="float">
            <text:p>5490</text:p>
          </table:table-cell>
          <table:table-cell table:style-name="ce1" office:value-type="string" calcext:value-type="string">
            <text:p>STT SERVIZI TELEMATICI TELEFONICI SRL</text:p>
          </table:table-cell>
          <table:table-cell table:style-name="ce1" office:value-type="string" calcext:value-type="string">
            <text:p>SALDO Fatt.n. 003179 del 27/11/2023 SERVIZIO DI ASSISTENZA E MANUTENZIONE DEL SISTEMA DI VIDEOSORVEGLIANZA DAL 01/11/2023 AL 31/10/2024</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764" calcext:value-type="float">
            <text:p>2764</text:p>
          </table:table-cell>
          <table:table-cell table:style-name="ce1" office:value-type="float" office:value="1022.07" calcext:value-type="float">
            <text:p>1022,07</text:p>
          </table:table-cell>
          <table:table-cell table:style-name="ce1" office:value-type="string" calcext:value-type="string">
            <text:p>CREACOMM SOCIETA' COOPERATIVA</text:p>
          </table:table-cell>
          <table:table-cell table:style-name="ce1" office:value-type="string" calcext:value-type="string">
            <text:p>SALDO Fatt.n. 232 del 15/11/2023 Servizio sorveglianza attraversamento alunni (nonni vigile) // ottobre</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765" calcext:value-type="float">
            <text:p>2765</text:p>
          </table:table-cell>
          <table:table-cell table:style-name="ce1" office:value-type="float" office:value="257.17" calcext:value-type="float">
            <text:p>257,17</text:p>
          </table:table-cell>
          <table:table-cell table:style-name="ce1" office:value-type="string" calcext:value-type="string">
            <text:p>TIM S.P.A. DIREZIONE E COORDINAMENTO VIVENDI SA</text:p>
          </table:table-cell>
          <table:table-cell table:style-name="ce1" office:value-type="string" calcext:value-type="string">
            <text:p>SALDO Fatt.n. 7X05628233 del 12/12/2023 Fattura Dicembre 23: Periodo 1/24 Ott-Nov</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66" calcext:value-type="float">
            <text:p>2766</text:p>
          </table:table-cell>
          <table:table-cell table:style-name="ce1" office:value-type="float" office:value="93.02" calcext:value-type="float">
            <text:p>93,02</text:p>
          </table:table-cell>
          <table:table-cell table:style-name="ce1" office:value-type="string" calcext:value-type="string">
            <text:p>TIM S.P.A. DIREZIONE E COORDINAMENTO VIVENDI SA</text:p>
          </table:table-cell>
          <table:table-cell table:style-name="ce1" office:value-type="string" calcext:value-type="string">
            <text:p>SALDO Fatt.n. 7X05719150 del 12/12/2023 Fattura Dicembre 23: Periodo 1/24 Ott-Nov</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67" calcext:value-type="float">
            <text:p>2767</text:p>
          </table:table-cell>
          <table:table-cell table:style-name="ce1" office:value-type="float" office:value="77.57" calcext:value-type="float">
            <text:p>77,57</text:p>
          </table:table-cell>
          <table:table-cell table:style-name="ce1" office:value-type="string" calcext:value-type="string">
            <text:p>UNICATLC</text:p>
          </table:table-cell>
          <table:table-cell table:style-name="ce1" office:value-type="string" calcext:value-type="string">
            <text:p>SALDO Fatt.n. 2394/PA del 07/12/2023 PERIODO DI COMPETENZA DAL 01/11/23 AL 30/11/23 SERVIZI SERVIZI SERVIZI SERVIZI APPARATI SERVIZI SEDE DI ATTIVAZIONE: VIA II GIUGNO, 173 C/O SCUOLA MATERNA - 35020 LEGNARO DETERMINA NR. 359 del 05/08/2022 CODICE C</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68" calcext:value-type="float">
            <text:p>2768</text:p>
          </table:table-cell>
          <table:table-cell table:style-name="ce1" office:value-type="float" office:value="60.88" calcext:value-type="float">
            <text:p>60,88</text:p>
          </table:table-cell>
          <table:table-cell table:style-name="ce1" office:value-type="string" calcext:value-type="string">
            <text:p>UNICATLC</text:p>
          </table:table-cell>
          <table:table-cell table:style-name="ce1" office:value-type="string" calcext:value-type="string">
            <text:p>SALDO Fatt.n. 2413/PA del 07/12/2023 PERIODO DI COMPETENZA DAL 01/11/23 AL 30/11/23 SERVIZI SERVIZI SERVIZI SERVIZI APPARATI SEDE DI ATTIVAZIONE: VIA II GIUGNO, 175 C/O SCUOLA ELEMENTARE - 35020 LEGNARO CODICE CIG Z77376957D - DETERMINA NR. 359 del</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69" calcext:value-type="float">
            <text:p>2769</text:p>
          </table:table-cell>
          <table:table-cell table:style-name="ce1" office:value-type="float" office:value="1609.18" calcext:value-type="float">
            <text:p>1609,18</text:p>
          </table:table-cell>
          <table:table-cell table:style-name="ce1" office:value-type="string" calcext:value-type="string">
            <text:p>UNILIFT S.R.L.</text:p>
          </table:table-cell>
          <table:table-cell table:style-name="ce1" office:value-type="string" calcext:value-type="string">
            <text:p>SALDO Fatt.n. 100091 del 12/12/2023 Nr. Contratto C12.239901 Canone dal 01/07/2023 al 31/12/2023 Via Orsaretto (cimitero) - 35020 LEGNARO PD Matricola : 050/16/PIA Assistenza allente certificato Gestione linea telefon. dispositivo bidirezionale I</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70" calcext:value-type="float">
            <text:p>2770</text:p>
          </table:table-cell>
          <table:table-cell table:style-name="ce1" office:value-type="float" office:value="1396.56" calcext:value-type="float">
            <text:p>1396,56</text:p>
          </table:table-cell>
          <table:table-cell table:style-name="ce1" office:value-type="string" calcext:value-type="string">
            <text:p>BERTO IMPIANTI SRL</text:p>
          </table:table-cell>
          <table:table-cell table:style-name="ce1" office:value-type="string" calcext:value-type="string">
            <text:p>SALDO Fatt.n. 51PA del 30/11/2023 CIG: Z4C3D71B70 REGISTRO GENERALE N. 570 DEL 24-11-2023 DETERMINAZIONE SETTORE 7 N. 181 DEL 24.11.2023 ACCORDO QUADRO PER OPERE DA IDRAULICO PRESSO</text:p>
          </table:table-cell>
          <table:table-cell table:style-name="ce1" office:value-type="string" calcext:value-type="string">
            <text:p>18-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771" calcext:value-type="float">
            <text:p>2771</text:p>
          </table:table-cell>
          <table:table-cell table:style-name="ce1" office:value-type="float" office:value="11000" calcext:value-type="float">
            <text:p>11000</text:p>
          </table:table-cell>
          <table:table-cell table:style-name="ce1" office:value-type="string" calcext:value-type="string">
            <text:p>DPM DI DEGAN MASSIMO</text:p>
          </table:table-cell>
          <table:table-cell table:style-name="ce1" office:value-type="string" calcext:value-type="string">
            <text:p>SALDO Fatt.n. 182 del 14/12/2023 Manutenzione Straordinaria patrimonio comunale- lavori di sostituzione serramenti obsoleti presso limmobile comunale ex ater in via XI febbraio - affidamento lavori determina n. 368 CIG n.</text:p>
          </table:table-cell>
          <table:table-cell table:style-name="ce1" office:value-type="string" calcext:value-type="string">
            <text:p>18-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772" calcext:value-type="float">
            <text:p>2772</text:p>
          </table:table-cell>
          <table:table-cell table:style-name="ce1" office:value-type="float" office:value="7760.85" calcext:value-type="float">
            <text:p>7760,85</text:p>
          </table:table-cell>
          <table:table-cell table:style-name="ce1" office:value-type="string" calcext:value-type="string">
            <text:p>SAVIO ORFEO</text:p>
          </table:table-cell>
          <table:table-cell table:style-name="ce1" office:value-type="string" calcext:value-type="string">
            <text:p>SALDO Fatt.n. 86 del 12/12/2023 RIF VS DETERMINA DEL SETTORE 7 N. 121 DEL 15/03/2022 OTTAVO SFALCIO ERBA COMPRESI ONERI PER LA SICUREZZA - CIG 9093392876</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773" calcext:value-type="float">
            <text:p>2773</text:p>
          </table:table-cell>
          <table:table-cell table:style-name="ce1" office:value-type="float" office:value="618.78" calcext:value-type="float">
            <text:p>618,78</text:p>
          </table:table-cell>
          <table:table-cell table:style-name="ce1" office:value-type="string" calcext:value-type="string">
            <text:p>BRAGATO S.R.L.</text:p>
          </table:table-cell>
          <table:table-cell table:style-name="ce1" office:value-type="string" calcext:value-type="string">
            <text:p>SALDO Fatt.n. 1468 del 30/11/2023 AVVOLGICAVO 50MT VUOTO 4 PRESEUNIV+DISG BETONCINO Kg.25 CHIUSINO GHISA SF.C250xPOZ.40 CHIUSINO GHISA SF.C250xPOZ.30 BETONCINO Kg.25 LASTRA GHIAINO 4/8 50x50 S/FIB DISCHI 125X1,6X22,23 ACC/INOX LAPILLO ROSSO LT.33 T</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774" calcext:value-type="float">
            <text:p>2774</text:p>
          </table:table-cell>
          <table:table-cell table:style-name="ce1" office:value-type="float" office:value="1657.57" calcext:value-type="float">
            <text:p>1657,57</text:p>
          </table:table-cell>
          <table:table-cell table:style-name="ce1" office:value-type="string" calcext:value-type="string">
            <text:p>ANAS S.P.A.</text:p>
          </table:table-cell>
          <table:table-cell table:style-name="ce1" office:value-type="string" calcext:value-type="string">
            <text:p>SALDO Fatt.n. 0074003215 del 14/11/2023 Canone Attrav./Fianch./Altre O Dal 01.01.2023 al 31.12.2023; ANAS/7000000179237; Impianto di illuminazione pubblica VE2003/00417; Contratto Precedente VE2003/00417; Tipo Utenza Impianto di illuminazione pubbli</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7" calcext:value-type="float">
            <text:p>7</text:p>
          </table:table-cell>
          <table:table-cell office:value-type="string" calcext:value-type="string">
            <text:p>Utilizzo di beni di terzi</text:p>
          </table:table-cell>
          <table:table-cell table:number-columns-repeated="1014"/>
        </table:table-row>
        <table:table-row table:style-name="ro1" table:visibility="filter">
          <table:table-cell table:style-name="ce1" office:value-type="float" office:value="2775" calcext:value-type="float">
            <text:p>2775</text:p>
          </table:table-cell>
          <table:table-cell table:style-name="ce1" office:value-type="float" office:value="1001.62" calcext:value-type="float">
            <text:p>1001,62</text:p>
          </table:table-cell>
          <table:table-cell table:style-name="ce1" office:value-type="string" calcext:value-type="string">
            <text:p>PULIFAR SRL</text:p>
          </table:table-cell>
          <table:table-cell table:style-name="ce1" office:value-type="string" calcext:value-type="string">
            <text:p>SALDO Fatt.n. 2/31 del 13/12/2023 RIPARAZIONE MACCHIN. LAVORO TECNICO SPECIALIZZATO LAMA ANTERIORE L.830 SP.3 LAMA POSTERIORE L.870 SP.4 BATTERIE ERMETICA GEL 12V 120.G MATERIALE DI CONSUMO PRESA E RICONSEGNA</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76" calcext:value-type="float">
            <text:p>2776</text:p>
          </table:table-cell>
          <table:table-cell table:style-name="ce1" office:value-type="float" office:value="8247.25" calcext:value-type="float">
            <text:p>8247,25</text:p>
          </table:table-cell>
          <table:table-cell table:style-name="ce1" office:value-type="string" calcext:value-type="string">
            <text:p>STUDIO ASSOCIATO LUISE &amp; ALBIERO</text:p>
          </table:table-cell>
          <table:table-cell table:style-name="ce1" office:value-type="string" calcext:value-type="string">
            <text:p>SALDO Fatt.n. 260/FE del 24/11/2023 Importo contributo cassa TC17 Saldo incarico professionale del servizio di Progettazione e Direzione Lavori di implementazione efficientamento energetico impiantiPubblica Illuminazione anno 2022 di Via Cesare Batt</text:p>
          </table:table-cell>
          <table:table-cell table:style-name="ce1" office:value-type="string" calcext:value-type="string">
            <text:p>18-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777" calcext:value-type="float">
            <text:p>2777</text:p>
          </table:table-cell>
          <table:table-cell table:style-name="ce1" office:value-type="float" office:value="1840" calcext:value-type="float">
            <text:p>1840</text:p>
          </table:table-cell>
          <table:table-cell table:style-name="ce1" office:value-type="string" calcext:value-type="string">
            <text:p>BF LATTONERIE BOZZOLAN SRL</text:p>
          </table:table-cell>
          <table:table-cell table:style-name="ce1" office:value-type="string" calcext:value-type="string">
            <text:p>ACCONTO Fatt.n. 12/PA del 30/11/2023 Opere di lattonerie</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77" calcext:value-type="float">
            <text:p>2777</text:p>
          </table:table-cell>
          <table:table-cell table:style-name="ce1" office:value-type="float" office:value="1840" calcext:value-type="float">
            <text:p>1840</text:p>
          </table:table-cell>
          <table:table-cell table:style-name="ce1" office:value-type="string" calcext:value-type="string">
            <text:p>BF LATTONERIE BOZZOLAN SRL</text:p>
          </table:table-cell>
          <table:table-cell table:style-name="ce1" office:value-type="string" calcext:value-type="string">
            <text:p>SALDO Fatt.n. 13/PA del 30/11/2023 Opere di lattonerie</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78" calcext:value-type="float">
            <text:p>2778</text:p>
          </table:table-cell>
          <table:table-cell table:style-name="ce1" office:value-type="float" office:value="2340" calcext:value-type="float">
            <text:p>2340</text:p>
          </table:table-cell>
          <table:table-cell table:style-name="ce1" office:value-type="string" calcext:value-type="string">
            <text:p>BF LATTONERIE BOZZOLAN SRL</text:p>
          </table:table-cell>
          <table:table-cell table:style-name="ce1" office:value-type="string" calcext:value-type="string">
            <text:p>SALDO Fatt.n. 12/PA del 30/11/2023 Opere di lattonerie</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78" calcext:value-type="float">
            <text:p>2778</text:p>
          </table:table-cell>
          <table:table-cell table:style-name="ce1" office:value-type="float" office:value="2340" calcext:value-type="float">
            <text:p>2340</text:p>
          </table:table-cell>
          <table:table-cell table:style-name="ce1" office:value-type="string" calcext:value-type="string">
            <text:p>BF LATTONERIE BOZZOLAN SRL</text:p>
          </table:table-cell>
          <table:table-cell table:style-name="ce1" office:value-type="string" calcext:value-type="string">
            <text:p>SALDO Fatt.n. 11/PA del 30/11/2023 Opere di lattonerie</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79" calcext:value-type="float">
            <text:p>2779</text:p>
          </table:table-cell>
          <table:table-cell table:style-name="ce1" office:value-type="float" office:value="1444.97" calcext:value-type="float">
            <text:p>1444,97</text:p>
          </table:table-cell>
          <table:table-cell table:style-name="ce1" office:value-type="string" calcext:value-type="string">
            <text:p>ZANUTTA S.P.A.</text:p>
          </table:table-cell>
          <table:table-cell table:style-name="ce1" office:value-type="string" calcext:value-type="string">
            <text:p>SALDO Fatt.n. 123097176 del 30/11/2023 Cantiere: DET.515 DD.03/11/2023 PIAZZA COSTITUZIONE, 16 35020 LEGNARO PD **** D.d.T 471224 del 07/11/23 **** PROPATCH SACCO KG.25 - ASFALTO FREDDO - PPS25 CONSEGNA PRESSO: MAGAZZINO COMUNALE</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table:number-columns-repeated="1014"/>
        </table:table-row>
        <table:table-row table:style-name="ro1" table:visibility="filter">
          <table:table-cell table:style-name="ce1" office:value-type="float" office:value="2780" calcext:value-type="float">
            <text:p>2780</text:p>
          </table:table-cell>
          <table:table-cell table:style-name="ce1" office:value-type="float" office:value="251.32" calcext:value-type="float">
            <text:p>251,32</text:p>
          </table:table-cell>
          <table:table-cell table:style-name="ce1" office:value-type="string" calcext:value-type="string">
            <text:p>SOVAC SRL</text:p>
          </table:table-cell>
          <table:table-cell table:style-name="ce1" office:value-type="string" calcext:value-type="string">
            <text:p>SALDO Fatt.n. 29/23 del 30/11/2023 OGGETTO: LAVORI DI REALIZZAZIONE SEGNALETICA ANNO - DETERMINA N. 381 DEL 23/08/2023 CIG. Z153C3D790</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14"/>
        </table:table-row>
        <table:table-row table:style-name="ro1" table:visibility="filter">
          <table:table-cell table:style-name="ce1" office:value-type="float" office:value="2781" calcext:value-type="float">
            <text:p>2781</text:p>
          </table:table-cell>
          <table:table-cell table:style-name="ce1" office:value-type="float" office:value="26773.23" calcext:value-type="float">
            <text:p>26773,23</text:p>
          </table:table-cell>
          <table:table-cell table:style-name="ce1" office:value-type="string" calcext:value-type="string">
            <text:p>BF LATTONERIE BOZZOLAN SRL</text:p>
          </table:table-cell>
          <table:table-cell table:style-name="ce1" office:value-type="string" calcext:value-type="string">
            <text:p>SALDO Fatt.n. 10/PA del 30/11/2023 Opere di lattoneria</text:p>
          </table:table-cell>
          <table:table-cell table:style-name="ce1" office:value-type="string" calcext:value-type="string">
            <text:p>18-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table:number-columns-repeated="1014"/>
        </table:table-row>
        <table:table-row table:style-name="ro1" table:visibility="filter">
          <table:table-cell table:style-name="ce1" office:value-type="float" office:value="2782" calcext:value-type="float">
            <text:p>2782</text:p>
          </table:table-cell>
          <table:table-cell table:style-name="ce1" office:value-type="float" office:value="1831.91" calcext:value-type="float">
            <text:p>1831,91</text:p>
          </table:table-cell>
          <table:table-cell table:style-name="ce1" office:value-type="string" calcext:value-type="string">
            <text:p>BLU AGROINGROSS S.A.S.</text:p>
          </table:table-cell>
          <table:table-cell table:style-name="ce1" office:value-type="string" calcext:value-type="string">
            <text:p>SALDO Fatt.n. FATTPA 3523 del 30/11/2023 DISCO PACCIMANTE D.56 FIBRA COCCO SHELTER CARTA CM 50 330gr/Mq CANNA CM 106 DIAM. 10/12 CANNA CM 180 DIAM. 14/16 SEMENTE TIPO SOTTOVIGNETO GANCI FERMACRETEX caretta/mat CUP: H28C22000410004 CIG: Z803D4DC3</text:p>
          </table:table-cell>
          <table:table-cell table:style-name="ce1" office:value-type="string" calcext:value-type="string">
            <text:p>18-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783" calcext:value-type="float">
            <text:p>2783</text:p>
          </table:table-cell>
          <table:table-cell table:style-name="ce1" office:value-type="float" office:value="2562" calcext:value-type="float">
            <text:p>2562</text:p>
          </table:table-cell>
          <table:table-cell table:style-name="ce1" office:value-type="string" calcext:value-type="string">
            <text:p>HALLEY VENETO S.R.L.</text:p>
          </table:table-cell>
          <table:table-cell table:style-name="ce1" office:value-type="string" calcext:value-type="string">
            <text:p>SALDO Fatt.n. 1/231636 del 07/12/2023 Effettuato Progetto BDAP per lannualita 2023.Vostra determinazione n. 97 del 20/02/2023.CIG Z163A087E9 Riga ausiliaria contenente informazioni tecniche e aggiuntive del documento</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6" calcext:value-type="float">
            <text:p>16</text:p>
          </table:table-cell>
          <table:table-cell office:value-type="string" calcext:value-type="string">
            <text:p>Servizi amministrativi</text:p>
          </table:table-cell>
          <table:table-cell table:number-columns-repeated="1014"/>
        </table:table-row>
        <table:table-row table:style-name="ro1" table:visibility="filter">
          <table:table-cell table:style-name="ce1" office:value-type="float" office:value="2784" calcext:value-type="float">
            <text:p>2784</text:p>
          </table:table-cell>
          <table:table-cell table:style-name="ce1" office:value-type="float" office:value="1827.87" calcext:value-type="float">
            <text:p>1827,87</text:p>
          </table:table-cell>
          <table:table-cell table:style-name="ce1" office:value-type="string" calcext:value-type="string">
            <text:p>BLU SOCIETA' COOPERATIVA</text:p>
          </table:table-cell>
          <table:table-cell table:style-name="ce1" office:value-type="string" calcext:value-type="string">
            <text:p>SALDO Fatt.n. 1044-PA/2023 del 13/12/2023 SERVIZIO DI TRASPORTO SCOLASTICO ALUNNO DISABILE - DA GENNAIO A GIUGNO 2023 - CIG Z533D1C68D VS DET 669 DEL 30/12/2022 - OPERAZIONE SOGGETTA ALLA SCISSIONE DEI PAGAMENTI (ART.17 TER DPR N. 633/1972)</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table-cell table:style-name="ce1" office:value-type="float" office:value="2785" calcext:value-type="float">
            <text:p>2785</text:p>
          </table:table-cell>
          <table:table-cell table:style-name="ce1" office:value-type="float" office:value="12.38" calcext:value-type="float">
            <text:p>12,38</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SPESE DI NOTIFICA VS. PROT N. 7791 DEL 11.12.2023</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786" calcext:value-type="float">
            <text:p>2786</text:p>
          </table:table-cell>
          <table:table-cell table:style-name="ce1" office:value-type="float" office:value="346.71" calcext:value-type="float">
            <text:p>346,71</text:p>
          </table:table-cell>
          <table:table-cell table:style-name="ce1" office:value-type="string" calcext:value-type="string">
            <text:p>UNICATLC</text:p>
          </table:table-cell>
          <table:table-cell table:style-name="ce1" office:value-type="string" calcext:value-type="string">
            <text:p>SALDO Fatt.n. 2348/PA del 07/12/2023 PERIODO DI COMPETENZA DAL 01/11/23 AL 30/11/23 SERVIZI SERVIZI SERVIZI SERVIZI SERVIZI SERVIZI SERVIZI SERVIZI SERVIZI SERVIZI SERVIZI SERVIZI SERVIZI SERVIZI SERVIZI SERVIZI SERVIZI SERVIZI - TELEGRAMMI SERVIZI</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87" calcext:value-type="float">
            <text:p>2787</text:p>
          </table:table-cell>
          <table:table-cell table:style-name="ce1" office:value-type="float" office:value="292.8" calcext:value-type="float">
            <text:p>292,8</text:p>
          </table:table-cell>
          <table:table-cell table:style-name="ce1" office:value-type="string" calcext:value-type="string">
            <text:p>UNICATLC</text:p>
          </table:table-cell>
          <table:table-cell table:style-name="ce1" office:value-type="string" calcext:value-type="string">
            <text:p>SALDO Fatt.n. 2512/PA del 07/12/2023 PERIODO DI COMPETENZA DAL 01/11/23 AL 30/11/23 INNOVAZERO2019 SEDE DI ATTIVAZIONE PIAZZA COSTITUZIONE 1 - POTENZIAMENTO FIBRA CIG: Z382DB1916</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788" calcext:value-type="float">
            <text:p>2788</text:p>
          </table:table-cell>
          <table:table-cell table:style-name="ce1" office:value-type="float" office:value="605" calcext:value-type="float">
            <text:p>605</text:p>
          </table:table-cell>
          <table:table-cell table:style-name="ce1" office:value-type="string" calcext:value-type="string">
            <text:p>UNICATLC</text:p>
          </table:table-cell>
          <table:table-cell table:style-name="ce1" office:value-type="string" calcext:value-type="string">
            <text:p>SALDO Fatt.n. 2327/PA del 07/12/2023 PERIODO DI COMPETENZA DAL 01/11/23 AL 30/11/23 TERMINALI SERVIZI SERVIZI TERMINALI SEDE DI ATTIVAZIONE: PIAZZA COSTITUZIONE, 1 - 35020 LEGNARO - FIBRA CODICE CIG Z852A31CC2</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789" calcext:value-type="float">
            <text:p>2789</text:p>
          </table:table-cell>
          <table:table-cell table:style-name="ce1" office:value-type="float" office:value="42.7" calcext:value-type="float">
            <text:p>42,7</text:p>
          </table:table-cell>
          <table:table-cell table:style-name="ce1" office:value-type="string" calcext:value-type="string">
            <text:p>UNICATLC</text:p>
          </table:table-cell>
          <table:table-cell table:style-name="ce1" office:value-type="string" calcext:value-type="string">
            <text:p>SALDO Fatt.n. 2463/PA del 07/12/2023 PERIODO DI COMPETENZA DAL 01/11/23 AL 30/11/23 SERVIZI SEDE DI ATTIVAZIONE: VIA ROMA, 34 - 35020 LEGNARO CODICE CIG Z852A31CC2</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14"/>
        </table:table-row>
        <table:table-row table:style-name="ro1" table:visibility="filter">
          <table:table-cell table:style-name="ce1" office:value-type="float" office:value="2790" calcext:value-type="float">
            <text:p>2790</text:p>
          </table:table-cell>
          <table:table-cell table:style-name="ce1" office:value-type="float" office:value="51.04" calcext:value-type="float">
            <text:p>51,04</text:p>
          </table:table-cell>
          <table:table-cell table:style-name="ce1" office:value-type="string" calcext:value-type="string">
            <text:p>E.ON ENERGIA S.p.A.</text:p>
          </table:table-cell>
          <table:table-cell table:style-name="ce1" office:value-type="string" calcext:value-type="string">
            <text:p>SALDO Fatt.n. 40057023 del 17/10/2023 FORNITURA ENERGIA ELETTRICA (ALLOGG. EX OBIETT)</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0" calcext:value-type="float">
            <text:p>2790</text:p>
          </table:table-cell>
          <table:table-cell table:style-name="ce1" office:value-type="float" office:value="51.04" calcext:value-type="float">
            <text:p>51,04</text:p>
          </table:table-cell>
          <table:table-cell table:style-name="ce1" office:value-type="string" calcext:value-type="string">
            <text:p>E.ON ENERGIA S.p.A.</text:p>
          </table:table-cell>
          <table:table-cell table:style-name="ce1" office:value-type="string" calcext:value-type="string">
            <text:p>SALDO Fatt.n. 40103009 del 15/12/2023 FORNITURA ENERGIA ELETTRICA (ALLOGG. EX OBIETT)</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1" calcext:value-type="float">
            <text:p>2791</text:p>
          </table:table-cell>
          <table:table-cell table:style-name="ce1" office:value-type="float" office:value="1290.02" calcext:value-type="float">
            <text:p>1290,02</text:p>
          </table:table-cell>
          <table:table-cell table:style-name="ce1" office:value-type="string" calcext:value-type="string">
            <text:p>ENEL ENERGIA SPA</text:p>
          </table:table-cell>
          <table:table-cell table:style-name="ce1" office:value-type="string" calcext:value-type="string">
            <text:p>SALDO Fatt.n. 004398128444 del 12/12/2023 FORNITURA ENERGIA ELETTRICA (8 POD IMMOB. COMUNALI)</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2" calcext:value-type="float">
            <text:p>2792</text:p>
          </table:table-cell>
          <table:table-cell table:style-name="ce1" office:value-type="float" office:value="545.72" calcext:value-type="float">
            <text:p>545,72</text:p>
          </table:table-cell>
          <table:table-cell table:style-name="ce1" office:value-type="string" calcext:value-type="string">
            <text:p>ENEL ENERGIA SPA</text:p>
          </table:table-cell>
          <table:table-cell table:style-name="ce1" office:value-type="string" calcext:value-type="string">
            <text:p>SALDO Fatt.n. 004390566264 del 06/12/2023 FORNITURA ENERGIA ELETTRICA (SC. MAT VOLPARO)</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3" calcext:value-type="float">
            <text:p>2793</text:p>
          </table:table-cell>
          <table:table-cell table:style-name="ce1" office:value-type="float" office:value="3414.3" calcext:value-type="float">
            <text:p>3414,3</text:p>
          </table:table-cell>
          <table:table-cell table:style-name="ce1" office:value-type="string" calcext:value-type="string">
            <text:p>ENEL ENERGIA SPA</text:p>
          </table:table-cell>
          <table:table-cell table:style-name="ce1" office:value-type="string" calcext:value-type="string">
            <text:p>SALDO Fatt.n. 004398303703 del 14/12/2023 FORNITURA ENERGIA ELETTRICA (RISCALDAM NUOVA SC. ELEM VOLPARO)</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4" calcext:value-type="float">
            <text:p>2794</text:p>
          </table:table-cell>
          <table:table-cell table:style-name="ce1" office:value-type="float" office:value="790.91" calcext:value-type="float">
            <text:p>790,91</text:p>
          </table:table-cell>
          <table:table-cell table:style-name="ce1" office:value-type="string" calcext:value-type="string">
            <text:p>ENEL ENERGIA SPA</text:p>
          </table:table-cell>
          <table:table-cell table:style-name="ce1" office:value-type="string" calcext:value-type="string">
            <text:p>SALDO Fatt.n. 004391390429 del 07/12/2023 FORNITURA ENERGIA ELETTRICA (UNIF. SC. ELEM)</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5" calcext:value-type="float">
            <text:p>2795</text:p>
          </table:table-cell>
          <table:table-cell table:style-name="ce1" office:value-type="float" office:value="804.07" calcext:value-type="float">
            <text:p>804,07</text:p>
          </table:table-cell>
          <table:table-cell table:style-name="ce1" office:value-type="string" calcext:value-type="string">
            <text:p>ENEL ENERGIA SPA</text:p>
          </table:table-cell>
          <table:table-cell table:style-name="ce1" office:value-type="string" calcext:value-type="string">
            <text:p>ACCONTO Fatt.n. 004398128445 del 12/12/2023 FORNITURA ENERGIA ELETTRICA (SC. MEDIE E PALESTRA)</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6" calcext:value-type="float">
            <text:p>2796</text:p>
          </table:table-cell>
          <table:table-cell table:style-name="ce1" office:value-type="float" office:value="230.84" calcext:value-type="float">
            <text:p>230,84</text:p>
          </table:table-cell>
          <table:table-cell table:style-name="ce1" office:value-type="string" calcext:value-type="string">
            <text:p>ENEL ENERGIA SPA</text:p>
          </table:table-cell>
          <table:table-cell table:style-name="ce1" office:value-type="string" calcext:value-type="string">
            <text:p>SALDO Fatt.n. 004390566262 del 06/12/2023 FORNITURA ENERGIA ELETTRICA (CIMITERO)</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7" calcext:value-type="float">
            <text:p>2797</text:p>
          </table:table-cell>
          <table:table-cell table:style-name="ce1" office:value-type="float" office:value="241.63" calcext:value-type="float">
            <text:p>241,63</text:p>
          </table:table-cell>
          <table:table-cell table:style-name="ce1" office:value-type="string" calcext:value-type="string">
            <text:p>ENEL ENERGIA SPA</text:p>
          </table:table-cell>
          <table:table-cell table:style-name="ce1" office:value-type="string" calcext:value-type="string">
            <text:p>SALDO Fatt.n. 004390566263 del 06/12/2023 FORNITURA ENERGIA ELETTRICA (EX ASILO NIDO)</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8" calcext:value-type="float">
            <text:p>2798</text:p>
          </table:table-cell>
          <table:table-cell table:style-name="ce1" office:value-type="float" office:value="1870.9" calcext:value-type="float">
            <text:p>1870,9</text:p>
          </table:table-cell>
          <table:table-cell table:style-name="ce1" office:value-type="string" calcext:value-type="string">
            <text:p>ENEL ENERGIA SPA</text:p>
          </table:table-cell>
          <table:table-cell table:style-name="ce1" office:value-type="string" calcext:value-type="string">
            <text:p>SALDO Fatt.n. 004398128445 del 12/12/2023 FORNITURA ENERGIA ELETTRICA (SC. MEDIE E PALESTRA)</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8" calcext:value-type="float">
            <text:p>2798</text:p>
          </table:table-cell>
          <table:table-cell table:style-name="ce1" office:value-type="float" office:value="1870.9" calcext:value-type="float">
            <text:p>1870,9</text:p>
          </table:table-cell>
          <table:table-cell table:style-name="ce1" office:value-type="string" calcext:value-type="string">
            <text:p>ENEL ENERGIA SPA</text:p>
          </table:table-cell>
          <table:table-cell table:style-name="ce1" office:value-type="string" calcext:value-type="string">
            <text:p>SALDO Fatt.n. 004397425056 del 11/12/2023 FORNITURA ENERGIA ELETTRICA (CAMPO CALCIO)</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8" calcext:value-type="float">
            <text:p>2798</text:p>
          </table:table-cell>
          <table:table-cell table:style-name="ce1" office:value-type="float" office:value="1870.9" calcext:value-type="float">
            <text:p>1870,9</text:p>
          </table:table-cell>
          <table:table-cell table:style-name="ce1" office:value-type="string" calcext:value-type="string">
            <text:p>ENEL ENERGIA SPA</text:p>
          </table:table-cell>
          <table:table-cell table:style-name="ce1" office:value-type="string" calcext:value-type="string">
            <text:p>SALDO Fatt.n. 004397425057 del 11/12/2023 FORNITURA ENERGIA ELETTRICA (RISCALDAM AROCSTRUTTURA)</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799" calcext:value-type="float">
            <text:p>2799</text:p>
          </table:table-cell>
          <table:table-cell table:style-name="ce1" office:value-type="float" office:value="32.13" calcext:value-type="float">
            <text:p>32,13</text:p>
          </table:table-cell>
          <table:table-cell table:style-name="ce1" office:value-type="string" calcext:value-type="string">
            <text:p>ENEL ENERGIA SPA</text:p>
          </table:table-cell>
          <table:table-cell table:style-name="ce1" office:value-type="string" calcext:value-type="string">
            <text:p>SALDO Fatt.n. 004390566267 del 06/12/2023 FORNITURA ENERGIA ELETTRICA (VIDEO)</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0" calcext:value-type="float">
            <text:p>2800</text:p>
          </table:table-cell>
          <table:table-cell table:style-name="ce1" office:value-type="float" office:value="1443.46" calcext:value-type="float">
            <text:p>1443,46</text:p>
          </table:table-cell>
          <table:table-cell table:style-name="ce1" office:value-type="string" calcext:value-type="string">
            <text:p>ENEL ENERGIA SPA</text:p>
          </table:table-cell>
          <table:table-cell table:style-name="ce1" office:value-type="string" calcext:value-type="string">
            <text:p>SALDO Fatt.n. 004391390430 del 07/12/2023 FORNITURA ENERGIA ELETTRICA (MUNICIPIO)</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1" calcext:value-type="float">
            <text:p>2801</text:p>
          </table:table-cell>
          <table:table-cell table:style-name="ce1" office:value-type="float" office:value="9744.6" calcext:value-type="float">
            <text:p>9744,6</text:p>
          </table:table-cell>
          <table:table-cell table:style-name="ce1" office:value-type="string" calcext:value-type="string">
            <text:p>ENEL ENERGIA SPA</text:p>
          </table:table-cell>
          <table:table-cell table:style-name="ce1" office:value-type="string" calcext:value-type="string">
            <text:p>SALDO Fatt.n. 004390566270 del 06/12/2023 FORNITURA ENERGIA ELETTRICA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1" calcext:value-type="float">
            <text:p>2801</text:p>
          </table:table-cell>
          <table:table-cell table:style-name="ce1" office:value-type="float" office:value="9744.6" calcext:value-type="float">
            <text:p>9744,6</text:p>
          </table:table-cell>
          <table:table-cell table:style-name="ce1" office:value-type="string" calcext:value-type="string">
            <text:p>ENEL ENERGIA SPA</text:p>
          </table:table-cell>
          <table:table-cell table:style-name="ce1" office:value-type="string" calcext:value-type="string">
            <text:p>SALDO Fatt.n. 004390566268 del 06/12/2023 FORNITURA ENERGIA ELETTRICA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1" calcext:value-type="float">
            <text:p>2801</text:p>
          </table:table-cell>
          <table:table-cell table:style-name="ce1" office:value-type="float" office:value="9744.6" calcext:value-type="float">
            <text:p>9744,6</text:p>
          </table:table-cell>
          <table:table-cell table:style-name="ce1" office:value-type="string" calcext:value-type="string">
            <text:p>ENEL ENERGIA SPA</text:p>
          </table:table-cell>
          <table:table-cell table:style-name="ce1" office:value-type="string" calcext:value-type="string">
            <text:p>SALDO Fatt.n. 004397425058 del 11/12/2023 FORNITURA ENERGIA ELETTRICA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1" calcext:value-type="float">
            <text:p>2801</text:p>
          </table:table-cell>
          <table:table-cell table:style-name="ce1" office:value-type="float" office:value="9744.6" calcext:value-type="float">
            <text:p>9744,6</text:p>
          </table:table-cell>
          <table:table-cell table:style-name="ce1" office:value-type="string" calcext:value-type="string">
            <text:p>ENEL ENERGIA SPA</text:p>
          </table:table-cell>
          <table:table-cell table:style-name="ce1" office:value-type="string" calcext:value-type="string">
            <text:p>SALDO Fatt.n. 004390566266 del 06/12/2023 FORNITURA ENERGIA ELETTRICA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1" calcext:value-type="float">
            <text:p>2801</text:p>
          </table:table-cell>
          <table:table-cell table:style-name="ce1" office:value-type="float" office:value="9744.6" calcext:value-type="float">
            <text:p>9744,6</text:p>
          </table:table-cell>
          <table:table-cell table:style-name="ce1" office:value-type="string" calcext:value-type="string">
            <text:p>ENEL ENERGIA SPA</text:p>
          </table:table-cell>
          <table:table-cell table:style-name="ce1" office:value-type="string" calcext:value-type="string">
            <text:p>SALDO Fatt.n. 004390566265 del 06/12/2023 FORNITURA ENERGIA ELETTRICA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1" calcext:value-type="float">
            <text:p>2801</text:p>
          </table:table-cell>
          <table:table-cell table:style-name="ce1" office:value-type="float" office:value="9744.6" calcext:value-type="float">
            <text:p>9744,6</text:p>
          </table:table-cell>
          <table:table-cell table:style-name="ce1" office:value-type="string" calcext:value-type="string">
            <text:p>ENEL ENERGIA SPA</text:p>
          </table:table-cell>
          <table:table-cell table:style-name="ce1" office:value-type="string" calcext:value-type="string">
            <text:p>SALDO Fatt.n. 004393094492 del 08/12/2023 FORNITURA ENERGIA ELETTRICA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1" calcext:value-type="float">
            <text:p>2801</text:p>
          </table:table-cell>
          <table:table-cell table:style-name="ce1" office:value-type="float" office:value="9744.6" calcext:value-type="float">
            <text:p>9744,6</text:p>
          </table:table-cell>
          <table:table-cell table:style-name="ce1" office:value-type="string" calcext:value-type="string">
            <text:p>ENEL ENERGIA SPA</text:p>
          </table:table-cell>
          <table:table-cell table:style-name="ce1" office:value-type="string" calcext:value-type="string">
            <text:p>SALDO Fatt.n. 004390566269 del 06/12/2023 FORNITURA ENERGIA ELETTRICA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1" calcext:value-type="float">
            <text:p>2801</text:p>
          </table:table-cell>
          <table:table-cell table:style-name="ce1" office:value-type="float" office:value="9744.6" calcext:value-type="float">
            <text:p>9744,6</text:p>
          </table:table-cell>
          <table:table-cell table:style-name="ce1" office:value-type="string" calcext:value-type="string">
            <text:p>ENEL ENERGIA SPA</text:p>
          </table:table-cell>
          <table:table-cell table:style-name="ce1" office:value-type="string" calcext:value-type="string">
            <text:p>SALDO Fatt.n. 004390367911 del 06/12/2023 FORNITURA ENERGIA ELETTRICA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1" calcext:value-type="float">
            <text:p>2801</text:p>
          </table:table-cell>
          <table:table-cell table:style-name="ce1" office:value-type="float" office:value="9744.6" calcext:value-type="float">
            <text:p>9744,6</text:p>
          </table:table-cell>
          <table:table-cell table:style-name="ce1" office:value-type="string" calcext:value-type="string">
            <text:p>ENEL ENERGIA SPA</text:p>
          </table:table-cell>
          <table:table-cell table:style-name="ce1" office:value-type="string" calcext:value-type="string">
            <text:p>SALDO Fatt.n. 004398128447 del 12/12/2023 FORNITURA ENERGIA ELETTRICA (54 POD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1" calcext:value-type="float">
            <text:p>2801</text:p>
          </table:table-cell>
          <table:table-cell table:style-name="ce1" office:value-type="float" office:value="9744.6" calcext:value-type="float">
            <text:p>9744,6</text:p>
          </table:table-cell>
          <table:table-cell table:style-name="ce1" office:value-type="string" calcext:value-type="string">
            <text:p>ENEL ENERGIA SPA</text:p>
          </table:table-cell>
          <table:table-cell table:style-name="ce1" office:value-type="string" calcext:value-type="string">
            <text:p>SALDO Fatt.n. 004398128446 del 12/12/2023 FORNITURA ENERGIA ELETTRICA (100 POD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2" calcext:value-type="float">
            <text:p>2802</text:p>
          </table:table-cell>
          <table:table-cell table:style-name="ce1" office:value-type="float" office:value="36.42" calcext:value-type="float">
            <text:p>36,42</text:p>
          </table:table-cell>
          <table:table-cell table:style-name="ce1" office:value-type="string" calcext:value-type="string">
            <text:p>ENEL ENERGIA SPA</text:p>
          </table:table-cell>
          <table:table-cell table:style-name="ce1" office:value-type="string" calcext:value-type="string">
            <text:p>SALDO Fatt.n. 004397425055 del 11/12/2023 FORNITURA ENERGIA ELETTRICA (IP)</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table:number-columns-repeated="1014"/>
        </table:table-row>
        <table:table-row table:style-name="ro1" table:visibility="filter">
          <table:table-cell table:style-name="ce1" office:value-type="float" office:value="2803" calcext:value-type="float">
            <text:p>2803</text:p>
          </table:table-cell>
          <table:table-cell table:style-name="ce1" office:value-type="float" office:value="170.8" calcext:value-type="float">
            <text:p>170,8</text:p>
          </table:table-cell>
          <table:table-cell table:style-name="ce1" office:value-type="string" calcext:value-type="string">
            <text:p>PROMO STUDIO S.N.C.</text:p>
          </table:table-cell>
          <table:table-cell table:style-name="ce1" office:value-type="string" calcext:value-type="string">
            <text:p>SALDO Fatt.n. 254-2023-FE del 14/12/2023 Affidamento con det. N 114 DEL 23/11/2023 per il SERVIZIO DI PROMOZIONE EVENTO MOSTRA PERSONALE DI ALBERTO VOLPIN: LA POP ART DI SUPEREROI NEL CUORE DI LEGNARO. - CIG Z133D66F33 sulla Piattaforma ViaVai ADV</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804" calcext:value-type="float">
            <text:p>2804</text:p>
          </table:table-cell>
          <table:table-cell table:style-name="ce1" office:value-type="float" office:value="1703.44" calcext:value-type="float">
            <text:p>1703,44</text:p>
          </table:table-cell>
          <table:table-cell table:style-name="ce1" office:value-type="string" calcext:value-type="string">
            <text:p>CREACOMM SOCIETA' COOPERATIVA</text:p>
          </table:table-cell>
          <table:table-cell table:style-name="ce1" office:value-type="string" calcext:value-type="string">
            <text:p>SALDO Fatt.n. 259 del 30/11/2023 Servizio sorveglianza attraversamento alunni (nonni vigile) // NOVEMBRE</text:p>
          </table:table-cell>
          <table:table-cell table:style-name="ce1" office:value-type="string" calcext:value-type="string">
            <text:p>1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table:number-columns-repeated="1014"/>
        </table:table-row>
        <table:table-row table:style-name="ro1" table:visibility="filter">
          <table:table-cell table:style-name="ce1" office:value-type="float" office:value="2805" calcext:value-type="float">
            <text:p>2805</text:p>
          </table:table-cell>
          <table:table-cell table:style-name="ce1" office:value-type="float" office:value="2245.98" calcext:value-type="float">
            <text:p>2245,98</text:p>
          </table:table-cell>
          <table:table-cell table:style-name="ce1" office:value-type="string" calcext:value-type="string">
            <text:p>I.C.A. Imposte Comunali Affini S.p.A.</text:p>
          </table:table-cell>
          <table:table-cell table:style-name="ce1" office:value-type="string" calcext:value-type="string">
            <text:p>SALDO Fatt.n. IT 014401 del 11/12/2023 ACCERTAMENTO E RISCOSSIONE CANONE UNICO PATRIMONIALE DAL 01/11 AL 30/11 CORRISPETTIVO (AGGIO 23.95 % SU IMPORTO DI EURO 7034.25) DIRITTI DURGENZA IMPORTO RISCOSSO DIRETTAMENTE DALLENTE CANONE PATRIMONIALE AF</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06" calcext:value-type="float">
            <text:p>2806</text:p>
          </table:table-cell>
          <table:table-cell table:style-name="ce1" office:value-type="float" office:value="1900" calcext:value-type="float">
            <text:p>1900</text:p>
          </table:table-cell>
          <table:table-cell table:style-name="ce1" office:value-type="string" calcext:value-type="string">
            <text:p>MYO S.P.A.</text:p>
          </table:table-cell>
          <table:table-cell table:style-name="ce1" office:value-type="string" calcext:value-type="string">
            <text:p>SALDO Fatt.n. 2040/230030262 del 08/12/2023 MINERVA ABB.ANNUALE 10000 AB.</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14"/>
        </table:table-row>
        <table:table-row table:style-name="ro1" table:visibility="filter">
          <table:table-cell table:style-name="ce1" office:value-type="float" office:value="2807" calcext:value-type="float">
            <text:p>2807</text:p>
          </table:table-cell>
          <table:table-cell table:style-name="ce1" office:value-type="float" office:value="318.6" calcext:value-type="float">
            <text:p>318,6</text:p>
          </table:table-cell>
          <table:table-cell table:style-name="ce1" office:value-type="string" calcext:value-type="string">
            <text:p>ARCELLA ANALISI MEDICHE BIOLAB SRL</text:p>
          </table:table-cell>
          <table:table-cell table:style-name="ce1" office:value-type="string" calcext:value-type="string">
            <text:p>SALDO Fatt.n. 1036B021 del 13/11/2023 Visita medica preventiva Screenin visivo Spirometria Gestione cartelle cliniche Valutazione funzionale del rachide Esami di laboratorio BOLLI</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8" calcext:value-type="float">
            <text:p>18</text:p>
          </table:table-cell>
          <table:table-cell office:value-type="string" calcext:value-type="string">
            <text:p>Servizi sanitari</text:p>
          </table:table-cell>
          <table:table-cell table:number-columns-repeated="1014"/>
        </table:table-row>
        <table:table-row table:style-name="ro1" table:visibility="filter">
          <table:table-cell table:style-name="ce1" office:value-type="float" office:value="2808" calcext:value-type="float">
            <text:p>2808</text:p>
          </table:table-cell>
          <table:table-cell table:style-name="ce1" office:value-type="float" office:value="1647" calcext:value-type="float">
            <text:p>1647</text:p>
          </table:table-cell>
          <table:table-cell table:style-name="ce1" office:value-type="string" calcext:value-type="string">
            <text:p>HALLEY VENETO S.R.L.</text:p>
          </table:table-cell>
          <table:table-cell table:style-name="ce1" office:value-type="string" calcext:value-type="string">
            <text:p>SALDO Fatt.n. 1/231623 del 07/12/2023 Nostra nota di consegna n. 169 del 01/12/2023 per la vendita ed installazione del seguente materiale hardware: 1 terminale rilevamento presenze - scheda rete; n. 20 badge personalizzati.Vostra determinazione n.</text:p>
          </table:table-cell>
          <table:table-cell table:style-name="ce1" office:value-type="string" calcext:value-type="string">
            <text:p>20-12-2023</text:p>
          </table:table-cell>
          <table:table-cell table:style-name="ce1" office:value-type="float" office:value="2" calcext:value-type="float">
            <text:p>2</text:p>
          </table:table-cell>
          <table:table-cell office:value-type="string" calcext:value-type="string">
            <text:p>Spese in conto capitale</text:p>
          </table:table-cell>
          <table:table-cell office:value-type="string" calcext:value-type="string">
            <text:p>Beni materiali</text:p>
          </table:table-cell>
          <table:table-cell office:value-type="float" office:value="7" calcext:value-type="float">
            <text:p>7</text:p>
          </table:table-cell>
          <table:table-cell office:value-type="string" calcext:value-type="string">
            <text:p>Hardware</text:p>
          </table:table-cell>
          <table:table-cell table:number-columns-repeated="1014"/>
        </table:table-row>
        <table:table-row table:style-name="ro1" table:visibility="filter">
          <table:table-cell table:style-name="ce1" office:value-type="float" office:value="2809" calcext:value-type="float">
            <text:p>2809</text:p>
          </table:table-cell>
          <table:table-cell table:style-name="ce1" office:value-type="float" office:value="11.88" calcext:value-type="float">
            <text:p>11,88</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120502888378 NOMEArea S r l MANDATO CLI04472AA99 PFM Saldo Ft 19038 D del 10 11 2023 CAU Saldo Ft 1903 (P. 138 -R. 2722 del 12/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10" calcext:value-type="float">
            <text:p>2810</text:p>
          </table:table-cell>
          <table:table-cell table:style-name="ce1" office:value-type="float" office:value="6.1" calcext:value-type="float">
            <text:p>6,1</text:p>
          </table:table-cell>
          <table:table-cell table:style-name="ce1" office:value-type="string" calcext:value-type="string">
            <text:p>TESORERIA COMUNALE INTESA SANPAOLO S.P.A.</text:p>
          </table:table-cell>
          <table:table-cell table:style-name="ce1" office:value-type="string" calcext:value-type="string">
            <text:p>SOGGETTI DIVERSI-COMMISSIONI INCASSO C-BILL SPORTELLO 5 COMMISSIONI INCASSO C-BILL SPORTELLO (P. 131 -R. 2469 del 06/11/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810" calcext:value-type="float">
            <text:p>2810</text:p>
          </table:table-cell>
          <table:table-cell table:style-name="ce1" office:value-type="float" office:value="6.1" calcext:value-type="float">
            <text:p>6,1</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120502888378 NOMEArea S r l MANDATO CLI04472AA5 (P. 137 -R. 2721 del 12/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810" calcext:value-type="float">
            <text:p>2810</text:p>
          </table:table-cell>
          <table:table-cell table:style-name="ce1" office:value-type="float" office:value="6.1" calcext:value-type="float">
            <text:p>6,1</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120502889254 NOMEArea S r l MANDATO CLI04472AA5 (P. 140 -R. 2724 del 12/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810" calcext:value-type="float">
            <text:p>2810</text:p>
          </table:table-cell>
          <table:table-cell table:style-name="ce1" office:value-type="float" office:value="6.1" calcext:value-type="float">
            <text:p>6,1</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120502888845 NOMEArea S r l MANDATO CLI04472AA5 (P. 142 -R. 2726 del 12/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810" calcext:value-type="float">
            <text:p>2810</text:p>
          </table:table-cell>
          <table:table-cell table:style-name="ce1" office:value-type="float" office:value="6.1" calcext:value-type="float">
            <text:p>6,1</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120710979708 NOMEArea S r l MANDATO CLI04472AA5 (P. 144 -R. 2757 del 14/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810" calcext:value-type="float">
            <text:p>2810</text:p>
          </table:table-cell>
          <table:table-cell table:style-name="ce1" office:value-type="float" office:value="6.1" calcext:value-type="float">
            <text:p>6,1</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120710980194 NOMEArea S r l MANDATO CLI04472AA5 (P. 146 -R. 2759 del 14/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810" calcext:value-type="float">
            <text:p>2810</text:p>
          </table:table-cell>
          <table:table-cell table:style-name="ce1" office:value-type="float" office:value="6.1" calcext:value-type="float">
            <text:p>6,1</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120710980151 NOMEArea S r l MANDATO CLI04472AA5 (P. 147 -R. 2760 del 14/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811" calcext:value-type="float">
            <text:p>2811</text:p>
          </table:table-cell>
          <table:table-cell table:style-name="ce1" office:value-type="float" office:value="2.61" calcext:value-type="float">
            <text:p>2,61</text:p>
          </table:table-cell>
          <table:table-cell table:style-name="ce1" office:value-type="string" calcext:value-type="string">
            <text:p>AREA SRL SOCIETA' UNIPERSONALE</text:p>
          </table:table-cell>
          <table:table-cell table:style-name="ce1" office:value-type="string" calcext:value-type="string">
            <text:p>SALDO Fatt.n. 19038/D del 10/11/2023 Lotto N. 118 del 31/10/2023 Aggio su recuperato Determina Dirigenziale: 529 in data 24/12/2019 Determina Dirigenziale: 554 in data 06/12/2022 Scissione dei pagamenti</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12" calcext:value-type="float">
            <text:p>2812</text:p>
          </table:table-cell>
          <table:table-cell table:style-name="ce1" office:value-type="float" office:value="171.7" calcext:value-type="float">
            <text:p>171,7</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120502889254 NOMEArea S r l MANDATO CLI04472AA99 PFM Saldo Ft 20646 D del 10 11 2023 CAU Saldo Ft 2064 (P. 139 -R. 2723 del 12/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13" calcext:value-type="float">
            <text:p>2813</text:p>
          </table:table-cell>
          <table:table-cell table:style-name="ce1" office:value-type="float" office:value="13.06" calcext:value-type="float">
            <text:p>13,06</text:p>
          </table:table-cell>
          <table:table-cell table:style-name="ce1" office:value-type="string" calcext:value-type="string">
            <text:p>AREA SRL SOCIETA' UNIPERSONALE</text:p>
          </table:table-cell>
          <table:table-cell table:style-name="ce1" office:value-type="string" calcext:value-type="string">
            <text:p>SALDO Fatt.n. 20646/D del 10/11/2023 Lotto N. 120 del 31/10/2023 RICERCA MEZZI Nr 60 per 0,360 cad. AGGIO SU RECUPERATO FONDO SPESE POSTALI ANTICIPATE Nr 25 per dettaglio vedasi rendicontazione lotto Determina Dirigenziale: 529 in data 24/12/2019 De</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14" calcext:value-type="float">
            <text:p>2814</text:p>
          </table:table-cell>
          <table:table-cell table:style-name="ce1" office:value-type="float" office:value="165.89" calcext:value-type="float">
            <text:p>165,89</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120502888845 NOMEArea S r l MANDATO CLI04472AA99 PFM Saldo Ft 19682 D del 10 11 2023 CAU Saldo Ft 1968 (P. 141 -R. 2725 del 12/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15" calcext:value-type="float">
            <text:p>2815</text:p>
          </table:table-cell>
          <table:table-cell table:style-name="ce1" office:value-type="float" office:value="29.48" calcext:value-type="float">
            <text:p>29,48</text:p>
          </table:table-cell>
          <table:table-cell table:style-name="ce1" office:value-type="string" calcext:value-type="string">
            <text:p>AREA SRL SOCIETA' UNIPERSONALE</text:p>
          </table:table-cell>
          <table:table-cell table:style-name="ce1" office:value-type="string" calcext:value-type="string">
            <text:p>SALDO Fatt.n. 19682/D del 10/11/2023 Lotto N. 119 del 31/10/2023 Aggio su recuperato RICERCA MEZZI Nr 16 per 0,360 cad. Fisso gestione pratica Nr 1 per 8,000 cad. FONDO SPESE POSTALI ANTICIPATE Nr 10 per dettaglio vedasi rendicontazione lotto Spese</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16" calcext:value-type="float">
            <text:p>2816</text:p>
          </table:table-cell>
          <table:table-cell table:style-name="ce1" office:value-type="float" office:value="1448.02" calcext:value-type="float">
            <text:p>1448,02</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120710979708 NOMEArea S r l MANDATO CLI04472AA99 PFM Saldo Ft 23189 D del 14 11 2023 CAU Saldo Ft 2318 (P. 143 -R. 2756 del 14/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17" calcext:value-type="float">
            <text:p>2817</text:p>
          </table:table-cell>
          <table:table-cell table:style-name="ce1" office:value-type="float" office:value="316.19" calcext:value-type="float">
            <text:p>316,19</text:p>
          </table:table-cell>
          <table:table-cell table:style-name="ce1" office:value-type="string" calcext:value-type="string">
            <text:p>AREA SRL SOCIETA' UNIPERSONALE</text:p>
          </table:table-cell>
          <table:table-cell table:style-name="ce1" office:value-type="string" calcext:value-type="string">
            <text:p>SALDO Fatt.n. 23189/D del 14/11/2023 Lotto N. 116 del 30/09/2023 RICERCA MEZZI Nr 12 per 0,360 cad. Costo gestione pdr Aggio su recuperato FONDO SPESE POSTALI ANTICIPATE Nr 3 per dettaglio vedasi rendicontazione lotto Spese spedizione/notifica a mez</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18" calcext:value-type="float">
            <text:p>2818</text:p>
          </table:table-cell>
          <table:table-cell table:style-name="ce1" office:value-type="float" office:value="209.13" calcext:value-type="float">
            <text:p>209,13</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120710980194 NOMEArea S r l MANDATO CLI04472AA99 PFM Saldo Ft 24100 D del 14 11 2023 CAU Saldo Ft 2410 (P. 145 -R. 2758 del 14/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19" calcext:value-type="float">
            <text:p>2819</text:p>
          </table:table-cell>
          <table:table-cell table:style-name="ce1" office:value-type="float" office:value="45.88" calcext:value-type="float">
            <text:p>45,88</text:p>
          </table:table-cell>
          <table:table-cell table:style-name="ce1" office:value-type="string" calcext:value-type="string">
            <text:p>AREA SRL SOCIETA' UNIPERSONALE</text:p>
          </table:table-cell>
          <table:table-cell table:style-name="ce1" office:value-type="string" calcext:value-type="string">
            <text:p>SALDO Fatt.n. 24100/D del 14/11/2023 Lotto N. 117 del 30/09/2023 RIMBORSO SPESE ESECUTIVE PRATICA INCASSATA COSTO GESTIONE PDR AGGIO SU RECUPERATO RICERCA MEZZI Nr 16 per 0,360 cad. SPESE DI NOTIFICAZIONE FONDO SPESE POSTALI ANTICIPATE Nr 1 per dett</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20" calcext:value-type="float">
            <text:p>2820</text:p>
          </table:table-cell>
          <table:table-cell table:style-name="ce1" office:value-type="float" office:value="12.96" calcext:value-type="float">
            <text:p>12,96</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120710980151 NOMEArea S r l MANDATO CLI04472AA99 PFM Saldo Ft 22675 D del 14 11 2023 CAU Saldo Ft 2267 (P. 148 -R. 2761 del 14/12/2023)</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21" calcext:value-type="float">
            <text:p>2821</text:p>
          </table:table-cell>
          <table:table-cell table:style-name="ce1" office:value-type="float" office:value="2.85" calcext:value-type="float">
            <text:p>2,85</text:p>
          </table:table-cell>
          <table:table-cell table:style-name="ce1" office:value-type="string" calcext:value-type="string">
            <text:p>AREA SRL SOCIETA' UNIPERSONALE</text:p>
          </table:table-cell>
          <table:table-cell table:style-name="ce1" office:value-type="string" calcext:value-type="string">
            <text:p>SALDO Fatt.n. 22675/D del 14/11/2023 Lotto N. 115 del 30/09/2023 RICERCA MEZZI Nr 3 per 0,360 cad. Aggio su recuperato Determina Dirigenziale: 529 in data 24/12/2019 Determina Dirigenziale: 554 in data 06/12/2022 Scissione dei pagamenti</text:p>
          </table:table-cell>
          <table:table-cell table:style-name="ce1" office:value-type="string" calcext:value-type="string">
            <text:p>2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24" calcext:value-type="float">
            <text:p>2824</text:p>
          </table:table-cell>
          <table:table-cell table:style-name="ce1" office:value-type="float" office:value="3" calcext:value-type="float">
            <text:p>3</text:p>
          </table:table-cell>
          <table:table-cell table:style-name="ce1" office:value-type="string" calcext:value-type="string">
            <text:p>AREA SRL SOCIETA' UNIPERSONALE</text:p>
          </table:table-cell>
          <table:table-cell table:style-name="ce1" office:value-type="string" calcext:value-type="string">
            <text:p>SOGGETTI DIVERSI-PAGAMENTO ADUE B2B COD DISP 0123121840118017 NOMEArea S r l MANDATO CLI04472AA99 PFM Saldo Ft 8630E del 28 11 2023 CAU Saldo Ft 8630 E del (P. 155 -R. 2917 del 28/12/2023)</text:p>
          </table:table-cell>
          <table:table-cell table:style-name="ce1" office:value-type="string" calcext:value-type="string">
            <text:p>2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3" calcext:value-type="float">
            <text:p>3</text:p>
          </table:table-cell>
          <table:table-cell office:value-type="string" calcext:value-type="string">
            <text:p>Aggi di riscossione</text:p>
          </table:table-cell>
          <table:table-cell table:number-columns-repeated="1014"/>
        </table:table-row>
        <table:table-row table:style-name="ro1" table:visibility="filter">
          <table:table-cell table:style-name="ce1" office:value-type="float" office:value="2825" calcext:value-type="float">
            <text:p>2825</text:p>
          </table:table-cell>
          <table:table-cell table:style-name="ce1" office:value-type="float" office:value="0.8" calcext:value-type="float">
            <text:p>0,8</text:p>
          </table:table-cell>
          <table:table-cell table:style-name="ce1" office:value-type="string" calcext:value-type="string">
            <text:p>TESORERIA COMUNALE INTESA SANPAOLO S.P.A.</text:p>
          </table:table-cell>
          <table:table-cell table:style-name="ce1" office:value-type="string" calcext:value-type="string">
            <text:p>SOGGETTI DIVERSI-COMMISSIONE PAGAMENTO ADUE B2BCOD DISP 0123121840118017 NOMEArea S r l MANDATO CLI04472AA5 (P. 154 -R. 2916 del 28/12/2023)</text:p>
          </table:table-cell>
          <table:table-cell table:style-name="ce1" office:value-type="string" calcext:value-type="string">
            <text:p>29-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Acquisto di servizi</text:p>
          </table:table-cell>
          <table:table-cell office:value-type="float" office:value="17" calcext:value-type="float">
            <text:p>17</text:p>
          </table:table-cell>
          <table:table-cell office:value-type="string" calcext:value-type="string">
            <text:p>Servizi finanziari</text:p>
          </table:table-cell>
          <table:table-cell table:number-columns-repeated="1014"/>
        </table:table-row>
        <table:table-row table:style-name="ro1" table:visibility="filter">
          <table:table-cell table:style-name="ce1" office:value-type="float" office:value="2826" calcext:value-type="float">
            <text:p>2826</text:p>
          </table:table-cell>
          <table:table-cell table:style-name="ce1" office:value-type="float" office:value="18.93" calcext:value-type="float">
            <text:p>18,93</text:p>
          </table:table-cell>
          <table:table-cell table:style-name="ce1" office:value-type="string" calcext:value-type="string">
            <text:p>CASSA DEPOSITI E PRESTITI</text:p>
          </table:table-cell>
          <table:table-cell table:style-name="ce1" office:value-type="string" calcext:value-type="string">
            <text:p>SOGGETTI DIVERSI-PAGAMENTO ADUE B2B COD DISP 0123121840266174 NOMECDP S p A MANDATO 292844000617599 PFM RUOLO 06048 RATE AMMORTAMENTO PRESTITI MEF CAU (P. 156 -R. 2918 del 29/12/2023)</text:p>
          </table:table-cell>
          <table:table-cell table:style-name="ce1" office:value-type="string" calcext:value-type="string">
            <text:p>3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table:number-columns-repeated="1014"/>
        </table:table-row>
        <table:table-row table:style-name="ro1" table:visibility="filter">
          <table:table-cell table:style-name="ce1" office:value-type="float" office:value="2827" calcext:value-type="float">
            <text:p>2827</text:p>
          </table:table-cell>
          <table:table-cell table:style-name="ce1" office:value-type="float" office:value="12544.93" calcext:value-type="float">
            <text:p>12544,93</text:p>
          </table:table-cell>
          <table:table-cell table:style-name="ce1" office:value-type="string" calcext:value-type="string">
            <text:p>CASSA DEPOSITI E PRESTITI</text:p>
          </table:table-cell>
          <table:table-cell table:style-name="ce1" office:value-type="string" calcext:value-type="string">
            <text:p>SOGGETTI DIVERSI-PAGAMENTO ADUE B2B COD DISP 0123121840266160 NOMECDP S p A MANDATO 292844000617599 PFM RUOLO 06048 RATE AMMORTAMENTO PRESTITI SPA CAU (P. 157 -R. 2919 del 29/12/2023)</text:p>
          </table:table-cell>
          <table:table-cell table:style-name="ce1" office:value-type="string" calcext:value-type="string">
            <text:p>3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table:number-columns-repeated="1014"/>
        </table:table-row>
        <table:table-row table:style-name="ro1" table:visibility="filter">
          <table:table-cell table:style-name="ce1" office:value-type="float" office:value="2828" calcext:value-type="float">
            <text:p>2828</text:p>
          </table:table-cell>
          <table:table-cell table:style-name="ce1" office:value-type="float" office:value="2514.87" calcext:value-type="float">
            <text:p>2514,87</text:p>
          </table:table-cell>
          <table:table-cell table:style-name="ce1" office:value-type="string" calcext:value-type="string">
            <text:p>CASSA DEPOSITI E PRESTITI</text:p>
          </table:table-cell>
          <table:table-cell table:style-name="ce1" office:value-type="string" calcext:value-type="string">
            <text:p>SOGGETTI DIVERSI-PAGAMENTO ADUE B2B COD DISP 0123121840266160 NOMECDP S p A MANDATO 292844000617599 PFM RUOLO 06048 RATE AMMORTAMENTO PRESTITI SPA CAU (P. 157 -R. 2919 del 29/12/2023)</text:p>
          </table:table-cell>
          <table:table-cell table:style-name="ce1" office:value-type="string" calcext:value-type="string">
            <text:p>3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table:number-columns-repeated="1014"/>
        </table:table-row>
        <table:table-row table:style-name="ro1" table:visibility="filter">
          <table:table-cell table:style-name="ce1" office:value-type="float" office:value="2829" calcext:value-type="float">
            <text:p>2829</text:p>
          </table:table-cell>
          <table:table-cell table:style-name="ce1" office:value-type="float" office:value="4976.3" calcext:value-type="float">
            <text:p>4976,3</text:p>
          </table:table-cell>
          <table:table-cell table:style-name="ce1" office:value-type="string" calcext:value-type="string">
            <text:p>CASSA DEPOSITI E PRESTITI</text:p>
          </table:table-cell>
          <table:table-cell table:style-name="ce1" office:value-type="string" calcext:value-type="string">
            <text:p>SOGGETTI DIVERSI-PAGAMENTO ADUE B2B COD DISP 0123121840266160 NOMECDP S p A MANDATO 292844000617599 PFM RUOLO 06048 RATE AMMORTAMENTO PRESTITI SPA CAU (P. 157 -R. 2919 del 29/12/2023)</text:p>
          </table:table-cell>
          <table:table-cell table:style-name="ce1" office:value-type="string" calcext:value-type="string">
            <text:p>30-12-2023</text:p>
          </table:table-cell>
          <table:table-cell table:style-name="ce1" office:value-type="float" office:value="1" calcext:value-type="float">
            <text:p>1</text:p>
          </table:table-cell>
          <table:table-cell office:value-type="string" calcext:value-type="string">
            <text:p>Spese correnti</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table:number-columns-repeated="1014"/>
        </table:table-row>
        <table:table-row table:style-name="ro1" table:number-rows-repeated="379">
          <table:table-cell table:style-name="ce1" table:number-columns-repeated="6"/>
          <table:table-cell table:number-columns-repeated="1018"/>
        </table:table-row>
        <table:table-row table:style-name="ro1" table:number-rows-repeated="1047599">
          <table:table-cell table:number-columns-repeated="1024"/>
        </table:table-row>
        <table:table-row table:style-name="ro1">
          <table:table-cell table:number-columns-repeated="1024"/>
        </table:table-row>
      </table:table>
      <table:named-expressions>
        <table:named-expression table:name="HTML_1" table:base-cell-address="$Foglio1.$A$1" table:expression="#REF!"/>
        <table:named-range table:name="HTML_2" table:base-cell-address="$Foglio1.$A$1" table:cell-range-address="$Foglio1.$A$1:.$F$976"/>
        <table:named-range table:name="HTML_all" table:base-cell-address="$Foglio1.$A$1" table:cell-range-address="$Foglio1.$A$1:.$F$976"/>
        <table:named-expression table:name="HTML_tables" table:base-cell-address="$Foglio1.$A$1" table:expression="#REF!"/>
      </table:named-expressions>
      <table:database-ranges>
        <table:database-range table:name="__Anonymous_Sheet_DB__0" table:target-range-address="Foglio1.A1:Foglio1.J597" table:display-filter-buttons="true">
          <table:filter>
            <table:filter-and>
              <table:filter-condition table:value="OMESSO NOMINATIVO NEL RISPETTO DELLA NORMATIVA SULLA PROTEZIONE DATI PERSONALI" table:operator="=" table:field-number="2"/>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12"/>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1">00/00/0000</text:date>, <text:time style:data-style-name="N2" text:time-value="14:42:52.88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1T15:11:03.357000000</dc:date>
    <meta:editing-duration>PT6H50M38S</meta:editing-duration>
    <meta:editing-cycles>47</meta:editing-cycles>
    <meta:generator>LibreOffice/7.5.7.1$Windows_X86_64 LibreOffice_project/47eb0cf7efbacdee9b19ae25d6752381ede23126</meta:generator>
    <meta:print-date>2024-01-09T12:39:46.628000000</meta:print-date>
    <meta:document-statistic meta:table-count="1" meta:cell-count="5970" meta:object-count="0"/>
  </office:meta>
</office:document-meta>
</file>