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5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1.344cm"/>
    </style:style>
    <style:style style:name="ro1" style:family="table-row">
      <style:table-row-properties style:row-height="1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6" table:number-columns-repeated="1001" table:default-cell-style-name="ce3"/>
        <table:table-column table:style-name="co6" table:number-columns-repeated="13" table:default-cell-style-name="Default"/>
        <table:table-row table:style-name="ro1">
          <table:table-cell table:style-name="ce1" office:value-type="string">
            <text:p>NUMERO_MANDATO</text:p>
          </table:table-cell>
          <table:table-cell table:style-name="ce1" office:value-type="string">
            <text:p>IMPORTO_RIGA</text:p>
          </table:table-cell>
          <table:table-cell table:style-name="ce1" office:value-type="string">
            <text:p>IMPORTO_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_PAGAMENTO</text:p>
          </table:table-cell>
          <table:table-cell table:style-name="ce1" office:value-type="string">
            <text:p>DATA_MANDATO</text:p>
          </table:table-cell>
          <table:table-cell office:value-type="string">
            <text:p>TITOLO</text:p>
          </table:table-cell>
          <table:table-cell office:value-type="string">
            <text:p>DESCR_TITOLO</text:p>
          </table:table-cell>
          <table:table-cell office:value-type="string">
            <text:p>LIVELLO_IV</text:p>
          </table:table-cell>
          <table:table-cell office:value-type="string">
            <text:p>DESCR_LIVELLO_IV</text:p>
          </table:table-cell>
          <table:table-cell table:number-columns-repeated="1014"/>
        </table:table-row>
        <table:table-row table:style-name="ro1">
          <table:table-cell table:style-name="ce1" office:value-type="float" office:value="1000">
            <text:p>1000</text:p>
          </table:table-cell>
          <table:table-cell table:number-columns-repeated="2" table:style-name="ce1" office:value-type="float" office:value="500">
            <text:p>50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BANDO PISA ZACCARIA : LIQUIDAZIONE AI BENEFICIARI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001">
            <text:p>1001</text:p>
          </table:table-cell>
          <table:table-cell table:number-columns-repeated="2" table:style-name="ce1" office:value-type="float" office:value="563.83">
            <text:p>563,8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economico a famiglia affidataria per affido minore SSM01/2021 MESE APRILE 2023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002">
            <text:p>1002</text:p>
          </table:table-cell>
          <table:table-cell table:number-columns-repeated="2" table:style-name="ce1" office:value-type="float" office:value="563.83">
            <text:p>563,8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a famiglia affidataria per affido minore SSM03/2022 MESE APRILE 2023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003">
            <text:p>1003</text:p>
          </table:table-cell>
          <table:table-cell table:number-columns-repeated="2" table:style-name="ce1" office:value-type="float" office:value="563.83">
            <text:p>563,8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economico a famiglia affidataria per affido minore SSM02/2017 MESE APRILE 2023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1" office:value-type="float" office:value="24.53">
            <text:p>24,53</text:p>
          </table:table-cell>
          <table:table-cell table:style-name="ce1" office:value-type="float" office:value="1151">
            <text:p>1151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2702475045 del 11/03/2023 FORNITURA ENERGIA ELETTRICA (ALLOG. EX OBIETT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1" office:value-type="float" office:value="27.85">
            <text:p>27,85</text:p>
          </table:table-cell>
          <table:table-cell table:style-name="ce1" office:value-type="float" office:value="1151">
            <text:p>1151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066451102B del 09/02/2023 28620066451102B RIEMISSIONE FT 286200664511025 DEL 29.07.2015 ACCETTATA DOPO IL SECONDO INVIO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1" office:value-type="float" office:value="43.79">
            <text:p>43,79</text:p>
          </table:table-cell>
          <table:table-cell table:style-name="ce1" office:value-type="float" office:value="1151">
            <text:p>1151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080300652A del 06/03/2023 28620080300652A RIEMISSIONE FT 286200803006525 DEL 29.07.2015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1" office:value-type="float" office:value="61.41">
            <text:p>61,41</text:p>
          </table:table-cell>
          <table:table-cell table:style-name="ce1" office:value-type="float" office:value="1151">
            <text:p>1151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080020202A del 06/03/2023 FT.28620080020202A RIEMISSIONE RECUPERO FT 286200800202028 del 29.07.2015.pdf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1" office:value-type="float" office:value="382.9">
            <text:p>382,9</text:p>
          </table:table-cell>
          <table:table-cell table:style-name="ce1" office:value-type="float" office:value="1151">
            <text:p>1151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066451152B del 09/02/2023 286200664511025 DEL 29.07.2015 ACCETTATA DOPO IL SECONDO INVIO POD DIVERSO.pdf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4">
            <text:p>1004</text:p>
          </table:table-cell>
          <table:table-cell table:style-name="ce1" office:value-type="float" office:value="610.52">
            <text:p>610,52</text:p>
          </table:table-cell>
          <table:table-cell table:style-name="ce1" office:value-type="float" office:value="1151">
            <text:p>1151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100453002B del 10/02/2023 RIEMISSIONE FT 286200835086326 del 29.07.2015 DOPPIA ACCETTATA DOPO SECONDO INVIO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5">
            <text:p>1005</text:p>
          </table:table-cell>
          <table:table-cell table:number-columns-repeated="2" table:style-name="ce1" office:value-type="float" office:value="641.47">
            <text:p>641,47</text:p>
          </table:table-cell>
          <table:table-cell table:style-name="ce1" office:value-type="string">
            <text:p>CASA DI RIPOSO "A. GALVAN"</text:p>
          </table:table-cell>
          <table:table-cell table:style-name="ce1" office:value-type="string">
            <text:p>Fatt.n. 27/B del 28/02/2023 RETTA UTENTE D.E.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006">
            <text:p>1006</text:p>
          </table:table-cell>
          <table:table-cell table:number-columns-repeated="2" table:style-name="ce1" office:value-type="float" office:value="5606.63">
            <text:p>5606,63</text:p>
          </table:table-cell>
          <table:table-cell table:style-name="ce1" office:value-type="string">
            <text:p>I.C.A. SRL IMPOSTE COMUNALI AFFINI</text:p>
          </table:table-cell>
          <table:table-cell table:style-name="ce1" office:value-type="string">
            <text:p>Fatt.n. IT 002453 del 10/03/2023 ACCERTAMENTO E RISCOSSIONE CANONE UNICO PATRIMONIALE DAL 01/02 AL 28/02 IMPORTO RISCOSSO DIRETTAMENTE DALL'ENTE CANONE PATRIMONIALE PUBBLICITA ANNUALE CPP EURO 7773,92 IMPORTO RISCOSSO DIRETTAMENTE DALL'ENTE CANONE P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007">
            <text:p>1007</text:p>
          </table:table-cell>
          <table:table-cell table:number-columns-repeated="2" table:style-name="ce1" office:value-type="float" office:value="1677.83">
            <text:p>1677,83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811355 del 08/03/2023 FORNITURA ENERGIA ELETTRICA (MUNICIPI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8">
            <text:p>1008</text:p>
          </table:table-cell>
          <table:table-cell table:number-columns-repeated="2" table:style-name="ce1" office:value-type="float" office:value="1278.26">
            <text:p>1278,2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6493268 del 13/03/2023 FORNITURA ENERGIA ELETTRICA ( 7POD IMMOBILI COMUNALI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09">
            <text:p>1009</text:p>
          </table:table-cell>
          <table:table-cell table:number-columns-repeated="2" table:style-name="ce1" office:value-type="float" office:value="536.86">
            <text:p>536,8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811356 del 08/03/2023 FORNITURA ENERGIA ELETTRICA (SC. MAT. VOLPAR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0">
            <text:p>1010</text:p>
          </table:table-cell>
          <table:table-cell table:number-columns-repeated="2" table:style-name="ce1" office:value-type="float" office:value="664.47">
            <text:p>664,4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78 del 07/03/2023 FORNITURA ENERGIA ELETTRICA (UNIF SC. ELEM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1">
            <text:p>1011</text:p>
          </table:table-cell>
          <table:table-cell table:number-columns-repeated="2" table:style-name="ce1" office:value-type="float" office:value="4546.04">
            <text:p>4546,04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76 del 07/03/2023 FORNITURA ENERGIA ELETTRICA (NUOVA SC. ELEM VOLPAR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2">
            <text:p>1012</text:p>
          </table:table-cell>
          <table:table-cell table:number-columns-repeated="2" table:style-name="ce1" office:value-type="float" office:value="978.07">
            <text:p>978,0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6493269 del 13/03/2023 FORNITURA ENERGIA ELETTRICA (SC. MEDIE E PALESTRA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3">
            <text:p>1013</text:p>
          </table:table-cell>
          <table:table-cell table:number-columns-repeated="2" table:style-name="ce1" office:value-type="float" office:value="189.58">
            <text:p>189,5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77 del 07/03/2023 FORNITURA ENERGIA ELETTRICA (CIMITER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4">
            <text:p>1014</text:p>
          </table:table-cell>
          <table:table-cell table:number-columns-repeated="2" table:style-name="ce1" office:value-type="float" office:value="218.84">
            <text:p>218,84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4963693 del 13/03/2023 FORNITURA ENERGIA ELETTRICA (EX ASILO NID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5">
            <text:p>1015</text:p>
          </table:table-cell>
          <table:table-cell table:number-columns-repeated="2" table:style-name="ce1" office:value-type="float" office:value="667.93">
            <text:p>667,93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79 del 07/03/2023 FORNITURA ENERGIA ELETTRICA (CAMPO CALCI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6">
            <text:p>1016</text:p>
          </table:table-cell>
          <table:table-cell table:number-columns-repeated="2" table:style-name="ce1" office:value-type="float" office:value="5615.82">
            <text:p>5615,8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6493270 del 13/03/2023 FORNITURA ENERGIA ELETTRICA (94 POD 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11.08">
            <text:p>11,08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1605011 del 10/03/2023 FORNITURA ENERGIA ELETTRICA (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14.71">
            <text:p>14,71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82 del 07/03/2023 FORNITURA ENERGIA ELETTRICA (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15.2">
            <text:p>15,2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80 del 07/03/2023 FORNITURA ENERGIA ELETTRICA (VIDEO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17.14">
            <text:p>17,14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3142684 del 11/03/2023 FORNITURA ENERGIA ELETTRICA (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26.85">
            <text:p>26,85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81 del 07/03/2023 FORNITURA ENERGIA ELETTRICA (VIDEO 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35.04">
            <text:p>35,04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3142685 del 11/03/2023 FORNITURA ENERGIA ELETTRICA (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197.41">
            <text:p>197,41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29783 del 07/03/2023 FORNITURA ENERGIA ELETTRICA (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877.59">
            <text:p>877,59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08264888 del 07/03/2023 FORNITURA ENERGIA ELETTRICA (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7">
            <text:p>1017</text:p>
          </table:table-cell>
          <table:table-cell table:style-name="ce1" office:value-type="float" office:value="3135.44">
            <text:p>3135,44</text:p>
          </table:table-cell>
          <table:table-cell table:style-name="ce1" office:value-type="float" office:value="4330.46">
            <text:p>4330,4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6493271 del 13/03/2023 FORNITURA ENERGIA ELETTRICA (51 POD IP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18">
            <text:p>1018</text:p>
          </table:table-cell>
          <table:table-cell table:number-columns-repeated="2" table:style-name="ce1" office:value-type="float" office:value="190.32">
            <text:p>190,3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1/20 del 16/03/2023 FITNESSBALL DIAMETRO 65 cm (Q. 2 settore II)</text:p>
          </table:table-cell>
          <table:table-cell table:style-name="ce1" office:value-type="string">
            <text:p>03-04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obili e arredi</text:p>
          </table:table-cell>
          <table:table-cell table:number-columns-repeated="1014"/>
        </table:table-row>
        <table:table-row table:style-name="ro1">
          <table:table-cell table:style-name="ce1" office:value-type="float" office:value="1019">
            <text:p>1019</text:p>
          </table:table-cell>
          <table:table-cell table:number-columns-repeated="2" table:style-name="ce1" office:value-type="float" office:value="340.48">
            <text:p>340,4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426/PA del 08/03/2023 PERIODO DI COMPETENZA DAL 01/02/2023 AL 28/02/2023 INNOVA_PAC-PAL_PROFILI_D24 LINEA VOCE A CONSUMO SEDE DI ATTIVAZIONE: MUNICIPIO - TELEFONIA CODICE CIG ZB5357639D RIF. DETERMINA N.110/2022 DEL 09.03.2022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0">
            <text:p>1020</text:p>
          </table:table-cell>
          <table:table-cell table:number-columns-repeated="2" table:style-name="ce1" office:value-type="float" office:value="292.8">
            <text:p>292,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584/PA del 08/03/2023 PERIODO DI COMPETENZA DAL 01/02/2023 AL 28/02/2023 INNOVA_ZERO_2019 SEDE DI ATTIVAZIONE PIAZZA COSTITUZIONE 1 - POTENZIAMENTO FIBRA CIG: Z382DB1916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1">
            <text:p>1021</text:p>
          </table:table-cell>
          <table:table-cell table:number-columns-repeated="2" table:style-name="ce1" office:value-type="float" office:value="605">
            <text:p>605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402/PA del 08/03/2023 PERIODO DI COMPETENZA DAL 01/02/2023 AL 28/02/2023 SERVIZI TERMINALI TERMINALI SEDE DI ATTIVAZIONE: PIAZZA COSTITUZIONE, 1 - 35020 LEGNARO - FIBRA CODICE CIG Z852A31CC2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2">
            <text:p>1022</text:p>
          </table:table-cell>
          <table:table-cell table:number-columns-repeated="2" table:style-name="ce1" office:value-type="float" office:value="42.7">
            <text:p>42,7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542/PA del 08/03/2023 PERIODO DI COMPETENZA DAL 01/02/2023 AL 28/02/2023 INNOVA ZERO 2019 SEDE DI ATTIVAZIONE: VIA ROMA, 34 - 35020 LEGNARO CODICE CIG Z852A31CC2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3">
            <text:p>1023</text:p>
          </table:table-cell>
          <table:table-cell table:number-columns-repeated="2" table:style-name="ce1" office:value-type="float" office:value="77.69">
            <text:p>77,69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462/PA del 08/03/2023 PERIODO DI COMPETENZA DAL 01/02/2023 AL 28/02/2023 INNOVA_PAC-PAL_PROFILI_D24 TERMINALI LINEA VOCE A CONSUMO SEDE DI ATTIVAZIONE: VIA II GIUGNO, 173 C/O SCUOLA MATERNA - 35020 LEGNARO CODICE CIG Z77376957D DETERMINA NR.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4">
            <text:p>1024</text:p>
          </table:table-cell>
          <table:table-cell table:number-columns-repeated="2" table:style-name="ce1" office:value-type="float" office:value="60.88">
            <text:p>60,8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487/PA del 08/03/2023 PERIODO DI COMPETENZA DAL 01/02/2023 AL 28/02/2023 INNOVA PAC-PAL PROFILI D24 TERMINALI SEDE DI ATTIVAZIONE: VIA II GIUGNO, 175 C/O SCUOLA ELEMENTARE - 35020 LEGNARO CODICE CIG Z77376957D - DETERMINA NR. 359 del 05/08/20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5">
            <text:p>1025</text:p>
          </table:table-cell>
          <table:table-cell table:style-name="ce1" office:value-type="float" office:value="0.93">
            <text:p>0,93</text:p>
          </table:table-cell>
          <table:table-cell table:style-name="ce1" office:value-type="float" office:value="34.13">
            <text:p>34,13</text:p>
          </table:table-cell>
          <table:table-cell table:style-name="ce1" office:value-type="string">
            <text:p>E.ON ENERGIA S.p.A.</text:p>
          </table:table-cell>
          <table:table-cell table:style-name="ce1" office:value-type="string">
            <text:p>Fatt.n. 30550991 del 17/02/2023 FORNITURA ENERGIA ELETTRICA (ALLOGGIO EX OBIETT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5">
            <text:p>1025</text:p>
          </table:table-cell>
          <table:table-cell table:style-name="ce1" office:value-type="float" office:value="33.2">
            <text:p>33,2</text:p>
          </table:table-cell>
          <table:table-cell table:style-name="ce1" office:value-type="float" office:value="34.13">
            <text:p>34,13</text:p>
          </table:table-cell>
          <table:table-cell table:style-name="ce1" office:value-type="string">
            <text:p>E.ON ENERGIA S.p.A.</text:p>
          </table:table-cell>
          <table:table-cell table:style-name="ce1" office:value-type="string">
            <text:p>Fatt.n. 31006675 del 17/03/2023 FORNITURA ENERGIA ELETTRICA (ALLOGGIO EX OBIETT)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6">
            <text:p>1026</text:p>
          </table:table-cell>
          <table:table-cell table:number-columns-repeated="2" table:style-name="ce1" office:value-type="float" office:value="821.28">
            <text:p>821,28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4559 del 23/03/2023 Servizio di pulizie presso locali Parco Cavour Servizio di pulizie presso locali Palazzo Gemma Ritenuta a garanzia Parco Cavour - Rif. Fattura n. 9129002264 del 21/02/23 Ritenuta a garanzia Palazzo Gemma - Rif. Fattu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027">
            <text:p>1027</text:p>
          </table:table-cell>
          <table:table-cell table:number-columns-repeated="2" table:style-name="ce1" office:value-type="float" office:value="1014">
            <text:p>1014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5951986 del 21/03/2023 FORNITURA DI LIBRI</text:p>
          </table:table-cell>
          <table:table-cell table:style-name="ce1" office:value-type="string">
            <text:p>0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8">
            <text:p>1028</text:p>
          </table:table-cell>
          <table:table-cell table:style-name="ce1" office:value-type="float" office:value="-817.4">
            <text:p>-817,4</text:p>
          </table:table-cell>
          <table:table-cell table:style-name="ce1" office:value-type="float" office:value="817.4">
            <text:p>817,4</text:p>
          </table:table-cell>
          <table:table-cell table:style-name="ce1" office:value-type="string">
            <text:p>SETI S.r.l.</text:p>
          </table:table-cell>
          <table:table-cell table:style-name="ce1" office:value-type="string">
            <text:p>Fatt.n. 10 del 24/03/2023 ORD.481936 - CIG Z9C236A924 Rinnovo contratto di manutenzione sito web istituzionale 2020 Storno parziale fattura 209-2020 Iva ad esigibilita differita SPLIT PAYMENT Iva da versare a cura del cessionario o committente ai sen</text:p>
          </table:table-cell>
          <table:table-cell table:style-name="ce1" office:value-type="string">
            <text:p>0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8">
            <text:p>1028</text:p>
          </table:table-cell>
          <table:table-cell table:style-name="ce1" office:value-type="float" office:value="1634.8">
            <text:p>1634,8</text:p>
          </table:table-cell>
          <table:table-cell table:style-name="ce1" office:value-type="float" office:value="817.4">
            <text:p>817,4</text:p>
          </table:table-cell>
          <table:table-cell table:style-name="ce1" office:value-type="string">
            <text:p>SETI S.r.l.</text:p>
          </table:table-cell>
          <table:table-cell table:style-name="ce1" office:value-type="string">
            <text:p>Fatt.n. 209 del 22/09/2020 RINNOVO CONTRATTO MANUT. SITO WEB - ANNO 2020</text:p>
          </table:table-cell>
          <table:table-cell table:style-name="ce1" office:value-type="string">
            <text:p>0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29">
            <text:p>1029</text:p>
          </table:table-cell>
          <table:table-cell table:number-columns-repeated="2" table:style-name="ce1" office:value-type="float" office:value="3.09">
            <text:p>3,09</text:p>
          </table:table-cell>
          <table:table-cell table:style-name="ce1" office:value-type="string">
            <text:p>A2A Energia SpA</text:p>
          </table:table-cell>
          <table:table-cell table:style-name="ce1" office:value-type="string">
            <text:p>Fatt.n. 823000050812 del 27/02/2023 FORNITURA ENERGIA ELETTRICA periodo: 01.01.2023-31.01.2023 POD IT001E00051958 Contatore 000000000000300648 kWh 8</text:p>
          </table:table-cell>
          <table:table-cell table:style-name="ce1" office:value-type="string">
            <text:p>0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030">
            <text:p>1030</text:p>
          </table:table-cell>
          <table:table-cell table:number-columns-repeated="2" table:style-name="ce1" office:value-type="float" office:value="150.06">
            <text:p>150,06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2/02 del 01/03/2023 TONER per Stampante Lasejet Pro B/N, Duplex, laser, A4/Legal, 4800x600 dpi, fino a 38 pppm,capacitÃ  350 fogli, in dotazione all'Ufficio di Stato Civile.</text:p>
          </table:table-cell>
          <table:table-cell table:style-name="ce1" office:value-type="string">
            <text:p>0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31">
            <text:p>1031</text:p>
          </table:table-cell>
          <table:table-cell table:number-columns-repeated="2" table:style-name="ce1" office:value-type="float" office:value="11651.96">
            <text:p>11651,96</text:p>
          </table:table-cell>
          <table:table-cell table:style-name="ce1" office:value-type="string">
            <text:p>UNILIFT S.R.L.</text:p>
          </table:table-cell>
          <table:table-cell table:style-name="ce1" office:value-type="string">
            <text:p>ACCONTO Fatt.n. 100007 del 07/03/2023 Ns. Rif. Contratto: DET. N.227 DEL Lavori di messa in sicurezza scuole con abbattimento delle barriere architettoniche Scuola Primaria Don Milani. CIG: 9203943609 CUP:D23D21007070005 SAL N.1 del 24/02/2023</text:p>
          </table:table-cell>
          <table:table-cell table:style-name="ce1" office:value-type="string">
            <text:p>04-04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032">
            <text:p>1032</text:p>
          </table:table-cell>
          <table:table-cell table:number-columns-repeated="2" table:style-name="ce1" office:value-type="float" office:value="45000">
            <text:p>45000</text:p>
          </table:table-cell>
          <table:table-cell table:style-name="ce1" office:value-type="string">
            <text:p>UNILIFT S.R.L.</text:p>
          </table:table-cell>
          <table:table-cell table:style-name="ce1" office:value-type="string">
            <text:p>Fatt.n. 100007 del 07/03/2023 Ns. Rif. Contratto: DET. N.227 DEL Lavori di messa in sicurezza scuole con abbattimento delle barriere architettoniche Scuola Primaria Don Milani. CIG: 9203943609 CUP:D23D21007070005 SAL N.1 del 24/02/2023 Oneri si</text:p>
          </table:table-cell>
          <table:table-cell table:style-name="ce1" office:value-type="string">
            <text:p>06-04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033">
            <text:p>1033</text:p>
          </table:table-cell>
          <table:table-cell table:number-columns-repeated="2" table:style-name="ce1" office:value-type="float" office:value="7000">
            <text:p>7000</text:p>
          </table:table-cell>
          <table:table-cell table:style-name="ce1" office:value-type="string">
            <text:p>A.S.D. LEGNARO PGS 2000</text:p>
          </table:table-cell>
          <table:table-cell table:style-name="ce1" office:value-type="string">
            <text:p>LIQUIDAZIONE DI CONTRIBUTI A FAVORE DI SOGGETTI PRIVATICHE HANNO ORGANIZZATO ATTIVIT CON FUNZIONE EDUCATIVA E/O LUDICORICREATIVA PER BAMBINI/E E RAGAZZI/E DI ET COMPRESA TRA TRE E DICIASSETTE ANNI anno 2022.</text:p>
          </table:table-cell>
          <table:table-cell table:style-name="ce1" office:value-type="string">
            <text:p>06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034">
            <text:p>1034</text:p>
          </table:table-cell>
          <table:table-cell table:number-columns-repeated="2" table:style-name="ce1" office:value-type="float" office:value="558.36">
            <text:p>558,36</text:p>
          </table:table-cell>
          <table:table-cell table:style-name="ce1" office:value-type="string">
            <text:p>A.S.D. LEGNARO PGS 2000</text:p>
          </table:table-cell>
          <table:table-cell table:style-name="ce1" office:value-type="string">
            <text:p>LIQUIDAZIONE DI CONTRIBUTI A FAVORE DI SOGGETTI PRIVATICHE HANNO ORGANIZZATO ATTIVIT CON FUNZIONE EDUCATIVA E/O LUDICORICREATIVA PER BAMBINI/E E RAGAZZI/E DI ET COMPRESA TRA TRE E DICIASSETTE ANNI anno 2022.</text:p>
          </table:table-cell>
          <table:table-cell table:style-name="ce1" office:value-type="string">
            <text:p>06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035">
            <text:p>1035</text:p>
          </table:table-cell>
          <table:table-cell table:number-columns-repeated="2" table:style-name="ce1" office:value-type="float" office:value="9449.64">
            <text:p>9449,64</text:p>
          </table:table-cell>
          <table:table-cell table:style-name="ce1" office:value-type="string">
            <text:p>NOI LEGNARO APS</text:p>
          </table:table-cell>
          <table:table-cell table:style-name="ce1" office:value-type="string">
            <text:p>LIQUIDAZIONE DI CONTRIBUTI A FAVORE DI SOGGETTI PRIVATICHE HANNO ORGANIZZATO ATTIVIT CON FUNZIONE EDUCATIVA E/O LUDICORICREATIVA PER BAMBINI/E E RAGAZZI/E DI ET COMPRESA TRA TRE E DICIASSETTE ANNI anno 2022.</text:p>
          </table:table-cell>
          <table:table-cell table:style-name="ce1" office:value-type="string">
            <text:p>06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036">
            <text:p>1036</text:p>
          </table:table-cell>
          <table:table-cell table:number-columns-repeated="2" table:style-name="ce1" office:value-type="float" office:value="51.9">
            <text:p>51,9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IMPEGNO DI SPESA PER RIMBORSO PARTE DI SANZIONE AMMINISTRATIVA DI CUI AL VERBALE V/516X/2023, VERSATA IN ECCESSO.</text:p>
          </table:table-cell>
          <table:table-cell table:style-name="ce1" office:value-type="string">
            <text:p>11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37">
            <text:p>1037</text:p>
          </table:table-cell>
          <table:table-cell table:number-columns-repeated="2" table:style-name="ce1" office:value-type="float" office:value="1464">
            <text:p>1464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95-2023 del 20/03/2023 Service amministrativo I Livello - area economico finanziaria Comune di LEGNARO. DET 449 DEL 12/10 /2022 - CIG Z783812002 // GENNAIO 2023</text:p>
          </table:table-cell>
          <table:table-cell table:style-name="ce1" office:value-type="string">
            <text:p>11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038">
            <text:p>1038</text:p>
          </table:table-cell>
          <table:table-cell table:number-columns-repeated="2" table:style-name="ce1" office:value-type="float" office:value="1049.2">
            <text:p>1049,2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97-2023 del 20/03/2023 Service amministrativo I Livello - area economico finanziaria Comune di LEGNARO. DET 449 DEL 12/10 /2022 - CIG Z783812002 // FEBBRAIO 2023</text:p>
          </table:table-cell>
          <table:table-cell table:style-name="ce1" office:value-type="string">
            <text:p>11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3.2">
            <text:p>3,2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6 del 07-02-23 RIMBORSO SPESE MISSIONI DEL PERSONALE POLIZIA LOC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3.55">
            <text:p>3,55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1 del 15-02-23 RIMBORSO SPESE PER MISSIONI DEL PERSON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4 del 02-02-23 RIMBORSO SPESE MISSIONI DI SERVIZIO SOCI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0 del 15-02-23 RIMBORSO MISSIONI DEL PERSONALE COMUN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6.4">
            <text:p>6,4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7 del 07-02-23 RIMBORSO SPESE MISSIONI DEL PERSONALE SERVIZI SOCIALI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10.9">
            <text:p>10,9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21 del 16-03-23 RIMBORSO SPESE MISSIONI DI SERVIZIO SETTORE SERVIZI SOCIALI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2">
            <text:p>104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4.05">
            <text:p>54,0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6 del 16-03-23 SPESE DI RIMBORSO MISSIONI PERSONALE SERVIZI SOCIALI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043">
            <text:p>1043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3.04">
            <text:p>233,0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 del 17-01-23 RIMBORSO SPESE LAVAGGIO AUTOMEZZO COMUNALE SERV. SOCIALI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43">
            <text:p>104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33.04">
            <text:p>233,0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2 del 22-02-23 LAVAGGIO DUE AUTOMEZZI POLIZIA LOC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43">
            <text:p>1043</text:p>
          </table:table-cell>
          <table:table-cell table:style-name="ce1" office:value-type="float" office:value="79.02">
            <text:p>79,02</text:p>
          </table:table-cell>
          <table:table-cell table:style-name="ce1" office:value-type="float" office:value="233.04">
            <text:p>233,0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5 del 02-02-23 REVISIONE AUTOMEZZO TARGA CM919YK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43">
            <text:p>1043</text:p>
          </table:table-cell>
          <table:table-cell table:style-name="ce1" office:value-type="float" office:value="79.02">
            <text:p>79,02</text:p>
          </table:table-cell>
          <table:table-cell table:style-name="ce1" office:value-type="float" office:value="233.04">
            <text:p>233,0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8 del 16-03-23 REVISIONE AUTOMEZZO COMUNALE TARGA BN262PV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045">
            <text:p>104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85.2">
            <text:p>85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7 del 16-03-23 ACQUISTO PORTAPENNE PER ANAGRAF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45">
            <text:p>104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5.2">
            <text:p>85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20 del 16-03-23 ACQUISTO TIMBRO PER SEGRETARIO COMUN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45">
            <text:p>1045</text:p>
          </table:table-cell>
          <table:table-cell table:style-name="ce1" office:value-type="float" office:value="15.8">
            <text:p>15,8</text:p>
          </table:table-cell>
          <table:table-cell table:style-name="ce1" office:value-type="float" office:value="85.2">
            <text:p>85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9 del 16-03-23 ACQUISTO MATERIALE DI CANCELLERIA PER POLIZIA LOC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45">
            <text:p>1045</text:p>
          </table:table-cell>
          <table:table-cell table:style-name="ce1" office:value-type="float" office:value="54.9">
            <text:p>54,9</text:p>
          </table:table-cell>
          <table:table-cell table:style-name="ce1" office:value-type="float" office:value="85.2">
            <text:p>85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5 del 16-03-23 ACQUISTO URGENTE SEGGIOLINO AUTO PER TRASPORTO MINORE SOCI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46">
            <text:p>104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3 del 17-01-23 SPESE POSTALI PER PAGAMENTO BOLLO AUTOMEZZO COMUNALE TARGA BN262PV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046">
            <text:p>104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9 del 15-02-23 SPESE POSTALI PER PAGAMENTO BOLLO MEZZO COMUNALE TARGA CM919YK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046">
            <text:p>104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14 del 22-02-23 SPESE POSTALI PER PAGAMENTO BOLLO MOTOVEICOLO TARGA AS68003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047">
            <text:p>1047</text:p>
          </table:table-cell>
          <table:table-cell table:number-columns-repeated="2" table:style-name="ce1" office:value-type="float" office:value="87.9">
            <text:p>87,9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bolletta N. 22 del 30-03-23 RIMBORSO INTERVENTO DELLA SICUREZZA URGENTE DI SOSTITUZIONE VETRI ALLOGGIO COMUNALE</text:p>
          </table:table-cell>
          <table:table-cell table:style-name="ce1" office:value-type="string">
            <text:p>12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92">
            <text:p>1092</text:p>
          </table:table-cell>
          <table:table-cell table:number-columns-repeated="2" table:style-name="ce1" office:value-type="float" office:value="7489.69">
            <text:p>7489,69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TIPENDI MESE DI: APRILE 23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1">
          <table:table-cell table:style-name="ce1" office:value-type="float" office:value="1097">
            <text:p>1097</text:p>
          </table:table-cell>
          <table:table-cell table:number-columns-repeated="2" table:style-name="ce1" office:value-type="float" office:value="767.99">
            <text:p>767,99</text:p>
          </table:table-cell>
          <table:table-cell table:style-name="ce1" office:value-type="string">
            <text:p>GRAFICHE E. GASPARI S.R.L.</text:p>
          </table:table-cell>
          <table:table-cell table:style-name="ce1" office:value-type="string">
            <text:p>Fatt.n. 04849/S del 31/03/2023 FORNITURA MATERIALE DI CANCELLERIA PER UFFICI COMUNAL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098">
            <text:p>1098</text:p>
          </table:table-cell>
          <table:table-cell table:number-columns-repeated="2" table:style-name="ce1" office:value-type="float" office:value="284.13">
            <text:p>284,13</text:p>
          </table:table-cell>
          <table:table-cell table:style-name="ce1" office:value-type="string">
            <text:p>SOLUZIONI POSTALI SRL</text:p>
          </table:table-cell>
          <table:table-cell table:style-name="ce1" office:value-type="string">
            <text:p>Fatt.n. 42\E del 31/03/2023 SERVIZIO POSTALE MESE MARZO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099">
            <text:p>1099</text:p>
          </table:table-cell>
          <table:table-cell table:number-columns-repeated="2" table:style-name="ce1" office:value-type="float" office:value="1603.78">
            <text:p>1603,7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9799141 del 09/04/2023 FORNITURA ENERGIA ELETTRICA (MUNICIPI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0">
            <text:p>1100</text:p>
          </table:table-cell>
          <table:table-cell table:style-name="ce1" office:value-type="float" office:value="91.68">
            <text:p>91,68</text:p>
          </table:table-cell>
          <table:table-cell table:style-name="ce1" office:value-type="float" office:value="1414.42">
            <text:p>1414,4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381819 del 23/03/2023 FORNITURA ENERGIA ELETTRICA (MAGAZZIN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0">
            <text:p>1100</text:p>
          </table:table-cell>
          <table:table-cell table:style-name="ce1" office:value-type="float" office:value="1322.74">
            <text:p>1322,74</text:p>
          </table:table-cell>
          <table:table-cell table:style-name="ce1" office:value-type="float" office:value="1414.42">
            <text:p>1414,4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384922 del 24/03/2023 FORNITURA ENERGIA ELETTRICA NUOVA SCUOLA ELEM. VOLPARO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1">
            <text:p>1101</text:p>
          </table:table-cell>
          <table:table-cell table:number-columns-repeated="2" table:style-name="ce1" office:value-type="float" office:value="2486.76">
            <text:p>2486,7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3 del 07/04/2023 FORNITURA ENERGIA ELETTRICA (RISCALDAM. NUOVA SC. ELEM. VOLPAR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2">
            <text:p>1102</text:p>
          </table:table-cell>
          <table:table-cell table:number-columns-repeated="2" table:style-name="ce1" office:value-type="float" office:value="588.28">
            <text:p>588,2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4 del 07/04/2023 FORNITURA ENERGIA ELETTRICA (UNIF SC. ELEM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3">
            <text:p>1103</text:p>
          </table:table-cell>
          <table:table-cell table:number-columns-repeated="2" table:style-name="ce1" office:value-type="float" office:value="191.13">
            <text:p>191,13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9011373 del 08/04/2023 FORNITURA ENERGIA ELETTRICA (EX ASILO NID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4">
            <text:p>1104</text:p>
          </table:table-cell>
          <table:table-cell table:style-name="ce1" office:value-type="float" office:value="-1330.64">
            <text:p>-1330,64</text:p>
          </table:table-cell>
          <table:table-cell table:style-name="ce1" office:value-type="float" office:value="1735">
            <text:p>173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1823870 del 10/04/2023 FORNITURA ENERGIA ELETTRICA (ARCOSTRUTTURA NOTA DI CREDIT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4">
            <text:p>1104</text:p>
          </table:table-cell>
          <table:table-cell table:style-name="ce1" office:value-type="float" office:value="695.72">
            <text:p>695,72</text:p>
          </table:table-cell>
          <table:table-cell table:style-name="ce1" office:value-type="float" office:value="1735">
            <text:p>173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5 del 07/04/2023 FORNITURA ENERGIA ELETTRICA (CAMPO CALCI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4">
            <text:p>1104</text:p>
          </table:table-cell>
          <table:table-cell table:style-name="ce1" office:value-type="float" office:value="2369.92">
            <text:p>2369,92</text:p>
          </table:table-cell>
          <table:table-cell table:style-name="ce1" office:value-type="float" office:value="1735">
            <text:p>173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377783 del 23/03/2023 FORNITURA ENERGIA ELETTRICA (ARCOSTRTTURA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14.63">
            <text:p>14,63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6 del 07/04/2023 FORNITURA ENERGIA ELETTRICA (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14.99">
            <text:p>14,99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8 del 07/04/2023 FORNITURA ENERGIA ELETTRICA (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25.52">
            <text:p>25,52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7 del 07/04/2023 FORNITURA ENERGIA ELETTRICA (VIDEO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31.55">
            <text:p>31,55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9799142 del 09/04/2023 FORNITURA ENERGIA ELETTRICA (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129.87">
            <text:p>129,87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381821 del 23/03/2023 FORNITURA ENERGIA ELETTRICA (3 POD 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170.06">
            <text:p>170,06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93059 del 07/04/2023 FORNITURA ENERGIA ELETTRICA (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348.42">
            <text:p>348,42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381820 del 23/03/2023 FORNITURA ENERGIA ELETTRICA (6 POD 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5">
            <text:p>1105</text:p>
          </table:table-cell>
          <table:table-cell table:style-name="ce1" office:value-type="float" office:value="781.75">
            <text:p>781,75</text:p>
          </table:table-cell>
          <table:table-cell table:style-name="ce1" office:value-type="float" office:value="1516.79">
            <text:p>1516,7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17541957 del 07/04/2023 FORNITURA ENERGIA ELETTRICA (IP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6">
            <text:p>1106</text:p>
          </table:table-cell>
          <table:table-cell table:number-columns-repeated="2" table:style-name="ce1" office:value-type="float" office:value="1.83">
            <text:p>1,83</text:p>
          </table:table-cell>
          <table:table-cell table:style-name="ce1" office:value-type="string">
            <text:p>A2A Energia SpA</text:p>
          </table:table-cell>
          <table:table-cell table:style-name="ce1" office:value-type="string">
            <text:p>Fatt.n. 823000083487 del 27/03/2023 FORNITURA ENERGIA ELETTRICA IP periodo: 01.02.2023-28.02.2023 POD IT001E00051958 Contatore 000000000000300648 kWh 5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07">
            <text:p>1107</text:p>
          </table:table-cell>
          <table:table-cell table:number-columns-repeated="2" table:style-name="ce1" office:value-type="float" office:value="146.4">
            <text:p>146,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47 del 28/02/2023 GRAFICA LOCANDINA E PANNELLI PER PROGETTO BIMBALBERO 2021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float" office:value="-1392.6">
            <text:p>-1392,6</text:p>
          </table:table-cell>
          <table:table-cell table:style-name="ce1" office:value-type="float" office:value="56.21">
            <text:p>56,21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02153 del 31/01/2023 PASTI A VOI SERVITI PRESSO LA SCUOLA PRIMARIA CORNARO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float" office:value="-1136.89">
            <text:p>-1136,89</text:p>
          </table:table-cell>
          <table:table-cell table:style-name="ce1" office:value-type="float" office:value="56.21">
            <text:p>56,21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7400056056 del 31/12/2022 R. pasti scuole elementari bambini R. pasti scuole elementari bambini R. pasti scuole elementari bambin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float" office:value="495.04">
            <text:p>495,04</text:p>
          </table:table-cell>
          <table:table-cell table:style-name="ce1" office:value-type="float" office:value="56.21">
            <text:p>56,21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07757 del 28/02/2023 pasti trasportati scuole insegnant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float" office:value="565.76">
            <text:p>565,76</text:p>
          </table:table-cell>
          <table:table-cell table:style-name="ce1" office:value-type="float" office:value="56.21">
            <text:p>56,21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07758 del 28/02/2023 pasti trasportati scuole insegnant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float" office:value="711.62">
            <text:p>711,62</text:p>
          </table:table-cell>
          <table:table-cell table:style-name="ce1" office:value-type="float" office:value="56.21">
            <text:p>56,21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3094 del 31/03/2023 pasti trasportati scuole insegnant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08">
            <text:p>1108</text:p>
          </table:table-cell>
          <table:table-cell table:style-name="ce1" office:value-type="float" office:value="813.28">
            <text:p>813,28</text:p>
          </table:table-cell>
          <table:table-cell table:style-name="ce1" office:value-type="float" office:value="56.21">
            <text:p>56,21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3095 del 31/03/2023 pasti trasportati scuole insegnant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09">
            <text:p>1109</text:p>
          </table:table-cell>
          <table:table-cell table:number-columns-repeated="2" table:style-name="ce1" office:value-type="float" office:value="292">
            <text:p>292</text:p>
          </table:table-cell>
          <table:table-cell table:style-name="ce1" office:value-type="string">
            <text:p>OPERA SRL</text:p>
          </table:table-cell>
          <table:table-cell table:style-name="ce1" office:value-type="string">
            <text:p>Fatt.n. 414 del 10/03/2023 QUOTA DI PARTECIPAZIONE GIORNATA DI STUDIO: SERVIZI AMMINISTRATIVI NEL SETTORE SCOLASTICO DIP. F.E.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110">
            <text:p>1110</text:p>
          </table:table-cell>
          <table:table-cell table:number-columns-repeated="2" table:style-name="ce1" office:value-type="float" office:value="251">
            <text:p>251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22/PA del 28/02/2023 Rif. Determina n. n. 585 del 14/12/2022 CIG: ZCE3917365 Inserimento presso il LOP del Sig. Malipensa Giorgio - MESE DI FEBBRAIO 2023 IVA versata dal committente ai sensi dell'art. 17-ter D.P.R. 633/1972 - scissione dei pa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111">
            <text:p>1111</text:p>
          </table:table-cell>
          <table:table-cell table:number-columns-repeated="2" table:style-name="ce1" office:value-type="float" office:value="85">
            <text:p>8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22/PA del 28/02/2023 Rif. Determina n. n. 585 del 14/12/2022 CIG: ZCE3917365 Inserimento presso il LOP del Sig. Malipensa Giorgio - MESE DI FEBBRAIO 2023 IVA versata dal committente ai sensi dell'art. 17-ter D.P.R. 633/1972 - scissione dei pa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112">
            <text:p>1112</text:p>
          </table:table-cell>
          <table:table-cell table:number-columns-repeated="2" table:style-name="ce1" office:value-type="float" office:value="193.66">
            <text:p>193,66</text:p>
          </table:table-cell>
          <table:table-cell table:style-name="ce1" office:value-type="string">
            <text:p>BUSITALIA VENETO S.P.A.</text:p>
          </table:table-cell>
          <table:table-cell table:style-name="ce1" office:value-type="string">
            <text:p>Fatt.n. 8101000121 del 13/03/2023 4 TRIMESTRE 2022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13">
            <text:p>1113</text:p>
          </table:table-cell>
          <table:table-cell table:number-columns-repeated="2" table:style-name="ce1" office:value-type="float" office:value="1641.95">
            <text:p>1641,95</text:p>
          </table:table-cell>
          <table:table-cell table:style-name="ce1" office:value-type="string">
            <text:p>COOP. SOCIALE IL GERMOGLIO</text:p>
          </table:table-cell>
          <table:table-cell table:style-name="ce1" office:value-type="string">
            <text:p>Fatt.n. 1/2/34 del 28/02/2023 SERVIZIO EDUCATIVO AI MINORI SERVIZIO EDUCATIVO AI MINORI SERVIZIO EDUCATIVO AI MINORI SERVIZIO EDUCATIVO AI MINORI SERVIZIO EDUCATIVO AI MINORI SERVIZIO EDUCATIVO AI MINORI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14">
            <text:p>1114</text:p>
          </table:table-cell>
          <table:table-cell table:number-columns-repeated="2" table:style-name="ce1" office:value-type="float" office:value="650.91">
            <text:p>650,91</text:p>
          </table:table-cell>
          <table:table-cell table:style-name="ce1" office:value-type="string">
            <text:p>FONDAZIONE OPERA IMMACOLATA CONCEZIONE ONLUS</text:p>
          </table:table-cell>
          <table:table-cell table:style-name="ce1" office:value-type="string">
            <text:p>Fatt.n. 227/PI del 28/02/2023 RETTA UTENTE E.E.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15">
            <text:p>1115</text:p>
          </table:table-cell>
          <table:table-cell table:number-columns-repeated="2" table:style-name="ce1" office:value-type="float" office:value="378">
            <text:p>378</text:p>
          </table:table-cell>
          <table:table-cell table:style-name="ce1" office:value-type="string">
            <text:p>SOCIETA' COOPERATIVA SOCIALE ORIZZONTI</text:p>
          </table:table-cell>
          <table:table-cell table:style-name="ce1" office:value-type="string">
            <text:p>Fatt.n. 25PA del 28/03/2023 Servizio di mediazione interculturale - CIG: ZF43898548 - DET. 512 del 15/11/2022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116">
            <text:p>1116</text:p>
          </table:table-cell>
          <table:table-cell table:number-columns-repeated="2" table:style-name="ce1" office:value-type="float" office:value="328.61">
            <text:p>328,61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194-PA/2023 del 13/03/2023 TRASPORTO SCOLASTICO PER MINORE DISABILE - MESE DI FEBBRAIO 2023 - CIG 74371935D0 - DETERMINA 237 24/05/2018 - OPERAZIONE SOGGETTA ALLA SCISSIONE DEI PAGAMENTI (ART.17 TER DPR N. 633/1972)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17">
            <text:p>1117</text:p>
          </table:table-cell>
          <table:table-cell table:number-columns-repeated="2" table:style-name="ce1" office:value-type="float" office:value="3768.72">
            <text:p>3768,72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193-PA/2023 del 13/03/2023 SERVIZIO SOCIO-ASSISTENZIALE DOMICILIARE PER ANZIANI, MINORI, DISABILI E PER I NUCLEI FAMILIARI IN STATO DI BISOGNO - MESE DI FEBBRAIO 2023 - CIG 74371935D0 - DETERMINA 237 24/05/2018 - OPERAZIONE SOGGETTA ALLA SCIS</text:p>
          </table:table-cell>
          <table:table-cell table:style-name="ce1" office:value-type="string">
            <text:p>13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18">
            <text:p>1118</text:p>
          </table:table-cell>
          <table:table-cell table:number-columns-repeated="2" table:style-name="ce1" office:value-type="float" office:value="300">
            <text:p>300</text:p>
          </table:table-cell>
          <table:table-cell table:style-name="ce1" office:value-type="string">
            <text:p>AZIENDA U.L.S.S. N. 6 EUGANEA</text:p>
          </table:table-cell>
          <table:table-cell table:style-name="ce1" office:value-type="string">
            <text:p>Fatt.n. 237/33 del 23/03/2023 PRESTAZIONI VETERINARIE DI IGIENE URBANA FATTURA ANNO 2022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8">
            <text:p>18</text:p>
          </table:table-cell>
          <table:table-cell office:value-type="string">
            <text:p>Servizi sanitari</text:p>
          </table:table-cell>
          <table:table-cell table:number-columns-repeated="1014"/>
        </table:table-row>
        <table:table-row table:style-name="ro1">
          <table:table-cell table:style-name="ce1" office:value-type="float" office:value="1119">
            <text:p>1119</text:p>
          </table:table-cell>
          <table:table-cell table:number-columns-repeated="2" table:style-name="ce1" office:value-type="float" office:value="1174.75">
            <text:p>1174,75</text:p>
          </table:table-cell>
          <table:table-cell table:style-name="ce1" office:value-type="string">
            <text:p>COOPERATIVA SOCIALE "IL FARO"</text:p>
          </table:table-cell>
          <table:table-cell table:style-name="ce1" office:value-type="string">
            <text:p>Fatt.n. 15 del 27/03/2023 SERVIZIO DI ASSISTENZA E FACILITAZIONE NELL'ATTRAVERSAMENTO DELLA STRADA DEGLI ALUNNI C/O I PLESSI SCOLASTICI MESE DI FEBBRAIO 2023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20">
            <text:p>1120</text:p>
          </table:table-cell>
          <table:table-cell table:number-columns-repeated="2" table:style-name="ce1" office:value-type="float" office:value="371">
            <text:p>371</text:p>
          </table:table-cell>
          <table:table-cell table:style-name="ce1" office:value-type="string">
            <text:p>EGAF EDIZIONI SRL</text:p>
          </table:table-cell>
          <table:table-cell table:style-name="ce1" office:value-type="string">
            <text:p>Fatt.n. 2023-V-VS2-785 del 20/03/2023 PRONTUARIO DELLE VIOLAZIONI ALLA CIRCOLAZIONE STRADALE - FORMULA ABBONAMENTO - 2023 USER: 043153 USER: 074388 USER: 219473 USER: 249440 ITER CDS - 2023 CODICE DELLA STRADA E REGOLAMENTO DI ESECUZIONE PRONTUARIO D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21">
            <text:p>1121</text:p>
          </table:table-cell>
          <table:table-cell table:number-columns-repeated="2" table:style-name="ce1" office:value-type="float" office:value="1537.2">
            <text:p>1537,2</text:p>
          </table:table-cell>
          <table:table-cell table:style-name="ce1" office:value-type="string">
            <text:p>STUDIOENTE S.R.L.</text:p>
          </table:table-cell>
          <table:table-cell table:style-name="ce1" office:value-type="string">
            <text:p>Fatt.n. 53 del 31/03/2023 SERVICE AMMINISTRATIVO A SUPPORTO UFFICIO POLIZIA LOCALE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22">
            <text:p>1122</text:p>
          </table:table-cell>
          <table:table-cell table:number-columns-repeated="2" table:style-name="ce1" office:value-type="float" office:value="54.9">
            <text:p>54,9</text:p>
          </table:table-cell>
          <table:table-cell table:style-name="ce1" office:value-type="string">
            <text:p>NOISICURI PROJECT S.R.L.</text:p>
          </table:table-cell>
          <table:table-cell table:style-name="ce1" office:value-type="string">
            <text:p>Fatt.n. 1/141 del 31/03/2023 Targ@fast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23">
            <text:p>1123</text:p>
          </table:table-cell>
          <table:table-cell table:number-columns-repeated="2" table:style-name="ce1" office:value-type="float" office:value="1229.05">
            <text:p>1229,05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1119735 del 31/03/2023 FORNITURA DI RIMBORSO SPESE POSTALI ANTICIPATE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24">
            <text:p>1124</text:p>
          </table:table-cell>
          <table:table-cell table:number-columns-repeated="2" table:style-name="ce1" office:value-type="float" office:value="774.7">
            <text:p>774,7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1119735 del 31/03/2023 FORNITURA DI RIMBORSO SPESE POSTALI ANTICIPATE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25">
            <text:p>1125</text:p>
          </table:table-cell>
          <table:table-cell table:number-columns-repeated="2" table:style-name="ce1" office:value-type="float" office:value="158.6">
            <text:p>158,6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2117137 del 31/03/2023 BLOCCO PREAVVISO DA 20X3 F.TO 14X21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26">
            <text:p>1126</text:p>
          </table:table-cell>
          <table:table-cell table:number-columns-repeated="2" table:style-name="ce1" office:value-type="float" office:value="2806">
            <text:p>2806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2116086 del 29/03/2023 FORNITURA DI SERVIZIO GLOBALE DI GESTIONE DEL CICLO DELLE CONTRAVVENZIONI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27">
            <text:p>1127</text:p>
          </table:table-cell>
          <table:table-cell table:number-columns-repeated="2" table:style-name="ce1" office:value-type="float" office:value="973.82">
            <text:p>973,82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58 CARTE DIDENTITA ELETTRONICHE, 01/03 - 15/03</text:p>
          </table:table-cell>
          <table:table-cell table:style-name="ce1" office:value-type="string">
            <text:p>17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31">
            <text:p>1131</text:p>
          </table:table-cell>
          <table:table-cell table:number-columns-repeated="2" table:style-name="ce1" office:value-type="float" office:value="23.24">
            <text:p>23,24</text:p>
          </table:table-cell>
          <table:table-cell table:style-name="ce1" office:value-type="string">
            <text:p>AGENZIA DOGANE MONOPOLI</text:p>
          </table:table-cell>
          <table:table-cell table:style-name="ce1" office:value-type="string">
            <text:p>RILASCIO LICENZA OFFICINA DI PRODUZIONE ENERGIA ELETTRICA DA FONTI RINNOVABILI (FOTOVOLTAICO) DA IMPIANTO SITO IN VIA DUE GIUGNO N 175 IMPEGNO DI SPESA PER GLI ANNI 2022 - 2023 2024 PER DIRITTI ALLAGENZIA DELLE DOGANE E MONOPOLI DI PADOVA</text:p>
          </table:table-cell>
          <table:table-cell table:style-name="ce1" office:value-type="string">
            <text:p>18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32">
            <text:p>1132</text:p>
          </table:table-cell>
          <table:table-cell table:number-columns-repeated="2" table:style-name="ce1" office:value-type="float" office:value="23.24">
            <text:p>23,24</text:p>
          </table:table-cell>
          <table:table-cell table:style-name="ce1" office:value-type="string">
            <text:p>AGENZIA DOGANE MONOPOLI</text:p>
          </table:table-cell>
          <table:table-cell table:style-name="ce1" office:value-type="string">
            <text:p>RILASCIO LICENZA OFFICINA DI PRODUZIONE ENERGIA ELETTRICA DA FONTI RINNOVABILI (FOTOVOLTAICO) DA IMPIANTO SITO IN VIA DUE GIUGNO N 175 IMPEGNO DI SPESA PER GLI ANNI 2022 - 2023 2024 PER DIRITTI ALLAGENZIA DELLE DOGANE E MONOPOLI DI PADOVA</text:p>
          </table:table-cell>
          <table:table-cell table:style-name="ce1" office:value-type="string">
            <text:p>18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33">
            <text:p>1133</text:p>
          </table:table-cell>
          <table:table-cell table:number-columns-repeated="2" table:style-name="ce1" office:value-type="float" office:value="1208.88">
            <text:p>1208,88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72 CARTE DIDENTITA ELETTRONICHE, 16/03 - 31/03</text:p>
          </table:table-cell>
          <table:table-cell table:style-name="ce1" office:value-type="string">
            <text:p>18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34">
            <text:p>1134</text:p>
          </table:table-cell>
          <table:table-cell table:style-name="ce1" office:value-type="float" office:value="-480">
            <text:p>-480</text:p>
          </table:table-cell>
          <table:table-cell table:style-name="ce1" office:value-type="float" office:value="480">
            <text:p>480</text:p>
          </table:table-cell>
          <table:table-cell table:style-name="ce1" office:value-type="string">
            <text:p>STARLUCE LUMINARIE S.R.L.S.</text:p>
          </table:table-cell>
          <table:table-cell table:style-name="ce1" office:value-type="string">
            <text:p>Fatt.n. 4/2 del 20/01/2023 NOTA DI CREDITO A STORNO TOTALE NS. FATTURA 1/24 DEL 11/12/2022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34">
            <text:p>1134</text:p>
          </table:table-cell>
          <table:table-cell table:number-columns-repeated="2" table:style-name="ce1" office:value-type="float" office:value="480">
            <text:p>480</text:p>
          </table:table-cell>
          <table:table-cell table:style-name="ce1" office:value-type="string">
            <text:p>STARLUCE LUMINARIE S.R.L.S.</text:p>
          </table:table-cell>
          <table:table-cell table:style-name="ce1" office:value-type="string">
            <text:p>Fatt.n. 1/24 del 11/12/2022 INSTALLAZIONE LUMINARIE NATALIZIE ANNO 2022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34">
            <text:p>1134</text:p>
          </table:table-cell>
          <table:table-cell table:number-columns-repeated="2" table:style-name="ce1" office:value-type="float" office:value="480">
            <text:p>480</text:p>
          </table:table-cell>
          <table:table-cell table:style-name="ce1" office:value-type="string">
            <text:p>STARLUCE LUMINARIE S.R.L.S.</text:p>
          </table:table-cell>
          <table:table-cell table:style-name="ce1" office:value-type="string">
            <text:p>Fatt.n. 1/2 del 20/01/2023 INSTALLAZIONE LUMINARIE NATALIZIE ANNO 2022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35">
            <text:p>1135</text:p>
          </table:table-cell>
          <table:table-cell table:number-columns-repeated="2" table:style-name="ce1" office:value-type="float" office:value="246.8">
            <text:p>246,8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Fatt.n. 7X01530787 del 12/04/2023 Fattura Aprile 23: Periodo 3/23 Feb-Mar RICARICA L20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36">
            <text:p>1136</text:p>
          </table:table-cell>
          <table:table-cell table:number-columns-repeated="2" table:style-name="ce1" office:value-type="float" office:value="98.46">
            <text:p>98,46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Fatt.n. 7X01581303 del 12/04/2023 PA Dati100 01/02/23 - 31/03/23 Denat dati IBOX abb 01/02/23 - 31/03/23 PA 8 Dati20 01/02/23 - 31/03/23 Assistenza tecnica apparati di proprieta' 01/05/23 - 30/06/23 Noleggio apparati 01/05/23 - 30/06/23 Noleggio appa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37">
            <text:p>1137</text:p>
          </table:table-cell>
          <table:table-cell table:number-columns-repeated="2" table:style-name="ce1" office:value-type="float" office:value="1174.71">
            <text:p>1174,7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5331339 del 13/04/2023 FORNITURA ENERGIA ELETTRICA (8 POD IMMOBILI COMUNALI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38">
            <text:p>1138</text:p>
          </table:table-cell>
          <table:table-cell table:number-columns-repeated="2" table:style-name="ce1" office:value-type="float" office:value="528.91">
            <text:p>528,9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4693776 del 13/04/2023 FORNITURA ENERGIA ELETTRICA (SC. MAT. VOLPARO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39">
            <text:p>1139</text:p>
          </table:table-cell>
          <table:table-cell table:number-columns-repeated="2" table:style-name="ce1" office:value-type="float" office:value="592.49">
            <text:p>592,4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5331340 del 13/04/2023 FORNITURA ENERGIA ELETTRICA (PALESTRA E MEDIE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0">
            <text:p>1140</text:p>
          </table:table-cell>
          <table:table-cell table:number-columns-repeated="2" table:style-name="ce1" office:value-type="float" office:value="171.35">
            <text:p>171,3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3944452 del 12/04/2023 FORNITURA ENERGIA ELETTRICA (CIMITERO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1">
            <text:p>1141</text:p>
          </table:table-cell>
          <table:table-cell table:style-name="ce1" office:value-type="float" office:value="165.62">
            <text:p>165,62</text:p>
          </table:table-cell>
          <table:table-cell table:style-name="ce1" office:value-type="float" office:value="459.05">
            <text:p>459,0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5331340 del 13/04/2023 FORNITURA ENERGIA ELETTRICA (PALESTRA E MEDIE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1">
            <text:p>1141</text:p>
          </table:table-cell>
          <table:table-cell table:style-name="ce1" office:value-type="float" office:value="293.43">
            <text:p>293,43</text:p>
          </table:table-cell>
          <table:table-cell table:style-name="ce1" office:value-type="float" office:value="459.05">
            <text:p>459,0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1823871 del 10/04/2023 FORNITURA ENERGIA ELETTRICA (ARCOSTRUTTURA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2">
            <text:p>1142</text:p>
          </table:table-cell>
          <table:table-cell table:style-name="ce1" office:value-type="float" office:value="10.77">
            <text:p>10,77</text:p>
          </table:table-cell>
          <table:table-cell table:style-name="ce1" office:value-type="float" office:value="8042.41">
            <text:p>8042,4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1823872 del 10/04/2023 FORNITURA ENERGIA ELETTRICA (IP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2">
            <text:p>1142</text:p>
          </table:table-cell>
          <table:table-cell table:style-name="ce1" office:value-type="float" office:value="17.37">
            <text:p>17,37</text:p>
          </table:table-cell>
          <table:table-cell table:style-name="ce1" office:value-type="float" office:value="8042.41">
            <text:p>8042,4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4693777 del 13/04/2023 FORNITURA ENERGIA ELETTRICA (IP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2">
            <text:p>1142</text:p>
          </table:table-cell>
          <table:table-cell table:style-name="ce1" office:value-type="float" office:value="47.81">
            <text:p>47,81</text:p>
          </table:table-cell>
          <table:table-cell table:style-name="ce1" office:value-type="float" office:value="8042.41">
            <text:p>8042,4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5395718 del 14/04/2023 FORNITURA ENERGIA ELETTRICA (IP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2">
            <text:p>1142</text:p>
          </table:table-cell>
          <table:table-cell table:style-name="ce1" office:value-type="float" office:value="2745.32">
            <text:p>2745,32</text:p>
          </table:table-cell>
          <table:table-cell table:style-name="ce1" office:value-type="float" office:value="8042.41">
            <text:p>8042,4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5331342 del 13/04/2023 FORNITURA ENERGIA ELETTRICA (54 POD IP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2">
            <text:p>1142</text:p>
          </table:table-cell>
          <table:table-cell table:style-name="ce1" office:value-type="float" office:value="5221.14">
            <text:p>5221,14</text:p>
          </table:table-cell>
          <table:table-cell table:style-name="ce1" office:value-type="float" office:value="8042.41">
            <text:p>8042,4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5331341 del 13/04/2023 FORNITURA ENERGIA ELETTRICA (100 POD IP)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3">
            <text:p>1143</text:p>
          </table:table-cell>
          <table:table-cell table:number-columns-repeated="2" table:style-name="ce1" office:value-type="float" office:value="524.6">
            <text:p>524,6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2119532 del 17/04/2023 ABBONAMENTO TRIENNALE A VIGILARE SULLA STRADA ANNO 2023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4">
            <text:p>1144</text:p>
          </table:table-cell>
          <table:table-cell table:number-columns-repeated="2" table:style-name="ce1" office:value-type="float" office:value="55295.87">
            <text:p>55295,87</text:p>
          </table:table-cell>
          <table:table-cell table:style-name="ce1" office:value-type="string">
            <text:p>AZIENDA U.L.S.S. N. 6 EUGANEA</text:p>
          </table:table-cell>
          <table:table-cell table:style-name="ce1" office:value-type="string">
            <text:p>IMPEGNO DI SPESA E LIQUIDAZIONE PER LA GESTIONE ASSOCIATA DELLE DELEGHE SOCIALI ALLULSS ANNO 2023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4"/>
        </table:table-row>
        <table:table-row table:style-name="ro1">
          <table:table-cell table:style-name="ce1" office:value-type="float" office:value="1145">
            <text:p>1145</text:p>
          </table:table-cell>
          <table:table-cell table:number-columns-repeated="2" table:style-name="ce1" office:value-type="float" office:value="73727.82">
            <text:p>73727,82</text:p>
          </table:table-cell>
          <table:table-cell table:style-name="ce1" office:value-type="string">
            <text:p>AZIENDA U.L.S.S. N. 6 EUGANEA</text:p>
          </table:table-cell>
          <table:table-cell table:style-name="ce1" office:value-type="string">
            <text:p>IMPEGNO DI SPESA E LIQUIDAZIONE PER LA GESTIONE ASSOCIATA DELLE DELEGHE SOCIALI ALLULSS ANNO 2023</text:p>
          </table:table-cell>
          <table:table-cell table:style-name="ce1" office:value-type="string">
            <text:p>19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Trasferimenti correnti a Amministrazioni Locali</text:p>
          </table:table-cell>
          <table:table-cell table:number-columns-repeated="1014"/>
        </table:table-row>
        <table:table-row table:style-name="ro1">
          <table:table-cell table:style-name="ce1" office:value-type="float" office:value="1147">
            <text:p>1147</text:p>
          </table:table-cell>
          <table:table-cell table:number-columns-repeated="2" table:style-name="ce1" office:value-type="float" office:value="10345">
            <text:p>10345</text:p>
          </table:table-cell>
          <table:table-cell table:style-name="ce1" office:value-type="string">
            <text:p>ROMANATO ALESSANDRO</text:p>
          </table:table-cell>
          <table:table-cell table:style-name="ce1" office:value-type="string">
            <text:p>SALDO Fatt.n. 2 del 13/03/2023 Opere di tinteggiatura interna presso scuola primaria Don Milani e secondaria di I grado G. Verdi di Legnaro</text:p>
          </table:table-cell>
          <table:table-cell table:style-name="ce1" office:value-type="string">
            <text:p>20-04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148">
            <text:p>1148</text:p>
          </table:table-cell>
          <table:table-cell table:number-columns-repeated="2" table:style-name="ce1" office:value-type="float" office:value="630">
            <text:p>630</text:p>
          </table:table-cell>
          <table:table-cell table:style-name="ce1" office:value-type="string">
            <text:p>ROMANATO ALESSANDRO</text:p>
          </table:table-cell>
          <table:table-cell table:style-name="ce1" office:value-type="string">
            <text:p>Fatt.n. 1 del 10/03/2023 Opere di imbianchino presso il cimitero comunale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149">
            <text:p>1149</text:p>
          </table:table-cell>
          <table:table-cell table:number-columns-repeated="2" table:style-name="ce1" office:value-type="float" office:value="1100">
            <text:p>1100</text:p>
          </table:table-cell>
          <table:table-cell table:style-name="ce1" office:value-type="string">
            <text:p>ROMANATO ALESSANDRO</text:p>
          </table:table-cell>
          <table:table-cell table:style-name="ce1" office:value-type="string">
            <text:p>Fatt.n. 3 del 13/03/2023 Opere di tinteggiatura interna presso scuola primaria Don Milani di Legnaro</text:p>
          </table:table-cell>
          <table:table-cell table:style-name="ce1" office:value-type="string">
            <text:p>20-04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150">
            <text:p>1150</text:p>
          </table:table-cell>
          <table:table-cell table:number-columns-repeated="2" table:style-name="ce1" office:value-type="float" office:value="752">
            <text:p>752</text:p>
          </table:table-cell>
          <table:table-cell table:style-name="ce1" office:value-type="string">
            <text:p>DITTA SABBION ROBERTO</text:p>
          </table:table-cell>
          <table:table-cell table:style-name="ce1" office:value-type="string">
            <text:p>Fatt.n. 4 del 20/03/2023 Fornitura e piantumazione di giovani alberi relativo al progetto Bimbalbero 2021- comprensivi di tutore, disco paciamatura e shelter. Presso invaso di Via Nobile - Legnaro - Con determina n.114 del 28/02/2023 CIG Z253A26B67 d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51">
            <text:p>1151</text:p>
          </table:table-cell>
          <table:table-cell table:number-columns-repeated="2" table:style-name="ce1" office:value-type="float" office:value="2048">
            <text:p>2048</text:p>
          </table:table-cell>
          <table:table-cell table:style-name="ce1" office:value-type="string">
            <text:p>DITTA SABBION ROBERTO</text:p>
          </table:table-cell>
          <table:table-cell table:style-name="ce1" office:value-type="string">
            <text:p>Fatt.n. 3 del 20/03/2023 Fornitura e piantumazione di giovani alberi relativo al progetto Bimbalbero 2021- comprensivi di tutore, disco paciamatura e shelter. Presso invaso di Via Nobile - Legnaro - Con determina n.248 del 27/12/2022 CIG Z76394D10A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52">
            <text:p>1152</text:p>
          </table:table-cell>
          <table:table-cell table:number-columns-repeated="2" table:style-name="ce1" office:value-type="float" office:value="2486.97">
            <text:p>2486,97</text:p>
          </table:table-cell>
          <table:table-cell table:style-name="ce1" office:value-type="string">
            <text:p>STUDIO SIMIONATO ARCH. ANDREA SIMIONATO</text:p>
          </table:table-cell>
          <table:table-cell table:style-name="ce1" office:value-type="string">
            <text:p>Fatt.n. 12/PA del 22/03/2023 AFFIDAMENTO PERIZIA DETERMINA N. 316 DEL 08/07/2022.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153">
            <text:p>1153</text:p>
          </table:table-cell>
          <table:table-cell table:number-columns-repeated="2" table:style-name="ce1" office:value-type="float" office:value="8200.24">
            <text:p>8200,24</text:p>
          </table:table-cell>
          <table:table-cell table:style-name="ce1" office:value-type="string">
            <text:p>DITTA SAVIO ORFEO</text:p>
          </table:table-cell>
          <table:table-cell table:style-name="ce1" office:value-type="string">
            <text:p>Fatt.n. 19 del 29/03/2023 RIF VS DET REGISTRO GEN N 635 DEL 27/12/2022 E REGISTRO PARTI SETT 7 N 244 DEL 27/12/2022 LAVORI MANUTENZIONE VERDE EXTRA APPALTO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54">
            <text:p>1154</text:p>
          </table:table-cell>
          <table:table-cell table:number-columns-repeated="2" table:style-name="ce1" office:value-type="float" office:value="2411.2">
            <text:p>2411,2</text:p>
          </table:table-cell>
          <table:table-cell table:style-name="ce1" office:value-type="string">
            <text:p>VPS S.R.L</text:p>
          </table:table-cell>
          <table:table-cell table:style-name="ce1" office:value-type="string">
            <text:p>Fatt.n. 52 del 29/03/2023 Determina n. 110 del 24/02/2023 Lavori di bonifica tratto tubazione in c.a. in Via XXV Aprile Legnaro. FIR N. DUB513149/2022 Capitolo 19278 CIG ZEA3A2C4C7.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155">
            <text:p>1155</text:p>
          </table:table-cell>
          <table:table-cell table:number-columns-repeated="2" table:style-name="ce1" office:value-type="float" office:value="487.41">
            <text:p>487,41</text:p>
          </table:table-cell>
          <table:table-cell table:style-name="ce1" office:value-type="string">
            <text:p>PULIFAR SRL</text:p>
          </table:table-cell>
          <table:table-cell table:style-name="ce1" office:value-type="string">
            <text:p>Fatt.n. 2/6 del 27/03/2023 RIPARAZIONE MACCHIN. LAVORO TECNICO SPECIALIZZATO LAMA ANTERIORE L.830 SP.3 LAMA POSTERIORE L.870 SP.4 GUARNIZIONE CHIUSINO D.137x110 ELETTROVALVOLA A 2VIE 1/2 24V CON TIUBO TAGLIATO DISCO ABRASIVO 11" VERDE CLIP FERMATUBO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156">
            <text:p>1156</text:p>
          </table:table-cell>
          <table:table-cell table:number-columns-repeated="2" table:style-name="ce1" office:value-type="float" office:value="405.39">
            <text:p>405,39</text:p>
          </table:table-cell>
          <table:table-cell table:style-name="ce1" office:value-type="string">
            <text:p>PROSYSTEM ITALIA SRL</text:p>
          </table:table-cell>
          <table:table-cell table:style-name="ce1" office:value-type="string">
            <text:p>Fatt.n. 29/P del 28/02/2023 RIF.VS.DETERMINA 254 DEL 24/05/2022 CHIAVE OTTONE UL050 CUP: CIG:Z6136869B5 CHIAVE CSA80-CS119-C2000 DX CISA CUP: CIG:Z6136869B5 CHIAVE MER1-MERN12-ME41PD-MR4D CUP: CIG:Z6136869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57">
            <text:p>1157</text:p>
          </table:table-cell>
          <table:table-cell table:style-name="ce1" office:value-type="float" office:value="60.39">
            <text:p>60,39</text:p>
          </table:table-cell>
          <table:table-cell table:style-name="ce1" office:value-type="float" office:value="452.86">
            <text:p>452,86</text:p>
          </table:table-cell>
          <table:table-cell table:style-name="ce1" office:value-type="string">
            <text:p>PROSYSTEM ITALIA SRL</text:p>
          </table:table-cell>
          <table:table-cell table:style-name="ce1" office:value-type="string">
            <text:p>Fatt.n. 52/P del 31/03/2023 VS.DET. 649 DEL 28/12/2022 FRESA CIL.T.SEMISFERICA HSS Z3 10X30 CUP: CIG:Z3C395060A VS. DET. 649 DEL 28/12/2022 PUNTALE STICKER PUNTA FISSA CUP: CIG:Z3C395060A BL.4 PILE DURACELL STILO MN1500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57">
            <text:p>1157</text:p>
          </table:table-cell>
          <table:table-cell table:style-name="ce1" office:value-type="float" office:value="64.13">
            <text:p>64,13</text:p>
          </table:table-cell>
          <table:table-cell table:style-name="ce1" office:value-type="float" office:value="452.86">
            <text:p>452,86</text:p>
          </table:table-cell>
          <table:table-cell table:style-name="ce1" office:value-type="string">
            <text:p>PROSYSTEM ITALIA SRL</text:p>
          </table:table-cell>
          <table:table-cell table:style-name="ce1" office:value-type="string">
            <text:p>Fatt.n. 29/P del 28/02/2023 RIF.VS.DETERMINA 254 DEL 24/05/2022 CHIAVE OTTONE UL050 CUP: CIG:Z6136869B5 CHIAVE CSA80-CS119-C2000 DX CISA CUP: CIG:Z6136869B5 CHIAVE MER1-MERN12-ME41PD-MR4D CUP: CIG:Z6136869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57">
            <text:p>1157</text:p>
          </table:table-cell>
          <table:table-cell table:style-name="ce1" office:value-type="float" office:value="328.34">
            <text:p>328,34</text:p>
          </table:table-cell>
          <table:table-cell table:style-name="ce1" office:value-type="float" office:value="452.86">
            <text:p>452,86</text:p>
          </table:table-cell>
          <table:table-cell table:style-name="ce1" office:value-type="string">
            <text:p>PROSYSTEM ITALIA SRL</text:p>
          </table:table-cell>
          <table:table-cell table:style-name="ce1" office:value-type="string">
            <text:p>Fatt.n. 52/P del 31/03/2023 VS.DET. 649 DEL 28/12/2022 FRESA CIL.T.SEMISFERICA HSS Z3 10X30 CUP: CIG:Z3C395060A VS. DET. 649 DEL 28/12/2022 PUNTALE STICKER PUNTA FISSA CUP: CIG:Z3C395060A BL.4 PILE DURACELL STILO MN1500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58">
            <text:p>1158</text:p>
          </table:table-cell>
          <table:table-cell table:style-name="ce1" office:value-type="float" office:value="4371">
            <text:p>4371</text:p>
          </table:table-cell>
          <table:table-cell table:style-name="ce1" office:value-type="float" office:value="8979">
            <text:p>8979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98-2023 del 23/03/2023 Service amministrativo settore tecnico plus - Gennaio. DET 58 DEL 30/01/2023 - CIG Z8239B8236 Service amministrativo settore tecnico - Gennaio. DET 58 DEL 30/01/2023 - CIG Z8239B8236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58">
            <text:p>1158</text:p>
          </table:table-cell>
          <table:table-cell table:style-name="ce1" office:value-type="float" office:value="4608">
            <text:p>4608</text:p>
          </table:table-cell>
          <table:table-cell table:style-name="ce1" office:value-type="float" office:value="8979">
            <text:p>8979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00-2023 del 23/03/2023 Service amministrativo settore tecnico plus - Febbraio. DET 58 DEL 30/01/2023 - CIG Z8239B8236 Service amministrativo settore tecnico - Febbraio. DET 58 DEL 30/01/2023 - CIG Z8239B8236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59">
            <text:p>1159</text:p>
          </table:table-cell>
          <table:table-cell table:style-name="ce1" office:value-type="float" office:value="4661.91">
            <text:p>4661,91</text:p>
          </table:table-cell>
          <table:table-cell table:style-name="ce1" office:value-type="float" office:value="9479.91">
            <text:p>9479,91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99-2023 del 23/03/2023 Service DECORO URBANO plus - Gennaio. DET 59 DEL 30/01/2023 - CIG Z2339B7E2D Service DECORO URBANO - Gennaio. DET 59 DEL 30 /01/2023 - CIG Z2339B7E2D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59">
            <text:p>1159</text:p>
          </table:table-cell>
          <table:table-cell table:style-name="ce1" office:value-type="float" office:value="4818">
            <text:p>4818</text:p>
          </table:table-cell>
          <table:table-cell table:style-name="ce1" office:value-type="float" office:value="9479.91">
            <text:p>9479,91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01-2023 del 23/03/2023 Service DECORO URBANO plus - FEBBRAIO. DET 59 DEL 30/01/2023 - CIG Z2339B7E2D Service DECORO URBANO - FEBBRAIO. . DET 59 DEL 30 /01/2023 - CIG Z2339B7E2D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60">
            <text:p>1160</text:p>
          </table:table-cell>
          <table:table-cell table:number-columns-repeated="2" table:style-name="ce1" office:value-type="float" office:value="793">
            <text:p>793</text:p>
          </table:table-cell>
          <table:table-cell table:style-name="ce1" office:value-type="string">
            <text:p>ADS AUTOMATED SYSTEM SPA</text:p>
          </table:table-cell>
          <table:table-cell table:style-name="ce1" office:value-type="string">
            <text:p>Fatt.n. 23260392 del 21/03/2023 AGGIORNAMENTO CARTOGRAFIA CATASTAALE PER WEBGIS ADS ANNO 2022 - ODA MEPA N. 6930862 DEL 08/09/2022 - DET. N. 33 DEL 01/09/2022 REG. GEN 383 DEL 01/09/2022</text:p>
          </table:table-cell>
          <table:table-cell table:style-name="ce1" office:value-type="string">
            <text:p>20-04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1">
          <table:table-cell table:style-name="ce1" office:value-type="float" office:value="1162">
            <text:p>1162</text:p>
          </table:table-cell>
          <table:table-cell table:number-columns-repeated="2" table:style-name="ce1" office:value-type="float" office:value="1647">
            <text:p>1647</text:p>
          </table:table-cell>
          <table:table-cell table:style-name="ce1" office:value-type="string">
            <text:p>ESSE TI ESSE SICUREZZA SRL</text:p>
          </table:table-cell>
          <table:table-cell table:style-name="ce1" office:value-type="string">
            <text:p>Fatt.n. 24/PF del 27/03/2023 Organizzazione Corso di ripasso in preparazione agli esami di idoneitA per Addetti alla Prevenzione Incendi della durata di 8 ore presso la Vostra sede dal 10/03/2023 al 11/03/2023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163">
            <text:p>1163</text:p>
          </table:table-cell>
          <table:table-cell table:number-columns-repeated="2" table:style-name="ce1" office:value-type="float" office:value="231.8">
            <text:p>231,8</text:p>
          </table:table-cell>
          <table:table-cell table:style-name="ce1" office:value-type="string">
            <text:p>LINEA F. SRL DI FAVERO LORENZO</text:p>
          </table:table-cell>
          <table:table-cell table:style-name="ce1" office:value-type="string">
            <text:p>Fatt.n. 31 del 31/03/2023 ** Rif. Doc. di trasporto 75 del 01/03/2023: ** Rif. Conferma d'ordine 2/05 Sistemi di Protezione del 01/03/2023: ciondoli con nomi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64">
            <text:p>1164</text:p>
          </table:table-cell>
          <table:table-cell table:number-columns-repeated="2" table:style-name="ce1" office:value-type="float" office:value="169.21">
            <text:p>169,21</text:p>
          </table:table-cell>
          <table:table-cell table:style-name="ce1" office:value-type="string">
            <text:p>BRAGATO S.R.L.</text:p>
          </table:table-cell>
          <table:table-cell table:style-name="ce1" office:value-type="string">
            <text:p>Fatt.n. 232 del 28/02/2023 BETONCINO Kg.25 SABBIA E CEMENTO BISACCO PROLUNGA 40X40X20 COPERCHIO GHISA 40X40 AERATORE OTT CROM M 24X1 C/FIL COPIA CHIAVE PULITUTTO SUPER CELLULOSA FAMY PLANITOP FAST 330 GREY kg25 SECCHIO MURATORE D.36 10LT CAZZUOLA P.Q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65">
            <text:p>1165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string">
            <text:p>GHIRARDO E ROSSATO COMMERCIALE SAS DI GHIRARDO SABINA E</text:p>
          </table:table-cell>
          <table:table-cell table:style-name="ce1" office:value-type="string">
            <text:p>Fatt.n. 4/10 del 31/03/2023 FORNITURA MAZZO DI FIORI FRESCHI RECISI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66">
            <text:p>1166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string">
            <text:p>GHIRARDO E ROSSATO COMMERCIALE SAS DI GHIRARDO SABINA E</text:p>
          </table:table-cell>
          <table:table-cell table:style-name="ce1" office:value-type="string">
            <text:p>Fatt.n. 3/10 del 31/03/2023 FORNITURA MAZZO DI FIORI FRESCHI RECISI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167">
            <text:p>1167</text:p>
          </table:table-cell>
          <table:table-cell table:number-columns-repeated="2" table:style-name="ce1" office:value-type="float" office:value="250">
            <text:p>250</text:p>
          </table:table-cell>
          <table:table-cell table:style-name="ce1" office:value-type="string">
            <text:p>NOI LEGNARO APS</text:p>
          </table:table-cell>
          <table:table-cell table:style-name="ce1" office:value-type="string">
            <text:p>LIQUIDAZIONE CONTRIBUTO ECONOMICO A ASSOCIAZIONI PER INAUGURAZIONEMOSTRA DI CIMELI STORICI DAL 900 AI GIORNI NOSTRI IN OCCASIONE DEL 208 ANNO DIFONDAZIONE DELLARMA DEI CARABINIERI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168">
            <text:p>1168</text:p>
          </table:table-cell>
          <table:table-cell table:number-columns-repeated="2" table:style-name="ce1" office:value-type="float" office:value="285.48">
            <text:p>285,48</text:p>
          </table:table-cell>
          <table:table-cell table:style-name="ce1" office:value-type="string">
            <text:p>MYO S.P.A.</text:p>
          </table:table-cell>
          <table:table-cell table:style-name="ce1" office:value-type="string">
            <text:p>Fatt.n. 2040/230007688 del 31/03/2023 RILEGATURA DETERMINE 2011/2012/2014</text:p>
          </table:table-cell>
          <table:table-cell table:style-name="ce1" office:value-type="string">
            <text:p>20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169">
            <text:p>1169</text:p>
          </table:table-cell>
          <table:table-cell table:number-columns-repeated="2" table:style-name="ce1" office:value-type="float" office:value="132.89">
            <text:p>132,89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22822621718 NOMEArea S r l MANDATO CLI04472AA99 PFM Saldo Ft 3384D del 10 02 2023 CAU Saldo Ft 3384 D del (P. 29 -R. 635 del 10/03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170">
            <text:p>1170</text:p>
          </table:table-cell>
          <table:table-cell table:number-columns-repeated="2" table:style-name="ce1" office:value-type="float" office:value="11.88">
            <text:p>11,88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32847195424 NOMEArea S r l MANDATO CLI04472AA99 PFM Saldo Ft 4380D del 10 03 2023 CAU Saldo Ft 4380 D del (P. 41 -R. 1016 del 11/04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171">
            <text:p>1171</text:p>
          </table:table-cell>
          <table:table-cell table:number-columns-repeated="2" table:style-name="ce1" office:value-type="float" office:value="10.17">
            <text:p>10,17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32847195405 NOMEArea S r l MANDATO CLI04472AA99 PFM Saldo Ft 5038D del 10 03 2023 CAU Saldo Ft 5038 D del (P. 40 -R. 1015 del 11/04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57.13">
            <text:p>57,1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32847195424 NOMEArea S r l MANDATO CLI04472AA5 (P. 42 -R. 1017 del 11/04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57.13">
            <text:p>57,1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22822621718 NOMEArea S r l MANDATO CLI04472AA5 (P. 30 -R. 636 del 10/03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57.13">
            <text:p>57,1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32847195405 NOMEArea S r l MANDATO CLI04472AA5 (P. 39 -R. 1014 del 11/04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1" office:value-type="float" office:value="3.9">
            <text:p>3,9</text:p>
          </table:table-cell>
          <table:table-cell table:style-name="ce1" office:value-type="float" office:value="57.13">
            <text:p>57,1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INTESA SANPAOLO S.P.A.-PAGAMENTO SPESE A CARICO ENTE (P. 36 -R. 965 del 31/03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1" office:value-type="float" office:value="10.83">
            <text:p>10,83</text:p>
          </table:table-cell>
          <table:table-cell table:style-name="ce1" office:value-type="float" office:value="57.13">
            <text:p>57,1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I SU IMPEGNI DI FIRMA 506548200007268595 (P. 37 -R. 998 del 04/04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72">
            <text:p>117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7.13">
            <text:p>57,1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TESORIERE-SPESE ISTRUTTORIA E GESTIONE FIDO (P. 38 -R. 999 del 05/04/2023)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73">
            <text:p>1173</text:p>
          </table:table-cell>
          <table:table-cell table:number-columns-repeated="2" table:style-name="ce1" office:value-type="float" office:value="26.2">
            <text:p>26,2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3384/D del 10/02/2023 Lotto N. 94 del 31/01/2023 Fisso gestione pratica Nr 1 per 8,000 cad. Aggio su recuperato FONDO SPESE POSTALI ANTICIPATE Nr 2 per dettaglio vedasi rendicontazione lotto Spese spedizione/notifica a mezzo pec Nr 2 p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174">
            <text:p>1174</text:p>
          </table:table-cell>
          <table:table-cell table:number-columns-repeated="2" table:style-name="ce1" office:value-type="float" office:value="2.61">
            <text:p>2,61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4380/D del 10/03/2023 Lotto N. 95 del 28/02/2023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175">
            <text:p>1175</text:p>
          </table:table-cell>
          <table:table-cell table:number-columns-repeated="2" table:style-name="ce1" office:value-type="float" office:value="0.72">
            <text:p>0,72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5038/D del 10/03/2023 Lotto N. 96 del 28/02/2023 FONDO SPESE POSTALI ANTICIPATE Nr 1 per dettaglio vedasi rendicontazione lotto Spese spedizione/notifica a mezzo pec Nr 1 per dettaglio vedasi rendicontazione lotto Determina Dirigenzial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176">
            <text:p>1176</text:p>
          </table:table-cell>
          <table:table-cell table:number-columns-repeated="2" table:style-name="ce1" office:value-type="float" office:value="162">
            <text:p>16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OMICI SOCIO-ASSISTENZIALI MARZO 2023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177">
            <text:p>1177</text:p>
          </table:table-cell>
          <table:table-cell table:number-columns-repeated="2" table:style-name="ce1" office:value-type="float" office:value="100">
            <text:p>10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OMICI SOCIO-ASSISTENZIALI MARZO 2023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178">
            <text:p>1178</text:p>
          </table:table-cell>
          <table:table-cell table:number-columns-repeated="2" table:style-name="ce1" office:value-type="float" office:value="4000">
            <text:p>400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OMICI SOCIO-ASSISTENZIALI MARZO 2023</text:p>
          </table:table-cell>
          <table:table-cell table:style-name="ce1" office:value-type="string">
            <text:p>24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179">
            <text:p>1179</text:p>
          </table:table-cell>
          <table:table-cell table:number-columns-repeated="2" table:style-name="ce1" office:value-type="float" office:value="71.69">
            <text:p>71,69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ONERI PER IL SERVIZIO BANCOPOSTA - GIRO CONTABILE</text:p>
          </table:table-cell>
          <table:table-cell table:style-name="ce1" office:value-type="string">
            <text:p>26-04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187">
            <text:p>1187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OMICI SOCIO-ASSISTENZIALI MARZO 2023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188">
            <text:p>1188</text:p>
          </table:table-cell>
          <table:table-cell table:number-columns-repeated="2" table:style-name="ce1" office:value-type="float" office:value="563.83">
            <text:p>563,8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economico a famiglia affidataria per affido minore SSM01/2021 MESE MAGGIO 2023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189">
            <text:p>1189</text:p>
          </table:table-cell>
          <table:table-cell table:number-columns-repeated="2" table:style-name="ce1" office:value-type="float" office:value="563.83">
            <text:p>563,8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a famiglia affidataria per affido minore SSM03/2022 MESE MAGGIO 2023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190">
            <text:p>1190</text:p>
          </table:table-cell>
          <table:table-cell table:number-columns-repeated="2" table:style-name="ce1" office:value-type="float" office:value="563.83">
            <text:p>563,8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economico a famiglia affidataria per affido minore SSM02/2017 MESE MAGGIO 2023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191">
            <text:p>1191</text:p>
          </table:table-cell>
          <table:table-cell table:number-columns-repeated="2" table:style-name="ce1" office:value-type="float" office:value="549">
            <text:p>549</text:p>
          </table:table-cell>
          <table:table-cell table:style-name="ce1" office:value-type="string">
            <text:p>CMR CENTER MATERIALS RESEARCH SNC</text:p>
          </table:table-cell>
          <table:table-cell table:style-name="ce1" office:value-type="string">
            <text:p>Fatt.n. 10PA del 30/03/2023 ANALISI DETERMINAZIONE PRESENZA AMIANTO IMMOBILE EX ASILO NIDO DI VIA ROSSINI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192">
            <text:p>1192</text:p>
          </table:table-cell>
          <table:table-cell table:number-columns-repeated="2" table:style-name="ce1" office:value-type="float" office:value="891.06">
            <text:p>891,06</text:p>
          </table:table-cell>
          <table:table-cell table:style-name="ce1" office:value-type="string">
            <text:p>2i RETE GAS S.P.A</text:p>
          </table:table-cell>
          <table:table-cell table:style-name="ce1" office:value-type="string">
            <text:p>Fatt.n. 3200003976 del 23/03/2023 Preventivo n. 000031213131 del 10.03.2023 per l'esecuzione di lavori complessi su rete gas relativi allo spostamento di un contatore sito in Via XXV Aprile 1</text:p>
          </table:table-cell>
          <table:table-cell table:style-name="ce1" office:value-type="string">
            <text:p>04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193">
            <text:p>1193</text:p>
          </table:table-cell>
          <table:table-cell table:number-columns-repeated="2" table:style-name="ce1" office:value-type="float" office:value="1578.38">
            <text:p>1578,38</text:p>
          </table:table-cell>
          <table:table-cell table:style-name="ce1" office:value-type="string">
            <text:p>STUDIO CAVAGGIONI SCARL</text:p>
          </table:table-cell>
          <table:table-cell table:style-name="ce1" office:value-type="string">
            <text:p>Fatt.n. 075-FE-2023 del 31/03/2023 CO784 - COMUNE DI LEGNARO - Data Protection Officer - det.154-01/04/2022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194">
            <text:p>1194</text:p>
          </table:table-cell>
          <table:table-cell table:number-columns-repeated="2" table:style-name="ce1" office:value-type="float" office:value="12285.03">
            <text:p>12285,03</text:p>
          </table:table-cell>
          <table:table-cell table:style-name="ce1" office:value-type="string">
            <text:p>COSTANTINI MAURO</text:p>
          </table:table-cell>
          <table:table-cell table:style-name="ce1" office:value-type="string">
            <text:p>Fatt.n. FATTPA 9_23 del 01/04/2023 Importo contributo cassa TC22 Importo contributo cassa TC04 REDAZIONE VARIANTE P.I. N. 9 acconto alla consegna 20% dell'onorario REDAZIONE VARIANTE P.I. N. 9 acconto all'adozione 50% dell'onorario</text:p>
          </table:table-cell>
          <table:table-cell table:style-name="ce1" office:value-type="string">
            <text:p>04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1">
          <table:table-cell table:style-name="ce1" office:value-type="float" office:value="1195">
            <text:p>1195</text:p>
          </table:table-cell>
          <table:table-cell table:number-columns-repeated="2" table:style-name="ce1" office:value-type="float" office:value="1678.02">
            <text:p>1678,02</text:p>
          </table:table-cell>
          <table:table-cell table:style-name="ce1" office:value-type="string">
            <text:p>MAGNOLIA SOCIETA' COOPERATIVA SOCIALE ONLUS</text:p>
          </table:table-cell>
          <table:table-cell table:style-name="ce1" office:value-type="string">
            <text:p>Fatt.n. 49PA del 31/03/2023 Retta SOCIALE UTENTE R.L.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96">
            <text:p>1196</text:p>
          </table:table-cell>
          <table:table-cell table:number-columns-repeated="2" table:style-name="ce1" office:value-type="float" office:value="7474.9">
            <text:p>7474,9</text:p>
          </table:table-cell>
          <table:table-cell table:style-name="ce1" office:value-type="string">
            <text:p>F.LLI RIGATO SRL</text:p>
          </table:table-cell>
          <table:table-cell table:style-name="ce1" office:value-type="string">
            <text:p>Fatt.n. E/214 del 31/03/2023 VI TRASMETTIAMO FATTURA DI ACCONTO CORRISPONDENTE AL 60% DEL PREZZO OFFERTO IN SEDE DI GARA, PER SERVIZIO TRASPORTO SCOLASTICO ALL' INTERNO DEL VOSTRO COMUNE, ESEGUITO NEL MESE DI MARZO 2023. DETERMINA DIRIGENZIALE 451 D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97">
            <text:p>1197</text:p>
          </table:table-cell>
          <table:table-cell table:number-columns-repeated="2" table:style-name="ce1" office:value-type="float" office:value="841.27">
            <text:p>841,27</text:p>
          </table:table-cell>
          <table:table-cell table:style-name="ce1" office:value-type="string">
            <text:p>CASA DI RIPOSO "A. GALVAN"</text:p>
          </table:table-cell>
          <table:table-cell table:style-name="ce1" office:value-type="string">
            <text:p>Fatt.n. 42/B del 05/04/2023 RETTA UTENTE D.E.</text:p>
          </table:table-cell>
          <table:table-cell table:style-name="ce1" office:value-type="string">
            <text:p>0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198">
            <text:p>1198</text:p>
          </table:table-cell>
          <table:table-cell table:number-columns-repeated="2" table:style-name="ce1" office:value-type="float" office:value="26930.14">
            <text:p>26930,14</text:p>
          </table:table-cell>
          <table:table-cell table:style-name="ce1" office:value-type="string">
            <text:p>HSE Hera Servizi Energia S.p.A.</text:p>
          </table:table-cell>
          <table:table-cell table:style-name="ce1" office:value-type="string">
            <text:p>Fatt.n. 332310001068 del 28/02/2023 Ordine 91081053 - Altri servizi - GESTIONE IMPIANTI CALORE CUU UF3LIM - CIG 6102049222 - CUP D26J14000990004 Contratto per il servizio di gestione calore agli edifici comunali Stagione termica 22/23 - 3^ RATA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199">
            <text:p>1199</text:p>
          </table:table-cell>
          <table:table-cell table:number-columns-repeated="2" table:style-name="ce1" office:value-type="float" office:value="54257.28">
            <text:p>54257,28</text:p>
          </table:table-cell>
          <table:table-cell table:style-name="ce1" office:value-type="string">
            <text:p>HSE Hera Servizi Energia S.p.A.</text:p>
          </table:table-cell>
          <table:table-cell table:style-name="ce1" office:value-type="string">
            <text:p>Fatt.n. 332310000664 del 17/02/2023 Ordine 91081056 - Altri servizi - GESTIONE IMPIANTI CALORE CUU UF3LIM - CIG 6102049222 - CUP D26J14000990004 Contratto per il servizio di gestione calore agli edifici comunali Stagione termica 22/23 - 1^ RATA *salv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00">
            <text:p>1200</text:p>
          </table:table-cell>
          <table:table-cell table:number-columns-repeated="2" table:style-name="ce1" office:value-type="float" office:value="315">
            <text:p>31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33/PA del 31/03/2023 Rif. Determina n. n. 585 del 14/12/2022 CIG: ZCE3917365 Inserimento presso il LOP del Sig. M.G. - MESE DI MARZO 2023 IVA versata dal committente ai sensi dell'art. 17-ter D.P.R. 633/1972 - scissione dei pagamenti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201">
            <text:p>1201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string">
            <text:p>FONDAZIONE PADRE GIOVANNI PIZZUTO ONLUS</text:p>
          </table:table-cell>
          <table:table-cell table:style-name="ce1" office:value-type="string">
            <text:p>Fatt.n. 77-2023-FE del 31/03/2023 Compartecipazione Pagamento Retta in struttura protetta per utente R.C. come da determina n. 61/30-01-2023 - Periodo MARZO 2023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02">
            <text:p>1202</text:p>
          </table:table-cell>
          <table:table-cell table:number-columns-repeated="2" table:style-name="ce1" office:value-type="float" office:value="1352.54">
            <text:p>1352,54</text:p>
          </table:table-cell>
          <table:table-cell table:style-name="ce1" office:value-type="string">
            <text:p>COOP. SOCIALE IL GERMOGLIO</text:p>
          </table:table-cell>
          <table:table-cell table:style-name="ce1" office:value-type="string">
            <text:p>Fatt.n. 1/2/60 del 31/03/2023 SERVIZIO EDUCATIVO AI MINORI MARZO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203">
            <text:p>1203</text:p>
          </table:table-cell>
          <table:table-cell table:number-columns-repeated="2" table:style-name="ce1" office:value-type="float" office:value="380.37">
            <text:p>380,37</text:p>
          </table:table-cell>
          <table:table-cell table:style-name="ce1" office:value-type="string">
            <text:p>I.C.A. SRL IMPOSTE COMUNALI AFFINI</text:p>
          </table:table-cell>
          <table:table-cell table:style-name="ce1" office:value-type="string">
            <text:p>Fatt.n. IT 004014 del 11/04/2023 ACCERTAMENTO E RISCOSSIONE IMPOSTA PUBBLICITA' PERMANENTE (STRALCIO) DAL 01/03 AL 31/03 IMPORTO RISCOSSO DIRETTAMENTE DALL'ENTE PUBBLICITA' ANNUALE EURO 629,00 IMPORTO RISCOSSO DIRETTAMENTE DALL'ENTE PUBBLICITA' TEMP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204">
            <text:p>1204</text:p>
          </table:table-cell>
          <table:table-cell table:number-columns-repeated="2" table:style-name="ce1" office:value-type="float" office:value="700.29">
            <text:p>700,29</text:p>
          </table:table-cell>
          <table:table-cell table:style-name="ce1" office:value-type="string">
            <text:p>FONDAZIONE OPERA IMMACOLATA CONCEZIONE ONLUS</text:p>
          </table:table-cell>
          <table:table-cell table:style-name="ce1" office:value-type="string">
            <text:p>Fatt.n. 430/PI del 12/04/2023 RETTA UTENTE E.E. MARZO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05">
            <text:p>1205</text:p>
          </table:table-cell>
          <table:table-cell table:number-columns-repeated="2" table:style-name="ce1" office:value-type="float" office:value="259.81">
            <text:p>259,81</text:p>
          </table:table-cell>
          <table:table-cell table:style-name="ce1" office:value-type="string">
            <text:p>PAVAN IMPORT-EXPORT SRL</text:p>
          </table:table-cell>
          <table:table-cell table:style-name="ce1" office:value-type="string">
            <text:p>Fatt.n. 2129 del 14/04/2023 CORNICE 37X32 RASO BLU L.C targa stampa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Organizzazione eventi, pubblicita` e servizi per trasferta</text:p>
          </table:table-cell>
          <table:table-cell table:number-columns-repeated="1014"/>
        </table:table-row>
        <table:table-row table:style-name="ro1">
          <table:table-cell table:style-name="ce1" office:value-type="float" office:value="1206">
            <text:p>1206</text:p>
          </table:table-cell>
          <table:table-cell table:number-columns-repeated="2" table:style-name="ce1" office:value-type="float" office:value="4046.5">
            <text:p>4046,5</text:p>
          </table:table-cell>
          <table:table-cell table:style-name="ce1" office:value-type="string">
            <text:p>BERTI PAOLO</text:p>
          </table:table-cell>
          <table:table-cell table:style-name="ce1" office:value-type="string">
            <text:p>Fatt.n. FE000010 del 05/04/2023 colloqui di consultazione psicologica sportello ascolto per minori e famiglie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207">
            <text:p>1207</text:p>
          </table:table-cell>
          <table:table-cell table:number-columns-repeated="2" table:style-name="ce1" office:value-type="float" office:value="634.4">
            <text:p>634,4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25-2023 del 18/04/2023 Service amministrativo I^Livello - area economico finanziaria Comune di LEGNARO. DET 449 DEL 12/10 /2022 - CIG Z783812002 // MARZO 2023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08">
            <text:p>1208</text:p>
          </table:table-cell>
          <table:table-cell table:number-columns-repeated="2" table:style-name="ce1" office:value-type="float" office:value="489.8">
            <text:p>489,8</text:p>
          </table:table-cell>
          <table:table-cell table:style-name="ce1" office:value-type="string">
            <text:p>ASSOCIAZ.NAZIONALE ALPINI -SEZ.PADOVA - GRUPPO LEGNARO</text:p>
          </table:table-cell>
          <table:table-cell table:style-name="ce1" office:value-type="string">
            <text:p>LIQUIDAZIONE CONTRIBUTI ORDINARI AD ASSOCIAZIONI ISCRITTE AL REGISTRO COMUNALE DELLE LIBERE FORME ASSOCIATIVE, ANNO 2022.SECONDA LIQUIDAZIONE.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209">
            <text:p>1209</text:p>
          </table:table-cell>
          <table:table-cell table:number-columns-repeated="2" table:style-name="ce1" office:value-type="float" office:value="950">
            <text:p>950</text:p>
          </table:table-cell>
          <table:table-cell table:style-name="ce1" office:value-type="string">
            <text:p>ASSOCIAZ.NAZIONALE ALPINI -SEZ.PADOVA - GRUPPO LEGNARO</text:p>
          </table:table-cell>
          <table:table-cell table:style-name="ce1" office:value-type="string">
            <text:p>LIQUIDAZIONE CONTRIBUTO ECONOMICO ASSEMBLEA ANNUALE SOCI ORGANIZZATA DA A.N.A. - GRUPPO ALPINI DI LEGNARO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210">
            <text:p>1210</text:p>
          </table:table-cell>
          <table:table-cell table:number-columns-repeated="2" table:style-name="ce1" office:value-type="float" office:value="432">
            <text:p>43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o Poverta Educativa - RIA IX D.G.R. 1403/22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211">
            <text:p>1211</text:p>
          </table:table-cell>
          <table:table-cell table:number-columns-repeated="2" table:style-name="ce1" office:value-type="float" office:value="420">
            <text:p>42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o Poverta Educativa - RIA IX D.G.R. 1403/22</text:p>
          </table:table-cell>
          <table:table-cell table:style-name="ce1" office:value-type="string">
            <text:p>0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212">
            <text:p>1212</text:p>
          </table:table-cell>
          <table:table-cell table:number-columns-repeated="2" table:style-name="ce1" office:value-type="float" office:value="150">
            <text:p>150</text:p>
          </table:table-cell>
          <table:table-cell table:style-name="ce1" office:value-type="string">
            <text:p>INTERMEDIA I.B. S.R.L.</text:p>
          </table:table-cell>
          <table:table-cell table:style-name="ce1" office:value-type="string">
            <text:p>Liquidazione a favore della Intermedia I.B. Srl di San Dona (VE) per la sottoscrizione della polizza fidejussoria a favore di ANAS Spa a garanzia del regolare svolgimento delle opere in corrispondenza dei lavori di costruzione Pista ciclabile SS 516</text:p>
          </table:table-cell>
          <table:table-cell table:style-name="ce1" office:value-type="string">
            <text:p>08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213">
            <text:p>1213</text:p>
          </table:table-cell>
          <table:table-cell table:number-columns-repeated="2" table:style-name="ce1" office:value-type="float" office:value="6696.46">
            <text:p>6696,46</text:p>
          </table:table-cell>
          <table:table-cell table:style-name="ce1" office:value-type="string">
            <text:p>SIMEONI ANGELO</text:p>
          </table:table-cell>
          <table:table-cell table:style-name="ce1" office:value-type="string">
            <text:p>Fatt.n. 11/PA del 21/03/2023 Lavori di "Costruzione nuovo tratto di marciapiede su Via Montegrappa" - CIG 92092723AB - S.A.L. n. 2</text:p>
          </table:table-cell>
          <table:table-cell table:style-name="ce1" office:value-type="string">
            <text:p>08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214">
            <text:p>1214</text:p>
          </table:table-cell>
          <table:table-cell table:number-columns-repeated="2" table:style-name="ce1" office:value-type="float" office:value="1976.4">
            <text:p>1976,4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28-2023 del 18/04/2023 SERVICE PL FEBBRAIO-MARZO 2023</text:p>
          </table:table-cell>
          <table:table-cell table:style-name="ce1" office:value-type="string">
            <text:p>0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15">
            <text:p>1215</text:p>
          </table:table-cell>
          <table:table-cell table:number-columns-repeated="2" table:style-name="ce1" office:value-type="float" office:value="1681.51">
            <text:p>1681,51</text:p>
          </table:table-cell>
          <table:table-cell table:style-name="ce1" office:value-type="string">
            <text:p>COOPERATIVA SOCIALE "IL FARO"</text:p>
          </table:table-cell>
          <table:table-cell table:style-name="ce1" office:value-type="string">
            <text:p>Fatt.n. 29 del 27/04/2023 SERVIZIO DI ASSISTENZA E FACILITAZIONE NELL'ATTRAVERSAMENTO DELLA STRADA DEGLI ALUNNI C/O I PLESSI SCOLASTICI MESE DI MARZO 2023</text:p>
          </table:table-cell>
          <table:table-cell table:style-name="ce1" office:value-type="string">
            <text:p>0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216">
            <text:p>1216</text:p>
          </table:table-cell>
          <table:table-cell table:number-columns-repeated="2" table:style-name="ce1" office:value-type="float" office:value="2440">
            <text:p>2440</text:p>
          </table:table-cell>
          <table:table-cell table:style-name="ce1" office:value-type="string">
            <text:p>BOXXAPPS S.R.L.</text:p>
          </table:table-cell>
          <table:table-cell table:style-name="ce1" office:value-type="string">
            <text:p>Fatt.n. 1/230524 del 14/04/2023 Convenzione la piattaforma Responsabile Transizione Digitale per l'anno 2023.Vostra Determinazione nr.176 del 05/04/2023 CIG: Z893A6A74D Riga ausiliaria contenente informazioni tecniche e aggiuntive del documento</text:p>
          </table:table-cell>
          <table:table-cell table:style-name="ce1" office:value-type="string">
            <text:p>0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217">
            <text:p>1217</text:p>
          </table:table-cell>
          <table:table-cell table:number-columns-repeated="2" table:style-name="ce1" office:value-type="float" office:value="2299.17">
            <text:p>2299,17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Rimborso permessi retribuiti per cariche pubbliche - ex art. 80 comma 1, D. Lgs. 18.08.2000 n. 267 - Vincenzo Danieletto carica di Sindaco - Mese di gennaio 2023 - a favore della Ditta TIM S.p.A. Prot. 0000446 - HRS DEL 17 MARZO 2023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1">
          <table:table-cell table:style-name="ce1" office:value-type="float" office:value="1218">
            <text:p>1218</text:p>
          </table:table-cell>
          <table:table-cell table:number-columns-repeated="2" table:style-name="ce1" office:value-type="float" office:value="2203.38">
            <text:p>2203,38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Rimborso permessi retribuiti per cariche pubbliche - ex art. 80 comma 1, D. Lgs. 18.08.2000 n. 267 - Vincenzo Danieletto carica di Sindaco - Mese di febbraio 2023 - a favore della Ditta TIM S.p.A. Prot. 0000579 - HRS DEL 19 APRILE 2023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1">
          <table:table-cell table:style-name="ce1" office:value-type="float" office:value="1219">
            <text:p>1219</text:p>
          </table:table-cell>
          <table:table-cell table:number-columns-repeated="2" table:style-name="ce1" office:value-type="float" office:value="431.12">
            <text:p>431,12</text:p>
          </table:table-cell>
          <table:table-cell table:style-name="ce1" office:value-type="string">
            <text:p>MINISTERO DELLE INFRASTRUTTURE E DEI TRASPORTI</text:p>
          </table:table-cell>
          <table:table-cell table:style-name="ce1" office:value-type="string">
            <text:p>COLLEGAMENTO CON LA BANCA DATI CED MINISTERO INFRASTRUTTURE E TRASPORTI MCTC - CAPO XV - CAPITOLO 2454 ART. 5 BILANCIO DELLO STATO UTENZA DEL SERVIZIO TELEMATICO CODICE UTENTE CMPD0066 I TRIMESTRE ANNO 2023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220">
            <text:p>1220</text:p>
          </table:table-cell>
          <table:table-cell table:number-columns-repeated="2" table:style-name="ce1" office:value-type="float" office:value="10.76">
            <text:p>10,76</text:p>
          </table:table-cell>
          <table:table-cell table:style-name="ce1" office:value-type="string">
            <text:p>ALTA VITA - ISTITUZIONI RIUNITE DI ASSISTENZA - I.R.A.</text:p>
          </table:table-cell>
          <table:table-cell table:style-name="ce1" office:value-type="string">
            <text:p>Fatt.n. 65/C del 31/03/2023 RETTA UTENTE S.M.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21">
            <text:p>1221</text:p>
          </table:table-cell>
          <table:table-cell table:number-columns-repeated="2" table:style-name="ce1" office:value-type="float" office:value="1489.24">
            <text:p>1489,24</text:p>
          </table:table-cell>
          <table:table-cell table:style-name="ce1" office:value-type="string">
            <text:p>ALTA VITA - ISTITUZIONI RIUNITE DI ASSISTENZA - I.R.A.</text:p>
          </table:table-cell>
          <table:table-cell table:style-name="ce1" office:value-type="string">
            <text:p>Fatt.n. 65/C del 31/03/2023 RETTA UTENTE S.M.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22">
            <text:p>1222</text:p>
          </table:table-cell>
          <table:table-cell table:number-columns-repeated="2" table:style-name="ce1" office:value-type="float" office:value="340.38">
            <text:p>340,3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630/PA del 07/04/2023 PERIODO DI COMPETENZA DAL 01/03/2023 AL 31/03/2023 INNOVA_PAC-PAL_PROFILI_D24 SEDE DI ATTIVAZIONE: MUNICIPIO - TELEFONIA CODICE CIG ZB5357639D RIF. DETERMINA N.110/2022 DEL 09.03.2022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3">
            <text:p>1223</text:p>
          </table:table-cell>
          <table:table-cell table:number-columns-repeated="2" table:style-name="ce1" office:value-type="float" office:value="292.8">
            <text:p>292,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787/PA del 07/04/2023 PERIODO DI COMPETENZA DAL 01/03/2023 AL 31/03/2023 INNOVA_ZERO_2019 SEDE DI ATTIVAZIONE PIAZZA COSTITUZIONE 1 - POTENZIAMENTO FIBRA CIG: Z382DB1916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4">
            <text:p>1224</text:p>
          </table:table-cell>
          <table:table-cell table:number-columns-repeated="2" table:style-name="ce1" office:value-type="float" office:value="605">
            <text:p>605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606/PA del 07/04/2023 PERIODO DI COMPETENZA DAL 01/03/2023 AL 31/03/2023 SERVIZI TERMINALI TERMINALI SEDE DI ATTIVAZIONE: PIAZZA COSTITUZIONE, 1 - 35020 LEGNARO - FIBRA CODICE CIG Z852A31CC2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5">
            <text:p>1225</text:p>
          </table:table-cell>
          <table:table-cell table:number-columns-repeated="2" table:style-name="ce1" office:value-type="float" office:value="42.7">
            <text:p>42,7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746/PA del 07/04/2023 PERIODO DI COMPETENZA DAL 01/03/2023 AL 31/03/2023 INNOVA ZERO 2019 SEDE DI ATTIVAZIONE: VIA ROMA, 34 - 35020 LEGNARO CODICE CIG Z852A31CC2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6">
            <text:p>1226</text:p>
          </table:table-cell>
          <table:table-cell table:number-columns-repeated="2" table:style-name="ce1" office:value-type="float" office:value="77.47">
            <text:p>77,47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664/PA del 07/04/2023 TELFONIA FISSA VIA II GIUGNO, 173 C/O SCUOLA MATERNA - 35020 LEGNARO MESE MARZO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7">
            <text:p>1227</text:p>
          </table:table-cell>
          <table:table-cell table:number-columns-repeated="2" table:style-name="ce1" office:value-type="float" office:value="60.88">
            <text:p>60,8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689/PA del 07/04/2023 TELEFONIA FISSA SEDE DI ATTIVAZIONE: VIA II GIUGNO, 175 C/O SCUOLA ELEMENTARE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8">
            <text:p>1228</text:p>
          </table:table-cell>
          <table:table-cell table:style-name="ce1" office:value-type="float" office:value="2.84">
            <text:p>2,84</text:p>
          </table:table-cell>
          <table:table-cell table:style-name="ce1" office:value-type="float" office:value="242.42">
            <text:p>242,4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5 del 20/04/2023 FORNITURA ACQUA (B. ANTINC. CASA ZANIN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8">
            <text:p>1228</text:p>
          </table:table-cell>
          <table:table-cell table:style-name="ce1" office:value-type="float" office:value="30.67">
            <text:p>30,67</text:p>
          </table:table-cell>
          <table:table-cell table:style-name="ce1" office:value-type="float" office:value="242.42">
            <text:p>242,4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0 del 20/04/2023 FORNITURA ACQUA (B. ANTINC. SALA ZANIN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8">
            <text:p>1228</text:p>
          </table:table-cell>
          <table:table-cell table:style-name="ce1" office:value-type="float" office:value="70.66">
            <text:p>70,66</text:p>
          </table:table-cell>
          <table:table-cell table:style-name="ce1" office:value-type="float" office:value="242.42">
            <text:p>242,4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2 del 20/04/2023 FORNITURA ACQUA (CASA ZANIN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8">
            <text:p>1228</text:p>
          </table:table-cell>
          <table:table-cell table:style-name="ce1" office:value-type="float" office:value="138.25">
            <text:p>138,25</text:p>
          </table:table-cell>
          <table:table-cell table:style-name="ce1" office:value-type="float" office:value="242.42">
            <text:p>242,4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7 del 20/04/2023 FORNITURA ACQUA (CASA ASSOCIAZIONI LOCALITA CASONE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29">
            <text:p>1229</text:p>
          </table:table-cell>
          <table:table-cell table:number-columns-repeated="2" table:style-name="ce1" office:value-type="float" office:value="21">
            <text:p>2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9 del 20/04/2023 FORNITURA ACQUA (B. ANTINC. SC. MATERNA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-175.09">
            <text:p>-175,09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9 del 20/04/2023 FORNITURA ACQUA (FONTANA VIA BELLUN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-11">
            <text:p>-11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5 del 20/04/2023 FORNITURA ACQUA (SALA ZANIN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-10.2">
            <text:p>-10,2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7 del 20/04/2023 FORNITURA ACQUA (SC. ELEM. VOLPAR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-4.18">
            <text:p>-4,18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4 del 20/04/2023 FORNITURA ACQUA (PARCO VERDE VIA CAVOUR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5.68">
            <text:p>5,68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8 del 20/04/2023 FORNITURA ACQUA (B. ANTINC. VOLPAR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32.35">
            <text:p>32,35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7 del 20/04/2023 FORNITURA ACQUA (B. ANTINC. SC. ELEM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0">
            <text:p>1230</text:p>
          </table:table-cell>
          <table:table-cell table:style-name="ce1" office:value-type="float" office:value="1090.84">
            <text:p>1090,84</text:p>
          </table:table-cell>
          <table:table-cell table:style-name="ce1" office:value-type="float" office:value="928.4">
            <text:p>928,4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0 del 20/04/2023 FORNITURA ACQUA (SC. ELEM. CENTR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1">
            <text:p>1231</text:p>
          </table:table-cell>
          <table:table-cell table:number-columns-repeated="2" table:style-name="ce1" office:value-type="float" office:value="997.51">
            <text:p>997,5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64393 del 26/04/2023 FORNITURA ACQUA (CIMITER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2">
            <text:p>1232</text:p>
          </table:table-cell>
          <table:table-cell table:number-columns-repeated="2" table:style-name="ce1" office:value-type="float" office:value="90.51">
            <text:p>90,5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8 del 20/04/2023 FORNITURA ACQUA (EX ASILO NID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3">
            <text:p>1233</text:p>
          </table:table-cell>
          <table:table-cell table:style-name="ce1" office:value-type="float" office:value="5.25">
            <text:p>5,25</text:p>
          </table:table-cell>
          <table:table-cell table:style-name="ce1" office:value-type="float" office:value="33.61">
            <text:p>33,6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3 del 20/04/2023 FORNITURA ACQUA (SPOGLIATO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3">
            <text:p>1233</text:p>
          </table:table-cell>
          <table:table-cell table:style-name="ce1" office:value-type="float" office:value="28.36">
            <text:p>28,36</text:p>
          </table:table-cell>
          <table:table-cell table:style-name="ce1" office:value-type="float" office:value="33.61">
            <text:p>33,6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9 del 20/04/2023 FORNITURA ACQUA (B. ANTINC. SPOGLIATO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-18.63">
            <text:p>-18,63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40 del 20/04/2023 FORNITURA ACQUA IMPIANTI IRRIGAZIONE VIA ROMA (n.2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2.83">
            <text:p>2,83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41 del 20/04/2023 FORNITURA ACQUA IMPIANTI IRRIGAZIONE VIA ROMA (n.2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3.8">
            <text:p>3,8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6 del 20/04/2023 FORNITURA ACQUA (FONTANA P.TTA KOLBE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6.44">
            <text:p>6,44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8 del 20/04/2023 FORNITURA ACQUA (FONTANA VERDE PUBBLICO VIA GANDH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1 del 20/04/2023 FORNITURA ACQUA (IDRANTE VIALE DELLO SPORT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6.46">
            <text:p>6,46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1 del 20/04/2023 FORNITURA ACQUA (VIA G. VERD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11.34">
            <text:p>11,34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4 del 20/04/2023 FORNITURA ACQUA (B. ANTINC. FONTANA PUBBLICA P.ZZA COSTITUZIONE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4">
            <text:p>1234</text:p>
          </table:table-cell>
          <table:table-cell table:style-name="ce1" office:value-type="float" office:value="26.75">
            <text:p>26,75</text:p>
          </table:table-cell>
          <table:table-cell table:style-name="ce1" office:value-type="float" office:value="45.45">
            <text:p>45,45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6 del 20/04/2023 FORNITURA ACQUA (FONTANA PUBBLICA P.ZZA COSTITUZIONE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5">
            <text:p>1235</text:p>
          </table:table-cell>
          <table:table-cell table:style-name="ce1" office:value-type="float" office:value="11.66">
            <text:p>11,66</text:p>
          </table:table-cell>
          <table:table-cell table:style-name="ce1" office:value-type="float" office:value="708.71">
            <text:p>708,7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4 del 20/04/2023 FORNITURA ACQUA (PALESTRA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5">
            <text:p>1235</text:p>
          </table:table-cell>
          <table:table-cell table:style-name="ce1" office:value-type="float" office:value="19.86">
            <text:p>19,86</text:p>
          </table:table-cell>
          <table:table-cell table:style-name="ce1" office:value-type="float" office:value="708.71">
            <text:p>708,7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36 del 20/04/2023 FORNITURA SERVIZIO ACQUA (B. ANTIN. SC. MEDIE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5">
            <text:p>1235</text:p>
          </table:table-cell>
          <table:table-cell table:style-name="ce1" office:value-type="float" office:value="677.19">
            <text:p>677,19</text:p>
          </table:table-cell>
          <table:table-cell table:style-name="ce1" office:value-type="float" office:value="708.71">
            <text:p>708,71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5 del 20/04/2023 FORNITURA ACQUA (SC. MEDIE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6">
            <text:p>1236</text:p>
          </table:table-cell>
          <table:table-cell table:number-columns-repeated="2" table:style-name="ce1" office:value-type="float" office:value="55.2">
            <text:p>55,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13 del 20/04/2023 FORNITURA ACQUA (sede municipale 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7">
            <text:p>1237</text:p>
          </table:table-cell>
          <table:table-cell table:style-name="ce1" office:value-type="float" office:value="-212.96">
            <text:p>-212,96</text:p>
          </table:table-cell>
          <table:table-cell table:style-name="ce1" office:value-type="float" office:value="250.62">
            <text:p>250,6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2 del 20/04/2023 FORNITURA ACQUA (FONTANA VIA PERTINI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7">
            <text:p>1237</text:p>
          </table:table-cell>
          <table:table-cell table:style-name="ce1" office:value-type="float" office:value="463.58">
            <text:p>463,58</text:p>
          </table:table-cell>
          <table:table-cell table:style-name="ce1" office:value-type="float" office:value="250.62">
            <text:p>250,62</text:p>
          </table:table-cell>
          <table:table-cell table:style-name="ce1" office:value-type="string">
            <text:p>ACEGASAPSAMGA SPA GRUPPO HERA SPA</text:p>
          </table:table-cell>
          <table:table-cell table:style-name="ce1" office:value-type="string">
            <text:p>Fatt.n. 712300326323 del 20/04/2023 FORNITURA ACQUA (SCUOLA MATERNA LA GIRANDOLA - VOLPARO)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38">
            <text:p>1238</text:p>
          </table:table-cell>
          <table:table-cell table:style-name="ce1" office:value-type="float" office:value="-3660">
            <text:p>-3660</text:p>
          </table:table-cell>
          <table:table-cell table:style-name="ce1" office:value-type="float" office:value="3660">
            <text:p>3660</text:p>
          </table:table-cell>
          <table:table-cell table:style-name="ce1" office:value-type="string">
            <text:p>H3 ACCATRE S.R.L.</text:p>
          </table:table-cell>
          <table:table-cell table:style-name="ce1" office:value-type="string">
            <text:p>Fatt.n. 1/230635 del 09/05/2023 Emessa nota di accredito a storno totale nostra fattura n. 230499 del 20/04/2023 per errato CIG. Riga ausiliaria contenente informazioni tecniche e aggiuntive del documento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238">
            <text:p>1238</text:p>
          </table:table-cell>
          <table:table-cell table:number-columns-repeated="2" table:style-name="ce1" office:value-type="float" office:value="3660">
            <text:p>3660</text:p>
          </table:table-cell>
          <table:table-cell table:style-name="ce1" office:value-type="string">
            <text:p>H3 ACCATRE S.R.L.</text:p>
          </table:table-cell>
          <table:table-cell table:style-name="ce1" office:value-type="string">
            <text:p>Fatt.n. 1/230636 del 09/05/2023 Convenzione per i servizi per il settore finanziario per l'anno 2023.Vostra determinazione n. 22 del 16/01/2023.CIG ZBB39859FB Riga ausiliaria contenente informazioni tecniche e aggiuntive del documento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238">
            <text:p>1238</text:p>
          </table:table-cell>
          <table:table-cell table:number-columns-repeated="2" table:style-name="ce1" office:value-type="float" office:value="3660">
            <text:p>3660</text:p>
          </table:table-cell>
          <table:table-cell table:style-name="ce1" office:value-type="string">
            <text:p>H3 ACCATRE S.R.L.</text:p>
          </table:table-cell>
          <table:table-cell table:style-name="ce1" office:value-type="string">
            <text:p>Fatt.n. 1/230499 del 20/04/2023 Convenzione per i servizi per il settore finanziario per l'anno 2023.Vostra determinazione n. 22 del 16/01/2023.CIG Z3B39726E9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239">
            <text:p>1239</text:p>
          </table:table-cell>
          <table:table-cell table:number-columns-repeated="2" table:style-name="ce1" office:value-type="float" office:value="2462.02">
            <text:p>2462,02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6843 del 26/04/2023 SERVIZI DI PULIZIA E DI SANIFICAZIONE - PERIODO 01.04.20220 AL 31.03.2024 Servizio di pulizia presso i locali del Municipio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240">
            <text:p>1240</text:p>
          </table:table-cell>
          <table:table-cell table:number-columns-repeated="2" table:style-name="ce1" office:value-type="float" office:value="825.44">
            <text:p>825,44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6845 del 26/04/2023 SERVIZI DI PULIZIA E DI SANIFICAZIONE - PERIODO 01.04.20220 AL 31.03.2024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241">
            <text:p>1241</text:p>
          </table:table-cell>
          <table:table-cell table:number-columns-repeated="2" table:style-name="ce1" office:value-type="float" office:value="1393.86">
            <text:p>1393,86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6844 del 26/04/2023 SERVIZI DI PULIZIA E DI SANIFICAZIONE - PERIODO 01.04.20220 AL 31.03.2024 Servizio di pulizia presso i locali della Biblioteca e Uffici attigui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242">
            <text:p>1242</text:p>
          </table:table-cell>
          <table:table-cell table:number-columns-repeated="2" table:style-name="ce1" office:value-type="float" office:value="194.41">
            <text:p>194,41</text:p>
          </table:table-cell>
          <table:table-cell table:style-name="ce1" office:value-type="string">
            <text:p>KYOCERA DOCUMENT SOLUTIONS ITALIA S.P.A.</text:p>
          </table:table-cell>
          <table:table-cell table:style-name="ce1" office:value-type="string">
            <text:p>Fatt.n. 1010830646 del 20/04/2023 Fotocopiatrici 27 - L3 - 60 mesi Relativa al periodo dal 19.01.2023 al 18.04.2023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243">
            <text:p>1243</text:p>
          </table:table-cell>
          <table:table-cell table:number-columns-repeated="2" table:style-name="ce1" office:value-type="float" office:value="121.65">
            <text:p>121,65</text:p>
          </table:table-cell>
          <table:table-cell table:style-name="ce1" office:value-type="string">
            <text:p>KYOCERA DOCUMENT SOLUTIONS ITALIA S.P.A.</text:p>
          </table:table-cell>
          <table:table-cell table:style-name="ce1" office:value-type="string">
            <text:p>Fatt.n. 1010830647 del 20/04/2023 CONSIP 30 LOTTO 5 - 60 mesi Relativa al periodo dal 19.01.2023 al 18.04.2023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244">
            <text:p>1244</text:p>
          </table:table-cell>
          <table:table-cell table:number-columns-repeated="2" table:style-name="ce1" office:value-type="float" office:value="86.02">
            <text:p>86,02</text:p>
          </table:table-cell>
          <table:table-cell table:style-name="ce1" office:value-type="string">
            <text:p>SOLUZIONI POSTALI SRL</text:p>
          </table:table-cell>
          <table:table-cell table:style-name="ce1" office:value-type="string">
            <text:p>Fatt.n. 58\E del 30/04/2023 SERVIZIO POSTALE MESE APRILE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45">
            <text:p>1245</text:p>
          </table:table-cell>
          <table:table-cell table:number-columns-repeated="2" table:style-name="ce1" office:value-type="float" office:value="46.36">
            <text:p>46,36</text:p>
          </table:table-cell>
          <table:table-cell table:style-name="ce1" office:value-type="string">
            <text:p>GRAFICHE E. GASPARI S.R.L.</text:p>
          </table:table-cell>
          <table:table-cell table:style-name="ce1" office:value-type="string">
            <text:p>Fatt.n. 05909/S del 29/04/2023 BANDIERA ITALIA 200X300 POLIESTERE</text:p>
          </table:table-cell>
          <table:table-cell table:style-name="ce1" office:value-type="string">
            <text:p>11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247">
            <text:p>1247</text:p>
          </table:table-cell>
          <table:table-cell table:number-columns-repeated="2" table:style-name="ce1" office:value-type="float" office:value="1976">
            <text:p>1976</text:p>
          </table:table-cell>
          <table:table-cell table:style-name="ce1" office:value-type="string">
            <text:p>MYO S.P.A.</text:p>
          </table:table-cell>
          <table:table-cell table:style-name="ce1" office:value-type="string">
            <text:p>Fatt.n. 2040/230001830 del 31/01/2023 ONL.FORMULApiu FULL 8 AREE + 5.000 AB.</text:p>
          </table:table-cell>
          <table:table-cell table:style-name="ce1" office:value-type="string">
            <text:p>16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Giornali, riviste e pubbl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248">
            <text:p>1248</text:p>
          </table:table-cell>
          <table:table-cell table:number-columns-repeated="2" table:style-name="ce1" office:value-type="float" office:value="2.03">
            <text:p>2,03</text:p>
          </table:table-cell>
          <table:table-cell table:style-name="ce1" office:value-type="string">
            <text:p>A2A Energia SpA</text:p>
          </table:table-cell>
          <table:table-cell table:style-name="ce1" office:value-type="string">
            <text:p>Fatt.n. 823000119802 del 28/04/2023 FORNITURA ENERGIA ELETTRICA periodo: 01.03.2023-31.03.2023 POD IT001E00051958 Contatore 000000000000300648 kWh 6</text:p>
          </table:table-cell>
          <table:table-cell table:style-name="ce1" office:value-type="string">
            <text:p>16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49">
            <text:p>1249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string">
            <text:p>COMUNE DI CARTURA</text:p>
          </table:table-cell>
          <table:table-cell table:style-name="ce1" office:value-type="string">
            <text:p>RIMBORSO SPESE CONCORSUALI PER LUTILIZZO DELLA GRADUATORIA DEL CONCORSO PUBBLICO PER ESAMI APPROVATA DAL COMUNE DI CARTURA CON DETERMINAZIONE N. 27 DEL 28/02/2023</text:p>
          </table:table-cell>
          <table:table-cell table:style-name="ce1" office:value-type="string">
            <text:p>17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250">
            <text:p>1250</text:p>
          </table:table-cell>
          <table:table-cell table:number-columns-repeated="2" table:style-name="ce1" office:value-type="float" office:value="5.88">
            <text:p>5,88</text:p>
          </table:table-cell>
          <table:table-cell table:style-name="ce1" office:value-type="string">
            <text:p>COMUNE DI SAONARA</text:p>
          </table:table-cell>
          <table:table-cell table:style-name="ce1" office:value-type="string">
            <text:p>RIMBORSO SPESE DI NOTIFICA VS PROT. 3932 DEL 30.03.2023 NOT. N. 168</text:p>
          </table:table-cell>
          <table:table-cell table:style-name="ce1" office:value-type="string">
            <text:p>17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51">
            <text:p>1251</text:p>
          </table:table-cell>
          <table:table-cell table:number-columns-repeated="2" table:style-name="ce1" office:value-type="float" office:value="10.33">
            <text:p>10,33</text:p>
          </table:table-cell>
          <table:table-cell table:style-name="ce1" office:value-type="string">
            <text:p>COMUNE DI SAONARA</text:p>
          </table:table-cell>
          <table:table-cell table:style-name="ce1" office:value-type="string">
            <text:p>RIMBORSO SPESE DI NOTIFICA VS. PROT. 5094 DEL 02.05.2023 NOT. N. 120</text:p>
          </table:table-cell>
          <table:table-cell table:style-name="ce1" office:value-type="string">
            <text:p>17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52">
            <text:p>1252</text:p>
          </table:table-cell>
          <table:table-cell table:number-columns-repeated="2" table:style-name="ce1" office:value-type="float" office:value="4739.84">
            <text:p>4739,84</text:p>
          </table:table-cell>
          <table:table-cell table:style-name="ce1" office:value-type="string">
            <text:p>I.C.A. SRL IMPOSTE COMUNALI AFFINI</text:p>
          </table:table-cell>
          <table:table-cell table:style-name="ce1" office:value-type="string">
            <text:p>Fatt.n. IT 004015 del 11/04/2023 ACCERTAMENTO E RISCOSSIONE CANONE UNICO PATRIMONIALE DAL 01/03 AL 31/03 IMPORTO RISCOSSO DIRETTAMENTE DALL'ENTE CANONE PATRIMONIALE PUBBLICITA ANNUALE CPP EURO 1637,25 IMPORTO RISCOSSO DIRETTAMENTE DALL'ENTE CANONE P</text:p>
          </table:table-cell>
          <table:table-cell table:style-name="ce1" office:value-type="string">
            <text:p>1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253">
            <text:p>1253</text:p>
          </table:table-cell>
          <table:table-cell table:number-columns-repeated="2" table:style-name="ce1" office:value-type="float" office:value="1524.99">
            <text:p>1524,99</text:p>
          </table:table-cell>
          <table:table-cell table:style-name="ce1" office:value-type="string">
            <text:p>I.C.A. SRL IMPOSTE COMUNALI AFFINI</text:p>
          </table:table-cell>
          <table:table-cell table:style-name="ce1" office:value-type="string">
            <text:p>Fatt.n. IT 004015 del 11/04/2023 ACCERTAMENTO E RISCOSSIONE CANONE UNICO PATRIMONIALE DAL 01/03 AL 31/03 IMPORTO RISCOSSO DIRETTAMENTE DALL'ENTE CANONE PATRIMONIALE PUBBLICITA ANNUALE CPP EURO 1637,25 IMPORTO RISCOSSO DIRETTAMENTE DALL'ENTE CANONE P</text:p>
          </table:table-cell>
          <table:table-cell table:style-name="ce1" office:value-type="string">
            <text:p>1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254">
            <text:p>1254</text:p>
          </table:table-cell>
          <table:table-cell table:number-columns-repeated="2" table:style-name="ce1" office:value-type="float" office:value="1350">
            <text:p>1350</text:p>
          </table:table-cell>
          <table:table-cell table:style-name="ce1" office:value-type="string">
            <text:p>STUDIOENTE-HR S.T.P. s.r.l.</text:p>
          </table:table-cell>
          <table:table-cell table:style-name="ce1" office:value-type="string">
            <text:p>Fatt.n. 20 del 27/04/2023 Importo contributo cassa TC08 Service paghe 2023 - acconto secondo bimestre Riferimento Determina R.G. n.11 /R.S. n. 2 del 12/01/2023 - CIG ZF5391120E</text:p>
          </table:table-cell>
          <table:table-cell table:style-name="ce1" office:value-type="string">
            <text:p>1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55">
            <text:p>1255</text:p>
          </table:table-cell>
          <table:table-cell table:number-columns-repeated="2" table:style-name="ce1" office:value-type="float" office:value="41.84">
            <text:p>41,84</text:p>
          </table:table-cell>
          <table:table-cell table:style-name="ce1" office:value-type="string">
            <text:p>SERVIZIO ELETTRICO NAZIONALE S.M.T.</text:p>
          </table:table-cell>
          <table:table-cell table:style-name="ce1" office:value-type="string">
            <text:p>Fatt.n. 286202702475046 del 12/05/2023 FORNITURA ENERGIA ELETTRICA (ALLOGG. EX OBIETT)</text:p>
          </table:table-cell>
          <table:table-cell table:style-name="ce1" office:value-type="string">
            <text:p>1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264">
            <text:p>1264</text:p>
          </table:table-cell>
          <table:table-cell table:number-columns-repeated="2" table:style-name="ce1" office:value-type="float" office:value="973.82">
            <text:p>973,82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58 CARTE DIDENTITA ELETTRONICHE, 01/04 - 15/04</text:p>
          </table:table-cell>
          <table:table-cell table:style-name="ce1" office:value-type="string">
            <text:p>1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65">
            <text:p>1265</text:p>
          </table:table-cell>
          <table:table-cell table:number-columns-repeated="2" table:style-name="ce1" office:value-type="float" office:value="889.87">
            <text:p>889,87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53 CARTE DIDENTITA ELETTRONICHE, 16/04 - 30/04</text:p>
          </table:table-cell>
          <table:table-cell table:style-name="ce1" office:value-type="string">
            <text:p>18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" office:value-type="float" office:value="-421.37">
            <text:p>-421,37</text:p>
          </table:table-cell>
          <table:table-cell table:style-name="ce1" office:value-type="float" office:value="69.39">
            <text:p>69,39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2832 del 31/03/2023 PASTI A VOI SERVITI PRESSO LA SCUOLA DELLINFANZIA GIRANDOLA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" office:value-type="float" office:value="-336.18">
            <text:p>-336,18</text:p>
          </table:table-cell>
          <table:table-cell table:style-name="ce1" office:value-type="float" office:value="69.39">
            <text:p>69,39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6403 del 30/04/2023 PASTI A VOI SERVITI PRESSO LA SCUOLA PRIMARIA CORNARO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" office:value-type="float" office:value="-150.99">
            <text:p>-150,99</text:p>
          </table:table-cell>
          <table:table-cell table:style-name="ce1" office:value-type="float" office:value="69.39">
            <text:p>69,39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07516 del 28/02/2023 R. pasti scuole elementari bambini R. pasti scuole elementari bambini R. pasti scuole elementari bambini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" office:value-type="float" office:value="-44.4">
            <text:p>-44,4</text:p>
          </table:table-cell>
          <table:table-cell table:style-name="ce1" office:value-type="float" office:value="69.39">
            <text:p>69,39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6402 del 30/04/2023 PASTI A VOI SERVITI PRESSO LA SCUOLA DELLINFANZIA GIRANDOLA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" office:value-type="float" office:value="494.68">
            <text:p>494,68</text:p>
          </table:table-cell>
          <table:table-cell table:style-name="ce1" office:value-type="float" office:value="69.39">
            <text:p>69,39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7864 del 30/04/2023 pasti trasportati scuole insegnanti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66">
            <text:p>1266</text:p>
          </table:table-cell>
          <table:table-cell table:style-name="ce1" office:value-type="float" office:value="527.65">
            <text:p>527,65</text:p>
          </table:table-cell>
          <table:table-cell table:style-name="ce1" office:value-type="float" office:value="69.39">
            <text:p>69,39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7865 del 30/04/2023 pasti trasportati scuole insegnanti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268">
            <text:p>1268</text:p>
          </table:table-cell>
          <table:table-cell table:number-columns-repeated="2" table:style-name="ce1" office:value-type="float" office:value="14060">
            <text:p>14060</text:p>
          </table:table-cell>
          <table:table-cell table:style-name="ce1" office:value-type="string">
            <text:p>JOB CENTER SRL</text:p>
          </table:table-cell>
          <table:table-cell table:style-name="ce1" office:value-type="string">
            <text:p>Fatt.n. 5 del 27/02/2023 PROGETTO INSIEME PER LA PUBBLICA UTILITA' 2021- PROGETTO N. 6638-0001-16-2021DETERMINA 652 DEL 29/12/2021DDR 454 DEL 11/06/2021 DGR 16 DEL 12.01.2021CIG Z3F34A6474 CUP D26621001170005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269">
            <text:p>1269</text:p>
          </table:table-cell>
          <table:table-cell table:number-columns-repeated="2" table:style-name="ce1" office:value-type="float" office:value="15748.57">
            <text:p>15748,57</text:p>
          </table:table-cell>
          <table:table-cell table:style-name="ce1" office:value-type="string">
            <text:p>ZATTI IMPIANTI SRL</text:p>
          </table:table-cell>
          <table:table-cell table:style-name="ce1" office:value-type="string">
            <text:p>Fatt.n. 23000206 del 13/04/2023 INT OPERE PER AMPL PUBB ILL EFFICENTAMENTO ENERG IMP DI PUBBL ILL 2Â° STRALCIO CONTR 1989 DEL 29/06/17 Basato su Ordini cliente 18000026. VERSAMENTO IVA A VS CARICO EX DPR 633/72 ART. 17-TER</text:p>
          </table:table-cell>
          <table:table-cell table:style-name="ce1" office:value-type="string">
            <text:p>19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270">
            <text:p>1270</text:p>
          </table:table-cell>
          <table:table-cell table:number-columns-repeated="2" table:style-name="ce1" office:value-type="float" office:value="2860">
            <text:p>2860</text:p>
          </table:table-cell>
          <table:table-cell table:style-name="ce1" office:value-type="string">
            <text:p>CITEL S.R.L. DI GAMBATO F.</text:p>
          </table:table-cell>
          <table:table-cell table:style-name="ce1" office:value-type="string">
            <text:p>Fatt.n. 0076 del 12/04/2023 FORNITURA E POSA VIDEOCITOFONO PRESSO SEDE MUNICIPALE. VS. DETERMINA GENERALE 117 SETTORE 7 NR. 39 DEL 02/03/2023 CIG Z603A35207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271">
            <text:p>1271</text:p>
          </table:table-cell>
          <table:table-cell table:number-columns-repeated="2" table:style-name="ce1" office:value-type="float" office:value="5328.96">
            <text:p>5328,96</text:p>
          </table:table-cell>
          <table:table-cell table:style-name="ce1" office:value-type="string">
            <text:p>TERRE S.R.L.</text:p>
          </table:table-cell>
          <table:table-cell table:style-name="ce1" office:value-type="string">
            <text:p>Fatt.n. 13PA del 14/04/2023 Importo contributo cassa TC04 PROGETTO "UN BOSCO VIVO IN OGNICOMUNE"MASTERPLAN PER IL PARCO URBANODELLA CORTE BENEDETTINASALDO Riga ausiliaria contenente informazioni tecniche e aggiuntive del documento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272">
            <text:p>1272</text:p>
          </table:table-cell>
          <table:table-cell table:number-columns-repeated="2" table:style-name="ce1" office:value-type="float" office:value="3660">
            <text:p>3660</text:p>
          </table:table-cell>
          <table:table-cell table:style-name="ce1" office:value-type="string">
            <text:p>SOGESCA S.R.L.</text:p>
          </table:table-cell>
          <table:table-cell table:style-name="ce1" office:value-type="string">
            <text:p>Fatt.n. P0000048 del 18/04/2023 COMUNE DI LEGNARO PAES MONIT. E AZIONI PAES - MONITORAGGIO DELLE EMISSIONI E DELLE AZIONI DEL PIANO DI AZIONE PER L'ENERGIA SOSTENIBILE - PAES- CIG. Z512C8EF94 -DETERMINA N. 159 DEL 27/03/2020 - REG. TECNICO-ECOL AMB-P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273">
            <text:p>1273</text:p>
          </table:table-cell>
          <table:table-cell table:number-columns-repeated="2" table:style-name="ce1" office:value-type="float" office:value="1223.05">
            <text:p>1223,05</text:p>
          </table:table-cell>
          <table:table-cell table:style-name="ce1" office:value-type="string">
            <text:p>PINCERATO MARINO E MAURIZIO S.N.C.</text:p>
          </table:table-cell>
          <table:table-cell table:style-name="ce1" office:value-type="string">
            <text:p>Fatt.n. 4 del 14/04/2023 PRESTAZIONE DI SPARGIMENTO SALE PRESSO IL COMUNE DI LEGNARO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337">
            <text:p>1337</text:p>
          </table:table-cell>
          <table:table-cell table:number-columns-repeated="2" table:style-name="ce1" office:value-type="float" office:value="7489.69">
            <text:p>7489,69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TIPENDI MESE DI: MAGGIO 23</text:p>
          </table:table-cell>
          <table:table-cell table:style-name="ce1" office:value-type="string">
            <text:p>1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0">
            <text:p>1340</text:p>
          </table:table-cell>
          <table:table-cell table:number-columns-repeated="2" table:style-name="ce1" office:value-type="float" office:value="10">
            <text:p>10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41437760672 NOMEArea S r l MANDATO CLI04472AA99 PFM Saldo Ft 2001E del 28 03 2023 CAU Saldo Ft 2001 E del (P. 48 -R. 1156 del 28/04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1">
            <text:p>1341</text:p>
          </table:table-cell>
          <table:table-cell table:number-columns-repeated="2" table:style-name="ce1" office:value-type="float" office:value="2.2">
            <text:p>2,2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2001/E del 28/03/2023 Compensi previsti da contratto - n. 2 ricerche anagrafiche Determina Dirigenziale: 529 in data 24/12/2019 Determina Dirigenziale: 554 in data 06/12/2022 Scissione dei pagamenti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2">
            <text:p>1342</text:p>
          </table:table-cell>
          <table:table-cell table:number-columns-repeated="2" table:style-name="ce1" office:value-type="float" office:value="153.43">
            <text:p>153,43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50843659104 NOMEArea S r l MANDATO CLI04472AA99 PFM Saldo Ft 6735D del 12 04 2023 CAU Saldo Ft 6735 D del (P. 51 -R. 1228 del 12/05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3">
            <text:p>1343</text:p>
          </table:table-cell>
          <table:table-cell table:number-columns-repeated="2" table:style-name="ce1" office:value-type="float" office:value="29.59">
            <text:p>29,59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6735/D del 12/04/2023 Lotto N. 98 del 31/03/2023 Aggio su recuperato FONDO SPESE POSTALI ANTICIPATE Nr 4 per dettaglio vedasi rendicontazione lotto Spese spedizione/notifica a mezzo pec Nr 2 per dettaglio vedasi rendicontazione lotto D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4">
            <text:p>1344</text:p>
          </table:table-cell>
          <table:table-cell table:number-columns-repeated="2" table:style-name="ce1" office:value-type="float" office:value="953.84">
            <text:p>953,84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50843658818 NOMEArea S r l MANDATO CLI04472AA99 PFM Saldo Ft 7573D del 12 04 2023 CAU Saldo Ft 7573 D del (P. 52 -R. 1229 del 12/05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5">
            <text:p>1345</text:p>
          </table:table-cell>
          <table:table-cell table:number-columns-repeated="2" table:style-name="ce1" office:value-type="float" office:value="209.84">
            <text:p>209,84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7573/D del 12/04/2023 Lotto N. 99 del 31/03/2023 FISSO GESTIONE PRATICA Nr 118 per 8,000 cad. Spese spedizione/notifica a mezzo pec Nr 3 per dettaglio vedasi rendicontazione lotto Determina Dirigenziale: 529 in data 24/12/2019 Determin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6">
            <text:p>1346</text:p>
          </table:table-cell>
          <table:table-cell table:number-columns-repeated="2" table:style-name="ce1" office:value-type="float" office:value="11.88">
            <text:p>11,88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50843659124 NOMEArea S r l MANDATO CLI04472AA99 PFM Saldo Ft 6071D del 12 04 2023 CAU Saldo Ft 6071 D del (P. 54 -R. 1231 del 12/05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7">
            <text:p>1347</text:p>
          </table:table-cell>
          <table:table-cell table:number-columns-repeated="2" table:style-name="ce1" office:value-type="float" office:value="2.61">
            <text:p>2,61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6071/D del 12/04/2023 Lotto N. 97 del 31/03/2023 Aggio su recuperato Determina Dirigenziale: 529 in data 24/12/2019 Determina Dirigenziale: 554 in data 06/12/2022 Scissione dei pagamenti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348">
            <text:p>1348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3.2">
            <text:p>3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41437760672 NOMEArea S r l MANDATO CLI04472AA5 (P. 49 -R. 1157 del 28/04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348">
            <text:p>1348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3.2">
            <text:p>3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50843659104 NOMEArea S r l MANDATO CLI04472AA5 (P. 50 -R. 1227 del 12/05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348">
            <text:p>1348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3.2">
            <text:p>3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50843658818 NOMEArea S r l MANDATO CLI04472AA5 (P. 53 -R. 1230 del 12/05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348">
            <text:p>1348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3.2">
            <text:p>3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50843659124 NOMEArea S r l MANDATO CLI04472AA5 (P. 55 -R. 1232 del 12/05/2023)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351">
            <text:p>1351</text:p>
          </table:table-cell>
          <table:table-cell table:number-columns-repeated="2" table:style-name="ce1" office:value-type="float" office:value="13.75">
            <text:p>13,7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TASSA AUTOMOBILISTICA REGIONALE TARGA EA597NH SCAD. 08/2021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essi di mora</text:p>
          </table:table-cell>
          <table:table-cell table:number-columns-repeated="1014"/>
        </table:table-row>
        <table:table-row table:style-name="ro1">
          <table:table-cell table:style-name="ce1" office:value-type="float" office:value="1352">
            <text:p>1352</text:p>
          </table:table-cell>
          <table:table-cell table:number-columns-repeated="2" table:style-name="ce1" office:value-type="float" office:value="5517">
            <text:p>5517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27-2023 del 18/04/2023 Service amministrativo settore tecnico plus - MARZO. DET 58 DEL 30/01/2023 - CIG Z8239B8236 Service amministrativo settore tecnico - MARZO. DET 58 DEL 30/01/2023 - CIG Z8239B8236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353">
            <text:p>1353</text:p>
          </table:table-cell>
          <table:table-cell table:number-columns-repeated="2" table:style-name="ce1" office:value-type="float" office:value="4864.01">
            <text:p>4864,01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26-2023 del 18/04/2023 Service DECORO URBANO plus - MARZO. DET 59 DEL 30/01/2023 - CIG Z2339B7E2D Service DECORO URBANO -MARZO . DET 59 DEL 30 /01/2023 - CIG Z2339B7E2D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354">
            <text:p>1354</text:p>
          </table:table-cell>
          <table:table-cell table:number-columns-repeated="2" table:style-name="ce1" office:value-type="float" office:value="24.23">
            <text:p>24,23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ONERI PER IL SERVIZIO BANCOPOSTA - GIRO CONTABILE</text:p>
          </table:table-cell>
          <table:table-cell table:style-name="ce1" office:value-type="string">
            <text:p>23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355">
            <text:p>1355</text:p>
          </table:table-cell>
          <table:table-cell table:number-columns-repeated="2" table:style-name="ce1" office:value-type="float" office:value="4667.26">
            <text:p>4667,26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284-PA/2023 del 20/04/2023 SERVIZIO SOCIO-ASSISTENZIALE DOMICILIARE PER ANZIANI, MINORI, DISABILI E PER I NUCLEI FAMILIARI IN STATO DI BISOGNO - MESE DI MARZO 2023 - CIG 74371935D0 - DETERMINA 237 24/05/2018 - OPERAZIONE SOGGETTA ALLA SCISSIO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356">
            <text:p>1356</text:p>
          </table:table-cell>
          <table:table-cell table:number-columns-repeated="2" table:style-name="ce1" office:value-type="float" office:value="472.37">
            <text:p>472,37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285-PA/2023 del 20/04/2023 TRASPORTO SCOLASTICO PER MINORE DISABILE - MESE DI MARZO 2023 - CIG 74371935D0 - DETERMINA 237 24/05/2018 - OPERAZIONE SOGGETTA ALLA SCISSIONE DEI PAGAMENTI (ART.17 TER DPR N. 633/1972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357">
            <text:p>1357</text:p>
          </table:table-cell>
          <table:table-cell table:number-columns-repeated="2" table:style-name="ce1" office:value-type="float" office:value="1960">
            <text:p>1960</text:p>
          </table:table-cell>
          <table:table-cell table:style-name="ce1" office:value-type="string">
            <text:p>BERTO IMPIANTI SRL</text:p>
          </table:table-cell>
          <table:table-cell table:style-name="ce1" office:value-type="string">
            <text:p>ACCONTO Fatt.n. 14PA del 17/04/2023 CIG: Z203A1081B DEETERMINAZIONE SETTORE 7 N. 34 DEL 22-02-2023 LAVORI DI SOSTITUZIONE SCAMBIATORE E ADDOLCITORE PRESSO SCUOLA DELL'INFANZIA IN LOCALITA' VOLPARO</text:p>
          </table:table-cell>
          <table:table-cell table:style-name="ce1" office:value-type="string">
            <text:p>24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358">
            <text:p>1358</text:p>
          </table:table-cell>
          <table:table-cell table:number-columns-repeated="2" table:style-name="ce1" office:value-type="float" office:value="6790.8">
            <text:p>6790,8</text:p>
          </table:table-cell>
          <table:table-cell table:style-name="ce1" office:value-type="string">
            <text:p>BERTO IMPIANTI SRL</text:p>
          </table:table-cell>
          <table:table-cell table:style-name="ce1" office:value-type="string">
            <text:p>Fatt.n. 15PA del 17/04/2023 CIG: Z033948EBF ETERMINAZIONE SETTORE 7 N. 224 DEL 23-12-2022 LAVORI DI MANUTENZIONI IDRAULICHE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359">
            <text:p>1359</text:p>
          </table:table-cell>
          <table:table-cell table:number-columns-repeated="2" table:style-name="ce1" office:value-type="float" office:value="749.75">
            <text:p>749,75</text:p>
          </table:table-cell>
          <table:table-cell table:style-name="ce1" office:value-type="string">
            <text:p>BERTO IMPIANTI SRL</text:p>
          </table:table-cell>
          <table:table-cell table:style-name="ce1" office:value-type="string">
            <text:p>Fatt.n. 16PA del 17/04/2023 CIG: ZEA39AD830 REGISTRO GENERALE N. 51 DEL 26-01-2023 DETERMINAZIONE SETTORE 7 N. 10 DEL 26-01-2023 ACCORDO QUADRO PER OPERE DA IDRAULICO PRESSO GLI IMMOBILI COMUNALI - ANNO 2023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0">
            <text:p>1360</text:p>
          </table:table-cell>
          <table:table-cell table:number-columns-repeated="2" table:style-name="ce1" office:value-type="float" office:value="8358.55">
            <text:p>8358,55</text:p>
          </table:table-cell>
          <table:table-cell table:style-name="ce1" office:value-type="string">
            <text:p>BERTO IMPIANTI SRL</text:p>
          </table:table-cell>
          <table:table-cell table:style-name="ce1" office:value-type="string">
            <text:p>Fatt.n. 14PA del 17/04/2023 CIG: Z203A1081B DEETERMINAZIONE SETTORE 7 N. 34 DEL 22-02-2023 LAVORI DI SOSTITUZIONE SCAMBIATORE E ADDOLCITORE PRESSO SCUOLA DELL'INFANZIA IN LOCALITA' VOLPARO</text:p>
          </table:table-cell>
          <table:table-cell table:style-name="ce1" office:value-type="string">
            <text:p>24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361">
            <text:p>1361</text:p>
          </table:table-cell>
          <table:table-cell table:number-columns-repeated="2" table:style-name="ce1" office:value-type="float" office:value="55">
            <text:p>55</text:p>
          </table:table-cell>
          <table:table-cell table:style-name="ce1" office:value-type="string">
            <text:p>GHIRARDO E ROSSATO COMMERCIALE SAS DI GHIRARDO SABINA E</text:p>
          </table:table-cell>
          <table:table-cell table:style-name="ce1" office:value-type="string">
            <text:p>Fatt.n. 5/10 del 30/04/2023 MAZZO FUNEBRE DI FIORI FRESCHI RECISI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362">
            <text:p>1362</text:p>
          </table:table-cell>
          <table:table-cell table:number-columns-repeated="2" table:style-name="ce1" office:value-type="float" office:value="176">
            <text:p>176</text:p>
          </table:table-cell>
          <table:table-cell table:style-name="ce1" office:value-type="string">
            <text:p>GHIRARDO E ROSSATO COMMERCIALE SAS DI GHIRARDO SABINA E</text:p>
          </table:table-cell>
          <table:table-cell table:style-name="ce1" office:value-type="string">
            <text:p>Fatt.n. 6/10 del 30/04/2023 CORONA DI ALLORO CON FASCIA TRICOLORE E BACCHE DORATE DIAMETRO CM.110 CA. CON SUPPORTO PER APPOGGIO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363">
            <text:p>1363</text:p>
          </table:table-cell>
          <table:table-cell table:number-columns-repeated="2" table:style-name="ce1" office:value-type="float" office:value="377.6">
            <text:p>377,6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841/PA del 08/05/2023 PERIODO DI COMPETENZA DAL 01/04/2023 AL 30/04/2023 INNOVA_PAC-PAL_PROFILI_D24 LINEA VOCE A CONSUMO TELEGRAMMI SEDE DI ATTIVAZIONE: MUNICIPIO - TELEFONIA CODICE CIG ZB5357639D RIF. DETERMINA N.110/2022 DEL 09.03.2022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4">
            <text:p>1364</text:p>
          </table:table-cell>
          <table:table-cell table:number-columns-repeated="2" table:style-name="ce1" office:value-type="float" office:value="292.8">
            <text:p>292,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1008/PA del 08/05/2023 PERIODO DI COMPETENZA DAL 01/04/2023 AL 30/04/2023 INNOVA_ZERO_2019 SEDE DI ATTIVAZIONE PIAZZA COSTITUZIONE 1 - POTENZIAMENTO FIBRA CIG: Z382DB1916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5">
            <text:p>1365</text:p>
          </table:table-cell>
          <table:table-cell table:number-columns-repeated="2" table:style-name="ce1" office:value-type="float" office:value="42.7">
            <text:p>42,7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961/PA del 08/05/2023 PERIODO DI COMPETENZA DAL 01/04/2023 AL 30/04/2023 INNOVA ZERO 2019 SEDE DI ATTIVAZIONE: VIA ROMA, 34 - 35020 LEGNARO CODICE CIG Z852A31CC2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6">
            <text:p>1366</text:p>
          </table:table-cell>
          <table:table-cell table:number-columns-repeated="2" table:style-name="ce1" office:value-type="float" office:value="605">
            <text:p>605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823/PA del 08/05/2023 PERIODO DI COMPETENZA DAL 01/04/2023 AL 30/04/2023 SERVIZI TERMINALI TERMINALI SEDE DI ATTIVAZIONE: PIAZZA COSTITUZIONE, 1 - 35020 LEGNARO - FIBRA CODICE CIG Z852A31CC2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7">
            <text:p>1367</text:p>
          </table:table-cell>
          <table:table-cell table:number-columns-repeated="2" table:style-name="ce1" office:value-type="float" office:value="77.47">
            <text:p>77,47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885/PA del 08/05/2023 PERIODO DI COMPETENZA DAL 01/04/2023 AL 30/04/2023 INNOVA_PAC-PAL_PROFILI_D24 TERMINALI SEDE DI ATTIVAZIONE: VIA II GIUGNO, 173 C/O SCUOLA MATERNA - 35020 LEGNARO CODICE CIG Z77376957D DETERMINA NR. 359 del 05/08/2022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8">
            <text:p>1368</text:p>
          </table:table-cell>
          <table:table-cell table:number-columns-repeated="2" table:style-name="ce1" office:value-type="float" office:value="60.88">
            <text:p>60,8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910/PA del 08/05/2023 PERIODO DI COMPETENZA DAL 01/04/2023 AL 30/04/2023 INNOVA PAC-PAL PROFILI D24 TERMINALI SEDE DI ATTIVAZIONE: VIA II GIUGNO, 175 C/O SCUOLA ELEMENTARE - 35020 LEGNARO CODICE CIG Z77376957D - DETERMINA NR. 359 del 05/08/20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69">
            <text:p>1369</text:p>
          </table:table-cell>
          <table:table-cell table:number-columns-repeated="2" table:style-name="ce1" office:value-type="float" office:value="420.31">
            <text:p>420,3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0804021 del 11/05/2023 FORNITURA ENERGIA ELETTRICA (SC. MAT. VOLPAR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0">
            <text:p>1370</text:p>
          </table:table-cell>
          <table:table-cell table:number-columns-repeated="2" table:style-name="ce1" office:value-type="float" office:value="1650.36">
            <text:p>1650,3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8349 del 08/05/2023 FORNITURA ENERGIA ELETTRICA (RISCALDAMENTO NUOVA SC. ELEM VOLPAR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1">
            <text:p>1371</text:p>
          </table:table-cell>
          <table:table-cell table:number-columns-repeated="2" table:style-name="ce1" office:value-type="float" office:value="415.18">
            <text:p>415,1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8352 del 08/05/2023 FORNITURA ENERGIA ELETTRICA (UNIF. SC. ELEM.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2">
            <text:p>1372</text:p>
          </table:table-cell>
          <table:table-cell table:number-columns-repeated="2" table:style-name="ce1" office:value-type="float" office:value="207.39">
            <text:p>207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8350 del 08/05/2023 FORNITURA ENERGIA ELETTRICA (CIMITER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3">
            <text:p>1373</text:p>
          </table:table-cell>
          <table:table-cell table:number-columns-repeated="2" table:style-name="ce1" office:value-type="float" office:value="220.89">
            <text:p>220,8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8351 del 08/05/2023 FORNITURA ENERGIA ELETTRICA (Ex asilo nid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4">
            <text:p>1374</text:p>
          </table:table-cell>
          <table:table-cell table:number-columns-repeated="2" table:style-name="ce1" office:value-type="float" office:value="572.78">
            <text:p>572,7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8353 del 08/05/2023 FORNITURA ENERGIA ELETTRICA (Campo calci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1" office:value-type="float" office:value="20.25">
            <text:p>20,25</text:p>
          </table:table-cell>
          <table:table-cell table:style-name="ce1" office:value-type="float" office:value="906.95">
            <text:p>906,9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8737338 del 10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1" office:value-type="float" office:value="20.76">
            <text:p>20,76</text:p>
          </table:table-cell>
          <table:table-cell table:style-name="ce1" office:value-type="float" office:value="906.95">
            <text:p>906,9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0804022 del 11/05/2023 FORNITURA ENERGIA ELETTRICA (VIDE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1" office:value-type="float" office:value="32.94">
            <text:p>32,94</text:p>
          </table:table-cell>
          <table:table-cell table:style-name="ce1" office:value-type="float" office:value="906.95">
            <text:p>906,9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8737337 del 10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1" office:value-type="float" office:value="38.82">
            <text:p>38,82</text:p>
          </table:table-cell>
          <table:table-cell table:style-name="ce1" office:value-type="float" office:value="906.95">
            <text:p>906,9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8737336 del 10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1" office:value-type="float" office:value="172.74">
            <text:p>172,74</text:p>
          </table:table-cell>
          <table:table-cell table:style-name="ce1" office:value-type="float" office:value="906.95">
            <text:p>906,9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8354 del 08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5">
            <text:p>1375</text:p>
          </table:table-cell>
          <table:table-cell table:style-name="ce1" office:value-type="float" office:value="621.44">
            <text:p>621,44</text:p>
          </table:table-cell>
          <table:table-cell table:style-name="ce1" office:value-type="float" office:value="906.95">
            <text:p>906,9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26514264 del 08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1" office:value-type="float" office:value="12.68">
            <text:p>12,68</text:p>
          </table:table-cell>
          <table:table-cell table:style-name="ce1" office:value-type="float" office:value="4661.39">
            <text:p>4661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2183049 del 12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1" office:value-type="float" office:value="23.31">
            <text:p>23,31</text:p>
          </table:table-cell>
          <table:table-cell table:style-name="ce1" office:value-type="float" office:value="4661.39">
            <text:p>4661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5247943 del 14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1" office:value-type="float" office:value="83.9">
            <text:p>83,9</text:p>
          </table:table-cell>
          <table:table-cell table:style-name="ce1" office:value-type="float" office:value="4661.39">
            <text:p>4661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5680878 del 15/05/2023 FORNITURA ENERGIA ELETTRICA (5 POD 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1" office:value-type="float" office:value="108.87">
            <text:p>108,87</text:p>
          </table:table-cell>
          <table:table-cell table:style-name="ce1" office:value-type="float" office:value="4661.39">
            <text:p>4661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5680877 del 15/05/2023 FORNITURA ENERGIA ELETTRICA (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1" office:value-type="float" office:value="314.93">
            <text:p>314,93</text:p>
          </table:table-cell>
          <table:table-cell table:style-name="ce1" office:value-type="float" office:value="4661.39">
            <text:p>4661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5680879 del 15/05/2023 FORNITURA ENERGIA ELETTRICA (10 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6">
            <text:p>1376</text:p>
          </table:table-cell>
          <table:table-cell table:style-name="ce1" office:value-type="float" office:value="4117.7">
            <text:p>4117,7</text:p>
          </table:table-cell>
          <table:table-cell table:style-name="ce1" office:value-type="float" office:value="4661.39">
            <text:p>4661,3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4710005 del 13/05/2023 FORNITURA ENERGIA ELETTRICA (93 POD IP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7">
            <text:p>1377</text:p>
          </table:table-cell>
          <table:table-cell table:number-columns-repeated="2" table:style-name="ce1" office:value-type="float" office:value="1467.57">
            <text:p>1467,5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5247942 del 14/05/2023 FORNITURA ENERGIA ELETTRICA (MUNICIPI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8">
            <text:p>1378</text:p>
          </table:table-cell>
          <table:table-cell table:number-columns-repeated="2" table:style-name="ce1" office:value-type="float" office:value="499.07">
            <text:p>499,0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4710003 del 13/05/2023 FORNITURA ENERGIA ELETTRICA (IMMOBILI COMUNALI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79">
            <text:p>1379</text:p>
          </table:table-cell>
          <table:table-cell table:number-columns-repeated="2" table:style-name="ce1" office:value-type="float" office:value="584.08">
            <text:p>584,0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4710004 del 13/05/2023 FORNITURA ENERGIA ELETTRICA (SC. MEDIE E PALESTRA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0">
            <text:p>1380</text:p>
          </table:table-cell>
          <table:table-cell table:style-name="ce1" office:value-type="float" office:value="158.73">
            <text:p>158,73</text:p>
          </table:table-cell>
          <table:table-cell table:style-name="ce1" office:value-type="float" office:value="984.31">
            <text:p>984,3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4710004 del 13/05/2023 FORNITURA ENERGIA ELETTRICA (SC. MEDIE E PALESTRA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0">
            <text:p>1380</text:p>
          </table:table-cell>
          <table:table-cell table:style-name="ce1" office:value-type="float" office:value="163.27">
            <text:p>163,27</text:p>
          </table:table-cell>
          <table:table-cell table:style-name="ce1" office:value-type="float" office:value="984.31">
            <text:p>984,3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4710003 del 13/05/2023 FORNITURA ENERGIA ELETTRICA (IMMOBILI COMUNALI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0">
            <text:p>1380</text:p>
          </table:table-cell>
          <table:table-cell table:style-name="ce1" office:value-type="float" office:value="662.31">
            <text:p>662,31</text:p>
          </table:table-cell>
          <table:table-cell table:style-name="ce1" office:value-type="float" office:value="984.31">
            <text:p>984,3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5247944 del 14/05/2023 FORNITURA ENERGIA ELETTRICA (RISCALDAM. ARCOSTRTTURA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1">
            <text:p>1381</text:p>
          </table:table-cell>
          <table:table-cell table:number-columns-repeated="2" table:style-name="ce1" office:value-type="float" office:value="2081.49">
            <text:p>2081,4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4710006 del 13/05/2023 FORNITURA ENERGIA ELETTRICA (44 POD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2">
            <text:p>1382</text:p>
          </table:table-cell>
          <table:table-cell table:style-name="ce1" office:value-type="float" office:value="0.83">
            <text:p>0,83</text:p>
          </table:table-cell>
          <table:table-cell table:style-name="ce1" office:value-type="float" office:value="36.03">
            <text:p>36,03</text:p>
          </table:table-cell>
          <table:table-cell table:style-name="ce1" office:value-type="string">
            <text:p>E.ON ENERGIA S.p.A.</text:p>
          </table:table-cell>
          <table:table-cell table:style-name="ce1" office:value-type="string">
            <text:p>Fatt.n. 31275170 del 14/04/2023 FORNITURA ENERGIA ELETTRICA (ALLOGG. EX OBIETT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2">
            <text:p>1382</text:p>
          </table:table-cell>
          <table:table-cell table:style-name="ce1" office:value-type="float" office:value="35.2">
            <text:p>35,2</text:p>
          </table:table-cell>
          <table:table-cell table:style-name="ce1" office:value-type="float" office:value="36.03">
            <text:p>36,03</text:p>
          </table:table-cell>
          <table:table-cell table:style-name="ce1" office:value-type="string">
            <text:p>E.ON ENERGIA S.p.A.</text:p>
          </table:table-cell>
          <table:table-cell table:style-name="ce1" office:value-type="string">
            <text:p>Fatt.n. 31529729 del 18/05/2023 FORNITURA ENERGIA ELETTRICA (ALLOGG. EX OBIETT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3">
            <text:p>1383</text:p>
          </table:table-cell>
          <table:table-cell table:number-columns-repeated="2" table:style-name="ce1" office:value-type="float" office:value="1024.8">
            <text:p>1024,8</text:p>
          </table:table-cell>
          <table:table-cell table:style-name="ce1" office:value-type="string">
            <text:p>WINTECH S.P.A.</text:p>
          </table:table-cell>
          <table:table-cell table:style-name="ce1" office:value-type="string">
            <text:p>Fatt.n. 1253 del 30/04/2023 Rif. Vs. Determinazione n. 141/2023. CIG ZF33A55D05 Microsoft 365 apps for business cod. Microsoft MFR#: CFQ7TTC0LH1G:0001:P1Y:M. Periodo dal 16/03/2023 al 15/03/2024</text:p>
          </table:table-cell>
          <table:table-cell table:style-name="ce1" office:value-type="string">
            <text:p>24-05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Software</text:p>
          </table:table-cell>
          <table:table-cell table:number-columns-repeated="1014"/>
        </table:table-row>
        <table:table-row table:style-name="ro1">
          <table:table-cell table:style-name="ce1" office:value-type="float" office:value="1384">
            <text:p>1384</text:p>
          </table:table-cell>
          <table:table-cell table:number-columns-repeated="2" table:style-name="ce1" office:value-type="float" office:value="153.72">
            <text:p>153,72</text:p>
          </table:table-cell>
          <table:table-cell table:style-name="ce1" office:value-type="string">
            <text:p>MYO S.P.A.</text:p>
          </table:table-cell>
          <table:table-cell table:style-name="ce1" office:value-type="string">
            <text:p>Fatt.n. 2040/230011538 del 12/05/2023 RILEGATURA DETERMINE 2013 RILEGATURA DELIBERE 2016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385">
            <text:p>1385</text:p>
          </table:table-cell>
          <table:table-cell table:number-columns-repeated="2" table:style-name="ce1" office:value-type="float" office:value="8.8">
            <text:p>8,8</text:p>
          </table:table-cell>
          <table:table-cell table:style-name="ce1" office:value-type="string">
            <text:p>GESTORE DEI SERVIZI ENERGETICI - GSE S.P.A.</text:p>
          </table:table-cell>
          <table:table-cell table:style-name="ce1" office:value-type="string">
            <text:p>Fatt.n. 2022029635 del 19/05/2023 CORRISPETTIVO COPERTURA COSTI (NUOVA SC. ELEM. VOLPAR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6">
            <text:p>1386</text:p>
          </table:table-cell>
          <table:table-cell table:number-columns-repeated="2" table:style-name="ce1" office:value-type="float" office:value="40">
            <text:p>40</text:p>
          </table:table-cell>
          <table:table-cell table:style-name="ce1" office:value-type="string">
            <text:p>GESTORE DEI SERVIZI ENERGETICI - GSE S.P.A.</text:p>
          </table:table-cell>
          <table:table-cell table:style-name="ce1" office:value-type="string">
            <text:p>SALDO Fatt.n. 2022029635 del 19/05/2023 CORRISPETTIVO COPERTURA COSTI (NUOVA SC. ELEM. VOLPARO)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387">
            <text:p>1387</text:p>
          </table:table-cell>
          <table:table-cell table:number-columns-repeated="2" table:style-name="ce1" office:value-type="float" office:value="248.88">
            <text:p>248,88</text:p>
          </table:table-cell>
          <table:table-cell table:style-name="ce1" office:value-type="string">
            <text:p>PAVAN IMPORT-EXPORT SRL</text:p>
          </table:table-cell>
          <table:table-cell table:style-name="ce1" office:value-type="string">
            <text:p>Fatt.n. 2499 del 09/05/2023 CORNICE 37X32 TRICOLORE C/TARGA E STAMPA L.C CORNICE 44X34 C/TARGA 25X15 E STAMPA L.C.</text:p>
          </table:table-cell>
          <table:table-cell table:style-name="ce1" office:value-type="string">
            <text:p>24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Organizzazione eventi, pubblicita` e servizi per trasferta</text:p>
          </table:table-cell>
          <table:table-cell table:number-columns-repeated="1014"/>
        </table:table-row>
        <table:table-row table:style-name="ro1">
          <table:table-cell table:style-name="ce1" office:value-type="float" office:value="1388">
            <text:p>1388</text:p>
          </table:table-cell>
          <table:table-cell table:number-columns-repeated="2" table:style-name="ce1" office:value-type="float" office:value="358.35">
            <text:p>358,35</text:p>
          </table:table-cell>
          <table:table-cell table:style-name="ce1" office:value-type="string">
            <text:p>ASSOCIAZIONE PATAVINA APICOLTORI IN PADOVA</text:p>
          </table:table-cell>
          <table:table-cell table:style-name="ce1" office:value-type="string">
            <text:p>Fatt.n. 204 del 30/03/2023 ACQUISTI PER PARCO E BOSCO IN PAINURA</text:p>
          </table:table-cell>
          <table:table-cell table:style-name="ce1" office:value-type="string">
            <text:p>2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389">
            <text:p>1389</text:p>
          </table:table-cell>
          <table:table-cell table:number-columns-repeated="2" table:style-name="ce1" office:value-type="float" office:value="237.83">
            <text:p>237,83</text:p>
          </table:table-cell>
          <table:table-cell table:style-name="ce1" office:value-type="string">
            <text:p>ASSOCIAZIONE PATAVINA APICOLTORI IN PADOVA</text:p>
          </table:table-cell>
          <table:table-cell table:style-name="ce1" office:value-type="string">
            <text:p>Fatt.n. 361 del 02/05/2023 FORNITURA MATERIALE VARIO PER ARNIE</text:p>
          </table:table-cell>
          <table:table-cell table:style-name="ce1" office:value-type="string">
            <text:p>25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392">
            <text:p>1392</text:p>
          </table:table-cell>
          <table:table-cell table:number-columns-repeated="2" table:style-name="ce1" office:value-type="float" office:value="5758.4">
            <text:p>5758,4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70-2023 del 16/05/2023 Service amministrativo I^Livello - area economico finanziaria COMUNE DI LEGNARO // APRILE 2023. DET 449 DEL 12/10/2022 - CIG Z783812002 // Service amministrativo I^Livello - area economico finanziaria COMUNE DI LEGNARO</text:p>
          </table:table-cell>
          <table:table-cell table:style-name="ce1" office:value-type="string">
            <text:p>2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393">
            <text:p>1393</text:p>
          </table:table-cell>
          <table:table-cell table:number-columns-repeated="2" table:style-name="ce1" office:value-type="float" office:value="1756.8">
            <text:p>1756,8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71-2023 del 16/05/2023 LEGNARO PL - APRILE TRATT. MEPA 2033111 - CIG Z48398246F</text:p>
          </table:table-cell>
          <table:table-cell table:style-name="ce1" office:value-type="string">
            <text:p>2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394">
            <text:p>1394</text:p>
          </table:table-cell>
          <table:table-cell table:number-columns-repeated="2" table:style-name="ce1" office:value-type="float" office:value="41.8">
            <text:p>41,8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1125055 del 30/04/2023 FORNITURA DI RIMBORSO SPESE POSTALI ANTICIPATE</text:p>
          </table:table-cell>
          <table:table-cell table:style-name="ce1" office:value-type="string">
            <text:p>29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395">
            <text:p>1395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GIRO CONTABILE PER RESTITUZIONE CIE ELETTRONICA ERRONEAMENTE VERSATA</text:p>
          </table:table-cell>
          <table:table-cell table:style-name="ce1" office:value-type="string">
            <text:p>30-05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e spese correnti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398">
            <text:p>1398</text:p>
          </table:table-cell>
          <table:table-cell table:number-columns-repeated="2" table:style-name="ce1" office:value-type="float" office:value="563.85">
            <text:p>563,8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economico a famiglia affidataria per affido minore SSM02/2017 MESE GIUGNO 2023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399">
            <text:p>1399</text:p>
          </table:table-cell>
          <table:table-cell table:number-columns-repeated="2" table:style-name="ce1" office:value-type="float" office:value="563.85">
            <text:p>563,8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economico a famiglia affidataria per affido minore SSM01/2021 MESE GIUGNO 2023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400">
            <text:p>1400</text:p>
          </table:table-cell>
          <table:table-cell table:number-columns-repeated="2" table:style-name="ce1" office:value-type="float" office:value="563.85">
            <text:p>563,8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Contributo a famiglia affidataria per affido minore SSM03/2022 MESE GIUGNO 2023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Altri trasferimenti a famiglie</text:p>
          </table:table-cell>
          <table:table-cell table:number-columns-repeated="1014"/>
        </table:table-row>
        <table:table-row table:style-name="ro1">
          <table:table-cell table:style-name="ce1" office:value-type="float" office:value="1401">
            <text:p>1401</text:p>
          </table:table-cell>
          <table:table-cell table:number-columns-repeated="2" table:style-name="ce1" office:value-type="float" office:value="1590.02">
            <text:p>1590,02</text:p>
          </table:table-cell>
          <table:table-cell table:style-name="ce1" office:value-type="string">
            <text:p>MAGNOLIA SOCIETA' COOPERATIVA SOCIALE ONLUS</text:p>
          </table:table-cell>
          <table:table-cell table:style-name="ce1" office:value-type="string">
            <text:p>Fatt.n. 64PA del 30/04/2023 RETTA UTENTE R.L.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2">
            <text:p>1402</text:p>
          </table:table-cell>
          <table:table-cell table:number-columns-repeated="2" table:style-name="ce1" office:value-type="float" office:value="3763.59">
            <text:p>3763,59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343-PA/2023 del 30/04/2023 SERVIZIO SOCIO-ASSISTENZIALE DOMICILIARE PER ANZIANI, MINORI, DISABILI E PER I NUCLEI FAMILIARI IN STATO DI BISOGNO - MESE DI APRILE 2023 - CIG 74371935D0 - DETERMINA 237 24/05/2018 - OPERAZIONE SOGGETTA ALLA SCISSI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3">
            <text:p>1403</text:p>
          </table:table-cell>
          <table:table-cell table:number-columns-repeated="2" table:style-name="ce1" office:value-type="float" office:value="287.53">
            <text:p>287,53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344-PA/2023 del 30/04/2023 TRASPORTO SCOLASTICO PER MINORE DISABILE - MESE DI APRILE 2023 - CIG 74371935D0 - DETERMINA 237 24/05/2018 - OPERAZIONE SOGGETTA ALLA SCISSIONE DEI PAGAMENTI (ART.17 TER DPR N. 633/1972)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4">
            <text:p>1404</text:p>
          </table:table-cell>
          <table:table-cell table:number-columns-repeated="2" table:style-name="ce1" office:value-type="float" office:value="1102.5">
            <text:p>1102,5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310-PA/2023 del 30/04/2023 SERVIZIO DI TRASPORTO SOCIALE - MESE DI MARZO 2023 - CIG Z8B35D722E - DETERMINA 144 29/03/2022 - OPERAZIONE SOGGETTA ALLA SCISSIONE DEI PAGAMENTI (ART.17 TER DPR N. 633/1972)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1" office:value-type="float" office:value="1405">
            <text:p>1405</text:p>
          </table:table-cell>
          <table:table-cell table:number-columns-repeated="2" table:style-name="ce1" office:value-type="float" office:value="7474.9">
            <text:p>7474,9</text:p>
          </table:table-cell>
          <table:table-cell table:style-name="ce1" office:value-type="string">
            <text:p>F.LLI RIGATO SRL</text:p>
          </table:table-cell>
          <table:table-cell table:style-name="ce1" office:value-type="string">
            <text:p>Fatt.n. E/366 del 30/04/2023 SERVIZIO TRASPORTO SCOLASTICO MESE DI APRILE 2023. DETERMINA DIRIGENZIALE 451 DEL 13.10.2022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6">
            <text:p>1406</text:p>
          </table:table-cell>
          <table:table-cell table:number-columns-repeated="2" table:style-name="ce1" office:value-type="float" office:value="1500">
            <text:p>1500</text:p>
          </table:table-cell>
          <table:table-cell table:style-name="ce1" office:value-type="string">
            <text:p>ALTA VITA - ISTITUZIONI RIUNITE DI ASSISTENZA - I.R.A.</text:p>
          </table:table-cell>
          <table:table-cell table:style-name="ce1" office:value-type="string">
            <text:p>Fatt.n. 99/C del 30/04/2023 RETTA UTENTE S.M.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7">
            <text:p>1407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 office:value-type="string">
            <text:p>FONDAZIONE PADRE GIOVANNI PIZZUTO ONLUS</text:p>
          </table:table-cell>
          <table:table-cell table:style-name="ce1" office:value-type="string">
            <text:p>Fatt.n. 103-2023-FE del 30/04/2023 Compartecipazione Pagamento Retta in struttura protetta per utente R.C. come da determina n. 61/30-01-2023 - Periodo APRILE 2023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8">
            <text:p>1408</text:p>
          </table:table-cell>
          <table:table-cell table:number-columns-repeated="2" table:style-name="ce1" office:value-type="float" office:value="855.96">
            <text:p>855,96</text:p>
          </table:table-cell>
          <table:table-cell table:style-name="ce1" office:value-type="string">
            <text:p>FONDAZIONE PADRE GIOVANNI PIZZUTO ONLUS</text:p>
          </table:table-cell>
          <table:table-cell table:style-name="ce1" office:value-type="string">
            <text:p>Fatt.n. 106-2023-FE del 30/04/2023 Prestazioni residenziali erogate in struttura protetta a favore dell'utente G.R.. come da determina n. 178 del 06/04/2023 - Periodo APRILE 2023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09">
            <text:p>1409</text:p>
          </table:table-cell>
          <table:table-cell table:number-columns-repeated="2" table:style-name="ce1" office:value-type="float" office:value="633">
            <text:p>633</text:p>
          </table:table-cell>
          <table:table-cell table:style-name="ce1" office:value-type="string">
            <text:p>FONDAZIONE OPERA IMMACOLATA CONCEZIONE ONLUS</text:p>
          </table:table-cell>
          <table:table-cell table:style-name="ce1" office:value-type="string">
            <text:p>Fatt.n. 488/PI del 30/04/2023 RETTA UTENTE E.E.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0">
            <text:p>1410</text:p>
          </table:table-cell>
          <table:table-cell table:number-columns-repeated="2" table:style-name="ce1" office:value-type="float" office:value="273">
            <text:p>273</text:p>
          </table:table-cell>
          <table:table-cell table:style-name="ce1" office:value-type="string">
            <text:p>SOCIETA' COOPERATIVA SOCIALE GRUPPO R</text:p>
          </table:table-cell>
          <table:table-cell table:style-name="ce1" office:value-type="string">
            <text:p>Fatt.n. 51/PA del 30/04/2023 RETTA UTENTE M.G.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411">
            <text:p>1411</text:p>
          </table:table-cell>
          <table:table-cell table:number-columns-repeated="2" table:style-name="ce1" office:value-type="float" office:value="300">
            <text:p>300</text:p>
          </table:table-cell>
          <table:table-cell table:style-name="ce1" office:value-type="string">
            <text:p>BUSITALIA VENETO S.P.A.</text:p>
          </table:table-cell>
          <table:table-cell table:style-name="ce1" office:value-type="string">
            <text:p>Fatt.n. 8101000205 del 30/04/2023 1 TRIMESTRE 2023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2">
            <text:p>1412</text:p>
          </table:table-cell>
          <table:table-cell table:number-columns-repeated="2" table:style-name="ce1" office:value-type="float" office:value="1155">
            <text:p>1155</text:p>
          </table:table-cell>
          <table:table-cell table:style-name="ce1" office:value-type="string">
            <text:p>BLU SOCIETA' COOPERATIVA</text:p>
          </table:table-cell>
          <table:table-cell table:style-name="ce1" office:value-type="string">
            <text:p>Fatt.n. 377-PA/2023 del 30/04/2023 SERVIZIO DI TRASPORTO SOCIALE - MESE DI APRILE 2023 - CIG Z153AA1FB7 - DETERMINA 170 02/04/2023 - OPERAZIONE SOGGETTA ALLA SCISSIONE DEI PAGAMENTI (ART.17 TER DPR N. 633/1972)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3">
            <text:p>1413</text:p>
          </table:table-cell>
          <table:table-cell table:number-columns-repeated="2" table:style-name="ce1" office:value-type="float" office:value="1517.52">
            <text:p>1517,52</text:p>
          </table:table-cell>
          <table:table-cell table:style-name="ce1" office:value-type="string">
            <text:p>COOP. SOCIALE IL GERMOGLIO</text:p>
          </table:table-cell>
          <table:table-cell table:style-name="ce1" office:value-type="string">
            <text:p>Fatt.n. 1/2/83 del 30/04/2023 SERVIZIO EDUCATIVO AI MINORI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14">
            <text:p>1414</text:p>
          </table:table-cell>
          <table:table-cell table:number-columns-repeated="2" table:style-name="ce1" office:value-type="float" office:value="5.31">
            <text:p>5,31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156966 del 23/05/2023 FORNITURA ENERGIA ELETTRICA (IP)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415">
            <text:p>1415</text:p>
          </table:table-cell>
          <table:table-cell table:number-columns-repeated="2" table:style-name="ce1" office:value-type="float" office:value="1.66">
            <text:p>1,66</text:p>
          </table:table-cell>
          <table:table-cell table:style-name="ce1" office:value-type="string">
            <text:p>A2A Energia SpA</text:p>
          </table:table-cell>
          <table:table-cell table:style-name="ce1" office:value-type="string">
            <text:p>Fatt.n. 823000134305 del 29/05/2023 FORNITURA ENERGIA ELETTRICA periodo: 01.04.2023-30.04.2023 POD IT001E00051958 Contatore 000000000000300648 kWh 5</text:p>
          </table:table-cell>
          <table:table-cell table:style-name="ce1" office:value-type="string">
            <text:p>0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416">
            <text:p>1416</text:p>
          </table:table-cell>
          <table:table-cell table:number-columns-repeated="2" table:style-name="ce1" office:value-type="float" office:value="407.68">
            <text:p>407,68</text:p>
          </table:table-cell>
          <table:table-cell table:style-name="ce1" office:value-type="string">
            <text:p>FABIOLA BRUSCHINI</text:p>
          </table:table-cell>
          <table:table-cell table:style-name="ce1" office:value-type="string">
            <text:p>Fatt.n. 7 del 11/05/2023 Trascrizione sedute Consigli Gennaio-Aprile 2023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1" office:value-type="float" office:value="254.51">
            <text:p>254,51</text:p>
          </table:table-cell>
          <table:table-cell table:style-name="ce1" office:value-type="float" office:value="10083.52">
            <text:p>10083,52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6282 del 30/04/2023 CONGUAGLIO PREZZI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1" office:value-type="float" office:value="284.21">
            <text:p>284,21</text:p>
          </table:table-cell>
          <table:table-cell table:style-name="ce1" office:value-type="float" office:value="10083.52">
            <text:p>10083,52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6281 del 30/04/2023 CONGUAGLIO PREZZI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1" office:value-type="float" office:value="1805.29">
            <text:p>1805,29</text:p>
          </table:table-cell>
          <table:table-cell table:style-name="ce1" office:value-type="float" office:value="10083.52">
            <text:p>10083,52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5809 del 28/04/2023 CONGUAGLIO PREZZI NC 6400038970 DEL 30/09/21 6400043759 DEL 31/10/21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1" office:value-type="float" office:value="2573.04">
            <text:p>2573,04</text:p>
          </table:table-cell>
          <table:table-cell table:style-name="ce1" office:value-type="float" office:value="10083.52">
            <text:p>10083,52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6280 del 30/04/2023 CONGUAGLIO PREZZI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7">
            <text:p>1417</text:p>
          </table:table-cell>
          <table:table-cell table:style-name="ce1" office:value-type="float" office:value="5166.47">
            <text:p>5166,47</text:p>
          </table:table-cell>
          <table:table-cell table:style-name="ce1" office:value-type="float" office:value="10083.52">
            <text:p>10083,52</text:p>
          </table:table-cell>
          <table:table-cell table:style-name="ce1" office:value-type="string">
            <text:p>SODEXO ITALIA SPA</text:p>
          </table:table-cell>
          <table:table-cell table:style-name="ce1" office:value-type="string">
            <text:p>Fatt.n. 6400016283 del 30/04/2023 CONGUAGLIO PREZZI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8">
            <text:p>1418</text:p>
          </table:table-cell>
          <table:table-cell table:number-columns-repeated="2" table:style-name="ce1" office:value-type="float" office:value="774.67">
            <text:p>774,67</text:p>
          </table:table-cell>
          <table:table-cell table:style-name="ce1" office:value-type="string">
            <text:p>CASA DI RIPOSO "A. GALVAN"</text:p>
          </table:table-cell>
          <table:table-cell table:style-name="ce1" office:value-type="string">
            <text:p>Fatt.n. 75/B del 08/05/2023 RETTA UTENTE D.E.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419">
            <text:p>1419</text:p>
          </table:table-cell>
          <table:table-cell table:number-columns-repeated="2" table:style-name="ce1" office:value-type="float" office:value="183">
            <text:p>183</text:p>
          </table:table-cell>
          <table:table-cell table:style-name="ce1" office:value-type="string">
            <text:p>F.M. SISTEMI S.R.L.</text:p>
          </table:table-cell>
          <table:table-cell table:style-name="ce1" office:value-type="string">
            <text:p>Fatt.n. 116 del 23/05/2023 Intervento presso Vs sede per ritiro e verifica delle due basi microfoniche non funzionanti, riparazione e collaudo presso Vs sala consiliare.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20">
            <text:p>1420</text:p>
          </table:table-cell>
          <table:table-cell table:number-columns-repeated="2" table:style-name="ce1" office:value-type="float" office:value="878.4">
            <text:p>878,4</text:p>
          </table:table-cell>
          <table:table-cell table:style-name="ce1" office:value-type="string">
            <text:p>RTC s.p.a.</text:p>
          </table:table-cell>
          <table:table-cell table:style-name="ce1" office:value-type="string">
            <text:p>Fatt.n. 000010/PAH del 31/03/2023 Nota: RIF. ORD. MEPA 7178473 Nota: CIG: Z2C3A29482 Nota: RIF. NS. OFF-2023-221-FG Nota: RIF.DET. NR. 120 Nota: DAL 05/03/2023 AL 04/03/2026 Annual Maintenance Renewal - Veeam Backup Essentials Standard 2 socket bundl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21">
            <text:p>1421</text:p>
          </table:table-cell>
          <table:table-cell table:number-columns-repeated="2" table:style-name="ce1" office:value-type="float" office:value="976">
            <text:p>976</text:p>
          </table:table-cell>
          <table:table-cell table:style-name="ce1" office:value-type="string">
            <text:p>BOXXAPPS S.R.L.</text:p>
          </table:table-cell>
          <table:table-cell table:style-name="ce1" office:value-type="string">
            <text:p>Fatt.n. 1/230593 del 23/05/2023 Effettuato servizio X-RTD per l'anno 2023Vostra Determinazione 575 del 17/12/2021 CIG: Z7C33F7BDA Riga ausiliaria contenente informazioni tecniche e aggiuntive del documento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22">
            <text:p>1422</text:p>
          </table:table-cell>
          <table:table-cell table:number-columns-repeated="2" table:style-name="ce1" office:value-type="float" office:value="77715">
            <text:p>77715</text:p>
          </table:table-cell>
          <table:table-cell table:style-name="ce1" office:value-type="string">
            <text:p>ZAGOLIN GIOVANNI S.R.L.</text:p>
          </table:table-cell>
          <table:table-cell table:style-name="ce1" office:value-type="string">
            <text:p>Fatt.n. V40000026 del 20/04/2023 LAVORI DI REALIZZAZIONE MARCIAPIEDE E ASFALTATURA VIA XXV APRILE INTERSEZIONE S.P. 35</text:p>
          </table:table-cell>
          <table:table-cell table:style-name="ce1" office:value-type="string">
            <text:p>05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23">
            <text:p>1423</text:p>
          </table:table-cell>
          <table:table-cell table:number-columns-repeated="2" table:style-name="ce1" office:value-type="float" office:value="300">
            <text:p>30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imici socio-assistenziali maggio 2023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424">
            <text:p>1424</text:p>
          </table:table-cell>
          <table:table-cell table:number-columns-repeated="2" table:style-name="ce1" office:value-type="float" office:value="192.16">
            <text:p>192,16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imici socio-assistenziali maggio 2023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425">
            <text:p>1425</text:p>
          </table:table-cell>
          <table:table-cell table:number-columns-repeated="2" table:style-name="ce1" office:value-type="float" office:value="350">
            <text:p>35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Erogazione contributi econimici socio-assistenziali maggio 2023</text:p>
          </table:table-cell>
          <table:table-cell table:style-name="ce1" office:value-type="string">
            <text:p>05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Interventi assistenziali</text:p>
          </table:table-cell>
          <table:table-cell table:number-columns-repeated="1014"/>
        </table:table-row>
        <table:table-row table:style-name="ro1">
          <table:table-cell table:style-name="ce1" office:value-type="float" office:value="1426">
            <text:p>1426</text:p>
          </table:table-cell>
          <table:table-cell table:number-columns-repeated="2" table:style-name="ce1" office:value-type="float" office:value="740">
            <text:p>740</text:p>
          </table:table-cell>
          <table:table-cell table:style-name="ce1" office:value-type="string">
            <text:p>TESSIL DONA' S.R.L.</text:p>
          </table:table-cell>
          <table:table-cell table:style-name="ce1" office:value-type="string">
            <text:p>Fatt.n. 133-FE del 28/04/2023 Fornitura e posa tende su misura presso sede municipale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427">
            <text:p>1427</text:p>
          </table:table-cell>
          <table:table-cell table:number-columns-repeated="2" table:style-name="ce1" office:value-type="float" office:value="386.13">
            <text:p>386,13</text:p>
          </table:table-cell>
          <table:table-cell table:style-name="ce1" office:value-type="string">
            <text:p>UNILIFT S.R.L.</text:p>
          </table:table-cell>
          <table:table-cell table:style-name="ce1" office:value-type="string">
            <text:p>Fatt.n. 100035 del 11/05/2023 Nr. Contratto C12.239902 Canone dal 01/01/2023 al 30/06/2023 VIA ROMA , 30 (Scuola G. Verdi) - 35020 LEGNARO PD Assistenza all'ente certificato Gestione linea telefon. dispositivo bidirezionale Igienizzazione fossa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28">
            <text:p>1428</text:p>
          </table:table-cell>
          <table:table-cell table:number-columns-repeated="2" table:style-name="ce1" office:value-type="float" office:value="1870">
            <text:p>1870</text:p>
          </table:table-cell>
          <table:table-cell table:style-name="ce1" office:value-type="string">
            <text:p>UNIASFALTI SRL</text:p>
          </table:table-cell>
          <table:table-cell table:style-name="ce1" office:value-type="string">
            <text:p>Fatt.n. 15 / PA del 16/05/2023 LAVORI DI RIPRISTINO PAVIMENTAZIONE PIAZZALE FRONTE CHIESA DI LEGNARO (PD) - DETERMINA R.G. N. 333 DEL 20/07/2022 - CIG. Z263739294 IMPORTO LAVORI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29">
            <text:p>1429</text:p>
          </table:table-cell>
          <table:table-cell table:number-columns-repeated="2" table:style-name="ce1" office:value-type="float" office:value="529.44">
            <text:p>529,44</text:p>
          </table:table-cell>
          <table:table-cell table:style-name="ce1" office:value-type="string">
            <text:p>PROSYSTEM ITALIA SRL</text:p>
          </table:table-cell>
          <table:table-cell table:style-name="ce1" office:value-type="string">
            <text:p>Fatt.n. 66/P del 30/04/2023 FORNITURA DI MATERIALE VARIO PER GESTIONE E MANUTENZIONE PATRIMONIO COMUNALE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430">
            <text:p>1430</text:p>
          </table:table-cell>
          <table:table-cell table:number-columns-repeated="2" table:style-name="ce1" office:value-type="float" office:value="6893.7">
            <text:p>6893,7</text:p>
          </table:table-cell>
          <table:table-cell table:style-name="ce1" office:value-type="string">
            <text:p>NUOVA RADAR COOP SCRL</text:p>
          </table:table-cell>
          <table:table-cell table:style-name="ce1" office:value-type="string">
            <text:p>Fatt.n. 03//0000103 del 28/04/2023 LAVORI DI MANUTENZIONE IMPIANTO BASKET E FORNITURA TRIBUNE PRESSO STRUTTURA SPORTIVA POLIVALENTE DI LEGNARO</text:p>
          </table:table-cell>
          <table:table-cell table:style-name="ce1" office:value-type="string">
            <text:p>07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31">
            <text:p>1431</text:p>
          </table:table-cell>
          <table:table-cell table:number-columns-repeated="2" table:style-name="ce1" office:value-type="float" office:value="6895.44">
            <text:p>6895,44</text:p>
          </table:table-cell>
          <table:table-cell table:style-name="ce1" office:value-type="string">
            <text:p>ROSSETTO BRUNO E RENATO S.N.C.</text:p>
          </table:table-cell>
          <table:table-cell table:style-name="ce1" office:value-type="string">
            <text:p>Fatt.n. 14 del 04/05/2023 Sfalcio erba dei cigli e scarpate fossi lungo le strade comunali anno 2023.Determinazione LAVORI PUBBLICI PROTEZIONE CIVILE n.77 del 15-06-2021 Registro Generale n.254 del 15-06-2021 CIG ZF132219DB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32">
            <text:p>1432</text:p>
          </table:table-cell>
          <table:table-cell table:number-columns-repeated="2" table:style-name="ce1" office:value-type="float" office:value="26930.14">
            <text:p>26930,14</text:p>
          </table:table-cell>
          <table:table-cell table:style-name="ce1" office:value-type="string">
            <text:p>HSE Hera Servizi Energia S.p.A.</text:p>
          </table:table-cell>
          <table:table-cell table:style-name="ce1" office:value-type="string">
            <text:p>Fatt.n. 332310003256 del 29/04/2023 Ordine 91082289 - Altri servizi - GESTIONE IMPIANTI CALORE CUU UF3LIM - CIG 6102049222 - CUP D26J14000990004 Contratto per il servizio di gestione calore agli edifici comunali Stagione termica 22/23 - 4 RATA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433">
            <text:p>1433</text:p>
          </table:table-cell>
          <table:table-cell table:number-columns-repeated="2" table:style-name="ce1" office:value-type="float" office:value="3808.99">
            <text:p>3808,99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69-2023 del 16/05/2023 Service amministrativo settore tecnico plus COMUNE DI LEGNARO - APRILE 2023. DET 58 DEL 30/01/2023 - CIG Z8239B8236 Service amministrativo settore tecnico COMUNE DI LEGNARO - APRILE 2023. DET 58 DEL 30/01/2023 - CIG Z8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434">
            <text:p>1434</text:p>
          </table:table-cell>
          <table:table-cell table:number-columns-repeated="2" table:style-name="ce1" office:value-type="float" office:value="3474.01">
            <text:p>3474,01</text:p>
          </table:table-cell>
          <table:table-cell table:style-name="ce1" office:value-type="string">
            <text:p>CONSORZIO ARTEA</text:p>
          </table:table-cell>
          <table:table-cell table:style-name="ce1" office:value-type="string">
            <text:p>Fatt.n. 173-2023 del 16/05/2023 Service DECORO URBANO plus COMUNE DI LEGNARO - MARZO 2023. DET 59 DEL 30/01/2023 - CIG Z2339B7E2D Service DECORO URBANO COMUNE DI LEGNARO - MARZO 2023. DET 59 DEL 30/01/2023 - CIG Z2339B7E2D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35">
            <text:p>1435</text:p>
          </table:table-cell>
          <table:table-cell table:style-name="ce1" office:value-type="float" office:value="-208041.23">
            <text:p>-208041,23</text:p>
          </table:table-cell>
          <table:table-cell table:style-name="ce1" office:value-type="float" office:value="207067.16">
            <text:p>207067,16</text:p>
          </table:table-cell>
          <table:table-cell table:style-name="ce1" office:value-type="string">
            <text:p>2SGROUP S.R.L.</text:p>
          </table:table-cell>
          <table:table-cell table:style-name="ce1" office:value-type="string">
            <text:p>Fatt.n. 31/PA del 05/05/2023 VI TRASMETTIAMO NOTA DI CREDITO A STORNO TOTALE DELLA FATTURA NR. 30/PA DEL 05/05/2023 PER ERRATO IMPORTO CUP D21B19000300002 CIG 9409201E49 S.A.L. NR. 1</text:p>
          </table:table-cell>
          <table:table-cell table:style-name="ce1" office:value-type="string">
            <text:p>07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35">
            <text:p>1435</text:p>
          </table:table-cell>
          <table:table-cell table:number-columns-repeated="2" table:style-name="ce1" office:value-type="float" office:value="207067.16">
            <text:p>207067,16</text:p>
          </table:table-cell>
          <table:table-cell table:style-name="ce1" office:value-type="string">
            <text:p>2SGROUP S.R.L.</text:p>
          </table:table-cell>
          <table:table-cell table:style-name="ce1" office:value-type="string">
            <text:p>Fatt.n. 32/PA del 10/05/2023 LAVORI DI RIQUALIFICAZIONE, MIGLIORAMENTO E MESSA IN SICUREZZA DELLA VIABILITA DEL POLO UNIVERSITARIO DI LEGNARO - PADOVA - AGRIPOLIS REALIZZAZIONE ROTATORIA INCROCIO SS N. 516 PIOVESE - VIALE DELLUNIVERSITÀ (AGRIPOLIS -</text:p>
          </table:table-cell>
          <table:table-cell table:style-name="ce1" office:value-type="string">
            <text:p>07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35">
            <text:p>1435</text:p>
          </table:table-cell>
          <table:table-cell table:style-name="ce1" office:value-type="float" office:value="208041.23">
            <text:p>208041,23</text:p>
          </table:table-cell>
          <table:table-cell table:style-name="ce1" office:value-type="float" office:value="207067.16">
            <text:p>207067,16</text:p>
          </table:table-cell>
          <table:table-cell table:style-name="ce1" office:value-type="string">
            <text:p>2SGROUP S.R.L.</text:p>
          </table:table-cell>
          <table:table-cell table:style-name="ce1" office:value-type="string">
            <text:p>Fatt.n. 30/PA del 05/05/2023 LAVORI DI RIQUALIFICAZIONE, MIGLIORAMENTO E MESSA IN SICUREZZA DELLA VIABILITA DEL POLO UNIVERSITARIO DI LEGNARO - PADOVA - AGRIPOLIS REALIZZAZIONE ROTATORIA INCROCIO SS N. 516 PIOVESE - VIALE DELL UNIVERSITA (AGRIPOLIS</text:p>
          </table:table-cell>
          <table:table-cell table:style-name="ce1" office:value-type="string">
            <text:p>07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36">
            <text:p>1436</text:p>
          </table:table-cell>
          <table:table-cell table:number-columns-repeated="2" table:style-name="ce1" office:value-type="float" office:value="114.46">
            <text:p>114,46</text:p>
          </table:table-cell>
          <table:table-cell table:style-name="ce1" office:value-type="string">
            <text:p>KYOCERA DOCUMENT SOLUTIONS ITALIA S.P.A.</text:p>
          </table:table-cell>
          <table:table-cell table:style-name="ce1" office:value-type="string">
            <text:p>Fatt.n. 1010836371 del 23/05/2023 FOTOCOPIATRICI 28 L2 - 60 MESI Relativa al periodo dal 14.02.2023 al 13.05.2023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437">
            <text:p>1437</text:p>
          </table:table-cell>
          <table:table-cell table:number-columns-repeated="2" table:style-name="ce1" office:value-type="float" office:value="114.46">
            <text:p>114,46</text:p>
          </table:table-cell>
          <table:table-cell table:style-name="ce1" office:value-type="string">
            <text:p>KYOCERA DOCUMENT SOLUTIONS ITALIA S.P.A.</text:p>
          </table:table-cell>
          <table:table-cell table:style-name="ce1" office:value-type="string">
            <text:p>Fatt.n. 1010836372 del 23/05/2023 FOTOCOPIATRICI 28 L2 - 60 MESI Relativa al periodo dal 22.02.2023 al 21.05.2023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438">
            <text:p>1438</text:p>
          </table:table-cell>
          <table:table-cell table:number-columns-repeated="2" table:style-name="ce1" office:value-type="float" office:value="8151">
            <text:p>8151</text:p>
          </table:table-cell>
          <table:table-cell table:style-name="ce1" office:value-type="string">
            <text:p>HALLEY VENETO S.R.L.</text:p>
          </table:table-cell>
          <table:table-cell table:style-name="ce1" office:value-type="string">
            <text:p>Fatt.n. 1/231016 del 01/06/2023 Canone di manutenzione software applicativo, manutenzione software applicativo E-Government relativo al periodo dal 01/01/2023 al 31/12/2023.Vostra determinazione n. 216 del 03/05/2023.CIG Z603A6BF8C Riga ausiliaria co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39">
            <text:p>1439</text:p>
          </table:table-cell>
          <table:table-cell table:number-columns-repeated="2" table:style-name="ce1" office:value-type="float" office:value="5307.78">
            <text:p>5307,78</text:p>
          </table:table-cell>
          <table:table-cell table:style-name="ce1" office:value-type="string">
            <text:p>HALLEY VENETO S.R.L.</text:p>
          </table:table-cell>
          <table:table-cell table:style-name="ce1" office:value-type="string">
            <text:p>Fatt.n. 1/231016 del 01/06/2023 Canone di manutenzione software applicativo, manutenzione software applicativo E-Government relativo al periodo dal 01/01/2023 al 31/12/2023.Vostra determinazione n. 216 del 03/05/2023.CIG Z603A6BF8C Riga ausiliaria co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40">
            <text:p>1440</text:p>
          </table:table-cell>
          <table:table-cell table:number-columns-repeated="2" table:style-name="ce1" office:value-type="float" office:value="1950">
            <text:p>1950</text:p>
          </table:table-cell>
          <table:table-cell table:style-name="ce1" office:value-type="string">
            <text:p>HALLEY VENETO S.R.L.</text:p>
          </table:table-cell>
          <table:table-cell table:style-name="ce1" office:value-type="string">
            <text:p>Fatt.n. 1/231016 del 01/06/2023 Canone di manutenzione software applicativo, manutenzione software applicativo E-Government relativo al periodo dal 01/01/2023 al 31/12/2023.Vostra determinazione n. 216 del 03/05/2023.CIG Z603A6BF8C Riga ausiliaria co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41">
            <text:p>1441</text:p>
          </table:table-cell>
          <table:table-cell table:number-columns-repeated="2" table:style-name="ce1" office:value-type="float" office:value="3500">
            <text:p>3500</text:p>
          </table:table-cell>
          <table:table-cell table:style-name="ce1" office:value-type="string">
            <text:p>HALLEY VENETO S.R.L.</text:p>
          </table:table-cell>
          <table:table-cell table:style-name="ce1" office:value-type="string">
            <text:p>Fatt.n. 1/231016 del 01/06/2023 Canone di manutenzione software applicativo, manutenzione software applicativo E-Government relativo al periodo dal 01/01/2023 al 31/12/2023.Vostra determinazione n. 216 del 03/05/2023.CIG Z603A6BF8C Riga ausiliaria co</text:p>
          </table:table-cell>
          <table:table-cell table:style-name="ce1" office:value-type="string">
            <text:p>0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42">
            <text:p>1442</text:p>
          </table:table-cell>
          <table:table-cell table:number-columns-repeated="2" table:style-name="ce1" office:value-type="float" office:value="1978">
            <text:p>1978</text:p>
          </table:table-cell>
          <table:table-cell table:style-name="ce1" office:value-type="string">
            <text:p>SIMIONATO DAVIDE</text:p>
          </table:table-cell>
          <table:table-cell table:style-name="ce1" office:value-type="string">
            <text:p>Fatt.n. 4/PA del 17/05/2023 Importo contributo cassa TC18 Onorario per la docenza nellambito di corsi di formazione per la cittadinanza // Vari corsi di formazione: - Corso Potatura del frutteto famigliare - Corso Potatura delle piante ornamentali (p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443">
            <text:p>1443</text:p>
          </table:table-cell>
          <table:table-cell table:number-columns-repeated="2" table:style-name="ce1" office:value-type="float" office:value="303.08">
            <text:p>303,08</text:p>
          </table:table-cell>
          <table:table-cell table:style-name="ce1" office:value-type="string">
            <text:p>ANAS S.P.A.</text:p>
          </table:table-cell>
          <table:table-cell table:style-name="ce1" office:value-type="string">
            <text:p>Fatt.n. 0074000922 del 08/05/2023 Differenze riepilogo iva-righe ANAS/7000000257815 SS 516 VE2022/0144 ROTATORIA Istruttoria Lic./Con Tipo Utenza: Provvedimento amministrativo SS 516 VE2023/0089 VARIANTE ROTATORIA ANAS/7000000257815 SS 516 VE202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444">
            <text:p>1444</text:p>
          </table:table-cell>
          <table:table-cell table:number-columns-repeated="2" table:style-name="ce1" office:value-type="float" office:value="3037.75">
            <text:p>3037,75</text:p>
          </table:table-cell>
          <table:table-cell table:style-name="ce1" office:value-type="string">
            <text:p>H3 ACCATRE S.R.L.</text:p>
          </table:table-cell>
          <table:table-cell table:style-name="ce1" office:value-type="string">
            <text:p>Fatt.n. 1/230662 del 05/06/2023 Convenzione per i servizi per il settore segreteria per l'anno 2023.Vostra determinazione n. 237 del 18/05/2023.CIG ZF73A6B543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45">
            <text:p>1445</text:p>
          </table:table-cell>
          <table:table-cell table:number-columns-repeated="2" table:style-name="ce1" office:value-type="float" office:value="2462.02">
            <text:p>2462,02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8959 del 29/05/2023 SERVIZI DI PULIZIA E DI SANIFICAZIONE - PERIODO 01.04.20220 AL 31.03.2024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446">
            <text:p>1446</text:p>
          </table:table-cell>
          <table:table-cell table:number-columns-repeated="2" table:style-name="ce1" office:value-type="float" office:value="825.44">
            <text:p>825,44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8961 del 29/05/2023 SERVIZI DI PULIZIA E DI SANIFICAZIONE - PERIODO 01.04.20220 AL 31.03.2024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447">
            <text:p>1447</text:p>
          </table:table-cell>
          <table:table-cell table:number-columns-repeated="2" table:style-name="ce1" office:value-type="float" office:value="1393.86">
            <text:p>1393,86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08960 del 29/05/2023 SERVIZI DI PULIZIA E DI SANIFICAZIONE - PERIODO 01.04.20220 AL 31.03.2024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449">
            <text:p>1449</text:p>
          </table:table-cell>
          <table:table-cell table:number-columns-repeated="2" table:style-name="ce1" office:value-type="float" office:value="2575.56">
            <text:p>2575,56</text:p>
          </table:table-cell>
          <table:table-cell table:style-name="ce1" office:value-type="string">
            <text:p>I.C.A. SRL IMPOSTE COMUNALI AFFINI</text:p>
          </table:table-cell>
          <table:table-cell table:style-name="ce1" office:value-type="string">
            <text:p>Fatt.n. IT 005266 del 10/05/2023 ACCERTAMENTO E RISCOSSIONE CANONE UNICO PATRIMONIALE DAL 01/04 AL 30/04 IMPORTO RISCOSSO DIRETTAMENTE DALL'ENTE CANONE PATRIMONIALE PUBBLICITA ANNUALE CPP EURO 695,00 IMPORTO RISCOSSO DIRETTAMENTE DALL'ENTE CANONE PA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450">
            <text:p>1450</text:p>
          </table:table-cell>
          <table:table-cell table:number-columns-repeated="2" table:style-name="ce1" office:value-type="float" office:value="1708">
            <text:p>1708</text:p>
          </table:table-cell>
          <table:table-cell table:style-name="ce1" office:value-type="string">
            <text:p>ACCATRE - STP S.R.L.</text:p>
          </table:table-cell>
          <table:table-cell table:style-name="ce1" office:value-type="string">
            <text:p>Fatt.n. 575/1 del 22/05/2023 Convenzione per l?anno 2023 per i seguenti servizi: portale del dipendente human resource managment system, portale del dipendente controllo e alert anomalie presenze Riga ausiliaria contenente informazioni tecniche e agg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51">
            <text:p>1451</text:p>
          </table:table-cell>
          <table:table-cell table:number-columns-repeated="2" table:style-name="ce1" office:value-type="float" office:value="10680">
            <text:p>10680</text:p>
          </table:table-cell>
          <table:table-cell table:style-name="ce1" office:value-type="string">
            <text:p>CONSORZIO BIBLIOTECHE PADOVANE ASSOCIATE</text:p>
          </table:table-cell>
          <table:table-cell table:style-name="ce1" office:value-type="string">
            <text:p>VERSAMENTO QUOTA DEL 40% DELLIMPORTO COMPLESSIVO CONTRATTUALE PER ATTIVITA DI GESTIONE SERVIZI NELLAMBITO DEL PROGETTO BIBLIONET 2023</text:p>
          </table:table-cell>
          <table:table-cell table:style-name="ce1" office:value-type="string">
            <text:p>0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52">
            <text:p>1452</text:p>
          </table:table-cell>
          <table:table-cell table:number-columns-repeated="2" table:style-name="ce1" office:value-type="float" office:value="1292.83">
            <text:p>1292,83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77 CARTE DIDENTITA ELETTRONICHE, 01/05 - 15/05</text:p>
          </table:table-cell>
          <table:table-cell table:style-name="ce1" office:value-type="string">
            <text:p>0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453">
            <text:p>1453</text:p>
          </table:table-cell>
          <table:table-cell table:number-columns-repeated="2" table:style-name="ce1" office:value-type="float" office:value="1477.52">
            <text:p>1477,52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88 CARTE DIDENTITA ELETTRONICHE, 16/05 - 31/05</text:p>
          </table:table-cell>
          <table:table-cell table:style-name="ce1" office:value-type="string">
            <text:p>0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454">
            <text:p>1454</text:p>
          </table:table-cell>
          <table:table-cell table:number-columns-repeated="2" table:style-name="ce1" office:value-type="float" office:value="33306">
            <text:p>33306</text:p>
          </table:table-cell>
          <table:table-cell table:style-name="ce1" office:value-type="string">
            <text:p>SECUR &amp; SECUR NETWORK S.R.L.</text:p>
          </table:table-cell>
          <table:table-cell table:style-name="ce1" office:value-type="string">
            <text:p>Fatt.n. 367 del 28/11/2022 FORNITURA BARRIERE MODULARI DI SICUREZZA</text:p>
          </table:table-cell>
          <table:table-cell table:style-name="ce1" office:value-type="string">
            <text:p>12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9">
            <text:p>99</text:p>
          </table:table-cell>
          <table:table-cell office:value-type="string">
            <text:p>Altri beni materiali</text:p>
          </table:table-cell>
          <table:table-cell table:number-columns-repeated="1014"/>
        </table:table-row>
        <table:table-row table:style-name="ro1">
          <table:table-cell table:style-name="ce1" office:value-type="float" office:value="1455">
            <text:p>1455</text:p>
          </table:table-cell>
          <table:table-cell table:number-columns-repeated="2" table:style-name="ce1" office:value-type="float" office:value="3158.99">
            <text:p>3158,99</text:p>
          </table:table-cell>
          <table:table-cell table:style-name="ce1" office:value-type="string">
            <text:p>BRUNO SILVANO &amp; C. SAS - IDROTERMOSANITARI</text:p>
          </table:table-cell>
          <table:table-cell table:style-name="ce1" office:value-type="string">
            <text:p>Fatt.n. 3/PA del 23/05/2023 MESSA IN SICUREZZA ACCESSI SEDE MUNICIPALE</text:p>
          </table:table-cell>
          <table:table-cell table:style-name="ce1" office:value-type="string">
            <text:p>12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56">
            <text:p>1456</text:p>
          </table:table-cell>
          <table:table-cell table:number-columns-repeated="2" table:style-name="ce1" office:value-type="float" office:value="7599.67">
            <text:p>7599,67</text:p>
          </table:table-cell>
          <table:table-cell table:style-name="ce1" office:value-type="string">
            <text:p>BRUNO SILVANO &amp; C. SAS - IDROTERMOSANITARI</text:p>
          </table:table-cell>
          <table:table-cell table:style-name="ce1" office:value-type="string">
            <text:p>Fatt.n. 2/PA del 23/05/2023 MESSA IN SICUREZZA ACCESSI SEDE MUNICIPALE</text:p>
          </table:table-cell>
          <table:table-cell table:style-name="ce1" office:value-type="string">
            <text:p>12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457">
            <text:p>1457</text:p>
          </table:table-cell>
          <table:table-cell table:style-name="ce1" office:value-type="float" office:value="7760.85">
            <text:p>7760,85</text:p>
          </table:table-cell>
          <table:table-cell table:style-name="ce1" office:value-type="float" office:value="16882.61">
            <text:p>16882,61</text:p>
          </table:table-cell>
          <table:table-cell table:style-name="ce1" office:value-type="string">
            <text:p>SAVIO ORFEO</text:p>
          </table:table-cell>
          <table:table-cell table:style-name="ce1" office:value-type="string">
            <text:p>Fatt.n. 34 del 16/05/2023 RIF VS DETERMINA DEL SETTORE 7 N. 121 DEL 15/03/2022 PRIMO SFALCIO ERBA ANNO 2023 CIG 9093392876</text:p>
          </table:table-cell>
          <table:table-cell table:style-name="ce1" office:value-type="string">
            <text:p>12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57">
            <text:p>1457</text:p>
          </table:table-cell>
          <table:table-cell table:style-name="ce1" office:value-type="float" office:value="9121.76">
            <text:p>9121,76</text:p>
          </table:table-cell>
          <table:table-cell table:style-name="ce1" office:value-type="float" office:value="16882.61">
            <text:p>16882,61</text:p>
          </table:table-cell>
          <table:table-cell table:style-name="ce1" office:value-type="string">
            <text:p>SAVIO ORFEO</text:p>
          </table:table-cell>
          <table:table-cell table:style-name="ce1" office:value-type="string">
            <text:p>Fatt.n. 39 del 25/05/2023 RIF VS DETERMINA DEL SETTORE 7 N. 121 DEL 15/03/2022 SECONDO SFALCIO ERBA, SPOLLONATURA PIANTE E N. 01 DISERBO COME DA VS ELENCO COMPRESI ONERI PER LA SICUREZZA - CIG 9093392876</text:p>
          </table:table-cell>
          <table:table-cell table:style-name="ce1" office:value-type="string">
            <text:p>12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458">
            <text:p>1458</text:p>
          </table:table-cell>
          <table:table-cell table:number-columns-repeated="2" table:style-name="ce1" office:value-type="float" office:value="659.54">
            <text:p>659,54</text:p>
          </table:table-cell>
          <table:table-cell table:style-name="ce1" office:value-type="string">
            <text:p>SOLUZIONI POSTALI SRL</text:p>
          </table:table-cell>
          <table:table-cell table:style-name="ce1" office:value-type="string">
            <text:p>Fatt.n. 75\E del 31/05/2023 SERVIZIO POSTALE MESE MAGGIO</text:p>
          </table:table-cell>
          <table:table-cell table:style-name="ce1" office:value-type="string">
            <text:p>12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459">
            <text:p>1459</text:p>
          </table:table-cell>
          <table:table-cell table:number-columns-repeated="2" table:style-name="ce1" office:value-type="float" office:value="295.24">
            <text:p>295,24</text:p>
          </table:table-cell>
          <table:table-cell table:style-name="ce1" office:value-type="string">
            <text:p>WINTECH S.P.A.</text:p>
          </table:table-cell>
          <table:table-cell table:style-name="ce1" office:value-type="string">
            <text:p>Fatt.n. 1436 del 31/05/2023 Rif. Vs. Determinazione n. 235 del 16/05/2023. ODA n. 7276374/2023. CIG. ZD63B18EDC SUB FOR VMWARE VSPHERE 6 ESSENTIALS KIT FOR 3Y SUBSCRIPTION 3 ANNI VMWARE ESSENTIAL - VS6-ESSL-SUB-Cwtcrinnwmware</text:p>
          </table:table-cell>
          <table:table-cell table:style-name="ce1" office:value-type="string">
            <text:p>12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460">
            <text:p>1460</text:p>
          </table:table-cell>
          <table:table-cell table:number-columns-repeated="2" table:style-name="ce1" office:value-type="float" office:value="101.02">
            <text:p>101,02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53149091240 NOMEArea S r l MANDATO CLI04472AA99 PFM Saldo Ft 8492D del 10 05 2023 CAU Saldo Ft 8492 D del (P. 61 -R. 1433 del 12/06/2023)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461">
            <text:p>1461</text:p>
          </table:table-cell>
          <table:table-cell table:number-columns-repeated="2" table:style-name="ce1" office:value-type="float" office:value="11.88">
            <text:p>11,88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53149090763 NOMEArea S r l MANDATO CLI04472AA99 PFM Saldo Ft 7860D del 10 05 2023 CAU Saldo Ft 7860 D del (P. 63 -R. 1435 del 12/06/2023)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462">
            <text:p>1462</text:p>
          </table:table-cell>
          <table:table-cell table:number-columns-repeated="2" table:style-name="ce1" office:value-type="float" office:value="545.43">
            <text:p>545,43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OGGETTI DIVERSI-PAGAMENTO ADUE B2B COD DISP 0123053149090879 NOMEArea S r l MANDATO CLI04472AA99 PFM Saldo Ft 9324D del 10 05 2023 CAU Saldo Ft 9324 D del (P. 65 -R. 1437 del 12/06/2023)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463">
            <text:p>1463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2.4">
            <text:p>2,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53149091240 NOMEArea S r l MANDATO CLI04472AA5 (P. 62 -R. 1434 del 12/06/2023)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463">
            <text:p>1463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2.4">
            <text:p>2,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53149090763 NOMEArea S r l MANDATO CLI04472AA5 (P. 64 -R. 1436 del 12/06/2023)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463">
            <text:p>1463</text:p>
          </table:table-cell>
          <table:table-cell table:style-name="ce1" office:value-type="float" office:value="0.8">
            <text:p>0,8</text:p>
          </table:table-cell>
          <table:table-cell table:style-name="ce1" office:value-type="float" office:value="2.4">
            <text:p>2,4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OGGETTI DIVERSI-COMMISSIONE PAGAMENTO ADUE B2BCOD DISP 0123053149090879 NOMEArea S r l MANDATO CLI04472AA5 (P. 66 -R. 1438 del 12/06/2023)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7">
            <text:p>17</text:p>
          </table:table-cell>
          <table:table-cell office:value-type="string">
            <text:p>Servizi finanziari</text:p>
          </table:table-cell>
          <table:table-cell table:number-columns-repeated="1014"/>
        </table:table-row>
        <table:table-row table:style-name="ro1">
          <table:table-cell table:style-name="ce1" office:value-type="float" office:value="1464">
            <text:p>1464</text:p>
          </table:table-cell>
          <table:table-cell table:number-columns-repeated="2" table:style-name="ce1" office:value-type="float" office:value="19.24">
            <text:p>19,24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8492/D del 10/05/2023 Lotto N. 101 del 30/04/2023 Aggio su recuperato SPESE DI NOTIFICAZIONE FONDO SPESE POSTALI ANTICIPATE Nr 2 per dettaglio vedasi rendicontazione lotto Spese spedizione/notifica a mezzo pec Nr 1 per dettaglio vedasi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465">
            <text:p>1465</text:p>
          </table:table-cell>
          <table:table-cell table:number-columns-repeated="2" table:style-name="ce1" office:value-type="float" office:value="2.61">
            <text:p>2,61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7860/D del 10/05/2023 Lotto N. 100 del 30/04/2023 Aggio su recuperato Determina Dirigenziale: 529 in data 24/12/2019 Determina Dirigenziale: 554 in data 06/12/2022 Scissione dei pagamenti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466">
            <text:p>1466</text:p>
          </table:table-cell>
          <table:table-cell table:number-columns-repeated="2" table:style-name="ce1" office:value-type="float" office:value="15.6">
            <text:p>15,6</text:p>
          </table:table-cell>
          <table:table-cell table:style-name="ce1" office:value-type="string">
            <text:p>AREA S.R.L. EXACTA GRUPPO IVA</text:p>
          </table:table-cell>
          <table:table-cell table:style-name="ce1" office:value-type="string">
            <text:p>SALDO Fatt.n. 9324/D del 10/05/2023 Lotto N. 102 del 30/04/2023 SPESE DI NOTIFICAZIONE AGGIO SU RECUPERATO FONDO SPESE POSTALI ANTICIPATE Nr 115 per dettaglio vedasi rendicontazione lotto Determina Dirigenziale: 529 in data 24/12/2019 Determina Diri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Aggi di riscossione</text:p>
          </table:table-cell>
          <table:table-cell table:number-columns-repeated="1014"/>
        </table:table-row>
        <table:table-row table:style-name="ro1">
          <table:table-cell table:style-name="ce1" office:value-type="float" office:value="1522">
            <text:p>1522</text:p>
          </table:table-cell>
          <table:table-cell table:number-columns-repeated="2" table:style-name="ce1" office:value-type="float" office:value="7489.69">
            <text:p>7489,69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STIPENDI MESE DI: GIUGNO 23</text:p>
          </table:table-cell>
          <table:table-cell table:style-name="ce1" office:value-type="string">
            <text:p>1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1">
          <table:table-cell table:style-name="ce1" office:value-type="float" office:value="1525">
            <text:p>1525</text:p>
          </table:table-cell>
          <table:table-cell table:number-columns-repeated="2" table:style-name="ce1" office:value-type="float" office:value="2745">
            <text:p>2745</text:p>
          </table:table-cell>
          <table:table-cell table:style-name="ce1" office:value-type="string">
            <text:p>CENTRO DI AIUTO ALLA VITA ODV</text:p>
          </table:table-cell>
          <table:table-cell table:style-name="ce1" office:value-type="string">
            <text:p>Fatt.n. FATTPA 5_23 del 15/05/2023 RETTA UTENTE M.P. E FIGLI 1.03.2023 - 30.04.2023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5">
            <text:p>15</text:p>
          </table:table-cell>
          <table:table-cell office:value-type="string">
            <text:p>Contratti di servizio pubblico</text:p>
          </table:table-cell>
          <table:table-cell table:number-columns-repeated="1014"/>
        </table:table-row>
        <table:table-row table:style-name="ro1">
          <table:table-cell table:style-name="ce1" office:value-type="float" office:value="1526">
            <text:p>1526</text:p>
          </table:table-cell>
          <table:table-cell table:number-columns-repeated="2" table:style-name="ce1" office:value-type="float" office:value="480">
            <text:p>48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97/D del 16/05/2023 RETTA DEL SERVIZIO DI OSPITALITA DIURNA RELATIVA AL MINORE A.B. NOSTRA OSPITE DAL 05/04/2023 AL 30/04/2023 PER 1 MESE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27">
            <text:p>1527</text:p>
          </table:table-cell>
          <table:table-cell table:number-columns-repeated="2" table:style-name="ce1" office:value-type="float" office:value="2368.12">
            <text:p>2368,12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Rimborso permessi retribuiti per cariche pubbliche - ex art. 80 comma 1, D. Lgs. 18.08.2000 n. 267 - Vincenzo Danieletto carica di Sindaco - Mese di marzo 2023 - a favore della Ditta TIM S.p.A VS. Prot. 0000735 - HRS DEL 18 MAGGIO 2023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Organi e incarichi istituzionali dell'amministrazione</text:p>
          </table:table-cell>
          <table:table-cell table:number-columns-repeated="1014"/>
        </table:table-row>
        <table:table-row table:style-name="ro1">
          <table:table-cell table:style-name="ce1" office:value-type="float" office:value="1529">
            <text:p>1529</text:p>
          </table:table-cell>
          <table:table-cell table:style-name="ce1" office:value-type="float" office:value="-24403">
            <text:p>-24403</text:p>
          </table:table-cell>
          <table:table-cell table:style-name="ce1" office:value-type="float" office:value="22165">
            <text:p>2216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1/PA2023 del 25/05/2023 storno totale fattura per errata emissione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29">
            <text:p>1529</text:p>
          </table:table-cell>
          <table:table-cell table:number-columns-repeated="2" table:style-name="ce1" office:value-type="float" office:value="22165">
            <text:p>2216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3/PA2023 del 25/05/2023 Lavori di potatura e abbattimento alberature presso aree verdi comunali Fornitura e messa a dimora lagerstroemia indica Fornitura e messa a dimora piante astone miste nuovi nati Fornitura e messa a dimora pyrus chantec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29">
            <text:p>1529</text:p>
          </table:table-cell>
          <table:table-cell table:style-name="ce1" office:value-type="float" office:value="24403">
            <text:p>24403</text:p>
          </table:table-cell>
          <table:table-cell table:style-name="ce1" office:value-type="float" office:value="22165">
            <text:p>22165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1/PA2023 del 21/04/2023 Lavori di potatura e abbattimento alberature presso aree verdi comunali Fornitura e messa a dimora lagerstroemia indica Fornitura e messa a dimora piante astone miste nuovi nati Fornitura e messa a dimora pyrus chantec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30">
            <text:p>1530</text:p>
          </table:table-cell>
          <table:table-cell table:number-columns-repeated="2" table:style-name="ce1" office:value-type="float" office:value="1091.83">
            <text:p>1091,83</text:p>
          </table:table-cell>
          <table:table-cell table:style-name="ce1" office:value-type="string">
            <text:p>COOPERATIVA SOCIALE "IL FARO"</text:p>
          </table:table-cell>
          <table:table-cell table:style-name="ce1" office:value-type="string">
            <text:p>Fatt.n. 44 del 24/05/2023 SERVIZIO DI ASSISTENZA E FACILITAZIONE NELL'ATTRAVERSAMENTO DELLA STRADA DEGLI ALUNNI C/O I PLESSI SCOLASTICI MESE DI APRILE 2023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31">
            <text:p>1531</text:p>
          </table:table-cell>
          <table:table-cell table:style-name="ce1" office:value-type="float" office:value="49.37">
            <text:p>49,37</text:p>
          </table:table-cell>
          <table:table-cell table:style-name="ce1" office:value-type="float" office:value="236.21">
            <text:p>236,21</text:p>
          </table:table-cell>
          <table:table-cell table:style-name="ce1" office:value-type="string">
            <text:p>BRAGATO S.R.L.</text:p>
          </table:table-cell>
          <table:table-cell table:style-name="ce1" office:value-type="string">
            <text:p>Fatt.n. 516 del 30/04/2023 CORDONATA 7X20X100 GRIGIO BETONCINO Kg.25 COPERCHIO 30X30X6 A BOTOLA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31">
            <text:p>1531</text:p>
          </table:table-cell>
          <table:table-cell table:style-name="ce1" office:value-type="float" office:value="186.84">
            <text:p>186,84</text:p>
          </table:table-cell>
          <table:table-cell table:style-name="ce1" office:value-type="float" office:value="236.21">
            <text:p>236,21</text:p>
          </table:table-cell>
          <table:table-cell table:style-name="ce1" office:value-type="string">
            <text:p>BRAGATO S.R.L.</text:p>
          </table:table-cell>
          <table:table-cell table:style-name="ce1" office:value-type="string">
            <text:p>Fatt.n. 389 del 31/03/2023 BETONCINO Kg.25 SABBIA SOTTOFONDO ROTELLA FIBERGLASS 60MT COPIA CHIAVE LUC.FAI AL64 MM.40 PULITUTTO SUPER CELLULOSA FAMY TUBO PVC ARANCIO D.100 - 3mt AB.MORALE 40x60x4000mm.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32">
            <text:p>1532</text:p>
          </table:table-cell>
          <table:table-cell table:number-columns-repeated="2" table:style-name="ce1" office:value-type="float" office:value="352.65">
            <text:p>352,65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1066/PA del 07/06/2023 PERIODO DI COMPETENZA DAL 01/05/2023 AL 31/05/2023 INNOVA_PAC-PAL_PROFILI_D24 TELEGRAMMI SEDE DI ATTIVAZIONE: MUNICIPIO - TELEFONIA CODICE CIG ZB5357639D RIF. DETERMINA N.110/2022 DEL 09.03.2022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33">
            <text:p>1533</text:p>
          </table:table-cell>
          <table:table-cell table:number-columns-repeated="2" table:style-name="ce1" office:value-type="float" office:value="292.8">
            <text:p>292,8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1235/PA del 07/06/2023 PERIODO DI COMPETENZA DAL 01/05/2023 AL 31/05/2023 INNOVA_ZERO_2019 SEDE DI ATTIVAZIONE PIAZZA COSTITUZIONE 1 - POTENZIAMENTO FIBRA CIG: Z382DB1916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534">
            <text:p>1534</text:p>
          </table:table-cell>
          <table:table-cell table:number-columns-repeated="2" table:style-name="ce1" office:value-type="float" office:value="42.7">
            <text:p>42,7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1185/PA del 07/06/2023 PERIODO DI COMPETENZA DAL 01/05/2023 AL 31/05/2023 INNOVA ZERO 2019 SEDE DI ATTIVAZIONE: VIA ROMA, 34 - 35020 LEGNARO CODICE CIG Z852A31CC2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535">
            <text:p>1535</text:p>
          </table:table-cell>
          <table:table-cell table:number-columns-repeated="2" table:style-name="ce1" office:value-type="float" office:value="605">
            <text:p>605</text:p>
          </table:table-cell>
          <table:table-cell table:style-name="ce1" office:value-type="string">
            <text:p>UNICATLC</text:p>
          </table:table-cell>
          <table:table-cell table:style-name="ce1" office:value-type="string">
            <text:p>Fatt.n. 1048/PA del 07/06/2023 PERIODO DI COMPETENZA DAL 01/05/2023 AL 31/05/2023 SERVIZI TERMINALI TERMINALI SEDE DI ATTIVAZIONE: PIAZZA COSTITUZIONE, 1 - 35020 LEGNARO - FIBRA CODICE CIG Z852A31CC2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9">
            <text:p>19</text:p>
          </table:table-cell>
          <table:table-cell office:value-type="string">
            <text:p>Servizi informatici e di telecomunic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536">
            <text:p>1536</text:p>
          </table:table-cell>
          <table:table-cell table:number-columns-repeated="2" table:style-name="ce1" office:value-type="float" office:value="66">
            <text:p>66</text:p>
          </table:table-cell>
          <table:table-cell table:style-name="ce1" office:value-type="string">
            <text:p>GHIRARDO E ROSSATO COMMERCIALE SAS DI GHIRARDO SABINA E</text:p>
          </table:table-cell>
          <table:table-cell table:style-name="ce1" office:value-type="string">
            <text:p>Fatt.n. 17/10 del 08/06/2023 FORNITURA MAZZO DI FIORI FRESCHI RECISI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37">
            <text:p>1537</text:p>
          </table:table-cell>
          <table:table-cell table:number-columns-repeated="2" table:style-name="ce1" office:value-type="float" office:value="110">
            <text:p>110</text:p>
          </table:table-cell>
          <table:table-cell table:style-name="ce1" office:value-type="string">
            <text:p>GHIRARDO E ROSSATO COMMERCIALE SAS DI GHIRARDO SABINA E</text:p>
          </table:table-cell>
          <table:table-cell table:style-name="ce1" office:value-type="string">
            <text:p>Fatt.n. 16/10 del 08/06/2023 FORNITURA COMPOSIZIONE DI FIORI FRESCHI RECISI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38">
            <text:p>1538</text:p>
          </table:table-cell>
          <table:table-cell table:number-columns-repeated="2" table:style-name="ce1" office:value-type="float" office:value="137.86">
            <text:p>137,86</text:p>
          </table:table-cell>
          <table:table-cell table:style-name="ce1" office:value-type="string">
            <text:p>LB SERVICE</text:p>
          </table:table-cell>
          <table:table-cell table:style-name="ce1" office:value-type="string">
            <text:p>Fatt.n. 3/02 del 12/06/2023 VENDITA MERCE N. 1 CONFEZIONE CARTUCCE HP 62. BK E COLORE VENDITA MERCE CARTUCCIA HP 62 BK VENDITA MERCE N.1 CARTUCCIA HP COLORE (TRICROMIA) ALTA CAPACITA' XL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39">
            <text:p>1539</text:p>
          </table:table-cell>
          <table:table-cell table:number-columns-repeated="2" table:style-name="ce1" office:value-type="float" office:value="313.5">
            <text:p>313,5</text:p>
          </table:table-cell>
          <table:table-cell table:style-name="ce1" office:value-type="string">
            <text:p>MAGGIOLI SPA</text:p>
          </table:table-cell>
          <table:table-cell table:style-name="ce1" office:value-type="string">
            <text:p>Fatt.n. 0001131850 del 31/05/2023 FORNITURA DI RIMBORSO SPESE POSTALI ANTICIPATE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540">
            <text:p>1540</text:p>
          </table:table-cell>
          <table:table-cell table:number-columns-repeated="2" table:style-name="ce1" office:value-type="float" office:value="1363.59">
            <text:p>1363,59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8400247 del 10/06/2023 FORNITURA ENERGIA ELETTRICA (MUNICIPI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1">
            <text:p>1541</text:p>
          </table:table-cell>
          <table:table-cell table:style-name="ce1" office:value-type="float" office:value="104.44">
            <text:p>104,44</text:p>
          </table:table-cell>
          <table:table-cell table:style-name="ce1" office:value-type="float" office:value="490.75">
            <text:p>490,7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4841518 del 13/06/2023 FORNITURA ENERGIA ELETTRICA (MAGAZZIN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1">
            <text:p>1541</text:p>
          </table:table-cell>
          <table:table-cell table:style-name="ce1" office:value-type="float" office:value="386.31">
            <text:p>386,31</text:p>
          </table:table-cell>
          <table:table-cell table:style-name="ce1" office:value-type="float" office:value="490.75">
            <text:p>490,7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3646277 del 12/06/2023 FORNITURA ENERGIA ELETTRICA (6 POD IMMOB. COM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2">
            <text:p>1542</text:p>
          </table:table-cell>
          <table:table-cell table:number-columns-repeated="2" table:style-name="ce1" office:value-type="float" office:value="403.58">
            <text:p>403,58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7487100 del 09/06/2023 FORNITURA ENERGIA ELETTRICA (SC. MAT. VOLPAR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3">
            <text:p>1543</text:p>
          </table:table-cell>
          <table:table-cell table:number-columns-repeated="2" table:style-name="ce1" office:value-type="float" office:value="827.12">
            <text:p>827,1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04 del 08/06/2023 FORNITURA ENERGIA ELETTRICA (RISCALDAMENTO NUOVA SC. ELEM VOLPAR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4">
            <text:p>1544</text:p>
          </table:table-cell>
          <table:table-cell table:number-columns-repeated="2" table:style-name="ce1" office:value-type="float" office:value="393.82">
            <text:p>393,8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07 del 08/06/2023 FORNITURA ENERGIA ELETTRICA (UNIF. SC. ELEM.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5">
            <text:p>1545</text:p>
          </table:table-cell>
          <table:table-cell table:number-columns-repeated="2" table:style-name="ce1" office:value-type="float" office:value="553.66">
            <text:p>553,66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3646278 del 12/06/2023 FORNITURA ENERGIA ELETTRICA (PALESTRA + SCUOLE MEDIE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6">
            <text:p>1546</text:p>
          </table:table-cell>
          <table:table-cell table:number-columns-repeated="2" table:style-name="ce1" office:value-type="float" office:value="178.82">
            <text:p>178,8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05 del 08/06/2023 FORNITURA ENERGIA ELETTRICA (CIMITER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7">
            <text:p>1547</text:p>
          </table:table-cell>
          <table:table-cell table:number-columns-repeated="2" table:style-name="ce1" office:value-type="float" office:value="196.13">
            <text:p>196,13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06 del 08/06/2023 FORNITURA ENERGIA ELETTRICA (EX ASILO NID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8">
            <text:p>1548</text:p>
          </table:table-cell>
          <table:table-cell table:style-name="ce1" office:value-type="float" office:value="130.99">
            <text:p>130,99</text:p>
          </table:table-cell>
          <table:table-cell table:style-name="ce1" office:value-type="float" office:value="739.27">
            <text:p>739,2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3646278 del 12/06/2023 FORNITURA ENERGIA ELETTRICA (PALESTRA + SCUOLE MEDIE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8">
            <text:p>1548</text:p>
          </table:table-cell>
          <table:table-cell table:style-name="ce1" office:value-type="float" office:value="274.39">
            <text:p>274,39</text:p>
          </table:table-cell>
          <table:table-cell table:style-name="ce1" office:value-type="float" office:value="739.27">
            <text:p>739,2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08 del 08/06/2023 FORNITURA ENERGIA ELETTRICA (CAMPO CALCIO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8">
            <text:p>1548</text:p>
          </table:table-cell>
          <table:table-cell table:style-name="ce1" office:value-type="float" office:value="333.89">
            <text:p>333,89</text:p>
          </table:table-cell>
          <table:table-cell table:style-name="ce1" office:value-type="float" office:value="739.27">
            <text:p>739,27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4051020 del 13/06/2023 FORNITURA ENERGIA ELETTRICA (RISC. ARCOSTRTTURA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11.64">
            <text:p>11,64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9706042 del 11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18.42">
            <text:p>18,42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11 del 08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18.89">
            <text:p>18,89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4051019 del 13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21.62">
            <text:p>21,62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09 del 08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29.83">
            <text:p>29,83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0955709 del 12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44.38">
            <text:p>44,38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4841520 del 13/06/2023 FORNITURA ENERGIA ELETTRICA (2 POD 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105.85">
            <text:p>105,85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4841519 del 13/06/2023 FORNITURA ENERGIA ELETTRICA (9 POD 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128.37">
            <text:p>128,37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12 del 08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481.92">
            <text:p>481,92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397996 del 08/06/2023 FORNITURA ENERGIA ELETTRICA (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1847.18">
            <text:p>1847,18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3646280 del 12/06/2023 FORNITURA ENERGIA ELETTRICA (52 POD 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49">
            <text:p>1549</text:p>
          </table:table-cell>
          <table:table-cell table:style-name="ce1" office:value-type="float" office:value="2943.52">
            <text:p>2943,52</text:p>
          </table:table-cell>
          <table:table-cell table:style-name="ce1" office:value-type="float" office:value="5651.62">
            <text:p>5651,62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43646279 del 12/06/2023 FORNITURA ENERGIA ELETTRICA (91 POD IP)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50">
            <text:p>1550</text:p>
          </table:table-cell>
          <table:table-cell table:number-columns-repeated="2" table:style-name="ce1" office:value-type="float" office:value="33.75">
            <text:p>33,75</text:p>
          </table:table-cell>
          <table:table-cell table:style-name="ce1" office:value-type="string">
            <text:p>ENEL ENERGIA SPA</text:p>
          </table:table-cell>
          <table:table-cell table:style-name="ce1" office:value-type="string">
            <text:p>Fatt.n. 004336662010 del 08/06/2023 FORNITURA ENERGIA ELETTRICA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51">
            <text:p>1551</text:p>
          </table:table-cell>
          <table:table-cell table:number-columns-repeated="2" table:style-name="ce1" office:value-type="float" office:value="8.2">
            <text:p>8,2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RIMBORSO SPESE DI NOTIFICA V/267X/2023 VS. PROT. N. 237883 DEL 23.05.2023</text:p>
          </table:table-cell>
          <table:table-cell table:style-name="ce1" office:value-type="string">
            <text:p>20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552">
            <text:p>1552</text:p>
          </table:table-cell>
          <table:table-cell table:number-columns-repeated="2" table:style-name="ce1" office:value-type="float" office:value="1527.89">
            <text:p>1527,89</text:p>
          </table:table-cell>
          <table:table-cell table:style-name="ce1" office:value-type="string">
            <text:p>MINISTERO DELL'INTERNO</text:p>
          </table:table-cell>
          <table:table-cell table:style-name="ce1" office:value-type="string">
            <text:p>COMUNE DI LEGNARO, E515, CORRISPETTIVO PER IL RILASCIO DI N. 91 CARTE DIDENTITA ELETTRONICHE, 01/06 - 15/06</text:p>
          </table:table-cell>
          <table:table-cell table:style-name="ce1" office:value-type="string">
            <text:p>21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553">
            <text:p>1553</text:p>
          </table:table-cell>
          <table:table-cell table:number-columns-repeated="2" table:style-name="ce1" office:value-type="float" office:value="1750">
            <text:p>1750</text:p>
          </table:table-cell>
          <table:table-cell table:style-name="ce1" office:value-type="string">
            <text:p>D'ALESSIO ANTONIO</text:p>
          </table:table-cell>
          <table:table-cell table:style-name="ce1" office:value-type="string">
            <text:p>Fatt.n. PARCELLA92023/ del 23/05/2023 Arrotondamento Importo contributo cassa TC18 RIQUALIFICAZIONE E GESTIONE DELLE AREE VERDI COMUNALI - IMPEGNO DI SPESA AFFIDAMENTO AL DOTT. ANTONIO D'ALESSIO CIG N Z2B39FC0A7. REGISTRO GENERALE N 92 DEL 16 02 2023</text:p>
          </table:table-cell>
          <table:table-cell table:style-name="ce1" office:value-type="string">
            <text:p>23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554">
            <text:p>1554</text:p>
          </table:table-cell>
          <table:table-cell table:number-columns-repeated="2" table:style-name="ce1" office:value-type="float" office:value="601.7">
            <text:p>601,7</text:p>
          </table:table-cell>
          <table:table-cell table:style-name="ce1" office:value-type="string">
            <text:p>MICHELOTTO CRISTIAN</text:p>
          </table:table-cell>
          <table:table-cell table:style-name="ce1" office:value-type="string">
            <text:p>Fatt.n. 71 del 25/05/2023 MANUTENZIONE E RIPARAZIONE CALDAIA APPARTAMENTO EX LAZZARETTO</text:p>
          </table:table-cell>
          <table:table-cell table:style-name="ce1" office:value-type="string">
            <text:p>23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nutenzione ordinaria e riparazioni</text:p>
          </table:table-cell>
          <table:table-cell table:number-columns-repeated="1014"/>
        </table:table-row>
        <table:table-row table:style-name="ro1">
          <table:table-cell table:style-name="ce1" office:value-type="float" office:value="1555">
            <text:p>1555</text:p>
          </table:table-cell>
          <table:table-cell table:number-columns-repeated="2" table:style-name="ce1" office:value-type="float" office:value="1980">
            <text:p>1980</text:p>
          </table:table-cell>
          <table:table-cell table:style-name="ce1" office:value-type="string">
            <text:p>COLOMBANA LUCA</text:p>
          </table:table-cell>
          <table:table-cell table:style-name="ce1" office:value-type="string">
            <text:p>Fatt.n. 21 del 25/05/2023 Lavoro di levigatura,stuccatura e verniciatura con vernici catalizzate allacqua dei pavimenti di legno al piano primo // Opere di messa in sicurezza accessi sede municipale e immobile EX ZANINI per nuova sede Polizia Munici</text:p>
          </table:table-cell>
          <table:table-cell table:style-name="ce1" office:value-type="string">
            <text:p>23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556">
            <text:p>1556</text:p>
          </table:table-cell>
          <table:table-cell table:number-columns-repeated="2" table:style-name="ce1" office:value-type="float" office:value="523.98">
            <text:p>523,98</text:p>
          </table:table-cell>
          <table:table-cell table:style-name="ce1" office:value-type="string">
            <text:p>ASSOCIAZIONE PATAVINA APICOLTORI IN PADOVA</text:p>
          </table:table-cell>
          <table:table-cell table:style-name="ce1" office:value-type="string">
            <text:p>Fatt.n. 589 del 01/06/2023 D.d.T. N.01/ 671 15.05.2023 Determina N 546 Del 01/12/2022 FOGLIO CEREO NIDO ESCLUDIREGINA GRIGLIA A.10 LEG NUCLEI D'API</text:p>
          </table:table-cell>
          <table:table-cell table:style-name="ce1" office:value-type="string">
            <text:p>23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57">
            <text:p>1557</text:p>
          </table:table-cell>
          <table:table-cell table:number-columns-repeated="2" table:style-name="ce1" office:value-type="float" office:value="246.93">
            <text:p>246,93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Fatt.n. 7X02554456 del 10/06/2023 Fattura Giugno 23: Periodo 4/23 Apr-Mag RICARICA L20</text:p>
          </table:table-cell>
          <table:table-cell table:style-name="ce1" office:value-type="string">
            <text:p>23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58">
            <text:p>1558</text:p>
          </table:table-cell>
          <table:table-cell table:number-columns-repeated="2" table:style-name="ce1" office:value-type="float" office:value="6.09">
            <text:p>6,09</text:p>
          </table:table-cell>
          <table:table-cell table:style-name="ce1" office:value-type="string">
            <text:p>TIM S.P.A. DIREZIONE E COORDINAMENTO VIVENDI SA</text:p>
          </table:table-cell>
          <table:table-cell table:style-name="ce1" office:value-type="string">
            <text:p>Fatt.n. 7X02647256 del 10/06/2023 Fattura Giugno 23: Periodo 4/23 Apr-Mag SERVIZIO DENAT E NOLEGGIO</text:p>
          </table:table-cell>
          <table:table-cell table:style-name="ce1" office:value-type="string">
            <text:p>23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59">
            <text:p>1559</text:p>
          </table:table-cell>
          <table:table-cell table:number-columns-repeated="2" table:style-name="ce1" office:value-type="float" office:value="310.88">
            <text:p>310,88</text:p>
          </table:table-cell>
          <table:table-cell table:style-name="ce1" office:value-type="string">
            <text:p>PROSYSTEM ITALIA SRL</text:p>
          </table:table-cell>
          <table:table-cell table:style-name="ce1" office:value-type="string">
            <text:p>Fatt.n. 76/P del 31/05/2023 FORNITURA MATERIALE PATRIM. COMUNALE</text:p>
          </table:table-cell>
          <table:table-cell table:style-name="ce1" office:value-type="string">
            <text:p>26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60">
            <text:p>1560</text:p>
          </table:table-cell>
          <table:table-cell table:number-columns-repeated="2" table:style-name="ce1" office:value-type="float" office:value="2462.02">
            <text:p>2462,02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10309 del 13/06/2023 SERVIZI DI PULIZIA E DI SANIFICAZIONE - PERIODO 01.04.20220 AL 31.03.2024</text:p>
          </table:table-cell>
          <table:table-cell table:style-name="ce1" office:value-type="string">
            <text:p>26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561">
            <text:p>1561</text:p>
          </table:table-cell>
          <table:table-cell table:number-columns-repeated="2" table:style-name="ce1" office:value-type="float" office:value="167.68">
            <text:p>167,68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10312 del 13/06/2023 Servizio di fornitura materiale economale presso Biblioteca e Uffici Servizio di fornitura materiale economale presso Palazzo Gemma Servizio di fornitura materiale economale presso Sede Municipale</text:p>
          </table:table-cell>
          <table:table-cell table:style-name="ce1" office:value-type="string">
            <text:p>26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562">
            <text:p>1562</text:p>
          </table:table-cell>
          <table:table-cell table:number-columns-repeated="2" table:style-name="ce1" office:value-type="float" office:value="825.44">
            <text:p>825,44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10311 del 13/06/2023 Servizio di pulizie presso locali Parco Cavour Servizio di pulizie presso locali Palazzo Gemma Ritenuta di garanzia dello 0,5% ex. art.4 comma 3 del D.P.R. nÂ°207 del 05.10.2010 da fatturare a fine appalto</text:p>
          </table:table-cell>
          <table:table-cell table:style-name="ce1" office:value-type="string">
            <text:p>26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563">
            <text:p>1563</text:p>
          </table:table-cell>
          <table:table-cell table:number-columns-repeated="2" table:style-name="ce1" office:value-type="float" office:value="1393.86">
            <text:p>1393,86</text:p>
          </table:table-cell>
          <table:table-cell table:style-name="ce1" office:value-type="string">
            <text:p>COOPSERVICE SOCIETA' COOPERATIVA PER AZIONI</text:p>
          </table:table-cell>
          <table:table-cell table:style-name="ce1" office:value-type="string">
            <text:p>Fatt.n. 9129010310 del 13/06/2023 Servizio di pulizia presso i locali della Biblioteca e Uffici attigui Ritenuta di garanzia dello 0,5% ex. art.4 comma 3 del D.P.R. nÂ°207 del 05.10.2010 da fatturare a fine appalto</text:p>
          </table:table-cell>
          <table:table-cell table:style-name="ce1" office:value-type="string">
            <text:p>26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3">
            <text:p>13</text:p>
          </table:table-cell>
          <table:table-cell office:value-type="string">
            <text:p>Servizi ausiliari per il funzionamento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564">
            <text:p>1564</text:p>
          </table:table-cell>
          <table:table-cell table:number-columns-repeated="2" table:style-name="ce1" office:value-type="float" office:value="417.24">
            <text:p>417,24</text:p>
          </table:table-cell>
          <table:table-cell table:style-name="ce1" office:value-type="string">
            <text:p>ADDICALCO LOGISTICA SRL</text:p>
          </table:table-cell>
          <table:table-cell table:style-name="ce1" office:value-type="string">
            <text:p>Fatt.n. 1377/A del 15/06/2023 CONTRATTO DI MANUTENZIONE (dal 01/01/2023 al 30/06/2023)</text:p>
          </table:table-cell>
          <table:table-cell table:style-name="ce1" office:value-type="string">
            <text:p>26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65">
            <text:p>1565</text:p>
          </table:table-cell>
          <table:table-cell table:number-columns-repeated="2" table:style-name="ce1" office:value-type="float" office:value="1110.2">
            <text:p>1110,2</text:p>
          </table:table-cell>
          <table:table-cell table:style-name="ce1" office:value-type="string">
            <text:p>SEBACH S.R.L. UNIPERSONALE</text:p>
          </table:table-cell>
          <table:table-cell table:style-name="ce1" office:value-type="string">
            <text:p>Fatt.n. V23184837 del 16/05/2023 PERIODO LOCAZIONE DAL 04-05-2023 AL 07-05-2023 PERIODO FATTURATO DAL 04-05-2023 AL 07-05-2023 EVENTO EVENTO ES LUOGO LOCAZIONE LEGNARO N. 2 lav.hn.classic Lavamano per bagno disabile N. 2 bag.hn.classic Bagno per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566">
            <text:p>1566</text:p>
          </table:table-cell>
          <table:table-cell table:number-columns-repeated="2" table:style-name="ce1" office:value-type="float" office:value="219.6">
            <text:p>219,6</text:p>
          </table:table-cell>
          <table:table-cell table:style-name="ce1" office:value-type="string">
            <text:p>SEBACH S.R.L. UNIPERSONALE</text:p>
          </table:table-cell>
          <table:table-cell table:style-name="ce1" office:value-type="string">
            <text:p>Fatt.n. V23184839 del 16/05/2023 PERIODO LOCAZIONE DAL 06-05-2023 AL 06-05-2023 PERIODO FATTURATO DAL 06-05-2023 AL 06-05-2023 EVENTO EVENTO ES LUOGO LOCAZIONE LEGNARO N. 1 lav.hn.classic Lavamano per bagno disabile N. 1 bag.hn.classic Bagno per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Utilizzo di beni di terzi</text:p>
          </table:table-cell>
          <table:table-cell table:number-columns-repeated="1014"/>
        </table:table-row>
        <table:table-row table:style-name="ro1">
          <table:table-cell table:style-name="ce1" office:value-type="float" office:value="1567">
            <text:p>1567</text:p>
          </table:table-cell>
          <table:table-cell table:number-columns-repeated="2" table:style-name="ce1" office:value-type="float" office:value="498.98">
            <text:p>498,98</text:p>
          </table:table-cell>
          <table:table-cell table:style-name="ce1" office:value-type="string">
            <text:p>F.LLI ZAMPIERON SNC</text:p>
          </table:table-cell>
          <table:table-cell table:style-name="ce1" office:value-type="string">
            <text:p>Fatt.n. 134 del 29/05/2023 FORNITURA DI N. 50 GILLET GIALLO FLUORESCENTE STAMPA N. 50 GILLET Rif.to: N. Generale determina (218) del 03/05/2023 CIG: ZE73B088C1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Altri beni di consumo</text:p>
          </table:table-cell>
          <table:table-cell table:number-columns-repeated="1014"/>
        </table:table-row>
        <table:table-row table:style-name="ro1">
          <table:table-cell table:style-name="ce1" office:value-type="float" office:value="1568">
            <text:p>1568</text:p>
          </table:table-cell>
          <table:table-cell table:number-columns-repeated="2" table:style-name="ce1" office:value-type="float" office:value="135.42">
            <text:p>135,42</text:p>
          </table:table-cell>
          <table:table-cell table:style-name="ce1" office:value-type="string">
            <text:p>F.LLI ZAMPIERON SNC</text:p>
          </table:table-cell>
          <table:table-cell table:style-name="ce1" office:value-type="string">
            <text:p>Fatt.n. 134 del 29/05/2023 FORNITURA DI N. 50 GILLET GIALLO FLUORESCENTE STAMPA N. 50 GILLET Rif.to: N. Generale determina (218) del 03/05/2023 CIG: ZE73B088C1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69">
            <text:p>1569</text:p>
          </table:table-cell>
          <table:table-cell table:number-columns-repeated="2" table:style-name="ce1" office:value-type="float" office:value="1146.08">
            <text:p>1146,08</text:p>
          </table:table-cell>
          <table:table-cell table:style-name="ce1" office:value-type="string">
            <text:p>TOLLOT CATERINA</text:p>
          </table:table-cell>
          <table:table-cell table:style-name="ce1" office:value-type="string">
            <text:p>Fatt.n. FPA 1/23 del 01/06/2023 Importo contributo cassa TC04 REDAZIONE DEI PIANI DI SICUREZZA PER LE MANIFESTAZIONI IN PROGRAMMA PER IL 2023 nÂ° determina generale 196 del 21/04/2023 - CIG nÂ° Z203AEDE8A del 27/04/2023 - Street food e Carnevale (per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1">
            <text:p>11</text:p>
          </table:table-cell>
          <table:table-cell office:value-type="string">
            <text:p>Prestazioni professionali e specialistiche</text:p>
          </table:table-cell>
          <table:table-cell table:number-columns-repeated="1014"/>
        </table:table-row>
        <table:table-row table:style-name="ro1">
          <table:table-cell table:style-name="ce1" office:value-type="float" office:value="1570">
            <text:p>1570</text:p>
          </table:table-cell>
          <table:table-cell table:number-columns-repeated="2" table:style-name="ce1" office:value-type="float" office:value="3478.54">
            <text:p>3478,54</text:p>
          </table:table-cell>
          <table:table-cell table:style-name="ce1" office:value-type="string">
            <text:p>ZANELLA STEFANO</text:p>
          </table:table-cell>
          <table:table-cell table:style-name="ce1" office:value-type="string">
            <text:p>Fatt.n. 11 del 30/05/2023 LAVORI DI AREA ATTREZZATA PER CANI</text:p>
          </table:table-cell>
          <table:table-cell table:style-name="ce1" office:value-type="string">
            <text:p>27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9">
            <text:p>99</text:p>
          </table:table-cell>
          <table:table-cell office:value-type="string">
            <text:p>Altre spese in conto capitale n.a.c.</text:p>
          </table:table-cell>
          <table:table-cell table:number-columns-repeated="1014"/>
        </table:table-row>
        <table:table-row table:style-name="ro1">
          <table:table-cell table:style-name="ce1" office:value-type="float" office:value="1571">
            <text:p>1571</text:p>
          </table:table-cell>
          <table:table-cell table:number-columns-repeated="2" table:style-name="ce1" office:value-type="float" office:value="16000">
            <text:p>16000</text:p>
          </table:table-cell>
          <table:table-cell table:style-name="ce1" office:value-type="string">
            <text:p>OMESSO NOMINATIVO NEL RISPETTO DELLA NORMATIVA SULLA PROTEZIONE DATI PERSONALI</text:p>
          </table:table-cell>
          <table:table-cell table:style-name="ce1" office:value-type="string">
            <text:p>Fatt.n. 10 del 30/05/2023 LAVORI DI REALIZZAZIONE NUOVA RECINZIONE AREA CANI DI VIA ROVIGO</text:p>
          </table:table-cell>
          <table:table-cell table:style-name="ce1" office:value-type="string">
            <text:p>27-06-2023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9">
            <text:p>9</text:p>
          </table:table-cell>
          <table:table-cell office:value-type="string">
            <text:p>Beni immobili</text:p>
          </table:table-cell>
          <table:table-cell table:number-columns-repeated="1014"/>
        </table:table-row>
        <table:table-row table:style-name="ro1">
          <table:table-cell table:style-name="ce1" office:value-type="float" office:value="1572">
            <text:p>1572</text:p>
          </table:table-cell>
          <table:table-cell table:style-name="ce1" office:value-type="float" office:value="-1654.5">
            <text:p>-1654,5</text:p>
          </table:table-cell>
          <table:table-cell table:style-name="ce1" office:value-type="float" office:value="1514.39">
            <text:p>1514,39</text:p>
          </table:table-cell>
          <table:table-cell table:style-name="ce1" office:value-type="string">
            <text:p>NON SOLO ZANZARE SRL</text:p>
          </table:table-cell>
          <table:table-cell table:style-name="ce1" office:value-type="string">
            <text:p>Fatt.n. 3-2023 del 25/05/2023 storno totale fattura n.48/2023 FD per mancanza dati obbligatori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72">
            <text:p>1572</text:p>
          </table:table-cell>
          <table:table-cell table:number-columns-repeated="2" table:style-name="ce1" office:value-type="float" office:value="1514.39">
            <text:p>1514,39</text:p>
          </table:table-cell>
          <table:table-cell table:style-name="ce1" office:value-type="string">
            <text:p>NON SOLO ZANZARE SRL</text:p>
          </table:table-cell>
          <table:table-cell table:style-name="ce1" office:value-type="string">
            <text:p>Fatt.n. 90-2023-FD del 29/05/2023 DISINFESTAZIONE ANTI LARVALE CADITOIE Ciclo 1 dal 07/04/2023 al 17/04/23 per totali 3174 tombini A85 TRATTAMENTO ANTI LARVALE FOSSATI intervento del 12 04 2023 5 ore e mezza A30 TRATTAMENTO PROCESSIONARIA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72">
            <text:p>1572</text:p>
          </table:table-cell>
          <table:table-cell table:style-name="ce1" office:value-type="float" office:value="1654.5">
            <text:p>1654,5</text:p>
          </table:table-cell>
          <table:table-cell table:style-name="ce1" office:value-type="float" office:value="1514.39">
            <text:p>1514,39</text:p>
          </table:table-cell>
          <table:table-cell table:style-name="ce1" office:value-type="string">
            <text:p>NON SOLO ZANZARE SRL</text:p>
          </table:table-cell>
          <table:table-cell table:style-name="ce1" office:value-type="string">
            <text:p>Fatt.n. 48-2023-FD del 28/04/2023 A85 TRATTAMENTO ANTI LARVALE FOSSATI ORD presso:FOSSATI LEGNARO, Piazza Costituzione, 1 Intervento del 12 04 2023 id rapporto: 1/8 4918160 A30 TRATTAMENTO PROCESSIONARIA STR presso:PARCO CAVOUR LEGNARO, Via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73">
            <text:p>1573</text:p>
          </table:table-cell>
          <table:table-cell table:number-columns-repeated="2" table:style-name="ce1" office:value-type="float" office:value="122">
            <text:p>122</text:p>
          </table:table-cell>
          <table:table-cell table:style-name="ce1" office:value-type="string">
            <text:p>E - DISTRIBUZIONE S.P.A.</text:p>
          </table:table-cell>
          <table:table-cell table:style-name="ce1" office:value-type="string">
            <text:p>Fatt.n. 0000923900004009 del 16/06/2023 Spese amministr. e tecniche connessioni BT</text:p>
          </table:table-cell>
          <table:table-cell table:style-name="ce1" office:value-type="string">
            <text:p>27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5">
            <text:p>5</text:p>
          </table:table-cell>
          <table:table-cell office:value-type="string">
            <text:p>Utenze e canoni</text:p>
          </table:table-cell>
          <table:table-cell table:number-columns-repeated="1014"/>
        </table:table-row>
        <table:table-row table:style-name="ro1">
          <table:table-cell table:style-name="ce1" office:value-type="float" office:value="1574">
            <text:p>1574</text:p>
          </table:table-cell>
          <table:table-cell table:number-columns-repeated="2" table:style-name="ce1" office:value-type="float" office:value="90">
            <text:p>90</text:p>
          </table:table-cell>
          <table:table-cell table:style-name="ce1" office:value-type="string">
            <text:p>MIRA FORMAZIONE SRLS</text:p>
          </table:table-cell>
          <table:table-cell table:style-name="ce1" office:value-type="string">
            <text:p>Fatt.n. 668 del 21/06/2023 partecipazione al webinar "La Salvaguardia Degli Equilibri Del Bilancio 2023/2025, Alla Luce Delle Ultime NovitÃ  In Materia Di Finanza Locale" del 21 giugno 2023</text:p>
          </table:table-cell>
          <table:table-cell table:style-name="ce1" office:value-type="string">
            <text:p>2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Acquisto di servizi per formazione e addestramento del personale dell'ente</text:p>
          </table:table-cell>
          <table:table-cell table:number-columns-repeated="1014"/>
        </table:table-row>
        <table:table-row table:style-name="ro1">
          <table:table-cell table:style-name="ce1" office:value-type="float" office:value="1575">
            <text:p>1575</text:p>
          </table:table-cell>
          <table:table-cell table:number-columns-repeated="2" table:style-name="ce1" office:value-type="float" office:value="1500">
            <text:p>1500</text:p>
          </table:table-cell>
          <table:table-cell table:style-name="ce1" office:value-type="string">
            <text:p>UNIONE DEI COMUNI DEL CONSELVANO</text:p>
          </table:table-cell>
          <table:table-cell table:style-name="ce1" office:value-type="string">
            <text:p>RIMBORSO SPESE CONCORSUALI PER LUTILIZZO DELLA GRADUATORIA DEL CONCORSO PUBBLICO PER ESAMI APPROVATA DALLUNIONE DEI COMUNI DEL CONSELVANO CON DETERMINAZIONE N. 214 DEL 11/08/2021</text:p>
          </table:table-cell>
          <table:table-cell table:style-name="ce1" office:value-type="string">
            <text:p>28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9">
            <text:p>99</text:p>
          </table:table-cell>
          <table:table-cell office:value-type="string">
            <text:p>Altri servizi</text:p>
          </table:table-cell>
          <table:table-cell table:number-columns-repeated="1014"/>
        </table:table-row>
        <table:table-row table:style-name="ro1">
          <table:table-cell table:style-name="ce1" office:value-type="float" office:value="1577">
            <text:p>1577</text:p>
          </table:table-cell>
          <table:table-cell table:number-columns-repeated="2" table:style-name="ce1" office:value-type="float" office:value="20.94">
            <text:p>20,94</text:p>
          </table:table-cell>
          <table:table-cell table:style-name="ce1" office:value-type="string">
            <text:p>COMUNE DI PADOVA</text:p>
          </table:table-cell>
          <table:table-cell table:style-name="ce1" office:value-type="string">
            <text:p>RIMBORSO SPESE DI NOTIFICA A SALDO</text:p>
          </table:table-cell>
          <table:table-cell table:style-name="ce1" office:value-type="string">
            <text:p>2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578">
            <text:p>1578</text:p>
          </table:table-cell>
          <table:table-cell table:number-columns-repeated="2" table:style-name="ce1" office:value-type="float" office:value="5.88">
            <text:p>5,88</text:p>
          </table:table-cell>
          <table:table-cell table:style-name="ce1" office:value-type="string">
            <text:p>COMUNE DI PADOVA</text:p>
          </table:table-cell>
          <table:table-cell table:style-name="ce1" office:value-type="string">
            <text:p>RIMBORSO SPESE DI NOTIFICA A SALDO</text:p>
          </table:table-cell>
          <table:table-cell table:style-name="ce1" office:value-type="string">
            <text:p>2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579">
            <text:p>1579</text:p>
          </table:table-cell>
          <table:table-cell table:number-columns-repeated="2" table:style-name="ce1" office:value-type="float" office:value="19.96">
            <text:p>19,96</text:p>
          </table:table-cell>
          <table:table-cell table:style-name="ce1" office:value-type="string">
            <text:p>COMUNE DI PADOVA</text:p>
          </table:table-cell>
          <table:table-cell table:style-name="ce1" office:value-type="string">
            <text:p>RIMBORSO SPESE DI NOTIFICA A SALDO</text:p>
          </table:table-cell>
          <table:table-cell table:style-name="ce1" office:value-type="string">
            <text:p>2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>
          <table:table-cell table:style-name="ce1" office:value-type="float" office:value="1580">
            <text:p>1580</text:p>
          </table:table-cell>
          <table:table-cell table:number-columns-repeated="2" table:style-name="ce1" office:value-type="float" office:value="16.4">
            <text:p>16,4</text:p>
          </table:table-cell>
          <table:table-cell table:style-name="ce1" office:value-type="string">
            <text:p>COMUNE DI PADOVA</text:p>
          </table:table-cell>
          <table:table-cell table:style-name="ce1" office:value-type="string">
            <text:p>RIMBORSO SPESE DI NOTIFICA A SALDO</text:p>
          </table:table-cell>
          <table:table-cell table:style-name="ce1" office:value-type="string">
            <text:p>29-06-2023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6">
            <text:p>16</text:p>
          </table:table-cell>
          <table:table-cell office:value-type="string">
            <text:p>Servizi amministrativi</text:p>
          </table:table-cell>
          <table:table-cell table:number-columns-repeated="1014"/>
        </table:table-row>
        <table:table-row table:style-name="ro1" table:number-rows-repeated="464">
          <table:table-cell table:style-name="ce1" table:number-columns-repeated="6"/>
          <table:table-cell table:number-columns-repeated="1018"/>
        </table:table-row>
        <table:table-row table:style-name="ro1" table:number-rows-repeated="104760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A$1:.$F$971"/>
        <table:named-range table:name="HTML_all" table:base-cell-address="$Foglio1.$A$1" table:cell-range-address="$Foglio1.$A$1:.$F$971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10/07/2023</text:date>, <text:time>13.2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0T13:20:16.13</dc:date>
    <meta:editing-duration>PT3H32M52S</meta:editing-duration>
    <meta:editing-cycles>28</meta:editing-cycles>
    <meta:generator>OpenOffice/4.1.10$Win32 OpenOffice.org_project/4110m2$Build-9807</meta:generator>
    <meta:print-date>2023-07-06T16:12:48.68</meta:print-date>
    <dc:creator>. .</dc:creator>
    <meta:printed-by>. .</meta:printed-by>
    <meta:document-statistic meta:table-count="1" meta:cell-count="5070" meta:object-count="0"/>
  </office:meta>
</office:document-meta>
</file>