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63cm" fo:break-before="auto" style:use-optimal-row-height="false"/>
    </style:style>
    <style:style style:name="ro2" style:family="table-row">
      <style:table-row-properties style:row-height="2.953cm" fo:break-before="auto" style:use-optimal-row-height="fals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2.281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2.131cm" fo:break-before="auto" style:use-optimal-row-height="false"/>
    </style:style>
    <style:style style:name="ro7" style:family="table-row">
      <style:table-row-properties style:row-height="1.93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2.69cm" fo:break-before="auto" style:use-optimal-row-height="false"/>
    </style:style>
    <style:style style:name="ro10" style:family="table-row">
      <style:table-row-properties style:row-height="2.076cm" fo:break-before="auto" style:use-optimal-row-height="false"/>
    </style:style>
    <style:style style:name="ro11" style:family="table-row">
      <style:table-row-properties style:row-height="2.605cm" fo:break-before="auto" style:use-optimal-row-height="false"/>
    </style:style>
    <style:style style:name="ro12" style:family="table-row">
      <style:table-row-properties style:row-height="2.369cm" fo:break-before="auto" style:use-optimal-row-height="false"/>
    </style:style>
    <style:style style:name="ro13" style:family="table-row">
      <style:table-row-properties style:row-height="2.748cm" fo:break-before="auto" style:use-optimal-row-height="false"/>
    </style:style>
    <style:style style:name="ro14" style:family="table-row">
      <style:table-row-properties style:row-height="2.72cm" fo:break-before="auto" style:use-optimal-row-height="false"/>
    </style:style>
    <style:style style:name="ro15" style:family="table-row">
      <style:table-row-properties style:row-height="2.164cm" fo:break-before="auto" style:use-optimal-row-height="false"/>
    </style:style>
    <style:style style:name="ro16" style:family="table-row">
      <style:table-row-properties style:row-height="1.988cm" fo:break-before="auto" style:use-optimal-row-height="false"/>
    </style:style>
    <style:style style:name="ro17" style:family="table-row">
      <style:table-row-properties style:row-height="2.08cm" fo:break-before="auto" style:use-optimal-row-height="false"/>
    </style:style>
    <style:style style:name="ro18" style:family="table-row">
      <style:table-row-properties style:row-height="2.251cm" fo:break-before="auto" style:use-optimal-row-height="false"/>
    </style:style>
    <style:style style:name="ro19" style:family="table-row">
      <style:table-row-properties style:row-height="2.223cm" fo:break-before="auto" style:use-optimal-row-height="false"/>
    </style:style>
    <style:style style:name="ro20" style:family="table-row">
      <style:table-row-properties style:row-height="2.427cm" fo:break-before="auto" style:use-optimal-row-height="false"/>
    </style:style>
    <style:style style:name="ro21" style:family="table-row">
      <style:table-row-properties style:row-height="2.193cm" fo:break-before="auto" style:use-optimal-row-height="false"/>
    </style:style>
    <style:style style:name="ro22" style:family="table-row">
      <style:table-row-properties style:row-height="2.046cm" fo:break-before="auto" style:use-optimal-row-height="false"/>
    </style:style>
    <style:style style:name="ro23" style:family="table-row">
      <style:table-row-properties style:row-height="1.9cm" fo:break-before="auto" style:use-optimal-row-height="false"/>
    </style:style>
    <style:style style:name="ro24" style:family="table-row">
      <style:table-row-properties style:row-height="3.071cm" fo:break-before="auto" style:use-optimal-row-height="false"/>
    </style:style>
    <style:style style:name="ro25" style:family="table-row">
      <style:table-row-properties style:row-height="2.397cm" fo:break-before="auto" style:use-optimal-row-height="false"/>
    </style:style>
    <style:style style:name="ro26" style:family="table-row">
      <style:table-row-properties style:row-height="2.106cm" fo:break-before="auto" style:use-optimal-row-height="false"/>
    </style:style>
    <style:style style:name="ro27" style:family="table-row">
      <style:table-row-properties style:row-height="2.134cm" fo:break-before="auto" style:use-optimal-row-height="false"/>
    </style:style>
    <style:style style:name="ro28" style:family="table-row">
      <style:table-row-properties style:row-height="2.544cm" fo:break-before="auto" style:use-optimal-row-height="false"/>
    </style:style>
    <style:style style:name="ro29" style:family="table-row">
      <style:table-row-properties style:row-height="2.574cm" fo:break-before="auto" style:use-optimal-row-height="false"/>
    </style:style>
    <style:style style:name="ro30" style:family="table-row">
      <style:table-row-properties style:row-height="3.422cm" fo:break-before="auto" style:use-optimal-row-height="false"/>
    </style:style>
    <style:style style:name="ro31" style:family="table-row">
      <style:table-row-properties style:row-height="2.339cm" fo:break-before="auto" style:use-optimal-row-height="false"/>
    </style:style>
    <style:style style:name="ro32" style:family="table-row">
      <style:table-row-properties style:row-height="2.515cm" fo:break-before="auto" style:use-optimal-row-height="false"/>
    </style:style>
    <style:style style:name="ro33" style:family="table-row">
      <style:table-row-properties style:row-height="2.485cm" fo:break-before="auto" style:use-optimal-row-height="false"/>
    </style:style>
    <style:style style:name="ro34" style:family="table-row">
      <style:table-row-properties style:row-height="2.237cm" fo:break-before="auto" style:use-optimal-row-height="false"/>
    </style:style>
    <style:style style:name="ro35" style:family="table-row">
      <style:table-row-properties style:row-height="2.457cm" fo:break-before="auto" style:use-optimal-row-height="false"/>
    </style:style>
    <style:style style:name="ro36" style:family="table-row">
      <style:table-row-properties style:row-height="3.129cm" fo:break-before="auto" style:use-optimal-row-height="false"/>
    </style:style>
    <style:style style:name="ro37" style:family="table-row">
      <style:table-row-properties style:row-height="2.925cm" fo:break-before="auto" style:use-optimal-row-height="false"/>
    </style:style>
    <style:style style:name="ro38" style:family="table-row">
      <style:table-row-properties style:row-height="1.7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/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4^ TRIMESTRE 201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1001" table:default-cell-style-name="Default"/>
        <table:table-row table:style-name="ro1"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RIGA MANDATO</text:p>
          </table:table-cell>
          <table:table-cell table:style-name="ce3" office:value-type="string">
            <text:p>IMPORTO RIGA</text:p>
          </table:table-cell>
          <table:table-cell table:style-name="ce3" office:value-type="string">
            <text:p>IMPORTO MANDATO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 TITOLO</text:p>
          </table:table-cell>
          <table:table-cell table:style-name="ce1" office:value-type="string">
            <text:p>TIPOLOGIA DI SPESA</text:p>
          </table:table-cell>
          <table:table-cell table:style-name="ce1" office:value-type="string">
            <text:p>PdC IV LIVELL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37">
            <text:p>1837</text:p>
          </table:table-cell>
          <table:table-cell table:style-name="ce2" office:value-type="string">
            <text:p>02-10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-84.99">
            <text:p>-€ 84,99</text:p>
          </table:table-cell>
          <table:table-cell table:style-name="ce4" office:value-type="currency" office:currency="EUR" office:value="28.69">
            <text:p>€ 28,69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37">
            <text:p>1837</text:p>
          </table:table-cell>
          <table:table-cell table:style-name="ce2" office:value-type="string">
            <text:p>02-10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13.68">
            <text:p>€ 113,68</text:p>
          </table:table-cell>
          <table:table-cell table:style-name="ce4" office:value-type="currency" office:currency="EUR" office:value="28.69">
            <text:p>€ 28,69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38">
            <text:p>1838</text:p>
          </table:table-cell>
          <table:table-cell table:style-name="ce2" office:value-type="string">
            <text:p>02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56.68">
            <text:p>€ 656,68</text:p>
          </table:table-cell>
          <table:table-cell table:style-name="ce2" office:value-type="string">
            <text:p>M.P. SECURITY s.n.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39">
            <text:p>1839</text:p>
          </table:table-cell>
          <table:table-cell table:style-name="ce2" office:value-type="string">
            <text:p>02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475.15">
            <text:p>€ 1.475,15</text:p>
          </table:table-cell>
          <table:table-cell table:style-name="ce2" office:value-type="string">
            <text:p>M.P. SECURITY s.n.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40">
            <text:p>1840</text:p>
          </table:table-cell>
          <table:table-cell table:style-name="ce2" office:value-type="string">
            <text:p>02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461.49">
            <text:p>€ 1.461,49</text:p>
          </table:table-cell>
          <table:table-cell table:style-name="ce2" office:value-type="string">
            <text:p>M.P. SECURITY s.n.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41">
            <text:p>1841</text:p>
          </table:table-cell>
          <table:table-cell table:style-name="ce2" office:value-type="string">
            <text:p>02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68.56">
            <text:p>€ 368,56</text:p>
          </table:table-cell>
          <table:table-cell table:style-name="ce2" office:value-type="string">
            <text:p>M.P. SECURITY s.n.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42">
            <text:p>1842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183.8">
            <text:p>€ 2.183,80</text:p>
          </table:table-cell>
          <table:table-cell table:style-name="ce2" office:value-type="string">
            <text:p>FLY SYSTEM DI TOTO ALEX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Hardwar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43">
            <text:p>1843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746.67">
            <text:p>€ 7.746,67</text:p>
          </table:table-cell>
          <table:table-cell table:style-name="ce2" office:value-type="string">
            <text:p>PISANI GIOVANNI BATTIS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44">
            <text:p>1844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895.44">
            <text:p>€ 6.895,44</text:p>
          </table:table-cell>
          <table:table-cell table:style-name="ce2" office:value-type="string">
            <text:p>ROSSETTO BRUNO E RENATO S.N.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1"/>
        </table:table-row>
        <table:table-row table:style-name="ro2">
          <table:table-cell table:style-name="ce2" office:value-type="float" office:value="1845">
            <text:p>1845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40">
            <text:p>€ 240,00</text:p>
          </table:table-cell>
          <table:table-cell table:style-name="ce2" office:value-type="string">
            <text:p>ANCI S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46">
            <text:p>1846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47">
            <text:p>1847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48">
            <text:p>1848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49">
            <text:p>1849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50">
            <text:p>1850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51">
            <text:p>1851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52">
            <text:p>1852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53">
            <text:p>1853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54">
            <text:p>1854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55">
            <text:p>1855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00">
            <text:p>€ 60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56">
            <text:p>1856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57">
            <text:p>1857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58">
            <text:p>1858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80">
            <text:p>€ 48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59">
            <text:p>1859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60">
            <text:p>1860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61">
            <text:p>1861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62">
            <text:p>1862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63">
            <text:p>1863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64">
            <text:p>1864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65">
            <text:p>1865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66">
            <text:p>1866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67">
            <text:p>1867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68">
            <text:p>1868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60">
            <text:p>€ 36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69">
            <text:p>1869</text:p>
          </table:table-cell>
          <table:table-cell table:style-name="ce2" office:value-type="string">
            <text:p>0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70">
            <text:p>1870</text:p>
          </table:table-cell>
          <table:table-cell table:style-name="ce2" office:value-type="string">
            <text:p>09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044">
            <text:p>€ 4.044,00</text:p>
          </table:table-cell>
          <table:table-cell table:style-name="ce2" office:value-type="string">
            <text:p>EDILTEK DI TAZZER ENR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71">
            <text:p>1871</text:p>
          </table:table-cell>
          <table:table-cell table:style-name="ce2" office:value-type="string">
            <text:p>09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84.9">
            <text:p>€ 684,90</text:p>
          </table:table-cell>
          <table:table-cell table:style-name="ce2" office:value-type="string">
            <text:p>EDILTEK DI TAZZER ENR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3">
          <table:table-cell table:style-name="ce2" office:value-type="float" office:value="1872">
            <text:p>1872</text:p>
          </table:table-cell>
          <table:table-cell table:style-name="ce2" office:value-type="string">
            <text:p>09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141.5">
            <text:p>€ 3.141,50</text:p>
          </table:table-cell>
          <table:table-cell table:style-name="ce2" office:value-type="string">
            <text:p>STUDIO AGRIPLAN DI GAZZIN GIUSEPPE E GAZZIN GIACO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73">
            <text:p>1873</text:p>
          </table:table-cell>
          <table:table-cell table:style-name="ce2" office:value-type="string">
            <text:p>09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000.8">
            <text:p>€ 2.000,80</text:p>
          </table:table-cell>
          <table:table-cell table:style-name="ce2" office:value-type="string">
            <text:p>MENEGHETTI IMPIANT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74">
            <text:p>1874</text:p>
          </table:table-cell>
          <table:table-cell table:style-name="ce2" office:value-type="string">
            <text:p>09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3808.97">
            <text:p>€ 13.808,97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75">
            <text:p>1875</text:p>
          </table:table-cell>
          <table:table-cell table:style-name="ce2" office:value-type="string">
            <text:p>09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939.59">
            <text:p>€ 1.939,59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77">
            <text:p>1877</text:p>
          </table:table-cell>
          <table:table-cell table:style-name="ce2" office:value-type="string">
            <text:p>09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52">
            <text:p>€ 152,00</text:p>
          </table:table-cell>
          <table:table-cell table:style-name="ce2" office:value-type="string">
            <text:p>CENTRO STUDI AMM.VI ALTA PADOV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78">
            <text:p>1878</text:p>
          </table:table-cell>
          <table:table-cell table:style-name="ce2" office:value-type="string">
            <text:p>09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269.6">
            <text:p>€ 3.269,60</text:p>
          </table:table-cell>
          <table:table-cell table:style-name="ce2" office:value-type="string">
            <text:p>BADO S.r.l. MOBILI PER UFFIC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obili e arred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79">
            <text:p>1879</text:p>
          </table:table-cell>
          <table:table-cell table:style-name="ce2" office:value-type="string">
            <text:p>09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94.96">
            <text:p>€ 394,96</text:p>
          </table:table-cell>
          <table:table-cell table:style-name="ce2" office:value-type="string">
            <text:p>PULIFAR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80">
            <text:p>1880</text:p>
          </table:table-cell>
          <table:table-cell table:style-name="ce2" office:value-type="string">
            <text:p>09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00.08">
            <text:p>€ 600,08</text:p>
          </table:table-cell>
          <table:table-cell table:style-name="ce2" office:value-type="string">
            <text:p>MAGNOLIA SOCIETA' COOPERATIVA SOCIALE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81">
            <text:p>1881</text:p>
          </table:table-cell>
          <table:table-cell table:style-name="ce2" office:value-type="string">
            <text:p>09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04.18">
            <text:p>€ 704,18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82">
            <text:p>1882</text:p>
          </table:table-cell>
          <table:table-cell table:style-name="ce2" office:value-type="string">
            <text:p>09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1000">
            <text:p>€ 11.00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84">
            <text:p>1884</text:p>
          </table:table-cell>
          <table:table-cell table:style-name="ce2" office:value-type="string">
            <text:p>1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40">
            <text:p>€ 24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85">
            <text:p>1885</text:p>
          </table:table-cell>
          <table:table-cell table:style-name="ce2" office:value-type="string">
            <text:p>1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86">
            <text:p>1886</text:p>
          </table:table-cell>
          <table:table-cell table:style-name="ce2" office:value-type="string">
            <text:p>1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80">
            <text:p>€ 48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87">
            <text:p>1887</text:p>
          </table:table-cell>
          <table:table-cell table:style-name="ce2" office:value-type="string">
            <text:p>1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80">
            <text:p>€ 48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88">
            <text:p>1888</text:p>
          </table:table-cell>
          <table:table-cell table:style-name="ce2" office:value-type="string">
            <text:p>1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89">
            <text:p>1889</text:p>
          </table:table-cell>
          <table:table-cell table:style-name="ce2" office:value-type="string">
            <text:p>1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90">
            <text:p>1890</text:p>
          </table:table-cell>
          <table:table-cell table:style-name="ce2" office:value-type="string">
            <text:p>1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91">
            <text:p>1891</text:p>
          </table:table-cell>
          <table:table-cell table:style-name="ce2" office:value-type="string">
            <text:p>1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92">
            <text:p>1892</text:p>
          </table:table-cell>
          <table:table-cell table:style-name="ce2" office:value-type="string">
            <text:p>1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93">
            <text:p>1893</text:p>
          </table:table-cell>
          <table:table-cell table:style-name="ce2" office:value-type="string">
            <text:p>1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894">
            <text:p>1894</text:p>
          </table:table-cell>
          <table:table-cell table:style-name="ce2" office:value-type="string">
            <text:p>1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0">
            <text:p>€ 7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50">
            <text:p>1950</text:p>
          </table:table-cell>
          <table:table-cell table:style-name="ce2" office:value-type="string">
            <text:p>15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333.72">
            <text:p>€ 5.333,72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53">
            <text:p>1953</text:p>
          </table:table-cell>
          <table:table-cell table:style-name="ce2" office:value-type="string">
            <text:p>16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4.48">
            <text:p>€ 64,48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54">
            <text:p>1954</text:p>
          </table:table-cell>
          <table:table-cell table:style-name="ce2" office:value-type="string">
            <text:p>16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58.17">
            <text:p>€ 458,17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55">
            <text:p>1955</text:p>
          </table:table-cell>
          <table:table-cell table:style-name="ce2" office:value-type="string">
            <text:p>16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1.88">
            <text:p>€ 121,88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56">
            <text:p>1956</text:p>
          </table:table-cell>
          <table:table-cell table:style-name="ce2" office:value-type="string">
            <text:p>16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98.8">
            <text:p>€ 198,80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57">
            <text:p>1957</text:p>
          </table:table-cell>
          <table:table-cell table:style-name="ce2" office:value-type="string">
            <text:p>16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610.4">
            <text:p>€ 1.610,40</text:p>
          </table:table-cell>
          <table:table-cell table:style-name="ce2" office:value-type="string">
            <text:p>NE-T BY TELERETE NORDES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58">
            <text:p>1958</text:p>
          </table:table-cell>
          <table:table-cell table:style-name="ce2" office:value-type="string">
            <text:p>16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0">
            <text:p>€ 50,00</text:p>
          </table:table-cell>
          <table:table-cell table:style-name="ce2" office:value-type="string">
            <text:p>ASSOCIAZIONE PROFESSIONALE P.M. E LOCALE D'ITAL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59">
            <text:p>1959</text:p>
          </table:table-cell>
          <table:table-cell table:style-name="ce2" office:value-type="string">
            <text:p>16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718.02">
            <text:p>€ 8.718,02</text:p>
          </table:table-cell>
          <table:table-cell table:style-name="ce2" office:value-type="string">
            <text:p>MOBILFERR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obili e arred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60">
            <text:p>1960</text:p>
          </table:table-cell>
          <table:table-cell table:style-name="ce2" office:value-type="string">
            <text:p>17-10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32">
            <text:p>€ 3,32</text:p>
          </table:table-cell>
          <table:table-cell table:style-name="ce4" office:value-type="currency" office:currency="EUR" office:value="37.64">
            <text:p>€ 37,64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60">
            <text:p>1960</text:p>
          </table:table-cell>
          <table:table-cell table:style-name="ce2" office:value-type="string">
            <text:p>17-10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4.32">
            <text:p>€ 34,32</text:p>
          </table:table-cell>
          <table:table-cell table:style-name="ce4" office:value-type="currency" office:currency="EUR" office:value="37.64">
            <text:p>€ 37,64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61">
            <text:p>1961</text:p>
          </table:table-cell>
          <table:table-cell table:style-name="ce2" office:value-type="string">
            <text:p>17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52.61">
            <text:p>€ 652,61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62">
            <text:p>1962</text:p>
          </table:table-cell>
          <table:table-cell table:style-name="ce2" office:value-type="string">
            <text:p>17-10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17">
            <text:p>€ 2,17</text:p>
          </table:table-cell>
          <table:table-cell table:style-name="ce4" office:value-type="currency" office:currency="EUR" office:value="309.02">
            <text:p>€ 309,02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62">
            <text:p>1962</text:p>
          </table:table-cell>
          <table:table-cell table:style-name="ce2" office:value-type="string">
            <text:p>17-10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5.09">
            <text:p>€ 5,09</text:p>
          </table:table-cell>
          <table:table-cell table:style-name="ce4" office:value-type="currency" office:currency="EUR" office:value="309.02">
            <text:p>€ 309,02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62">
            <text:p>1962</text:p>
          </table:table-cell>
          <table:table-cell table:style-name="ce2" office:value-type="string">
            <text:p>17-10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9.43">
            <text:p>€ 9,43</text:p>
          </table:table-cell>
          <table:table-cell table:style-name="ce4" office:value-type="currency" office:currency="EUR" office:value="309.02">
            <text:p>€ 309,02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62">
            <text:p>1962</text:p>
          </table:table-cell>
          <table:table-cell table:style-name="ce2" office:value-type="string">
            <text:p>17-10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22.2">
            <text:p>€ 22,20</text:p>
          </table:table-cell>
          <table:table-cell table:style-name="ce4" office:value-type="currency" office:currency="EUR" office:value="309.02">
            <text:p>€ 309,02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62">
            <text:p>1962</text:p>
          </table:table-cell>
          <table:table-cell table:style-name="ce2" office:value-type="string">
            <text:p>17-10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70.13">
            <text:p>€ 270,13</text:p>
          </table:table-cell>
          <table:table-cell table:style-name="ce4" office:value-type="currency" office:currency="EUR" office:value="309.02">
            <text:p>€ 309,02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63">
            <text:p>1963</text:p>
          </table:table-cell>
          <table:table-cell table:style-name="ce2" office:value-type="string">
            <text:p>17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083.41">
            <text:p>€ 1.083,4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4">
          <table:table-cell table:style-name="ce2" office:value-type="float" office:value="1964">
            <text:p>1964</text:p>
          </table:table-cell>
          <table:table-cell table:style-name="ce2" office:value-type="string">
            <text:p>17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580.3">
            <text:p>€ 2.580,30</text:p>
          </table:table-cell>
          <table:table-cell table:style-name="ce2" office:value-type="string">
            <text:p>NE-T BY TELERETE NORDES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65">
            <text:p>1965</text:p>
          </table:table-cell>
          <table:table-cell table:style-name="ce2" office:value-type="string">
            <text:p>17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53.56">
            <text:p>€ 153,56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66">
            <text:p>1966</text:p>
          </table:table-cell>
          <table:table-cell table:style-name="ce2" office:value-type="string">
            <text:p>17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9505.98">
            <text:p>€ 19.505,98</text:p>
          </table:table-cell>
          <table:table-cell table:style-name="ce2" office:value-type="string">
            <text:p>PROCELLI COSTRUZIONI S.r.l. A Socio Un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67">
            <text:p>1967</text:p>
          </table:table-cell>
          <table:table-cell table:style-name="ce2" office:value-type="string">
            <text:p>17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1123.4">
            <text:p>€ 61.123,40</text:p>
          </table:table-cell>
          <table:table-cell table:style-name="ce2" office:value-type="string">
            <text:p>PROCELLI COSTRUZIONI S.r.l. A Socio Un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68">
            <text:p>1968</text:p>
          </table:table-cell>
          <table:table-cell table:style-name="ce2" office:value-type="string">
            <text:p>17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57.39">
            <text:p>€ 257,39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69">
            <text:p>1969</text:p>
          </table:table-cell>
          <table:table-cell table:style-name="ce2" office:value-type="string">
            <text:p>17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5.3">
            <text:p>€ 45,30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70">
            <text:p>1970</text:p>
          </table:table-cell>
          <table:table-cell table:style-name="ce2" office:value-type="string">
            <text:p>17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923.54">
            <text:p>€ 5.923,54</text:p>
          </table:table-cell>
          <table:table-cell table:style-name="ce2" office:value-type="string">
            <text:p>CI.GI.ESS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71">
            <text:p>1971</text:p>
          </table:table-cell>
          <table:table-cell table:style-name="ce2" office:value-type="string">
            <text:p>17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46.21">
            <text:p>€ 646,21</text:p>
          </table:table-cell>
          <table:table-cell table:style-name="ce2" office:value-type="string">
            <text:p>CI.GI.ESS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72">
            <text:p>1972</text:p>
          </table:table-cell>
          <table:table-cell table:style-name="ce2" office:value-type="string">
            <text:p>17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316.6">
            <text:p>€ 2.316,60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73">
            <text:p>1973</text:p>
          </table:table-cell>
          <table:table-cell table:style-name="ce2" office:value-type="string">
            <text:p>17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168">
            <text:p>€ 3.168,00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74">
            <text:p>1974</text:p>
          </table:table-cell>
          <table:table-cell table:style-name="ce2" office:value-type="string">
            <text:p>17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07.42">
            <text:p>€ 507,42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75">
            <text:p>1975</text:p>
          </table:table-cell>
          <table:table-cell table:style-name="ce2" office:value-type="string">
            <text:p>2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05">
            <text:p>€ 305,00</text:p>
          </table:table-cell>
          <table:table-cell table:style-name="ce2" office:value-type="string">
            <text:p>FANTASIA S.A.S. DI STEFAN ELENA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76">
            <text:p>1976</text:p>
          </table:table-cell>
          <table:table-cell table:style-name="ce2" office:value-type="string">
            <text:p>2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000">
            <text:p>€ 5.000,00</text:p>
          </table:table-cell>
          <table:table-cell table:style-name="ce2" office:value-type="string">
            <text:p>QUAGGIO E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77">
            <text:p>1977</text:p>
          </table:table-cell>
          <table:table-cell table:style-name="ce2" office:value-type="string">
            <text:p>2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000">
            <text:p>€ 5.000,00</text:p>
          </table:table-cell>
          <table:table-cell table:style-name="ce2" office:value-type="string">
            <text:p>QUAGGIO EVELL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78">
            <text:p>1978</text:p>
          </table:table-cell>
          <table:table-cell table:style-name="ce2" office:value-type="string">
            <text:p>2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3.08">
            <text:p>€ 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79">
            <text:p>1979</text:p>
          </table:table-cell>
          <table:table-cell table:style-name="ce2" office:value-type="string">
            <text:p>2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8.33">
            <text:p>€ 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80">
            <text:p>1980</text:p>
          </table:table-cell>
          <table:table-cell table:style-name="ce2" office:value-type="string">
            <text:p>2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87.35">
            <text:p>€ 387,35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81">
            <text:p>1981</text:p>
          </table:table-cell>
          <table:table-cell table:style-name="ce2" office:value-type="string">
            <text:p>2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328.38">
            <text:p>€ 4.328,38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82">
            <text:p>1982</text:p>
          </table:table-cell>
          <table:table-cell table:style-name="ce2" office:value-type="string">
            <text:p>2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01.22">
            <text:p>€ 301,22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83">
            <text:p>1983</text:p>
          </table:table-cell>
          <table:table-cell table:style-name="ce2" office:value-type="string">
            <text:p>2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600">
            <text:p>€ 3.600,00</text:p>
          </table:table-cell>
          <table:table-cell table:style-name="ce2" office:value-type="string">
            <text:p>FONDAZIONE PADRE GIOVANNI PIZZUTO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1"/>
        </table:table-row>
        <table:table-row table:style-name="ro5">
          <table:table-cell table:style-name="ce2" office:value-type="float" office:value="1984">
            <text:p>1984</text:p>
          </table:table-cell>
          <table:table-cell table:style-name="ce2" office:value-type="string">
            <text:p>2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619.7">
            <text:p>€ 2.619,70</text:p>
          </table:table-cell>
          <table:table-cell table:style-name="ce2" office:value-type="string">
            <text:p>ALTA VITA - ISTITUZIONI RIUNITE DI ASSISTENZA - I.R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89">
            <text:p>1989</text:p>
          </table:table-cell>
          <table:table-cell table:style-name="ce2" office:value-type="string">
            <text:p>2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7806.47">
            <text:p>€ 17.806,47</text:p>
          </table:table-cell>
          <table:table-cell table:style-name="ce2" office:value-type="string">
            <text:p>VANUZZO FRAN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90">
            <text:p>1990</text:p>
          </table:table-cell>
          <table:table-cell table:style-name="ce2" office:value-type="string">
            <text:p>2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182.9">
            <text:p>€ 8.182,90</text:p>
          </table:table-cell>
          <table:table-cell table:style-name="ce2" office:value-type="string">
            <text:p>VANUZZO FRAN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5">
          <table:table-cell table:style-name="ce2" office:value-type="float" office:value="1991">
            <text:p>1991</text:p>
          </table:table-cell>
          <table:table-cell table:style-name="ce2" office:value-type="string">
            <text:p>2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2.84">
            <text:p>€ 22,84</text:p>
          </table:table-cell>
          <table:table-cell table:style-name="ce2" office:value-type="string">
            <text:p>L'ALBERO DI CARTA S.N.C. DI MASENADORE DEBORA E GIANNOCCARO BARBA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92">
            <text:p>1992</text:p>
          </table:table-cell>
          <table:table-cell table:style-name="ce2" office:value-type="string">
            <text:p>23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667.61">
            <text:p>€ 1.667,61</text:p>
          </table:table-cell>
          <table:table-cell table:style-name="ce2" office:value-type="string">
            <text:p>EDICOLA CARTOLERIA LU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1"/>
        </table:table-row>
        <table:table-row table:style-name="ro4">
          <table:table-cell table:style-name="ce2" office:value-type="float" office:value="1993">
            <text:p>1993</text:p>
          </table:table-cell>
          <table:table-cell table:style-name="ce2" office:value-type="string">
            <text:p>24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500">
            <text:p>€ 3.500,00</text:p>
          </table:table-cell>
          <table:table-cell table:style-name="ce2" office:value-type="string">
            <text:p>CIRCOLO PARROCCHIALE SAN GIUSEPPE E SAN BIAGIO AP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94">
            <text:p>1994</text:p>
          </table:table-cell>
          <table:table-cell table:style-name="ce2" office:value-type="string">
            <text:p>25-10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58.34">
            <text:p>€ 158,34</text:p>
          </table:table-cell>
          <table:table-cell table:style-name="ce4" office:value-type="currency" office:currency="EUR" office:value="492.53">
            <text:p>€ 492,5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94">
            <text:p>1994</text:p>
          </table:table-cell>
          <table:table-cell table:style-name="ce2" office:value-type="string">
            <text:p>25-10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34.19">
            <text:p>€ 334,19</text:p>
          </table:table-cell>
          <table:table-cell table:style-name="ce4" office:value-type="currency" office:currency="EUR" office:value="492.53">
            <text:p>€ 492,5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95">
            <text:p>1995</text:p>
          </table:table-cell>
          <table:table-cell table:style-name="ce2" office:value-type="string">
            <text:p>25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1.5">
            <text:p>€ 61,5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96">
            <text:p>1996</text:p>
          </table:table-cell>
          <table:table-cell table:style-name="ce2" office:value-type="string">
            <text:p>25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03.54">
            <text:p>€ 303,5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97">
            <text:p>1997</text:p>
          </table:table-cell>
          <table:table-cell table:style-name="ce2" office:value-type="string">
            <text:p>25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95.16">
            <text:p>€ 895,1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98">
            <text:p>1998</text:p>
          </table:table-cell>
          <table:table-cell table:style-name="ce2" office:value-type="string">
            <text:p>25-10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51.58">
            <text:p>€ 51,58</text:p>
          </table:table-cell>
          <table:table-cell table:style-name="ce4" office:value-type="currency" office:currency="EUR" office:value="390.74">
            <text:p>€ 390,7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98">
            <text:p>1998</text:p>
          </table:table-cell>
          <table:table-cell table:style-name="ce2" office:value-type="string">
            <text:p>25-10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65.27">
            <text:p>€ 65,27</text:p>
          </table:table-cell>
          <table:table-cell table:style-name="ce4" office:value-type="currency" office:currency="EUR" office:value="390.74">
            <text:p>€ 390,7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98">
            <text:p>1998</text:p>
          </table:table-cell>
          <table:table-cell table:style-name="ce2" office:value-type="string">
            <text:p>25-10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66.72">
            <text:p>€ 66,72</text:p>
          </table:table-cell>
          <table:table-cell table:style-name="ce4" office:value-type="currency" office:currency="EUR" office:value="390.74">
            <text:p>€ 390,7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98">
            <text:p>1998</text:p>
          </table:table-cell>
          <table:table-cell table:style-name="ce2" office:value-type="string">
            <text:p>25-10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207.17">
            <text:p>€ 207,17</text:p>
          </table:table-cell>
          <table:table-cell table:style-name="ce4" office:value-type="currency" office:currency="EUR" office:value="390.74">
            <text:p>€ 390,7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99">
            <text:p>1999</text:p>
          </table:table-cell>
          <table:table-cell table:style-name="ce2" office:value-type="string">
            <text:p>25-10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95.37">
            <text:p>€ 195,37</text:p>
          </table:table-cell>
          <table:table-cell table:style-name="ce4" office:value-type="currency" office:currency="EUR" office:value="1605.1">
            <text:p>€ 1.605,1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99">
            <text:p>1999</text:p>
          </table:table-cell>
          <table:table-cell table:style-name="ce2" office:value-type="string">
            <text:p>25-10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36.98">
            <text:p>€ 336,98</text:p>
          </table:table-cell>
          <table:table-cell table:style-name="ce4" office:value-type="currency" office:currency="EUR" office:value="1605.1">
            <text:p>€ 1.605,1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99">
            <text:p>1999</text:p>
          </table:table-cell>
          <table:table-cell table:style-name="ce2" office:value-type="string">
            <text:p>25-10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72.1">
            <text:p>€ 372,10</text:p>
          </table:table-cell>
          <table:table-cell table:style-name="ce4" office:value-type="currency" office:currency="EUR" office:value="1605.1">
            <text:p>€ 1.605,1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1999">
            <text:p>1999</text:p>
          </table:table-cell>
          <table:table-cell table:style-name="ce2" office:value-type="string">
            <text:p>25-10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700.65">
            <text:p>€ 700,65</text:p>
          </table:table-cell>
          <table:table-cell table:style-name="ce4" office:value-type="currency" office:currency="EUR" office:value="1605.1">
            <text:p>€ 1.605,1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00">
            <text:p>2000</text:p>
          </table:table-cell>
          <table:table-cell table:style-name="ce2" office:value-type="string">
            <text:p>25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452.69">
            <text:p>€ 6.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1"/>
        </table:table-row>
        <table:table-row table:style-name="ro6">
          <table:table-cell table:style-name="ce2" office:value-type="float" office:value="2001">
            <text:p>2001</text:p>
          </table:table-cell>
          <table:table-cell table:style-name="ce2" office:value-type="string">
            <text:p>25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285">
            <text:p>€ 3.285,00</text:p>
          </table:table-cell>
          <table:table-cell table:style-name="ce2" office:value-type="string">
            <text:p>CONSORZIO VENETO INSIEME SOCIETA' COOPERTIVA SOCIALE 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02">
            <text:p>2002</text:p>
          </table:table-cell>
          <table:table-cell table:style-name="ce2" office:value-type="string">
            <text:p>25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83.18">
            <text:p>€ 183,18</text:p>
          </table:table-cell>
          <table:table-cell table:style-name="ce2" office:value-type="string">
            <text:p>CASOTTO GIUL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03">
            <text:p>2003</text:p>
          </table:table-cell>
          <table:table-cell table:style-name="ce2" office:value-type="string">
            <text:p>25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1.05">
            <text:p>€ 31,05</text:p>
          </table:table-cell>
          <table:table-cell table:style-name="ce2" office:value-type="string">
            <text:p>LIBRERIA "IL SEGNALIBRO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05">
            <text:p>2005</text:p>
          </table:table-cell>
          <table:table-cell table:style-name="ce2" office:value-type="string">
            <text:p>28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187.04">
            <text:p>€ 4.187,04</text:p>
          </table:table-cell>
          <table:table-cell table:style-name="ce2" office:value-type="string">
            <text:p>CEVESE ALBER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06">
            <text:p>2006</text:p>
          </table:table-cell>
          <table:table-cell table:style-name="ce2" office:value-type="string">
            <text:p>28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1.39">
            <text:p>€ 11,39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07">
            <text:p>2007</text:p>
          </table:table-cell>
          <table:table-cell table:style-name="ce2" office:value-type="string">
            <text:p>28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9.17">
            <text:p>€ 19,17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1"/>
        </table:table-row>
        <table:table-row table:style-name="ro7">
          <table:table-cell table:style-name="ce2" office:value-type="float" office:value="2008">
            <text:p>2008</text:p>
          </table:table-cell>
          <table:table-cell table:style-name="ce2" office:value-type="string">
            <text:p>29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876.58">
            <text:p>€ 4.876,58</text:p>
          </table:table-cell>
          <table:table-cell table:style-name="ce2" office:value-type="string">
            <text:p>ERAR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Versamenti IVA a debito per le gestioni commerc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10">
            <text:p>2010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14.38">
            <text:p>€ 414,38</text:p>
          </table:table-cell>
          <table:table-cell table:style-name="ce2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11">
            <text:p>2011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87.81">
            <text:p>€ 187,81</text:p>
          </table:table-cell>
          <table:table-cell table:style-name="ce2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12">
            <text:p>2012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700">
            <text:p>€ 2.700,00</text:p>
          </table:table-cell>
          <table:table-cell table:style-name="ce2" office:value-type="string">
            <text:p>ROMANATO ALESSANDR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55.85">
            <text:p>€ 255,85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9.52">
            <text:p>€ 49,52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15">
            <text:p>2015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9.25">
            <text:p>€ 39,25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223.2">
            <text:p>€ 9.223,20</text:p>
          </table:table-cell>
          <table:table-cell table:style-name="ce2" office:value-type="string">
            <text:p>CENTRO WEEK END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Altri beni mater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17">
            <text:p>2017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16.85">
            <text:p>€ 416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62">
            <text:p>€ 1,62</text:p>
          </table:table-cell>
          <table:table-cell table:style-name="ce4" office:value-type="currency" office:currency="EUR" office:value="30.15">
            <text:p>€ 30,1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62">
            <text:p>€ 1,62</text:p>
          </table:table-cell>
          <table:table-cell table:style-name="ce4" office:value-type="currency" office:currency="EUR" office:value="30.15">
            <text:p>€ 30,1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.62">
            <text:p>€ 1,62</text:p>
          </table:table-cell>
          <table:table-cell table:style-name="ce4" office:value-type="currency" office:currency="EUR" office:value="30.15">
            <text:p>€ 30,1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0.88">
            <text:p>€ 10,88</text:p>
          </table:table-cell>
          <table:table-cell table:style-name="ce4" office:value-type="currency" office:currency="EUR" office:value="30.15">
            <text:p>€ 30,1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4.41">
            <text:p>€ 14,41</text:p>
          </table:table-cell>
          <table:table-cell table:style-name="ce4" office:value-type="currency" office:currency="EUR" office:value="30.15">
            <text:p>€ 30,1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39">
            <text:p>€ 1,39</text:p>
          </table:table-cell>
          <table:table-cell table:style-name="ce4" office:value-type="currency" office:currency="EUR" office:value="19.02">
            <text:p>€ 19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77">
            <text:p>€ 2,77</text:p>
          </table:table-cell>
          <table:table-cell table:style-name="ce4" office:value-type="currency" office:currency="EUR" office:value="19.02">
            <text:p>€ 19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03">
            <text:p>€ 3,03</text:p>
          </table:table-cell>
          <table:table-cell table:style-name="ce4" office:value-type="currency" office:currency="EUR" office:value="19.02">
            <text:p>€ 19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5.11">
            <text:p>€ 5,11</text:p>
          </table:table-cell>
          <table:table-cell table:style-name="ce4" office:value-type="currency" office:currency="EUR" office:value="19.02">
            <text:p>€ 19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6.72">
            <text:p>€ 6,72</text:p>
          </table:table-cell>
          <table:table-cell table:style-name="ce4" office:value-type="currency" office:currency="EUR" office:value="19.02">
            <text:p>€ 19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39">
            <text:p>€ 1,39</text:p>
          </table:table-cell>
          <table:table-cell table:style-name="ce4" office:value-type="currency" office:currency="EUR" office:value="90.73">
            <text:p>€ 90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39">
            <text:p>€ 1,39</text:p>
          </table:table-cell>
          <table:table-cell table:style-name="ce4" office:value-type="currency" office:currency="EUR" office:value="90.73">
            <text:p>€ 90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5">
            <text:p>€ 3,50</text:p>
          </table:table-cell>
          <table:table-cell table:style-name="ce4" office:value-type="currency" office:currency="EUR" office:value="90.73">
            <text:p>€ 90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5.29">
            <text:p>€ 15,29</text:p>
          </table:table-cell>
          <table:table-cell table:style-name="ce4" office:value-type="currency" office:currency="EUR" office:value="90.73">
            <text:p>€ 90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69.16">
            <text:p>€ 69,16</text:p>
          </table:table-cell>
          <table:table-cell table:style-name="ce4" office:value-type="currency" office:currency="EUR" office:value="90.73">
            <text:p>€ 90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62">
            <text:p>€ 1,62</text:p>
          </table:table-cell>
          <table:table-cell table:style-name="ce4" office:value-type="currency" office:currency="EUR" office:value="12.53">
            <text:p>€ 12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62">
            <text:p>€ 1,62</text:p>
          </table:table-cell>
          <table:table-cell table:style-name="ce4" office:value-type="currency" office:currency="EUR" office:value="12.53">
            <text:p>€ 12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.62">
            <text:p>€ 1,62</text:p>
          </table:table-cell>
          <table:table-cell table:style-name="ce4" office:value-type="currency" office:currency="EUR" office:value="12.53">
            <text:p>€ 12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3.27">
            <text:p>€ 3,27</text:p>
          </table:table-cell>
          <table:table-cell table:style-name="ce4" office:value-type="currency" office:currency="EUR" office:value="12.53">
            <text:p>€ 12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4.4">
            <text:p>€ 4,40</text:p>
          </table:table-cell>
          <table:table-cell table:style-name="ce4" office:value-type="currency" office:currency="EUR" office:value="12.53">
            <text:p>€ 12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62">
            <text:p>€ 1,62</text:p>
          </table:table-cell>
          <table:table-cell table:style-name="ce4" office:value-type="currency" office:currency="EUR" office:value="46.97">
            <text:p>€ 46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63">
            <text:p>€ 1,63</text:p>
          </table:table-cell>
          <table:table-cell table:style-name="ce4" office:value-type="currency" office:currency="EUR" office:value="46.97">
            <text:p>€ 46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.63">
            <text:p>€ 1,63</text:p>
          </table:table-cell>
          <table:table-cell table:style-name="ce4" office:value-type="currency" office:currency="EUR" office:value="46.97">
            <text:p>€ 46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2.55">
            <text:p>€ 2,55</text:p>
          </table:table-cell>
          <table:table-cell table:style-name="ce4" office:value-type="currency" office:currency="EUR" office:value="46.97">
            <text:p>€ 46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39.54">
            <text:p>€ 39,54</text:p>
          </table:table-cell>
          <table:table-cell table:style-name="ce4" office:value-type="currency" office:currency="EUR" office:value="46.97">
            <text:p>€ 46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39">
            <text:p>€ 1,39</text:p>
          </table:table-cell>
          <table:table-cell table:style-name="ce4" office:value-type="currency" office:currency="EUR" office:value="50.57">
            <text:p>€ 50,5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55">
            <text:p>€ 2,55</text:p>
          </table:table-cell>
          <table:table-cell table:style-name="ce4" office:value-type="currency" office:currency="EUR" office:value="50.57">
            <text:p>€ 50,5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03">
            <text:p>€ 3,03</text:p>
          </table:table-cell>
          <table:table-cell table:style-name="ce4" office:value-type="currency" office:currency="EUR" office:value="50.57">
            <text:p>€ 50,5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3.5">
            <text:p>€ 3,50</text:p>
          </table:table-cell>
          <table:table-cell table:style-name="ce4" office:value-type="currency" office:currency="EUR" office:value="50.57">
            <text:p>€ 50,5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40.1">
            <text:p>€ 40,10</text:p>
          </table:table-cell>
          <table:table-cell table:style-name="ce4" office:value-type="currency" office:currency="EUR" office:value="50.57">
            <text:p>€ 50,5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4">
            <text:p>2024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​0,94</text:p>
          </table:table-cell>
          <table:table-cell table:style-name="ce4" office:value-type="currency" office:currency="EUR" office:value="20.65">
            <text:p>€ 20,6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4">
            <text:p>2024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39">
            <text:p>€ 1,39</text:p>
          </table:table-cell>
          <table:table-cell table:style-name="ce4" office:value-type="currency" office:currency="EUR" office:value="20.65">
            <text:p>€ 20,6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4">
            <text:p>2024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.55">
            <text:p>€ 2,55</text:p>
          </table:table-cell>
          <table:table-cell table:style-name="ce4" office:value-type="currency" office:currency="EUR" office:value="20.65">
            <text:p>€ 20,6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4">
            <text:p>2024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5.12">
            <text:p>€ 5,12</text:p>
          </table:table-cell>
          <table:table-cell table:style-name="ce4" office:value-type="currency" office:currency="EUR" office:value="20.65">
            <text:p>€ 20,6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4">
            <text:p>2024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0.65">
            <text:p>€ 10,65</text:p>
          </table:table-cell>
          <table:table-cell table:style-name="ce4" office:value-type="currency" office:currency="EUR" office:value="20.65">
            <text:p>€ 20,6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5">
            <text:p>2025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62">
            <text:p>€ 1,62</text:p>
          </table:table-cell>
          <table:table-cell table:style-name="ce4" office:value-type="currency" office:currency="EUR" office:value="73.06">
            <text:p>€ 73,0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5">
            <text:p>2025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5.33">
            <text:p>€ 5,33</text:p>
          </table:table-cell>
          <table:table-cell table:style-name="ce4" office:value-type="currency" office:currency="EUR" office:value="73.06">
            <text:p>€ 73,0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5">
            <text:p>2025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5.36">
            <text:p>€ 5,36</text:p>
          </table:table-cell>
          <table:table-cell table:style-name="ce4" office:value-type="currency" office:currency="EUR" office:value="73.06">
            <text:p>€ 73,0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5">
            <text:p>2025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9.76">
            <text:p>€ 19,76</text:p>
          </table:table-cell>
          <table:table-cell table:style-name="ce4" office:value-type="currency" office:currency="EUR" office:value="73.06">
            <text:p>€ 73,0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5">
            <text:p>2025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40.99">
            <text:p>€ 40,99</text:p>
          </table:table-cell>
          <table:table-cell table:style-name="ce4" office:value-type="currency" office:currency="EUR" office:value="73.06">
            <text:p>€ 73,0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6">
            <text:p>2026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39">
            <text:p>€ 1,39</text:p>
          </table:table-cell>
          <table:table-cell table:style-name="ce4" office:value-type="currency" office:currency="EUR" office:value="6.73">
            <text:p>€ 6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6">
            <text:p>2026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55">
            <text:p>€ 2,55</text:p>
          </table:table-cell>
          <table:table-cell table:style-name="ce4" office:value-type="currency" office:currency="EUR" office:value="6.73">
            <text:p>€ 6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6">
            <text:p>2026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.79">
            <text:p>€ 2,79</text:p>
          </table:table-cell>
          <table:table-cell table:style-name="ce4" office:value-type="currency" office:currency="EUR" office:value="6.73">
            <text:p>€ 6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7">
            <text:p>2027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39">
            <text:p>€ 1,39</text:p>
          </table:table-cell>
          <table:table-cell table:style-name="ce4" office:value-type="currency" office:currency="EUR" office:value="31.46">
            <text:p>€ 31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7">
            <text:p>2027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31.46">
            <text:p>€ 31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7">
            <text:p>2027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1.93">
            <text:p>€ 11,93</text:p>
          </table:table-cell>
          <table:table-cell table:style-name="ce4" office:value-type="currency" office:currency="EUR" office:value="31.46">
            <text:p>€ 31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7">
            <text:p>2027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6.29">
            <text:p>€ 16,29</text:p>
          </table:table-cell>
          <table:table-cell table:style-name="ce4" office:value-type="currency" office:currency="EUR" office:value="31.46">
            <text:p>€ 31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8">
            <text:p>2028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79.7">
            <text:p>€ 79,7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8">
            <text:p>2028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.03">
            <text:p>€ 3,03</text:p>
          </table:table-cell>
          <table:table-cell table:style-name="ce4" office:value-type="currency" office:currency="EUR" office:value="79.7">
            <text:p>€ 79,7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8">
            <text:p>2028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72">
            <text:p>€ 3,72</text:p>
          </table:table-cell>
          <table:table-cell table:style-name="ce4" office:value-type="currency" office:currency="EUR" office:value="79.7">
            <text:p>€ 79,7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8">
            <text:p>2028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3.94">
            <text:p>€ 3,94</text:p>
          </table:table-cell>
          <table:table-cell table:style-name="ce4" office:value-type="currency" office:currency="EUR" office:value="79.7">
            <text:p>€ 79,7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8">
            <text:p>2028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67.16">
            <text:p>€ 67,16</text:p>
          </table:table-cell>
          <table:table-cell table:style-name="ce4" office:value-type="currency" office:currency="EUR" office:value="79.7">
            <text:p>€ 79,7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9">
            <text:p>2029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39">
            <text:p>€ 1,39</text:p>
          </table:table-cell>
          <table:table-cell table:style-name="ce4" office:value-type="currency" office:currency="EUR" office:value="35.5">
            <text:p>€ 35,5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9">
            <text:p>2029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62">
            <text:p>€ 1,62</text:p>
          </table:table-cell>
          <table:table-cell table:style-name="ce4" office:value-type="currency" office:currency="EUR" office:value="35.5">
            <text:p>€ 35,5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9">
            <text:p>2029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.57">
            <text:p>€ 2,57</text:p>
          </table:table-cell>
          <table:table-cell table:style-name="ce4" office:value-type="currency" office:currency="EUR" office:value="35.5">
            <text:p>€ 35,5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9">
            <text:p>2029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3.03">
            <text:p>€ 3,03</text:p>
          </table:table-cell>
          <table:table-cell table:style-name="ce4" office:value-type="currency" office:currency="EUR" office:value="35.5">
            <text:p>€ 35,5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29">
            <text:p>2029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6.89">
            <text:p>€ 26,89</text:p>
          </table:table-cell>
          <table:table-cell table:style-name="ce4" office:value-type="currency" office:currency="EUR" office:value="35.5">
            <text:p>€ 35,5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30">
            <text:p>2030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39">
            <text:p>€ 1,39</text:p>
          </table:table-cell>
          <table:table-cell table:style-name="ce4" office:value-type="currency" office:currency="EUR" office:value="14.43">
            <text:p>€ 14,4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30">
            <text:p>2030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.03">
            <text:p>€ 3,03</text:p>
          </table:table-cell>
          <table:table-cell table:style-name="ce4" office:value-type="currency" office:currency="EUR" office:value="14.43">
            <text:p>€ 14,4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30">
            <text:p>2030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4.42">
            <text:p>€ 4,42</text:p>
          </table:table-cell>
          <table:table-cell table:style-name="ce4" office:value-type="currency" office:currency="EUR" office:value="14.43">
            <text:p>€ 14,4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30">
            <text:p>2030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5.59">
            <text:p>€ 5,59</text:p>
          </table:table-cell>
          <table:table-cell table:style-name="ce4" office:value-type="currency" office:currency="EUR" office:value="14.43">
            <text:p>€ 14,4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31">
            <text:p>2031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39">
            <text:p>€ 1,39</text:p>
          </table:table-cell>
          <table:table-cell table:style-name="ce4" office:value-type="currency" office:currency="EUR" office:value="25.75">
            <text:p>€ 25,7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31">
            <text:p>2031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62">
            <text:p>€ 1,62</text:p>
          </table:table-cell>
          <table:table-cell table:style-name="ce4" office:value-type="currency" office:currency="EUR" office:value="25.75">
            <text:p>€ 25,7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31">
            <text:p>2031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.63">
            <text:p>€ 1,63</text:p>
          </table:table-cell>
          <table:table-cell table:style-name="ce4" office:value-type="currency" office:currency="EUR" office:value="25.75">
            <text:p>€ 25,7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31">
            <text:p>2031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3.94">
            <text:p>€ 3,94</text:p>
          </table:table-cell>
          <table:table-cell table:style-name="ce4" office:value-type="currency" office:currency="EUR" office:value="25.75">
            <text:p>€ 25,7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31">
            <text:p>2031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7.17">
            <text:p>€ 17,17</text:p>
          </table:table-cell>
          <table:table-cell table:style-name="ce4" office:value-type="currency" office:currency="EUR" office:value="25.75">
            <text:p>€ 25,7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32">
            <text:p>2032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79">
            <text:p>€ 2,79</text:p>
          </table:table-cell>
          <table:table-cell table:style-name="ce4" office:value-type="currency" office:currency="EUR" office:value="56.4">
            <text:p>€ 56,4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32">
            <text:p>2032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1.39">
            <text:p>€ 11,39</text:p>
          </table:table-cell>
          <table:table-cell table:style-name="ce4" office:value-type="currency" office:currency="EUR" office:value="56.4">
            <text:p>€ 56,4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32">
            <text:p>2032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42.22">
            <text:p>€ 42,22</text:p>
          </table:table-cell>
          <table:table-cell table:style-name="ce4" office:value-type="currency" office:currency="EUR" office:value="56.4">
            <text:p>€ 56,4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33">
            <text:p>2033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39">
            <text:p>€ 1,39</text:p>
          </table:table-cell>
          <table:table-cell table:style-name="ce4" office:value-type="currency" office:currency="EUR" office:value="9.99">
            <text:p>€ 9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33">
            <text:p>2033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39">
            <text:p>€ 1,39</text:p>
          </table:table-cell>
          <table:table-cell table:style-name="ce4" office:value-type="currency" office:currency="EUR" office:value="9.99">
            <text:p>€ 9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33">
            <text:p>2033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.62">
            <text:p>€ 1,62</text:p>
          </table:table-cell>
          <table:table-cell table:style-name="ce4" office:value-type="currency" office:currency="EUR" office:value="9.99">
            <text:p>€ 9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33">
            <text:p>2033</text:p>
          </table:table-cell>
          <table:table-cell table:style-name="ce2" office:value-type="string">
            <text:p>31-10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5.59">
            <text:p>€ 5,59</text:p>
          </table:table-cell>
          <table:table-cell table:style-name="ce4" office:value-type="currency" office:currency="EUR" office:value="9.99">
            <text:p>€ 9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8">
          <table:table-cell table:style-name="ce2" office:value-type="float" office:value="2036">
            <text:p>2036</text:p>
          </table:table-cell>
          <table:table-cell table:style-name="ce2" office:value-type="string">
            <text:p>05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75.03">
            <text:p>€ 375,03</text:p>
          </table:table-cell>
          <table:table-cell table:style-name="ce6" office:value-type="string">
            <text:p>omissis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Rimborsi in conto capitale a Famiglie di somme non dovute o incassate in eccess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49">
            <text:p>2049</text:p>
          </table:table-cell>
          <table:table-cell table:style-name="ce2" office:value-type="string">
            <text:p>08-11-2019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​0,37</text:p>
          </table:table-cell>
          <table:table-cell table:style-name="ce4" office:value-type="currency" office:currency="EUR" office:value="41.48">
            <text:p>€ 41,4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49">
            <text:p>2049</text:p>
          </table:table-cell>
          <table:table-cell table:style-name="ce2" office:value-type="string">
            <text:p>08-11-2019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​0,54</text:p>
          </table:table-cell>
          <table:table-cell table:style-name="ce4" office:value-type="currency" office:currency="EUR" office:value="41.48">
            <text:p>€ 41,4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49">
            <text:p>2049</text:p>
          </table:table-cell>
          <table:table-cell table:style-name="ce2" office:value-type="string">
            <text:p>08-11-2019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​0,57</text:p>
          </table:table-cell>
          <table:table-cell table:style-name="ce4" office:value-type="currency" office:currency="EUR" office:value="41.48">
            <text:p>€ 41,4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49">
            <text:p>2049</text:p>
          </table:table-cell>
          <table:table-cell table:style-name="ce2" office:value-type="string">
            <text:p>08-11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40">
            <text:p>€ 40,00</text:p>
          </table:table-cell>
          <table:table-cell table:style-name="ce4" office:value-type="currency" office:currency="EUR" office:value="41.48">
            <text:p>€ 41,4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51">
            <text:p>2051</text:p>
          </table:table-cell>
          <table:table-cell table:style-name="ce2" office:value-type="string">
            <text:p>0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995.35">
            <text:p>€ 5.995,35</text:p>
          </table:table-cell>
          <table:table-cell table:style-name="ce2" office:value-type="string">
            <text:p>FUTURA SCAV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52">
            <text:p>2052</text:p>
          </table:table-cell>
          <table:table-cell table:style-name="ce2" office:value-type="string">
            <text:p>0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489.84">
            <text:p>€ 1.489,84</text:p>
          </table:table-cell>
          <table:table-cell table:style-name="ce2" office:value-type="string">
            <text:p>FUTURA SCAV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53">
            <text:p>2053</text:p>
          </table:table-cell>
          <table:table-cell table:style-name="ce2" office:value-type="string">
            <text:p>0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48.59">
            <text:p>€ 948,5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54">
            <text:p>2054</text:p>
          </table:table-cell>
          <table:table-cell table:style-name="ce2" office:value-type="string">
            <text:p>0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94.41">
            <text:p>€ 194,41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55">
            <text:p>2055</text:p>
          </table:table-cell>
          <table:table-cell table:style-name="ce2" office:value-type="string">
            <text:p>0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1.65">
            <text:p>€ 121,65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7" table:number-columns-repeated="1001"/>
        </table:table-row>
        <table:table-row table:style-name="ro9">
          <table:table-cell table:style-name="ce2" office:value-type="float" office:value="2056">
            <text:p>2056</text:p>
          </table:table-cell>
          <table:table-cell table:style-name="ce2" office:value-type="string">
            <text:p>0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811.6">
            <text:p>€ 1.811,60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7" table:number-columns-repeated="1001"/>
        </table:table-row>
        <table:table-row table:style-name="ro10">
          <table:table-cell table:style-name="ce2" office:value-type="float" office:value="2057">
            <text:p>2057</text:p>
          </table:table-cell>
          <table:table-cell table:style-name="ce2" office:value-type="string">
            <text:p>12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07.42">
            <text:p>€ 507,42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7" table:number-columns-repeated="1001"/>
        </table:table-row>
        <table:table-row table:style-name="ro11">
          <table:table-cell table:style-name="ce2" office:value-type="float" office:value="2058">
            <text:p>2058</text:p>
          </table:table-cell>
          <table:table-cell table:style-name="ce2" office:value-type="string">
            <text:p>12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874.74">
            <text:p>€ 1.874,74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7" table:number-columns-repeated="1001"/>
        </table:table-row>
        <table:table-row table:style-name="ro12">
          <table:table-cell table:style-name="ce2" office:value-type="float" office:value="2059">
            <text:p>2059</text:p>
          </table:table-cell>
          <table:table-cell table:style-name="ce2" office:value-type="string">
            <text:p>12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00.84">
            <text:p>€ 1.200,84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60">
            <text:p>2060</text:p>
          </table:table-cell>
          <table:table-cell table:style-name="ce2" office:value-type="string">
            <text:p>12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10">
            <text:p>€ 510,00</text:p>
          </table:table-cell>
          <table:table-cell table:style-name="ce2" office:value-type="string">
            <text:p>FOUDAL SA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61">
            <text:p>2061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23">
            <text:p>€ 3,23</text:p>
          </table:table-cell>
          <table:table-cell table:style-name="ce4" office:value-type="currency" office:currency="EUR" office:value="56.56">
            <text:p>€ 56,5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61">
            <text:p>2061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.23">
            <text:p>€ 3,23</text:p>
          </table:table-cell>
          <table:table-cell table:style-name="ce4" office:value-type="currency" office:currency="EUR" office:value="56.56">
            <text:p>€ 56,5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61">
            <text:p>2061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5.49">
            <text:p>€ 5,49</text:p>
          </table:table-cell>
          <table:table-cell table:style-name="ce4" office:value-type="currency" office:currency="EUR" office:value="56.56">
            <text:p>€ 56,5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61">
            <text:p>2061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7.35">
            <text:p>€ 7,35</text:p>
          </table:table-cell>
          <table:table-cell table:style-name="ce4" office:value-type="currency" office:currency="EUR" office:value="56.56">
            <text:p>€ 56,5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61">
            <text:p>2061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37.26">
            <text:p>€ 37,26</text:p>
          </table:table-cell>
          <table:table-cell table:style-name="ce4" office:value-type="currency" office:currency="EUR" office:value="56.56">
            <text:p>€ 56,5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62">
            <text:p>2062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1.4">
            <text:p>€ 61,4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63">
            <text:p>2063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75.84">
            <text:p>€ 375,8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64">
            <text:p>2064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23">
            <text:p>€ 3,23</text:p>
          </table:table-cell>
          <table:table-cell table:style-name="ce4" office:value-type="currency" office:currency="EUR" office:value="598.8">
            <text:p>€ 598,8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64">
            <text:p>2064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.23">
            <text:p>€ 3,23</text:p>
          </table:table-cell>
          <table:table-cell table:style-name="ce4" office:value-type="currency" office:currency="EUR" office:value="598.8">
            <text:p>€ 598,8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64">
            <text:p>2064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02.62">
            <text:p>€ 202,62</text:p>
          </table:table-cell>
          <table:table-cell table:style-name="ce4" office:value-type="currency" office:currency="EUR" office:value="598.8">
            <text:p>€ 598,8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64">
            <text:p>2064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389.72">
            <text:p>€ 389,72</text:p>
          </table:table-cell>
          <table:table-cell table:style-name="ce4" office:value-type="currency" office:currency="EUR" office:value="598.8">
            <text:p>€ 598,8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65">
            <text:p>2065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23">
            <text:p>€ 3,23</text:p>
          </table:table-cell>
          <table:table-cell table:style-name="ce4" office:value-type="currency" office:currency="EUR" office:value="162.82">
            <text:p>€ 162,8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65">
            <text:p>2065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7.84">
            <text:p>€ 37,84</text:p>
          </table:table-cell>
          <table:table-cell table:style-name="ce4" office:value-type="currency" office:currency="EUR" office:value="162.82">
            <text:p>€ 162,8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65">
            <text:p>2065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21.75">
            <text:p>€ 121,75</text:p>
          </table:table-cell>
          <table:table-cell table:style-name="ce4" office:value-type="currency" office:currency="EUR" office:value="162.82">
            <text:p>€ 162,8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66">
            <text:p>2066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84.14">
            <text:p>€ 184,1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67">
            <text:p>2067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6.38">
            <text:p>€ 126,3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68">
            <text:p>2068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.23">
            <text:p>€ 3,2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69">
            <text:p>2069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.04">
            <text:p>€ 6,0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70">
            <text:p>2070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23">
            <text:p>€ 3,23</text:p>
          </table:table-cell>
          <table:table-cell table:style-name="ce4" office:value-type="currency" office:currency="EUR" office:value="176.7">
            <text:p>€ 176,7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70">
            <text:p>2070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.23">
            <text:p>€ 3,23</text:p>
          </table:table-cell>
          <table:table-cell table:style-name="ce4" office:value-type="currency" office:currency="EUR" office:value="176.7">
            <text:p>€ 176,7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70">
            <text:p>2070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5.49">
            <text:p>€ 5,49</text:p>
          </table:table-cell>
          <table:table-cell table:style-name="ce4" office:value-type="currency" office:currency="EUR" office:value="176.7">
            <text:p>€ 176,7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70">
            <text:p>2070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8.57">
            <text:p>€ 18,57</text:p>
          </table:table-cell>
          <table:table-cell table:style-name="ce4" office:value-type="currency" office:currency="EUR" office:value="176.7">
            <text:p>€ 176,7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70">
            <text:p>2070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64.86">
            <text:p>€ 64,86</text:p>
          </table:table-cell>
          <table:table-cell table:style-name="ce4" office:value-type="currency" office:currency="EUR" office:value="176.7">
            <text:p>€ 176,7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070">
            <text:p>2070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6">
            <text:p>6</text:p>
          </table:table-cell>
          <table:table-cell table:style-name="ce4" office:value-type="currency" office:currency="EUR" office:value="81.32">
            <text:p>€ 81,32</text:p>
          </table:table-cell>
          <table:table-cell table:style-name="ce4" office:value-type="currency" office:currency="EUR" office:value="176.7">
            <text:p>€ 176,7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08">
            <text:p>2108</text:p>
          </table:table-cell>
          <table:table-cell table:style-name="ce2" office:value-type="string">
            <text:p>13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333.72">
            <text:p>€ 5.333,72</text:p>
          </table:table-cell>
          <table:table-cell table:style-name="ce2" office:value-type="string">
            <text:p>AMMINISTRATORI COMUN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11">
            <text:p>2111</text:p>
          </table:table-cell>
          <table:table-cell table:style-name="ce2" office:value-type="string">
            <text:p>14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467.02">
            <text:p>€ 4.467,02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12">
            <text:p>2112</text:p>
          </table:table-cell>
          <table:table-cell table:style-name="ce2" office:value-type="string">
            <text:p>14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37.9">
            <text:p>€ 237,90</text:p>
          </table:table-cell>
          <table:table-cell table:style-name="ce2" office:value-type="string">
            <text:p>BUSITALIA VENET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13">
            <text:p>2113</text:p>
          </table:table-cell>
          <table:table-cell table:style-name="ce2" office:value-type="string">
            <text:p>14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20.08">
            <text:p>€ 620,08</text:p>
          </table:table-cell>
          <table:table-cell table:style-name="ce2" office:value-type="string">
            <text:p>MAGNOLIA SOCIETA' COOPERATIVA SOCIALE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14">
            <text:p>2114</text:p>
          </table:table-cell>
          <table:table-cell table:style-name="ce2" office:value-type="string">
            <text:p>14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8160">
            <text:p>€ 28.160,00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15">
            <text:p>2115</text:p>
          </table:table-cell>
          <table:table-cell table:style-name="ce2" office:value-type="string">
            <text:p>14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81.71">
            <text:p>€ 481,71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16">
            <text:p>2116</text:p>
          </table:table-cell>
          <table:table-cell table:style-name="ce2" office:value-type="string">
            <text:p>14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59.65">
            <text:p>€ 159,65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17">
            <text:p>2117</text:p>
          </table:table-cell>
          <table:table-cell table:style-name="ce2" office:value-type="string">
            <text:p>14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3.77">
            <text:p>€ 13,77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18">
            <text:p>2118</text:p>
          </table:table-cell>
          <table:table-cell table:style-name="ce2" office:value-type="string">
            <text:p>14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153.3">
            <text:p>€ 2.153,30</text:p>
          </table:table-cell>
          <table:table-cell table:style-name="ce2" office:value-type="string">
            <text:p>FORBIDDEN GARDENS DI BENETAZZO ANDR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19">
            <text:p>2119</text:p>
          </table:table-cell>
          <table:table-cell table:style-name="ce2" office:value-type="string">
            <text:p>14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24">
            <text:p>€ 624,00</text:p>
          </table:table-cell>
          <table:table-cell table:style-name="ce2" office:value-type="string">
            <text:p>MANIERO VIRGI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20">
            <text:p>2120</text:p>
          </table:table-cell>
          <table:table-cell table:style-name="ce2" office:value-type="string">
            <text:p>14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60.18">
            <text:p>€ 760,18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21">
            <text:p>2121</text:p>
          </table:table-cell>
          <table:table-cell table:style-name="ce2" office:value-type="string">
            <text:p>14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720">
            <text:p>€ 3.720,00</text:p>
          </table:table-cell>
          <table:table-cell table:style-name="ce2" office:value-type="string">
            <text:p>FONDAZIONE PADRE GIOVANNI PIZZUTO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1"/>
        </table:table-row>
        <table:table-row table:style-name="ro13">
          <table:table-cell table:style-name="ce2" office:value-type="float" office:value="2122">
            <text:p>2122</text:p>
          </table:table-cell>
          <table:table-cell table:style-name="ce2" office:value-type="string">
            <text:p>14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52">
            <text:p>€ 152,00</text:p>
          </table:table-cell>
          <table:table-cell table:style-name="ce4" office:value-type="currency" office:currency="EUR" office:value="304">
            <text:p>€ 304,00</text:p>
          </table:table-cell>
          <table:table-cell table:style-name="ce2" office:value-type="string">
            <text:p>CENTRO STUDI AMM.VI ALTA PADOV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7" table:number-columns-repeated="1001"/>
        </table:table-row>
        <table:table-row table:style-name="ro14">
          <table:table-cell table:style-name="ce2" office:value-type="float" office:value="2122">
            <text:p>2122</text:p>
          </table:table-cell>
          <table:table-cell table:style-name="ce2" office:value-type="string">
            <text:p>14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52">
            <text:p>€ 152,00</text:p>
          </table:table-cell>
          <table:table-cell table:style-name="ce4" office:value-type="currency" office:currency="EUR" office:value="304">
            <text:p>€ 304,00</text:p>
          </table:table-cell>
          <table:table-cell table:style-name="ce2" office:value-type="string">
            <text:p>CENTRO STUDI AMM.VI ALTA PADOV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23">
            <text:p>2123</text:p>
          </table:table-cell>
          <table:table-cell table:style-name="ce2" office:value-type="string">
            <text:p>14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6.47">
            <text:p>€ 726,47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24">
            <text:p>2124</text:p>
          </table:table-cell>
          <table:table-cell table:style-name="ce2" office:value-type="string">
            <text:p>14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675.9">
            <text:p>€ 2.675,90</text:p>
          </table:table-cell>
          <table:table-cell table:style-name="ce2" office:value-type="string">
            <text:p>MURARO FAB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25">
            <text:p>2125</text:p>
          </table:table-cell>
          <table:table-cell table:style-name="ce2" office:value-type="string">
            <text:p>14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98.4">
            <text:p>€ 698,40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26">
            <text:p>2126</text:p>
          </table:table-cell>
          <table:table-cell table:style-name="ce2" office:value-type="string">
            <text:p>14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string">
            <text:p>​0,61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27">
            <text:p>2127</text:p>
          </table:table-cell>
          <table:table-cell table:style-name="ce2" office:value-type="string">
            <text:p>14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7.05">
            <text:p>€ 67,05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28">
            <text:p>2128</text:p>
          </table:table-cell>
          <table:table-cell table:style-name="ce2" office:value-type="string">
            <text:p>14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">
            <text:p>€ 9,00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29">
            <text:p>2129</text:p>
          </table:table-cell>
          <table:table-cell table:style-name="ce2" office:value-type="string">
            <text:p>19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8245.63">
            <text:p>€ 48.245,63</text:p>
          </table:table-cell>
          <table:table-cell table:style-name="ce2" office:value-type="string">
            <text:p>VANUZZO FRAN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30">
            <text:p>2130</text:p>
          </table:table-cell>
          <table:table-cell table:style-name="ce2" office:value-type="string">
            <text:p>19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72.2">
            <text:p>€ 772,20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31">
            <text:p>2131</text:p>
          </table:table-cell>
          <table:table-cell table:style-name="ce2" office:value-type="string">
            <text:p>19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168">
            <text:p>€ 3.168,00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1"/>
        </table:table-row>
        <table:table-row table:style-name="ro15">
          <table:table-cell table:style-name="ce2" office:value-type="float" office:value="2132">
            <text:p>2132</text:p>
          </table:table-cell>
          <table:table-cell table:style-name="ce2" office:value-type="string">
            <text:p>19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176.65">
            <text:p>€ 1.176,65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7" table:number-columns-repeated="1001"/>
        </table:table-row>
        <table:table-row table:style-name="ro15">
          <table:table-cell table:style-name="ce2" office:value-type="float" office:value="2133">
            <text:p>2133</text:p>
          </table:table-cell>
          <table:table-cell table:style-name="ce2" office:value-type="string">
            <text:p>19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933.32">
            <text:p>€ 3.933,32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7" table:number-columns-repeated="1001"/>
        </table:table-row>
        <table:table-row table:style-name="ro4">
          <table:table-cell table:style-name="ce2" office:value-type="float" office:value="2134">
            <text:p>2134</text:p>
          </table:table-cell>
          <table:table-cell table:style-name="ce2" office:value-type="string">
            <text:p>19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99.47">
            <text:p>€ 299,47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7" table:number-columns-repeated="1001"/>
        </table:table-row>
        <table:table-row table:style-name="ro16">
          <table:table-cell table:style-name="ce2" office:value-type="float" office:value="2135">
            <text:p>2135</text:p>
          </table:table-cell>
          <table:table-cell table:style-name="ce2" office:value-type="string">
            <text:p>19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195.6">
            <text:p>€ 1.195,60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7" table:number-columns-repeated="1001"/>
        </table:table-row>
        <table:table-row table:style-name="ro14">
          <table:table-cell table:style-name="ce2" office:value-type="float" office:value="2136">
            <text:p>2136</text:p>
          </table:table-cell>
          <table:table-cell table:style-name="ce2" office:value-type="string">
            <text:p>19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0">
            <text:p>€ 1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37">
            <text:p>2137</text:p>
          </table:table-cell>
          <table:table-cell table:style-name="ce2" office:value-type="string">
            <text:p>21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96">
            <text:p>€ 2,96</text:p>
          </table:table-cell>
          <table:table-cell table:style-name="ce4" office:value-type="currency" office:currency="EUR" office:value="377.54">
            <text:p>€ 377,5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37">
            <text:p>2137</text:p>
          </table:table-cell>
          <table:table-cell table:style-name="ce2" office:value-type="string">
            <text:p>21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6.14">
            <text:p>€ 6,14</text:p>
          </table:table-cell>
          <table:table-cell table:style-name="ce4" office:value-type="currency" office:currency="EUR" office:value="377.54">
            <text:p>€ 377,5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37">
            <text:p>2137</text:p>
          </table:table-cell>
          <table:table-cell table:style-name="ce2" office:value-type="string">
            <text:p>21-11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1.27">
            <text:p>€ 11,27</text:p>
          </table:table-cell>
          <table:table-cell table:style-name="ce4" office:value-type="currency" office:currency="EUR" office:value="377.54">
            <text:p>€ 377,5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37">
            <text:p>2137</text:p>
          </table:table-cell>
          <table:table-cell table:style-name="ce2" office:value-type="string">
            <text:p>21-11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27.21">
            <text:p>€ 27,21</text:p>
          </table:table-cell>
          <table:table-cell table:style-name="ce4" office:value-type="currency" office:currency="EUR" office:value="377.54">
            <text:p>€ 377,5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37">
            <text:p>2137</text:p>
          </table:table-cell>
          <table:table-cell table:style-name="ce2" office:value-type="string">
            <text:p>21-11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329.96">
            <text:p>€ 329,96</text:p>
          </table:table-cell>
          <table:table-cell table:style-name="ce4" office:value-type="currency" office:currency="EUR" office:value="377.54">
            <text:p>€ 377,5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38">
            <text:p>2138</text:p>
          </table:table-cell>
          <table:table-cell table:style-name="ce2" office:value-type="string">
            <text:p>21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010.06">
            <text:p>€ 1.010,0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39">
            <text:p>2139</text:p>
          </table:table-cell>
          <table:table-cell table:style-name="ce2" office:value-type="string">
            <text:p>21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769">
            <text:p>€ 1.769,00</text:p>
          </table:table-cell>
          <table:table-cell table:style-name="ce2" office:value-type="string">
            <text:p>SE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40">
            <text:p>2140</text:p>
          </table:table-cell>
          <table:table-cell table:style-name="ce2" office:value-type="string">
            <text:p>21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3.51">
            <text:p>€ 33,51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41">
            <text:p>2141</text:p>
          </table:table-cell>
          <table:table-cell table:style-name="ce2" office:value-type="string">
            <text:p>21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8">
            <text:p>€ 38,00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42">
            <text:p>2142</text:p>
          </table:table-cell>
          <table:table-cell table:style-name="ce2" office:value-type="string">
            <text:p>21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682.7">
            <text:p>€ 4.682,70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43">
            <text:p>2143</text:p>
          </table:table-cell>
          <table:table-cell table:style-name="ce2" office:value-type="string">
            <text:p>21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500">
            <text:p>€ 1.500,00</text:p>
          </table:table-cell>
          <table:table-cell table:style-name="ce2" office:value-type="string">
            <text:p>D'ALESSIO ANTO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44">
            <text:p>2144</text:p>
          </table:table-cell>
          <table:table-cell table:style-name="ce2" office:value-type="string">
            <text:p>21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0364.13">
            <text:p>€ 10.364,13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45">
            <text:p>2145</text:p>
          </table:table-cell>
          <table:table-cell table:style-name="ce2" office:value-type="string">
            <text:p>21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68.8">
            <text:p>€ 1.268,80</text:p>
          </table:table-cell>
          <table:table-cell table:style-name="ce2" office:value-type="string">
            <text:p>ESSE TI ESSE INGEGNERI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46">
            <text:p>2146</text:p>
          </table:table-cell>
          <table:table-cell table:style-name="ce2" office:value-type="string">
            <text:p>21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20">
            <text:p>€ 1.220,00</text:p>
          </table:table-cell>
          <table:table-cell table:style-name="ce2" office:value-type="string">
            <text:p>ASSOCIAZIONE MARZORG - SERVIZI PER LA MUSIC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47">
            <text:p>2147</text:p>
          </table:table-cell>
          <table:table-cell table:style-name="ce2" office:value-type="string">
            <text:p>21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000.01">
            <text:p>€ 2.000,01</text:p>
          </table:table-cell>
          <table:table-cell table:style-name="ce2" office:value-type="string">
            <text:p>ASSOCIAZIONE NUOVA SCE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1"/>
        </table:table-row>
        <table:table-row table:style-name="ro17">
          <table:table-cell table:style-name="ce2" office:value-type="float" office:value="2148">
            <text:p>2148</text:p>
          </table:table-cell>
          <table:table-cell table:style-name="ce2" office:value-type="string">
            <text:p>21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09">
            <text:p>€ 209,00</text:p>
          </table:table-cell>
          <table:table-cell table:style-name="ce2" office:value-type="string">
            <text:p>GHIRARDO E ROSSATO COMMERCIALE SAS DI GHIRARDO SABINA 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1"/>
        </table:table-row>
        <table:table-row table:style-name="ro18">
          <table:table-cell table:style-name="ce2" office:value-type="float" office:value="2149">
            <text:p>2149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000">
            <text:p>€ 2.000,00</text:p>
          </table:table-cell>
          <table:table-cell table:style-name="ce2" office:value-type="string">
            <text:p>CIRCOLO PARROCCHIALE SAN GIUSEPPE E SAN BIAGIO AP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7" table:number-columns-repeated="1001"/>
        </table:table-row>
        <table:table-row table:style-name="ro19">
          <table:table-cell table:style-name="ce2" office:value-type="float" office:value="2150">
            <text:p>2150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0000">
            <text:p>€ 10.000,00</text:p>
          </table:table-cell>
          <table:table-cell table:style-name="ce2" office:value-type="string">
            <text:p>POLISPORTIVA AURORA LEGNARO AS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51">
            <text:p>2151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2">
            <text:p>€ 122,00</text:p>
          </table:table-cell>
          <table:table-cell table:style-name="ce2" office:value-type="string">
            <text:p>H3 ACCATR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52">
            <text:p>2152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54">
            <text:p>€ 854,00</text:p>
          </table:table-cell>
          <table:table-cell table:style-name="ce2" office:value-type="string">
            <text:p>H3 ACCATR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53">
            <text:p>2153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4670.5">
            <text:p>€ 14.670,50</text:p>
          </table:table-cell>
          <table:table-cell table:style-name="ce2" office:value-type="string">
            <text:p>DA CIARO ARTE CIMITERIAL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1"/>
        </table:table-row>
        <table:table-row table:style-name="ro5">
          <table:table-cell table:style-name="ce2" office:value-type="float" office:value="2154">
            <text:p>2154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78.73">
            <text:p>€ 478,73</text:p>
          </table:table-cell>
          <table:table-cell table:style-name="ce2" office:value-type="string">
            <text:p>ARREDO PARK DI CORSI ING. ALESSIO &amp; LAVARINI STEF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55">
            <text:p>2155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675.87">
            <text:p>€ 3.675,87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56">
            <text:p>2156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595.13">
            <text:p>€ 3.595,13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57">
            <text:p>2157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40">
            <text:p>€ 640,00</text:p>
          </table:table-cell>
          <table:table-cell table:style-name="ce2" office:value-type="string">
            <text:p>VENETO VIAGGI VACANZE 3V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1"/>
        </table:table-row>
        <table:table-row table:style-name="ro20">
          <table:table-cell table:style-name="ce2" office:value-type="float" office:value="2158">
            <text:p>2158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7.11">
            <text:p>€ 87,11</text:p>
          </table:table-cell>
          <table:table-cell table:style-name="ce2" office:value-type="string">
            <text:p>PAVAN IMPORT-EXPOR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59">
            <text:p>2159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40.9">
            <text:p>€ 340,90</text:p>
          </table:table-cell>
          <table:table-cell table:style-name="ce2" office:value-type="string">
            <text:p>BIT AND BOOK DI D'ANGELO DONA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60">
            <text:p>2160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2.9">
            <text:p>€ 72,90</text:p>
          </table:table-cell>
          <table:table-cell table:style-name="ce2" office:value-type="string">
            <text:p>EDICOLA CARTOLERIA DA MARCO DI TROVO' MAR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62">
            <text:p>2162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513.32">
            <text:p>€ 1.513,32</text:p>
          </table:table-cell>
          <table:table-cell table:style-name="ce2" office:value-type="string">
            <text:p>ANAS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63">
            <text:p>2163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196">
            <text:p>€ 2.196,00</text:p>
          </table:table-cell>
          <table:table-cell table:style-name="ce2" office:value-type="string">
            <text:p>SE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64">
            <text:p>2164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50.06">
            <text:p>€ 250,06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65">
            <text:p>2165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15.07">
            <text:p>€ 415,07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66">
            <text:p>2166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3.08">
            <text:p>€ 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67">
            <text:p>2167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8.33">
            <text:p>€ 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68">
            <text:p>2168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8">
            <text:p>€ 28,00</text:p>
          </table:table-cell>
          <table:table-cell table:style-name="ce4" office:value-type="currency" office:currency="EUR" office:value="56">
            <text:p>€ 56,0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68">
            <text:p>2168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8">
            <text:p>€ 28,00</text:p>
          </table:table-cell>
          <table:table-cell table:style-name="ce4" office:value-type="currency" office:currency="EUR" office:value="56">
            <text:p>€ 56,0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69">
            <text:p>2169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476">
            <text:p>€ 476,00</text:p>
          </table:table-cell>
          <table:table-cell table:style-name="ce4" office:value-type="currency" office:currency="EUR" office:value="1162">
            <text:p>€ 1.162,00</text:p>
          </table:table-cell>
          <table:table-cell table:style-name="ce2" office:value-type="string">
            <text:p>BA.BA.GE DI BARETTA &amp; C. S.n.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69">
            <text:p>2169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686">
            <text:p>€ 686,00</text:p>
          </table:table-cell>
          <table:table-cell table:style-name="ce4" office:value-type="currency" office:currency="EUR" office:value="1162">
            <text:p>€ 1.162,00</text:p>
          </table:table-cell>
          <table:table-cell table:style-name="ce2" office:value-type="string">
            <text:p>BA.BA.GE DI BARETTA &amp; C. S.n.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0">
            <text:p>2170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403">
            <text:p>€ 1.403,00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1">
            <text:p>2171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452.69">
            <text:p>€ 6.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2">
            <text:p>2172</text:p>
          </table:table-cell>
          <table:table-cell table:style-name="ce2" office:value-type="string">
            <text:p>28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7.52">
            <text:p>€ 37,52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3">
            <text:p>2173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83.97">
            <text:p>€ 783,97</text:p>
          </table:table-cell>
          <table:table-cell table:style-name="ce2" office:value-type="string">
            <text:p>CARROZZERIA NARDO RUGGE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4">
            <text:p>2174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17">
            <text:p>€ 1,17</text:p>
          </table:table-cell>
          <table:table-cell table:style-name="ce4" office:value-type="currency" office:currency="EUR" office:value="53.47">
            <text:p>€ 53,4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4">
            <text:p>2174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66">
            <text:p>€ 1,66</text:p>
          </table:table-cell>
          <table:table-cell table:style-name="ce4" office:value-type="currency" office:currency="EUR" office:value="53.47">
            <text:p>€ 53,4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4">
            <text:p>2174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27">
            <text:p>€ 3,27</text:p>
          </table:table-cell>
          <table:table-cell table:style-name="ce4" office:value-type="currency" office:currency="EUR" office:value="53.47">
            <text:p>€ 53,4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4">
            <text:p>2174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4.65">
            <text:p>€ 4,65</text:p>
          </table:table-cell>
          <table:table-cell table:style-name="ce4" office:value-type="currency" office:currency="EUR" office:value="53.47">
            <text:p>€ 53,4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4">
            <text:p>2174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42.72">
            <text:p>€ 42,72</text:p>
          </table:table-cell>
          <table:table-cell table:style-name="ce4" office:value-type="currency" office:currency="EUR" office:value="53.47">
            <text:p>€ 53,4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5">
            <text:p>2175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13.01">
            <text:p>€ 13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5">
            <text:p>2175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13.01">
            <text:p>€ 13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5">
            <text:p>2175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.11">
            <text:p>€ 2,11</text:p>
          </table:table-cell>
          <table:table-cell table:style-name="ce4" office:value-type="currency" office:currency="EUR" office:value="13.01">
            <text:p>€ 13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5">
            <text:p>2175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3.49">
            <text:p>€ 3,49</text:p>
          </table:table-cell>
          <table:table-cell table:style-name="ce4" office:value-type="currency" office:currency="EUR" office:value="13.01">
            <text:p>€ 13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5">
            <text:p>2175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3.71">
            <text:p>€ 3,71</text:p>
          </table:table-cell>
          <table:table-cell table:style-name="ce4" office:value-type="currency" office:currency="EUR" office:value="13.01">
            <text:p>€ 13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6">
            <text:p>2176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17.16">
            <text:p>€ 17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6">
            <text:p>2176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17.16">
            <text:p>€ 17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6">
            <text:p>2176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17.16">
            <text:p>€ 17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6">
            <text:p>2176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5.55">
            <text:p>€ 5,55</text:p>
          </table:table-cell>
          <table:table-cell table:style-name="ce4" office:value-type="currency" office:currency="EUR" office:value="17.16">
            <text:p>€ 17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6">
            <text:p>2176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6.06">
            <text:p>€ 6,06</text:p>
          </table:table-cell>
          <table:table-cell table:style-name="ce4" office:value-type="currency" office:currency="EUR" office:value="17.16">
            <text:p>€ 17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7">
            <text:p>2177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65">
            <text:p>€ 1,65</text:p>
          </table:table-cell>
          <table:table-cell table:style-name="ce4" office:value-type="currency" office:currency="EUR" office:value="112.97">
            <text:p>€ 112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7">
            <text:p>2177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6.69">
            <text:p>€ 6,69</text:p>
          </table:table-cell>
          <table:table-cell table:style-name="ce4" office:value-type="currency" office:currency="EUR" office:value="112.97">
            <text:p>€ 112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7">
            <text:p>2177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2.03">
            <text:p>€ 12,03</text:p>
          </table:table-cell>
          <table:table-cell table:style-name="ce4" office:value-type="currency" office:currency="EUR" office:value="112.97">
            <text:p>€ 112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7">
            <text:p>2177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7.23">
            <text:p>€ 17,23</text:p>
          </table:table-cell>
          <table:table-cell table:style-name="ce4" office:value-type="currency" office:currency="EUR" office:value="112.97">
            <text:p>€ 112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7">
            <text:p>2177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9.24">
            <text:p>€ 29,24</text:p>
          </table:table-cell>
          <table:table-cell table:style-name="ce4" office:value-type="currency" office:currency="EUR" office:value="112.97">
            <text:p>€ 112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7">
            <text:p>2177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6">
            <text:p>6</text:p>
          </table:table-cell>
          <table:table-cell table:style-name="ce4" office:value-type="currency" office:currency="EUR" office:value="46.13">
            <text:p>€ 46,13</text:p>
          </table:table-cell>
          <table:table-cell table:style-name="ce4" office:value-type="currency" office:currency="EUR" office:value="112.97">
            <text:p>€ 112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8">
            <text:p>2178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62">
            <text:p>€ 1,62</text:p>
          </table:table-cell>
          <table:table-cell table:style-name="ce4" office:value-type="currency" office:currency="EUR" office:value="32.72">
            <text:p>€ 32,7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8">
            <text:p>2178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32.72">
            <text:p>€ 32,7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8">
            <text:p>2178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0.89">
            <text:p>€ 10,89</text:p>
          </table:table-cell>
          <table:table-cell table:style-name="ce4" office:value-type="currency" office:currency="EUR" office:value="32.72">
            <text:p>€ 32,7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8">
            <text:p>2178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8.36">
            <text:p>€ 18,36</text:p>
          </table:table-cell>
          <table:table-cell table:style-name="ce4" office:value-type="currency" office:currency="EUR" office:value="32.72">
            <text:p>€ 32,7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9">
            <text:p>2179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4">
            <text:p>€ 1,40</text:p>
          </table:table-cell>
          <table:table-cell table:style-name="ce4" office:value-type="currency" office:currency="EUR" office:value="53.33">
            <text:p>€ 53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9">
            <text:p>2179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4.65">
            <text:p>€ 4,65</text:p>
          </table:table-cell>
          <table:table-cell table:style-name="ce4" office:value-type="currency" office:currency="EUR" office:value="53.33">
            <text:p>€ 53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79">
            <text:p>2179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47.28">
            <text:p>€ 47,28</text:p>
          </table:table-cell>
          <table:table-cell table:style-name="ce4" office:value-type="currency" office:currency="EUR" office:value="53.33">
            <text:p>€ 53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0">
            <text:p>2180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62">
            <text:p>€ 1,62</text:p>
          </table:table-cell>
          <table:table-cell table:style-name="ce4" office:value-type="currency" office:currency="EUR" office:value="30.67">
            <text:p>€ 30,6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0">
            <text:p>2180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.27">
            <text:p>€ 3,27</text:p>
          </table:table-cell>
          <table:table-cell table:style-name="ce4" office:value-type="currency" office:currency="EUR" office:value="30.67">
            <text:p>€ 30,6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0">
            <text:p>2180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27">
            <text:p>€ 3,27</text:p>
          </table:table-cell>
          <table:table-cell table:style-name="ce4" office:value-type="currency" office:currency="EUR" office:value="30.67">
            <text:p>€ 30,6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0">
            <text:p>2180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4.88">
            <text:p>€ 4,88</text:p>
          </table:table-cell>
          <table:table-cell table:style-name="ce4" office:value-type="currency" office:currency="EUR" office:value="30.67">
            <text:p>€ 30,6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0">
            <text:p>2180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7.63">
            <text:p>€ 17,63</text:p>
          </table:table-cell>
          <table:table-cell table:style-name="ce4" office:value-type="currency" office:currency="EUR" office:value="30.67">
            <text:p>€ 30,6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1">
            <text:p>2181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62">
            <text:p>€ 1,62</text:p>
          </table:table-cell>
          <table:table-cell table:style-name="ce4" office:value-type="currency" office:currency="EUR" office:value="11.37">
            <text:p>€ 11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1">
            <text:p>2181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11.37">
            <text:p>€ 11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1">
            <text:p>2181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11.37">
            <text:p>€ 11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1">
            <text:p>2181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2.78">
            <text:p>€ 2,78</text:p>
          </table:table-cell>
          <table:table-cell table:style-name="ce4" office:value-type="currency" office:currency="EUR" office:value="11.37">
            <text:p>€ 11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1">
            <text:p>2181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3.27">
            <text:p>€ 3,27</text:p>
          </table:table-cell>
          <table:table-cell table:style-name="ce4" office:value-type="currency" office:currency="EUR" office:value="11.37">
            <text:p>€ 11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2">
            <text:p>2182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​0,23</text:p>
          </table:table-cell>
          <table:table-cell table:style-name="ce4" office:value-type="currency" office:currency="EUR" office:value="29.3">
            <text:p>€ 29,3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2">
            <text:p>2182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29.3">
            <text:p>€ 29,3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2">
            <text:p>2182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27">
            <text:p>€ 3,27</text:p>
          </table:table-cell>
          <table:table-cell table:style-name="ce4" office:value-type="currency" office:currency="EUR" office:value="29.3">
            <text:p>€ 29,3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2">
            <text:p>2182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4.44">
            <text:p>€ 4,44</text:p>
          </table:table-cell>
          <table:table-cell table:style-name="ce4" office:value-type="currency" office:currency="EUR" office:value="29.3">
            <text:p>€ 29,3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2">
            <text:p>2182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9.51">
            <text:p>€ 19,51</text:p>
          </table:table-cell>
          <table:table-cell table:style-name="ce4" office:value-type="currency" office:currency="EUR" office:value="29.3">
            <text:p>€ 29,3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3">
            <text:p>2183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4">
            <text:p>€ 1,40</text:p>
          </table:table-cell>
          <table:table-cell table:style-name="ce4" office:value-type="currency" office:currency="EUR" office:value="86.91">
            <text:p>€ 86,9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3">
            <text:p>2183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86.91">
            <text:p>€ 86,9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3">
            <text:p>2183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27">
            <text:p>€ 3,27</text:p>
          </table:table-cell>
          <table:table-cell table:style-name="ce4" office:value-type="currency" office:currency="EUR" office:value="86.91">
            <text:p>€ 86,9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3">
            <text:p>2183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4.18">
            <text:p>€ 4,18</text:p>
          </table:table-cell>
          <table:table-cell table:style-name="ce4" office:value-type="currency" office:currency="EUR" office:value="86.91">
            <text:p>€ 86,9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3">
            <text:p>2183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76.21">
            <text:p>€ 76,21</text:p>
          </table:table-cell>
          <table:table-cell table:style-name="ce4" office:value-type="currency" office:currency="EUR" office:value="86.91">
            <text:p>€ 86,9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4">
            <text:p>2184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11">
            <text:p>€ 2,11</text:p>
          </table:table-cell>
          <table:table-cell table:style-name="ce4" office:value-type="currency" office:currency="EUR" office:value="53.58">
            <text:p>€ 53,5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4">
            <text:p>2184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.72">
            <text:p>€ 3,72</text:p>
          </table:table-cell>
          <table:table-cell table:style-name="ce4" office:value-type="currency" office:currency="EUR" office:value="53.58">
            <text:p>€ 53,5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4">
            <text:p>2184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6.06">
            <text:p>€ 6,06</text:p>
          </table:table-cell>
          <table:table-cell table:style-name="ce4" office:value-type="currency" office:currency="EUR" office:value="53.58">
            <text:p>€ 53,5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4">
            <text:p>2184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41.69">
            <text:p>€ 41,69</text:p>
          </table:table-cell>
          <table:table-cell table:style-name="ce4" office:value-type="currency" office:currency="EUR" office:value="53.58">
            <text:p>€ 53,5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5">
            <text:p>2185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85.25">
            <text:p>€ 85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5">
            <text:p>2185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85.25">
            <text:p>€ 85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5">
            <text:p>2185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27">
            <text:p>€ 3,27</text:p>
          </table:table-cell>
          <table:table-cell table:style-name="ce4" office:value-type="currency" office:currency="EUR" office:value="85.25">
            <text:p>€ 85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5">
            <text:p>2185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3.49">
            <text:p>€ 3,49</text:p>
          </table:table-cell>
          <table:table-cell table:style-name="ce4" office:value-type="currency" office:currency="EUR" office:value="85.25">
            <text:p>€ 85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5">
            <text:p>2185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74.79">
            <text:p>€ 74,79</text:p>
          </table:table-cell>
          <table:table-cell table:style-name="ce4" office:value-type="currency" office:currency="EUR" office:value="85.25">
            <text:p>€ 85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6">
            <text:p>2186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27">
            <text:p>€ 3,27</text:p>
          </table:table-cell>
          <table:table-cell table:style-name="ce4" office:value-type="currency" office:currency="EUR" office:value="24.41">
            <text:p>€ 24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6">
            <text:p>2186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4.4">
            <text:p>€ 4,40</text:p>
          </table:table-cell>
          <table:table-cell table:style-name="ce4" office:value-type="currency" office:currency="EUR" office:value="24.41">
            <text:p>€ 24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6">
            <text:p>2186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4.65">
            <text:p>€ 4,65</text:p>
          </table:table-cell>
          <table:table-cell table:style-name="ce4" office:value-type="currency" office:currency="EUR" office:value="24.41">
            <text:p>€ 24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6">
            <text:p>2186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2.09">
            <text:p>€ 12,09</text:p>
          </table:table-cell>
          <table:table-cell table:style-name="ce4" office:value-type="currency" office:currency="EUR" office:value="24.41">
            <text:p>€ 24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7">
            <text:p>2187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62">
            <text:p>€ 1,62</text:p>
          </table:table-cell>
          <table:table-cell table:style-name="ce4" office:value-type="currency" office:currency="EUR" office:value="37.49">
            <text:p>€ 37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7">
            <text:p>2187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37.49">
            <text:p>€ 37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7">
            <text:p>2187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27">
            <text:p>€ 3,27</text:p>
          </table:table-cell>
          <table:table-cell table:style-name="ce4" office:value-type="currency" office:currency="EUR" office:value="37.49">
            <text:p>€ 37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7">
            <text:p>2187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7.91">
            <text:p>€ 7,91</text:p>
          </table:table-cell>
          <table:table-cell table:style-name="ce4" office:value-type="currency" office:currency="EUR" office:value="37.49">
            <text:p>€ 37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7">
            <text:p>2187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2.84">
            <text:p>€ 22,84</text:p>
          </table:table-cell>
          <table:table-cell table:style-name="ce4" office:value-type="currency" office:currency="EUR" office:value="37.49">
            <text:p>€ 37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8">
            <text:p>2188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10.21">
            <text:p>€ 10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8">
            <text:p>2188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10.21">
            <text:p>€ 10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8">
            <text:p>2188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6.51">
            <text:p>€ 6,51</text:p>
          </table:table-cell>
          <table:table-cell table:style-name="ce4" office:value-type="currency" office:currency="EUR" office:value="10.21">
            <text:p>€ 10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9">
            <text:p>2189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62">
            <text:p>€ 1,62</text:p>
          </table:table-cell>
          <table:table-cell table:style-name="ce4" office:value-type="currency" office:currency="EUR" office:value="13.25">
            <text:p>€ 13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9">
            <text:p>2189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11">
            <text:p>€ 2,11</text:p>
          </table:table-cell>
          <table:table-cell table:style-name="ce4" office:value-type="currency" office:currency="EUR" office:value="13.25">
            <text:p>€ 13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9">
            <text:p>2189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01">
            <text:p>€ 3,01</text:p>
          </table:table-cell>
          <table:table-cell table:style-name="ce4" office:value-type="currency" office:currency="EUR" office:value="13.25">
            <text:p>€ 13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89">
            <text:p>2189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6.51">
            <text:p>€ 6,51</text:p>
          </table:table-cell>
          <table:table-cell table:style-name="ce4" office:value-type="currency" office:currency="EUR" office:value="13.25">
            <text:p>€ 13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90">
            <text:p>2190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425">
            <text:p>€ 7.425,00</text:p>
          </table:table-cell>
          <table:table-cell table:style-name="ce2" office:value-type="string">
            <text:p>MANIERO MASSI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91">
            <text:p>2191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416.8">
            <text:p>€ 5.416,80</text:p>
          </table:table-cell>
          <table:table-cell table:style-name="ce2" office:value-type="string">
            <text:p>COOP. C.O.F.A. SRL - COOP OPERAI FABBRI AF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92">
            <text:p>2192</text:p>
          </table:table-cell>
          <table:table-cell table:style-name="ce2" office:value-type="string">
            <text:p>29-11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5701.97">
            <text:p>€ 45.701,97</text:p>
          </table:table-cell>
          <table:table-cell table:style-name="ce2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94">
            <text:p>2194</text:p>
          </table:table-cell>
          <table:table-cell table:style-name="ce2" office:value-type="string">
            <text:p>0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00">
            <text:p>€ 10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95">
            <text:p>2195</text:p>
          </table:table-cell>
          <table:table-cell table:style-name="ce2" office:value-type="string">
            <text:p>0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00">
            <text:p>€ 10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96">
            <text:p>2196</text:p>
          </table:table-cell>
          <table:table-cell table:style-name="ce2" office:value-type="string">
            <text:p>0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58">
            <text:p>€ 158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97">
            <text:p>2197</text:p>
          </table:table-cell>
          <table:table-cell table:style-name="ce2" office:value-type="string">
            <text:p>0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20">
            <text:p>€ 32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98">
            <text:p>2198</text:p>
          </table:table-cell>
          <table:table-cell table:style-name="ce2" office:value-type="string">
            <text:p>0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00">
            <text:p>€ 50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199">
            <text:p>2199</text:p>
          </table:table-cell>
          <table:table-cell table:style-name="ce2" office:value-type="string">
            <text:p>0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00">
            <text:p>€ 40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00">
            <text:p>2200</text:p>
          </table:table-cell>
          <table:table-cell table:style-name="ce2" office:value-type="string">
            <text:p>0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00">
            <text:p>€ 90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01">
            <text:p>2201</text:p>
          </table:table-cell>
          <table:table-cell table:style-name="ce2" office:value-type="string">
            <text:p>0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00">
            <text:p>€ 600,00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06">
            <text:p>2206</text:p>
          </table:table-cell>
          <table:table-cell table:style-name="ce2" office:value-type="string">
            <text:p>09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1601.07">
            <text:p>€ 21.601,07</text:p>
          </table:table-cell>
          <table:table-cell table:style-name="ce2" office:value-type="string">
            <text:p>VANUZZO FRAN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07">
            <text:p>2207</text:p>
          </table:table-cell>
          <table:table-cell table:style-name="ce2" office:value-type="string">
            <text:p>09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46.89">
            <text:p>€ 246,89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08">
            <text:p>2208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00">
            <text:p>€ 700,00</text:p>
          </table:table-cell>
          <table:table-cell table:style-name="ce2" office:value-type="string">
            <text:p>BAR CENTRALE DI ANTONELLO RENA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09">
            <text:p>2209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99.5">
            <text:p>€ 99,50</text:p>
          </table:table-cell>
          <table:table-cell table:style-name="ce4" office:value-type="currency" office:currency="EUR" office:value="928.68">
            <text:p>€ 928,68</text:p>
          </table:table-cell>
          <table:table-cell table:style-name="ce2" office:value-type="string">
            <text:p>DATA MEDICA PADOV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09">
            <text:p>2209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829.18">
            <text:p>€ 829,18</text:p>
          </table:table-cell>
          <table:table-cell table:style-name="ce4" office:value-type="currency" office:currency="EUR" office:value="928.68">
            <text:p>€ 928,68</text:p>
          </table:table-cell>
          <table:table-cell table:style-name="ce2" office:value-type="string">
            <text:p>DATA MEDICA PADOV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10">
            <text:p>2210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75.11">
            <text:p>€ 875,11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11">
            <text:p>2211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312.66">
            <text:p>€ 1.312,66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12">
            <text:p>2212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67">
            <text:p>€ 567,00</text:p>
          </table:table-cell>
          <table:table-cell table:style-name="ce2" office:value-type="string">
            <text:p>BA.BA.GE DI BARETTA &amp; C. S.n.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13">
            <text:p>2213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1">
            <text:p>€ 21,0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14">
            <text:p>2214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47.7">
            <text:p>€ 347,70</text:p>
          </table:table-cell>
          <table:table-cell table:style-name="ce2" office:value-type="string">
            <text:p>XEROX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7" table:number-columns-repeated="1001"/>
        </table:table-row>
        <table:table-row table:style-name="ro21">
          <table:table-cell table:style-name="ce2" office:value-type="float" office:value="2215">
            <text:p>2215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14.46">
            <text:p>€ 114,46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16">
            <text:p>2216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14.46">
            <text:p>€ 114,46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7" table:number-columns-repeated="1001"/>
        </table:table-row>
        <table:table-row table:style-name="ro22">
          <table:table-cell table:style-name="ce2" office:value-type="float" office:value="2217">
            <text:p>2217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0">
            <text:p>€ 50,00</text:p>
          </table:table-cell>
          <table:table-cell table:style-name="ce2" office:value-type="string">
            <text:p>PROVINCIA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18">
            <text:p>2218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377.45">
            <text:p>€ 1.377,45</text:p>
          </table:table-cell>
          <table:table-cell table:style-name="ce2" office:value-type="string">
            <text:p>COOPERATIVA SOCIALE "IL FARO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1"/>
        </table:table-row>
        <table:table-row table:style-name="ro23">
          <table:table-cell table:style-name="ce2" office:value-type="float" office:value="2219">
            <text:p>2219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17.91">
            <text:p>€ 117,91</text:p>
          </table:table-cell>
          <table:table-cell table:style-name="ce2" office:value-type="string">
            <text:p>CARTOLERIA "DA SILVIA" DI ZAMBONIN SILV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1"/>
        </table:table-row>
        <table:table-row table:style-name="ro24">
          <table:table-cell table:style-name="ce2" office:value-type="float" office:value="2220">
            <text:p>2220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9.24">
            <text:p>€ 49,24</text:p>
          </table:table-cell>
          <table:table-cell table:style-name="ce2" office:value-type="string">
            <text:p>CARTOLIBRERIA EDICOLA GIOCATTOLI SORRISI DI BORDIGATO ANTO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1"/>
        </table:table-row>
        <table:table-row table:style-name="ro25">
          <table:table-cell table:style-name="ce2" office:value-type="float" office:value="2221">
            <text:p>2221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948.44">
            <text:p>€ 4.948,44</text:p>
          </table:table-cell>
          <table:table-cell table:style-name="ce2" office:value-type="string">
            <text:p>CARTOLERIA QUADRIFOGLIO DI FAVARON GIANCAR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1"/>
        </table:table-row>
        <table:table-row table:style-name="ro26">
          <table:table-cell table:style-name="ce2" office:value-type="float" office:value="2222">
            <text:p>2222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28.72">
            <text:p>€ 328,72</text:p>
          </table:table-cell>
          <table:table-cell table:style-name="ce2" office:value-type="string">
            <text:p>LIBRERIA PROGETTO SNC DI LEANDRO ELLENI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23">
            <text:p>2223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756.8">
            <text:p>€ 1.756,8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24">
            <text:p>2224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000">
            <text:p>€ 3.000,00</text:p>
          </table:table-cell>
          <table:table-cell table:style-name="ce2" office:value-type="string">
            <text:p>FURLAN DAR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25">
            <text:p>2225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01.24">
            <text:p>€ 101,24</text:p>
          </table:table-cell>
          <table:table-cell table:style-name="ce4" office:value-type="currency" office:currency="EUR" office:value="605.59">
            <text:p>€ 605,5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25">
            <text:p>2225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504.35">
            <text:p>€ 504,35</text:p>
          </table:table-cell>
          <table:table-cell table:style-name="ce4" office:value-type="currency" office:currency="EUR" office:value="605.59">
            <text:p>€ 605,5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26">
            <text:p>2226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0.32">
            <text:p>€ 60,3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27">
            <text:p>2227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15.68">
            <text:p>€ 515,6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28">
            <text:p>2228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99.11">
            <text:p>€ 399,1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29">
            <text:p>2229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23.93">
            <text:p>€ 123,93</text:p>
          </table:table-cell>
          <table:table-cell table:style-name="ce4" office:value-type="currency" office:currency="EUR" office:value="1733.41">
            <text:p>€ 1.733,4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29">
            <text:p>2229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493.76">
            <text:p>€ 493,76</text:p>
          </table:table-cell>
          <table:table-cell table:style-name="ce4" office:value-type="currency" office:currency="EUR" office:value="1733.41">
            <text:p>€ 1.733,4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29">
            <text:p>2229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517.4">
            <text:p>€ 517,40</text:p>
          </table:table-cell>
          <table:table-cell table:style-name="ce4" office:value-type="currency" office:currency="EUR" office:value="1733.41">
            <text:p>€ 1.733,4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29">
            <text:p>2229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598.32">
            <text:p>€ 598,32</text:p>
          </table:table-cell>
          <table:table-cell table:style-name="ce4" office:value-type="currency" office:currency="EUR" office:value="1733.41">
            <text:p>€ 1.733,4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0">
            <text:p>2230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14.06">
            <text:p>€ 114,06</text:p>
          </table:table-cell>
          <table:table-cell table:style-name="ce4" office:value-type="currency" office:currency="EUR" office:value="492.37">
            <text:p>€ 492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0">
            <text:p>2230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72.37">
            <text:p>€ 172,37</text:p>
          </table:table-cell>
          <table:table-cell table:style-name="ce4" office:value-type="currency" office:currency="EUR" office:value="492.37">
            <text:p>€ 492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0">
            <text:p>2230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05.94">
            <text:p>€ 205,94</text:p>
          </table:table-cell>
          <table:table-cell table:style-name="ce4" office:value-type="currency" office:currency="EUR" office:value="492.37">
            <text:p>€ 492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1">
            <text:p>2231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74.25">
            <text:p>€ 74,25</text:p>
          </table:table-cell>
          <table:table-cell table:style-name="ce4" office:value-type="currency" office:currency="EUR" office:value="411.73">
            <text:p>€ 411,7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1">
            <text:p>2231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37.48">
            <text:p>€ 337,48</text:p>
          </table:table-cell>
          <table:table-cell table:style-name="ce4" office:value-type="currency" office:currency="EUR" office:value="411.73">
            <text:p>€ 411,7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2">
            <text:p>2232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6.75">
            <text:p>€ 46,7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3">
            <text:p>2233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80.12">
            <text:p>€ 280,12</text:p>
          </table:table-cell>
          <table:table-cell table:style-name="ce4" office:value-type="currency" office:currency="EUR" office:value="1163.51">
            <text:p>€ 1.163,5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3">
            <text:p>2233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883.39">
            <text:p>€ 883,39</text:p>
          </table:table-cell>
          <table:table-cell table:style-name="ce4" office:value-type="currency" office:currency="EUR" office:value="1163.51">
            <text:p>€ 1.163,5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4">
            <text:p>2234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54.13">
            <text:p>€ 454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5">
            <text:p>2235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48.7">
            <text:p>€ 548,7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6">
            <text:p>2236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0.47">
            <text:p>€ 10,47</text:p>
          </table:table-cell>
          <table:table-cell table:style-name="ce4" office:value-type="currency" office:currency="EUR" office:value="1004.3">
            <text:p>€ 1.004,3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6">
            <text:p>2236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6.28">
            <text:p>€ 36,28</text:p>
          </table:table-cell>
          <table:table-cell table:style-name="ce4" office:value-type="currency" office:currency="EUR" office:value="1004.3">
            <text:p>€ 1.004,3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6">
            <text:p>2236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90.86">
            <text:p>€ 190,86</text:p>
          </table:table-cell>
          <table:table-cell table:style-name="ce4" office:value-type="currency" office:currency="EUR" office:value="1004.3">
            <text:p>€ 1.004,3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6">
            <text:p>2236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296.86">
            <text:p>€ 296,86</text:p>
          </table:table-cell>
          <table:table-cell table:style-name="ce4" office:value-type="currency" office:currency="EUR" office:value="1004.3">
            <text:p>€ 1.004,3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6">
            <text:p>2236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469.83">
            <text:p>€ 469,83</text:p>
          </table:table-cell>
          <table:table-cell table:style-name="ce4" office:value-type="currency" office:currency="EUR" office:value="1004.3">
            <text:p>€ 1.004,3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7">
            <text:p>2237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49">
            <text:p>€ 3,49</text:p>
          </table:table-cell>
          <table:table-cell table:style-name="ce4" office:value-type="currency" office:currency="EUR" office:value="452.09">
            <text:p>€ 452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7">
            <text:p>2237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9.08">
            <text:p>€ 29,08</text:p>
          </table:table-cell>
          <table:table-cell table:style-name="ce4" office:value-type="currency" office:currency="EUR" office:value="452.09">
            <text:p>€ 452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7">
            <text:p>2237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61.65">
            <text:p>€ 61,65</text:p>
          </table:table-cell>
          <table:table-cell table:style-name="ce4" office:value-type="currency" office:currency="EUR" office:value="452.09">
            <text:p>€ 452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7">
            <text:p>2237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71.86">
            <text:p>€ 171,86</text:p>
          </table:table-cell>
          <table:table-cell table:style-name="ce4" office:value-type="currency" office:currency="EUR" office:value="452.09">
            <text:p>€ 452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7">
            <text:p>2237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86.01">
            <text:p>€ 186,01</text:p>
          </table:table-cell>
          <table:table-cell table:style-name="ce4" office:value-type="currency" office:currency="EUR" office:value="452.09">
            <text:p>€ 452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8">
            <text:p>2238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93">
            <text:p>€ 3,93</text:p>
          </table:table-cell>
          <table:table-cell table:style-name="ce4" office:value-type="currency" office:currency="EUR" office:value="607.69">
            <text:p>€ 607,6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8">
            <text:p>2238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3.13">
            <text:p>€ 13,13</text:p>
          </table:table-cell>
          <table:table-cell table:style-name="ce4" office:value-type="currency" office:currency="EUR" office:value="607.69">
            <text:p>€ 607,6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8">
            <text:p>2238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59.67">
            <text:p>€ 59,67</text:p>
          </table:table-cell>
          <table:table-cell table:style-name="ce4" office:value-type="currency" office:currency="EUR" office:value="607.69">
            <text:p>€ 607,6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8">
            <text:p>2238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70.87">
            <text:p>€ 70,87</text:p>
          </table:table-cell>
          <table:table-cell table:style-name="ce4" office:value-type="currency" office:currency="EUR" office:value="607.69">
            <text:p>€ 607,6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8">
            <text:p>2238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18.22">
            <text:p>€ 218,22</text:p>
          </table:table-cell>
          <table:table-cell table:style-name="ce4" office:value-type="currency" office:currency="EUR" office:value="607.69">
            <text:p>€ 607,6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8">
            <text:p>2238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6">
            <text:p>6</text:p>
          </table:table-cell>
          <table:table-cell table:style-name="ce4" office:value-type="currency" office:currency="EUR" office:value="241.87">
            <text:p>€ 241,87</text:p>
          </table:table-cell>
          <table:table-cell table:style-name="ce4" office:value-type="currency" office:currency="EUR" office:value="607.69">
            <text:p>€ 607,6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9">
            <text:p>2239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6.76">
            <text:p>€ 6,76</text:p>
          </table:table-cell>
          <table:table-cell table:style-name="ce4" office:value-type="currency" office:currency="EUR" office:value="599.12">
            <text:p>€ 599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9">
            <text:p>2239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7.25">
            <text:p>€ 7,25</text:p>
          </table:table-cell>
          <table:table-cell table:style-name="ce4" office:value-type="currency" office:currency="EUR" office:value="599.12">
            <text:p>€ 599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9">
            <text:p>2239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43.2">
            <text:p>€ 43,20</text:p>
          </table:table-cell>
          <table:table-cell table:style-name="ce4" office:value-type="currency" office:currency="EUR" office:value="599.12">
            <text:p>€ 599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9">
            <text:p>2239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04.24">
            <text:p>€ 104,24</text:p>
          </table:table-cell>
          <table:table-cell table:style-name="ce4" office:value-type="currency" office:currency="EUR" office:value="599.12">
            <text:p>€ 599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9">
            <text:p>2239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11.29">
            <text:p>€ 211,29</text:p>
          </table:table-cell>
          <table:table-cell table:style-name="ce4" office:value-type="currency" office:currency="EUR" office:value="599.12">
            <text:p>€ 599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39">
            <text:p>2239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6">
            <text:p>6</text:p>
          </table:table-cell>
          <table:table-cell table:style-name="ce4" office:value-type="currency" office:currency="EUR" office:value="226.38">
            <text:p>€ 226,38</text:p>
          </table:table-cell>
          <table:table-cell table:style-name="ce4" office:value-type="currency" office:currency="EUR" office:value="599.12">
            <text:p>€ 599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0">
            <text:p>2240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27">
            <text:p>€ 3,27</text:p>
          </table:table-cell>
          <table:table-cell table:style-name="ce4" office:value-type="currency" office:currency="EUR" office:value="1175.49">
            <text:p>€ 1.175,4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0">
            <text:p>2240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47.35">
            <text:p>€ 147,35</text:p>
          </table:table-cell>
          <table:table-cell table:style-name="ce4" office:value-type="currency" office:currency="EUR" office:value="1175.49">
            <text:p>€ 1.175,4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0">
            <text:p>2240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50.43">
            <text:p>€ 150,43</text:p>
          </table:table-cell>
          <table:table-cell table:style-name="ce4" office:value-type="currency" office:currency="EUR" office:value="1175.49">
            <text:p>€ 1.175,4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0">
            <text:p>2240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241.15">
            <text:p>€ 241,15</text:p>
          </table:table-cell>
          <table:table-cell table:style-name="ce4" office:value-type="currency" office:currency="EUR" office:value="1175.49">
            <text:p>€ 1.175,4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0">
            <text:p>2240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633.29">
            <text:p>€ 633,29</text:p>
          </table:table-cell>
          <table:table-cell table:style-name="ce4" office:value-type="currency" office:currency="EUR" office:value="1175.49">
            <text:p>€ 1.175,4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1">
            <text:p>2241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43.48">
            <text:p>€ 43,48</text:p>
          </table:table-cell>
          <table:table-cell table:style-name="ce4" office:value-type="currency" office:currency="EUR" office:value="1156.96">
            <text:p>€ 1.156,9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1">
            <text:p>2241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43.77">
            <text:p>€ 43,77</text:p>
          </table:table-cell>
          <table:table-cell table:style-name="ce4" office:value-type="currency" office:currency="EUR" office:value="1156.96">
            <text:p>€ 1.156,9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1">
            <text:p>2241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40.96">
            <text:p>€ 240,96</text:p>
          </table:table-cell>
          <table:table-cell table:style-name="ce4" office:value-type="currency" office:currency="EUR" office:value="1156.96">
            <text:p>€ 1.156,9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1">
            <text:p>2241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360.55">
            <text:p>€ 360,55</text:p>
          </table:table-cell>
          <table:table-cell table:style-name="ce4" office:value-type="currency" office:currency="EUR" office:value="1156.96">
            <text:p>€ 1.156,9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1">
            <text:p>2241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468.2">
            <text:p>€ 468,20</text:p>
          </table:table-cell>
          <table:table-cell table:style-name="ce4" office:value-type="currency" office:currency="EUR" office:value="1156.96">
            <text:p>€ 1.156,9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2">
            <text:p>2242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62.5">
            <text:p>€ 62,50</text:p>
          </table:table-cell>
          <table:table-cell table:style-name="ce4" office:value-type="currency" office:currency="EUR" office:value="2039.09">
            <text:p>€ 2.039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2">
            <text:p>2242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65.83">
            <text:p>€ 65,83</text:p>
          </table:table-cell>
          <table:table-cell table:style-name="ce4" office:value-type="currency" office:currency="EUR" office:value="2039.09">
            <text:p>€ 2.039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2">
            <text:p>2242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99.49">
            <text:p>€ 99,49</text:p>
          </table:table-cell>
          <table:table-cell table:style-name="ce4" office:value-type="currency" office:currency="EUR" office:value="2039.09">
            <text:p>€ 2.039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2">
            <text:p>2242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62.44">
            <text:p>€ 162,44</text:p>
          </table:table-cell>
          <table:table-cell table:style-name="ce4" office:value-type="currency" office:currency="EUR" office:value="2039.09">
            <text:p>€ 2.039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2">
            <text:p>2242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31.85">
            <text:p>€ 231,85</text:p>
          </table:table-cell>
          <table:table-cell table:style-name="ce4" office:value-type="currency" office:currency="EUR" office:value="2039.09">
            <text:p>€ 2.039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2">
            <text:p>2242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6">
            <text:p>6</text:p>
          </table:table-cell>
          <table:table-cell table:style-name="ce4" office:value-type="currency" office:currency="EUR" office:value="446.86">
            <text:p>€ 446,86</text:p>
          </table:table-cell>
          <table:table-cell table:style-name="ce4" office:value-type="currency" office:currency="EUR" office:value="2039.09">
            <text:p>€ 2.039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2">
            <text:p>2242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7">
            <text:p>7</text:p>
          </table:table-cell>
          <table:table-cell table:style-name="ce4" office:value-type="currency" office:currency="EUR" office:value="970.12">
            <text:p>€ 970,12</text:p>
          </table:table-cell>
          <table:table-cell table:style-name="ce4" office:value-type="currency" office:currency="EUR" office:value="2039.09">
            <text:p>€ 2.039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3">
            <text:p>2243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6.62">
            <text:p>€ 16,62</text:p>
          </table:table-cell>
          <table:table-cell table:style-name="ce4" office:value-type="currency" office:currency="EUR" office:value="684.81">
            <text:p>€ 684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3">
            <text:p>2243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9.49">
            <text:p>€ 39,49</text:p>
          </table:table-cell>
          <table:table-cell table:style-name="ce4" office:value-type="currency" office:currency="EUR" office:value="684.81">
            <text:p>€ 684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3">
            <text:p>2243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95.54">
            <text:p>€ 95,54</text:p>
          </table:table-cell>
          <table:table-cell table:style-name="ce4" office:value-type="currency" office:currency="EUR" office:value="684.81">
            <text:p>€ 684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3">
            <text:p>2243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203.03">
            <text:p>€ 203,03</text:p>
          </table:table-cell>
          <table:table-cell table:style-name="ce4" office:value-type="currency" office:currency="EUR" office:value="684.81">
            <text:p>€ 684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3">
            <text:p>2243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330.13">
            <text:p>€ 330,13</text:p>
          </table:table-cell>
          <table:table-cell table:style-name="ce4" office:value-type="currency" office:currency="EUR" office:value="684.81">
            <text:p>€ 684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4">
            <text:p>2244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06">
            <text:p>€ 3,06</text:p>
          </table:table-cell>
          <table:table-cell table:style-name="ce4" office:value-type="currency" office:currency="EUR" office:value="293.31">
            <text:p>€ 293,3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4">
            <text:p>2244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.71">
            <text:p>€ 3,71</text:p>
          </table:table-cell>
          <table:table-cell table:style-name="ce4" office:value-type="currency" office:currency="EUR" office:value="293.31">
            <text:p>€ 293,3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4">
            <text:p>2244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2.96">
            <text:p>€ 22,96</text:p>
          </table:table-cell>
          <table:table-cell table:style-name="ce4" office:value-type="currency" office:currency="EUR" office:value="293.31">
            <text:p>€ 293,3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4">
            <text:p>2244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27.05">
            <text:p>€ 127,05</text:p>
          </table:table-cell>
          <table:table-cell table:style-name="ce4" office:value-type="currency" office:currency="EUR" office:value="293.31">
            <text:p>€ 293,3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4">
            <text:p>2244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36.53">
            <text:p>€ 136,53</text:p>
          </table:table-cell>
          <table:table-cell table:style-name="ce4" office:value-type="currency" office:currency="EUR" office:value="293.31">
            <text:p>€ 293,3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5">
            <text:p>2245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9.87">
            <text:p>€ 9,87</text:p>
          </table:table-cell>
          <table:table-cell table:style-name="ce4" office:value-type="currency" office:currency="EUR" office:value="351.37">
            <text:p>€ 351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5">
            <text:p>2245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5.88">
            <text:p>€ 15,88</text:p>
          </table:table-cell>
          <table:table-cell table:style-name="ce4" office:value-type="currency" office:currency="EUR" office:value="351.37">
            <text:p>€ 351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5">
            <text:p>2245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2.38">
            <text:p>€ 32,38</text:p>
          </table:table-cell>
          <table:table-cell table:style-name="ce4" office:value-type="currency" office:currency="EUR" office:value="351.37">
            <text:p>€ 351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5">
            <text:p>2245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41.91">
            <text:p>€ 141,91</text:p>
          </table:table-cell>
          <table:table-cell table:style-name="ce4" office:value-type="currency" office:currency="EUR" office:value="351.37">
            <text:p>€ 351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5">
            <text:p>2245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51.33">
            <text:p>€ 151,33</text:p>
          </table:table-cell>
          <table:table-cell table:style-name="ce4" office:value-type="currency" office:currency="EUR" office:value="351.37">
            <text:p>€ 351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6">
            <text:p>2246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9.95">
            <text:p>€ 29,95</text:p>
          </table:table-cell>
          <table:table-cell table:style-name="ce4" office:value-type="currency" office:currency="EUR" office:value="336.19">
            <text:p>€ 336,1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6">
            <text:p>2246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8.04">
            <text:p>€ 38,04</text:p>
          </table:table-cell>
          <table:table-cell table:style-name="ce4" office:value-type="currency" office:currency="EUR" office:value="336.19">
            <text:p>€ 336,1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6">
            <text:p>2246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41.41">
            <text:p>€ 41,41</text:p>
          </table:table-cell>
          <table:table-cell table:style-name="ce4" office:value-type="currency" office:currency="EUR" office:value="336.19">
            <text:p>€ 336,1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6">
            <text:p>2246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04.09">
            <text:p>€ 104,09</text:p>
          </table:table-cell>
          <table:table-cell table:style-name="ce4" office:value-type="currency" office:currency="EUR" office:value="336.19">
            <text:p>€ 336,1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6">
            <text:p>2246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22.7">
            <text:p>€ 122,70</text:p>
          </table:table-cell>
          <table:table-cell table:style-name="ce4" office:value-type="currency" office:currency="EUR" office:value="336.19">
            <text:p>€ 336,1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7">
            <text:p>2247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8.6">
            <text:p>€ 28,60</text:p>
          </table:table-cell>
          <table:table-cell table:style-name="ce4" office:value-type="currency" office:currency="EUR" office:value="213.24">
            <text:p>€ 213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7">
            <text:p>2247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8.98">
            <text:p>€ 38,98</text:p>
          </table:table-cell>
          <table:table-cell table:style-name="ce4" office:value-type="currency" office:currency="EUR" office:value="213.24">
            <text:p>€ 213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7">
            <text:p>2247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68.23">
            <text:p>€ 68,23</text:p>
          </table:table-cell>
          <table:table-cell table:style-name="ce4" office:value-type="currency" office:currency="EUR" office:value="213.24">
            <text:p>€ 213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47">
            <text:p>2247</text:p>
          </table:table-cell>
          <table:table-cell table:style-name="ce2" office:value-type="string">
            <text:p>1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77.43">
            <text:p>€ 77,43</text:p>
          </table:table-cell>
          <table:table-cell table:style-name="ce4" office:value-type="currency" office:currency="EUR" office:value="213.24">
            <text:p>€ 213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27">
          <table:table-cell table:style-name="ce2" office:value-type="float" office:value="2285">
            <text:p>2285</text:p>
          </table:table-cell>
          <table:table-cell table:style-name="ce2" office:value-type="string">
            <text:p>11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333.72">
            <text:p>€ 5.333,72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88">
            <text:p>2288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3.78">
            <text:p>€ 63,7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89">
            <text:p>2289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46">
            <text:p>€ 3,46</text:p>
          </table:table-cell>
          <table:table-cell table:style-name="ce4" office:value-type="currency" office:currency="EUR" office:value="423.78">
            <text:p>€ 423,78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89">
            <text:p>2289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7.23">
            <text:p>€ 7,23</text:p>
          </table:table-cell>
          <table:table-cell table:style-name="ce4" office:value-type="currency" office:currency="EUR" office:value="423.78">
            <text:p>€ 423,78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89">
            <text:p>2289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13.25">
            <text:p>€ 13,25</text:p>
          </table:table-cell>
          <table:table-cell table:style-name="ce4" office:value-type="currency" office:currency="EUR" office:value="423.78">
            <text:p>€ 423,78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89">
            <text:p>2289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30.09">
            <text:p>€ 30,09</text:p>
          </table:table-cell>
          <table:table-cell table:style-name="ce4" office:value-type="currency" office:currency="EUR" office:value="423.78">
            <text:p>€ 423,78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89">
            <text:p>2289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369.75">
            <text:p>€ 369,75</text:p>
          </table:table-cell>
          <table:table-cell table:style-name="ce4" office:value-type="currency" office:currency="EUR" office:value="423.78">
            <text:p>€ 423,78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90">
            <text:p>2290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842.51">
            <text:p>€ 2.842,51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91">
            <text:p>2291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84.7">
            <text:p>€ 984,7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92">
            <text:p>2292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04.48">
            <text:p>€ 504,48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93">
            <text:p>2293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59.57">
            <text:p>€ 459,57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1"/>
        </table:table-row>
        <table:table-row table:style-name="ro28">
          <table:table-cell table:style-name="ce2" office:value-type="float" office:value="2294">
            <text:p>2294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57.7">
            <text:p>€ 257,70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1"/>
        </table:table-row>
        <table:table-row table:style-name="ro29">
          <table:table-cell table:style-name="ce2" office:value-type="float" office:value="2295">
            <text:p>2295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43.54">
            <text:p>€ 443,54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96">
            <text:p>2296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66.73">
            <text:p>€ 366,73</text:p>
          </table:table-cell>
          <table:table-cell table:style-name="ce2" office:value-type="string">
            <text:p>GRAFICHE 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97">
            <text:p>2297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34.24">
            <text:p>€ 234,24</text:p>
          </table:table-cell>
          <table:table-cell table:style-name="ce2" office:value-type="string">
            <text:p>GRAFICHE 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298">
            <text:p>2298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44">
            <text:p>€ 244,00</text:p>
          </table:table-cell>
          <table:table-cell table:style-name="ce2" office:value-type="string">
            <text:p>SERVIZIO FISCALE CGIL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1"/>
        </table:table-row>
        <table:table-row table:style-name="ro4">
          <table:table-cell table:style-name="ce2" office:value-type="float" office:value="2299">
            <text:p>2299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537.27">
            <text:p>€ 2.537,27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style-name="ce7" table:number-columns-repeated="1001"/>
        </table:table-row>
        <table:table-row table:style-name="ro10">
          <table:table-cell table:style-name="ce2" office:value-type="float" office:value="2300">
            <text:p>2300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29.04">
            <text:p>€ 629,04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01">
            <text:p>2301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32">
            <text:p>€ 3,32</text:p>
          </table:table-cell>
          <table:table-cell table:style-name="ce4" office:value-type="currency" office:currency="EUR" office:value="36.64">
            <text:p>€ 36,64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01">
            <text:p>2301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3.32">
            <text:p>€ 33,32</text:p>
          </table:table-cell>
          <table:table-cell table:style-name="ce4" office:value-type="currency" office:currency="EUR" office:value="36.64">
            <text:p>€ 36,64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02">
            <text:p>2302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688">
            <text:p>€ 12.688,00</text:p>
          </table:table-cell>
          <table:table-cell table:style-name="ce2" office:value-type="string">
            <text:p>BIASIO FEDER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30">
          <table:table-cell table:style-name="ce2" office:value-type="float" office:value="2303">
            <text:p>2303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773.44">
            <text:p>€ 7.773,44</text:p>
          </table:table-cell>
          <table:table-cell table:style-name="ce2" office:value-type="string">
            <text:p>STUDIO MONTIN ASSOCIATI ARCH.MONTIN L. E GEOM.MONTIN F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04">
            <text:p>2304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6.33">
            <text:p>€ 56,33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05">
            <text:p>2305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168">
            <text:p>€ 3.168,00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06">
            <text:p>2306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72.2">
            <text:p>€ 772,20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07">
            <text:p>2307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4250.27">
            <text:p>€ 24.250,27</text:p>
          </table:table-cell>
          <table:table-cell table:style-name="ce2" office:value-type="string">
            <text:p>SARTORI SRL IMPIANTI SPORTIV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08">
            <text:p>2308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91.35">
            <text:p>€ 291,35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09">
            <text:p>2309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39.53">
            <text:p>€ 439,53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10">
            <text:p>2310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123.25">
            <text:p>€ 5.123,25</text:p>
          </table:table-cell>
          <table:table-cell table:style-name="ce2" office:value-type="string">
            <text:p>ZANELLA STEF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11">
            <text:p>2311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74.5">
            <text:p>€ 874,50</text:p>
          </table:table-cell>
          <table:table-cell table:style-name="ce2" office:value-type="string">
            <text:p>ROYALVIVAI Soc. Agr. a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12">
            <text:p>2312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5482.5">
            <text:p>€ 15.482,50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13">
            <text:p>2313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7735.24">
            <text:p>€ 77.735,24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14">
            <text:p>2314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940.57">
            <text:p>€ 4.940,57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15">
            <text:p>2315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316.9">
            <text:p>€ 1.316,90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16">
            <text:p>2316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3.24">
            <text:p>€ 23,24</text:p>
          </table:table-cell>
          <table:table-cell table:style-name="ce2" office:value-type="string">
            <text:p>AGENZIA DOGANE MONO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17">
            <text:p>2317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425.35">
            <text:p>€ 1.425,35</text:p>
          </table:table-cell>
          <table:table-cell table:style-name="ce2" office:value-type="string">
            <text:p>COMUNE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18">
            <text:p>2318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298.95">
            <text:p>€ 3.298,95</text:p>
          </table:table-cell>
          <table:table-cell table:style-name="ce2" office:value-type="string">
            <text:p>COMUNE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19">
            <text:p>2319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931.45">
            <text:p>€ 1.931,45</text:p>
          </table:table-cell>
          <table:table-cell table:style-name="ce2" office:value-type="string">
            <text:p>COMUNE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1"/>
        </table:table-row>
        <table:table-row table:style-name="ro31">
          <table:table-cell table:style-name="ce2" office:value-type="float" office:value="2323">
            <text:p>2323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75">
            <text:p>€ 375,00</text:p>
          </table:table-cell>
          <table:table-cell table:style-name="ce2" office:value-type="string">
            <text:p>A.N.A.C. AUTORITA' NAZIONALE ANTICORRU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1"/>
        </table:table-row>
        <table:table-row table:style-name="ro32">
          <table:table-cell table:style-name="ce2" office:value-type="float" office:value="2324">
            <text:p>2324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0">
            <text:p>€ 30,00</text:p>
          </table:table-cell>
          <table:table-cell table:style-name="ce2" office:value-type="string">
            <text:p>A.N.A.C. AUTORITA' NAZIONALE ANTICORRUZION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4">
          <table:table-cell table:style-name="ce2" office:value-type="float" office:value="2325">
            <text:p>2325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0">
            <text:p>€ 30,00</text:p>
          </table:table-cell>
          <table:table-cell table:style-name="ce2" office:value-type="string">
            <text:p>A.N.A.C. AUTORITA' NAZIONALE ANTICORRU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1"/>
        </table:table-row>
        <table:table-row table:style-name="ro33">
          <table:table-cell table:style-name="ce2" office:value-type="float" office:value="2326">
            <text:p>2326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0">
            <text:p>€ 30,00</text:p>
          </table:table-cell>
          <table:table-cell table:style-name="ce2" office:value-type="string">
            <text:p>A.N.A.C. AUTORITA' NAZIONALE ANTICORRUZION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7" table:number-columns-repeated="1001"/>
        </table:table-row>
        <table:table-row table:style-name="ro15">
          <table:table-cell table:style-name="ce2" office:value-type="float" office:value="2327">
            <text:p>2327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00.08">
            <text:p>€ 600,08</text:p>
          </table:table-cell>
          <table:table-cell table:style-name="ce2" office:value-type="string">
            <text:p>MAGNOLIA SOCIETA' COOPERATIVA SOCIALE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28">
            <text:p>2328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04.18">
            <text:p>€ 704,18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1"/>
        </table:table-row>
        <table:table-row table:style-name="ro33">
          <table:table-cell table:style-name="ce2" office:value-type="float" office:value="2329">
            <text:p>2329</text:p>
          </table:table-cell>
          <table:table-cell table:style-name="ce2" office:value-type="string">
            <text:p>12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600">
            <text:p>€ 3.600,00</text:p>
          </table:table-cell>
          <table:table-cell table:style-name="ce2" office:value-type="string">
            <text:p>FONDAZIONE PADRE GIOVANNI PIZZUTO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1"/>
        </table:table-row>
        <table:table-row table:style-name="ro21">
          <table:table-cell table:style-name="ce2" office:value-type="float" office:value="2330">
            <text:p>2330</text:p>
          </table:table-cell>
          <table:table-cell table:style-name="ce2" office:value-type="string">
            <text:p>13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50">
            <text:p>€ 150,00</text:p>
          </table:table-cell>
          <table:table-cell table:style-name="ce2" office:value-type="string">
            <text:p>CONI COMITATO REGIONALE VENE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31">
            <text:p>2331</text:p>
          </table:table-cell>
          <table:table-cell table:style-name="ce2" office:value-type="string">
            <text:p>13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050">
            <text:p>€ 3.050,00</text:p>
          </table:table-cell>
          <table:table-cell table:style-name="ce2" office:value-type="string">
            <text:p>TAILORSA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32">
            <text:p>2332</text:p>
          </table:table-cell>
          <table:table-cell table:style-name="ce2" office:value-type="string">
            <text:p>19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489.12">
            <text:p>€ 6.489,12</text:p>
          </table:table-cell>
          <table:table-cell table:style-name="ce2" office:value-type="string">
            <text:p>ERAR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Versamenti IVA a debito per le gestioni commerc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33">
            <text:p>2333</text:p>
          </table:table-cell>
          <table:table-cell table:style-name="ce2" office:value-type="string">
            <text:p>19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00">
            <text:p>€ 1.200,00</text:p>
          </table:table-cell>
          <table:table-cell table:style-name="ce2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i premi di assicurazione n.a.c.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34">
            <text:p>2334</text:p>
          </table:table-cell>
          <table:table-cell table:style-name="ce2" office:value-type="string">
            <text:p>19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1318">
            <text:p>€ 11.318,00</text:p>
          </table:table-cell>
          <table:table-cell table:style-name="ce2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i premi di assicurazione n.a.c.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35">
            <text:p>2335</text:p>
          </table:table-cell>
          <table:table-cell table:style-name="ce2" office:value-type="string">
            <text:p>19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110">
            <text:p>€ 2.110,00</text:p>
          </table:table-cell>
          <table:table-cell table:style-name="ce2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i premi di assicurazione n.a.c.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36">
            <text:p>2336</text:p>
          </table:table-cell>
          <table:table-cell table:style-name="ce2" office:value-type="string">
            <text:p>19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000">
            <text:p>€ 7.000,00</text:p>
          </table:table-cell>
          <table:table-cell table:style-name="ce2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i premi di assicurazione n.a.c.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37">
            <text:p>2337</text:p>
          </table:table-cell>
          <table:table-cell table:style-name="ce2" office:value-type="string">
            <text:p>19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07.42">
            <text:p>€ 507,42</text:p>
          </table:table-cell>
          <table:table-cell table:style-name="ce6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7" table:number-columns-repeated="1001"/>
        </table:table-row>
        <table:table-row table:style-name="ro34">
          <table:table-cell table:style-name="ce2" office:value-type="float" office:value="2338">
            <text:p>2338</text:p>
          </table:table-cell>
          <table:table-cell table:style-name="ce2" office:value-type="string">
            <text:p>19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90">
            <text:p>€ 790,00</text:p>
          </table:table-cell>
          <table:table-cell table:style-name="ce2" office:value-type="string">
            <text:p>CONSORZIO VENETO INSIEME SOCIETA' COOPERTIVA SOCIALE 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39">
            <text:p>2339</text:p>
          </table:table-cell>
          <table:table-cell table:style-name="ce2" office:value-type="string">
            <text:p>19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94.67">
            <text:p>€ 294,67</text:p>
          </table:table-cell>
          <table:table-cell table:style-name="ce2" office:value-type="string">
            <text:p>ABACO S.P.A. SERVIZI PER GLI ENTI LOC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42">
            <text:p>2342</text:p>
          </table:table-cell>
          <table:table-cell table:style-name="ce2" office:value-type="string">
            <text:p>19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39.2">
            <text:p>€ 439,20</text:p>
          </table:table-cell>
          <table:table-cell table:style-name="ce2" office:value-type="string">
            <text:p>ADDICALCO LOGISTIC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1"/>
        </table:table-row>
        <table:table-row table:style-name="ro35">
          <table:table-cell table:style-name="ce2" office:value-type="float" office:value="2343">
            <text:p>2343</text:p>
          </table:table-cell>
          <table:table-cell table:style-name="ce2" office:value-type="string">
            <text:p>19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70">
            <text:p>€ 270,00</text:p>
          </table:table-cell>
          <table:table-cell table:style-name="ce2" office:value-type="string">
            <text:p>A.E.O.P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7" table:number-columns-repeated="1001"/>
        </table:table-row>
        <table:table-row table:style-name="ro19">
          <table:table-cell table:style-name="ce2" office:value-type="float" office:value="2344">
            <text:p>2344</text:p>
          </table:table-cell>
          <table:table-cell table:style-name="ce2" office:value-type="string">
            <text:p>19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10">
            <text:p>€ 510,00</text:p>
          </table:table-cell>
          <table:table-cell table:style-name="ce2" office:value-type="string">
            <text:p>A.E.O.P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7" table:number-columns-repeated="1001"/>
        </table:table-row>
        <table:table-row table:style-name="ro10">
          <table:table-cell table:style-name="ce2" office:value-type="float" office:value="2345">
            <text:p>2345</text:p>
          </table:table-cell>
          <table:table-cell table:style-name="ce2" office:value-type="string">
            <text:p>19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30">
            <text:p>€ 630,00</text:p>
          </table:table-cell>
          <table:table-cell table:style-name="ce2" office:value-type="string">
            <text:p>ASS. NAZIONALE "AGRIAMBIENTE ONLUS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7" table:number-columns-repeated="1001"/>
        </table:table-row>
        <table:table-row table:style-name="ro10">
          <table:table-cell table:style-name="ce2" office:value-type="float" office:value="2346">
            <text:p>2346</text:p>
          </table:table-cell>
          <table:table-cell table:style-name="ce2" office:value-type="string">
            <text:p>19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50">
            <text:p>€ 50,00</text:p>
          </table:table-cell>
          <table:table-cell table:style-name="ce2" office:value-type="string">
            <text:p>PROVINCIA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style-name="ce7" table:number-columns-repeated="1001"/>
        </table:table-row>
        <table:table-row table:style-name="ro10">
          <table:table-cell table:style-name="ce2" office:value-type="float" office:value="2347">
            <text:p>2347</text:p>
          </table:table-cell>
          <table:table-cell table:style-name="ce2" office:value-type="string">
            <text:p>19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000">
            <text:p>€ 4.000,00</text:p>
          </table:table-cell>
          <table:table-cell table:style-name="ce2" office:value-type="string">
            <text:p>PARROCCHIA DI S. BIAG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49">
            <text:p>2349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20">
            <text:p>€ 220,00</text:p>
          </table:table-cell>
          <table:table-cell table:style-name="ce2" office:value-type="string">
            <text:p>INTESA SAN 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50">
            <text:p>2350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000">
            <text:p>€ 1.000,00</text:p>
          </table:table-cell>
          <table:table-cell table:style-name="ce2" office:value-type="string">
            <text:p>INTESA SAN 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51">
            <text:p>2351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76">
            <text:p>€ 176,00</text:p>
          </table:table-cell>
          <table:table-cell table:style-name="ce2" office:value-type="string">
            <text:p>INTESA SAN 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1"/>
        </table:table-row>
        <table:table-row table:style-name="ro36">
          <table:table-cell table:style-name="ce2" office:value-type="float" office:value="2352">
            <text:p>2352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87">
            <text:p>€ 387,00</text:p>
          </table:table-cell>
          <table:table-cell table:style-name="ce2" office:value-type="string">
            <text:p>OFFICINA DELLA FORMAZIONE S.R.L.S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53">
            <text:p>2353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841.83">
            <text:p>€ 4.841,83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54">
            <text:p>2354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468.88">
            <text:p>€ 1.468,88</text:p>
          </table:table-cell>
          <table:table-cell table:style-name="ce2" office:value-type="string">
            <text:p>EUROTECNICA SALMASO S.R.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obili e arred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55">
            <text:p>2355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452.69">
            <text:p>€ 6.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7" table:number-columns-repeated="1001"/>
        </table:table-row>
        <table:table-row table:style-name="ro37">
          <table:table-cell table:style-name="ce2" office:value-type="float" office:value="2356">
            <text:p>2356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80">
            <text:p>€ 180,00</text:p>
          </table:table-cell>
          <table:table-cell table:style-name="ce2" office:value-type="string">
            <text:p>CENTRO STUDI AMMINISTRATIVI DELLA MARCA TREVIGI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57">
            <text:p>2357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945">
            <text:p>€ 945,00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58">
            <text:p>2358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16.22">
            <text:p>€ 1.216,22</text:p>
          </table:table-cell>
          <table:table-cell table:style-name="ce2" office:value-type="string">
            <text:p>COOPERATIVA SOCIALE "IL FARO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59">
            <text:p>2359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97.88">
            <text:p>€ 797,88</text:p>
          </table:table-cell>
          <table:table-cell table:style-name="ce2" office:value-type="string">
            <text:p>DONOLATO OTTORINO AUTO E VEICOL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1"/>
        </table:table-row>
        <table:table-row table:style-name="ro20">
          <table:table-cell table:style-name="ce2" office:value-type="float" office:value="2360">
            <text:p>2360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30">
            <text:p>€ 130,00</text:p>
          </table:table-cell>
          <table:table-cell table:style-name="ce2" office:value-type="string">
            <text:p>LAVASTIRO MARIN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7" table:number-columns-repeated="1001"/>
        </table:table-row>
        <table:table-row table:style-name="ro12">
          <table:table-cell table:style-name="ce2" office:value-type="float" office:value="2361">
            <text:p>2361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9500">
            <text:p>€ 29.500,00</text:p>
          </table:table-cell>
          <table:table-cell table:style-name="ce2" office:value-type="string">
            <text:p>ISTITUTO COMPRENSIVO STATALE DI LEGNA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Central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62">
            <text:p>2362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800">
            <text:p>€ 800,00</text:p>
          </table:table-cell>
          <table:table-cell table:style-name="ce2" office:value-type="string">
            <text:p>INTESA SAN 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63">
            <text:p>2363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6">
            <text:p>€ 66,00</text:p>
          </table:table-cell>
          <table:table-cell table:style-name="ce2" office:value-type="string">
            <text:p>INTESA SAN 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64">
            <text:p>2364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00">
            <text:p>€ 300,00</text:p>
          </table:table-cell>
          <table:table-cell table:style-name="ce2" office:value-type="string">
            <text:p>INTESA SAN 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65">
            <text:p>2365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93.5">
            <text:p>€ 93,50</text:p>
          </table:table-cell>
          <table:table-cell table:style-name="ce4" office:value-type="currency" office:currency="EUR" office:value="606.67">
            <text:p>€ 606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65">
            <text:p>2365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513.17">
            <text:p>€ 513,17</text:p>
          </table:table-cell>
          <table:table-cell table:style-name="ce4" office:value-type="currency" office:currency="EUR" office:value="606.67">
            <text:p>€ 606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66">
            <text:p>2366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00.75">
            <text:p>€ 100,7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67">
            <text:p>2367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707.06">
            <text:p>€ 707,0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68">
            <text:p>2368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636.91">
            <text:p>€ 636,9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69">
            <text:p>2369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43.72">
            <text:p>€ 43,72</text:p>
          </table:table-cell>
          <table:table-cell table:style-name="ce4" office:value-type="currency" office:currency="EUR" office:value="2255.41">
            <text:p>€ 2.255,4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69">
            <text:p>2369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596.1">
            <text:p>€ 596,10</text:p>
          </table:table-cell>
          <table:table-cell table:style-name="ce4" office:value-type="currency" office:currency="EUR" office:value="2255.41">
            <text:p>€ 2.255,4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69">
            <text:p>2369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617.48">
            <text:p>€ 617,48</text:p>
          </table:table-cell>
          <table:table-cell table:style-name="ce4" office:value-type="currency" office:currency="EUR" office:value="2255.41">
            <text:p>€ 2.255,4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69">
            <text:p>2369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998.11">
            <text:p>€ 998,11</text:p>
          </table:table-cell>
          <table:table-cell table:style-name="ce4" office:value-type="currency" office:currency="EUR" office:value="2255.41">
            <text:p>€ 2.255,4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0">
            <text:p>2370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66.19">
            <text:p>€ 66,19</text:p>
          </table:table-cell>
          <table:table-cell table:style-name="ce4" office:value-type="currency" office:currency="EUR" office:value="500.6">
            <text:p>€ 500,6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0">
            <text:p>2370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66.77">
            <text:p>€ 66,77</text:p>
          </table:table-cell>
          <table:table-cell table:style-name="ce4" office:value-type="currency" office:currency="EUR" office:value="500.6">
            <text:p>€ 500,6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0">
            <text:p>2370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80.06">
            <text:p>€ 80,06</text:p>
          </table:table-cell>
          <table:table-cell table:style-name="ce4" office:value-type="currency" office:currency="EUR" office:value="500.6">
            <text:p>€ 500,6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0">
            <text:p>2370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287.58">
            <text:p>€ 287,58</text:p>
          </table:table-cell>
          <table:table-cell table:style-name="ce4" office:value-type="currency" office:currency="EUR" office:value="500.6">
            <text:p>€ 500,6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1">
            <text:p>2371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1">
            <text:p>€ 2,10</text:p>
          </table:table-cell>
          <table:table-cell table:style-name="ce4" office:value-type="currency" office:currency="EUR" office:value="195.18">
            <text:p>€ 195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1">
            <text:p>2371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4.22">
            <text:p>€ 4,22</text:p>
          </table:table-cell>
          <table:table-cell table:style-name="ce4" office:value-type="currency" office:currency="EUR" office:value="195.18">
            <text:p>€ 195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1">
            <text:p>2371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5.38">
            <text:p>€ 5,38</text:p>
          </table:table-cell>
          <table:table-cell table:style-name="ce4" office:value-type="currency" office:currency="EUR" office:value="195.18">
            <text:p>€ 195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1">
            <text:p>2371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90.13">
            <text:p>€ 90,13</text:p>
          </table:table-cell>
          <table:table-cell table:style-name="ce4" office:value-type="currency" office:currency="EUR" office:value="195.18">
            <text:p>€ 195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1">
            <text:p>2371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93.35">
            <text:p>€ 93,35</text:p>
          </table:table-cell>
          <table:table-cell table:style-name="ce4" office:value-type="currency" office:currency="EUR" office:value="195.18">
            <text:p>€ 195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2">
            <text:p>2372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65.71">
            <text:p>€ 65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2">
            <text:p>2372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1">
            <text:p>€ 2,10</text:p>
          </table:table-cell>
          <table:table-cell table:style-name="ce4" office:value-type="currency" office:currency="EUR" office:value="65.71">
            <text:p>€ 65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2">
            <text:p>2372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.11">
            <text:p>€ 2,11</text:p>
          </table:table-cell>
          <table:table-cell table:style-name="ce4" office:value-type="currency" office:currency="EUR" office:value="65.71">
            <text:p>€ 65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2">
            <text:p>2372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2.35">
            <text:p>€ 2,35</text:p>
          </table:table-cell>
          <table:table-cell table:style-name="ce4" office:value-type="currency" office:currency="EUR" office:value="65.71">
            <text:p>€ 65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2">
            <text:p>2372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57.3">
            <text:p>€ 57,30</text:p>
          </table:table-cell>
          <table:table-cell table:style-name="ce4" office:value-type="currency" office:currency="EUR" office:value="65.71">
            <text:p>€ 65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3">
            <text:p>2373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35">
            <text:p>€ 2,35</text:p>
          </table:table-cell>
          <table:table-cell table:style-name="ce4" office:value-type="currency" office:currency="EUR" office:value="12.41">
            <text:p>€ 12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3">
            <text:p>2373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4.22">
            <text:p>€ 4,22</text:p>
          </table:table-cell>
          <table:table-cell table:style-name="ce4" office:value-type="currency" office:currency="EUR" office:value="12.41">
            <text:p>€ 12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3">
            <text:p>2373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5.84">
            <text:p>€ 5,84</text:p>
          </table:table-cell>
          <table:table-cell table:style-name="ce4" office:value-type="currency" office:currency="EUR" office:value="12.41">
            <text:p>€ 12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4">
            <text:p>2374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89">
            <text:p>€ 1,89</text:p>
          </table:table-cell>
          <table:table-cell table:style-name="ce4" office:value-type="currency" office:currency="EUR" office:value="15.05">
            <text:p>€ 15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4">
            <text:p>2374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11">
            <text:p>€ 2,11</text:p>
          </table:table-cell>
          <table:table-cell table:style-name="ce4" office:value-type="currency" office:currency="EUR" office:value="15.05">
            <text:p>€ 15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4">
            <text:p>2374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.11">
            <text:p>€ 2,11</text:p>
          </table:table-cell>
          <table:table-cell table:style-name="ce4" office:value-type="currency" office:currency="EUR" office:value="15.05">
            <text:p>€ 15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4">
            <text:p>2374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2.35">
            <text:p>€ 2,35</text:p>
          </table:table-cell>
          <table:table-cell table:style-name="ce4" office:value-type="currency" office:currency="EUR" office:value="15.05">
            <text:p>€ 15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4">
            <text:p>2374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.6">
            <text:p>€ 2,60</text:p>
          </table:table-cell>
          <table:table-cell table:style-name="ce4" office:value-type="currency" office:currency="EUR" office:value="15.05">
            <text:p>€ 15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4">
            <text:p>2374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6">
            <text:p>6</text:p>
          </table:table-cell>
          <table:table-cell table:style-name="ce4" office:value-type="currency" office:currency="EUR" office:value="3.99">
            <text:p>€ 3,99</text:p>
          </table:table-cell>
          <table:table-cell table:style-name="ce4" office:value-type="currency" office:currency="EUR" office:value="15.05">
            <text:p>€ 15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5">
            <text:p>2375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1">
            <text:p>€ 2,10</text:p>
          </table:table-cell>
          <table:table-cell table:style-name="ce4" office:value-type="currency" office:currency="EUR" office:value="43.43">
            <text:p>€ 43,4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5">
            <text:p>2375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1">
            <text:p>€ 2,10</text:p>
          </table:table-cell>
          <table:table-cell table:style-name="ce4" office:value-type="currency" office:currency="EUR" office:value="43.43">
            <text:p>€ 43,4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5">
            <text:p>2375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98">
            <text:p>€ 3,98</text:p>
          </table:table-cell>
          <table:table-cell table:style-name="ce4" office:value-type="currency" office:currency="EUR" office:value="43.43">
            <text:p>€ 43,4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5">
            <text:p>2375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3.77">
            <text:p>€ 13,77</text:p>
          </table:table-cell>
          <table:table-cell table:style-name="ce4" office:value-type="currency" office:currency="EUR" office:value="43.43">
            <text:p>€ 43,4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5">
            <text:p>2375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1.48">
            <text:p>€ 21,48</text:p>
          </table:table-cell>
          <table:table-cell table:style-name="ce4" office:value-type="currency" office:currency="EUR" office:value="43.43">
            <text:p>€ 43,4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6">
            <text:p>2376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13.35">
            <text:p>€ 13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6">
            <text:p>2376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13.35">
            <text:p>€ 13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6">
            <text:p>2376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.1">
            <text:p>€ 2,10</text:p>
          </table:table-cell>
          <table:table-cell table:style-name="ce4" office:value-type="currency" office:currency="EUR" office:value="13.35">
            <text:p>€ 13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6">
            <text:p>2376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2.6">
            <text:p>€ 2,60</text:p>
          </table:table-cell>
          <table:table-cell table:style-name="ce4" office:value-type="currency" office:currency="EUR" office:value="13.35">
            <text:p>€ 13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6">
            <text:p>2376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4.95">
            <text:p>€ 4,95</text:p>
          </table:table-cell>
          <table:table-cell table:style-name="ce4" office:value-type="currency" office:currency="EUR" office:value="13.35">
            <text:p>€ 13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7">
            <text:p>2377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37">
            <text:p>€ 2,37</text:p>
          </table:table-cell>
          <table:table-cell table:style-name="ce4" office:value-type="currency" office:currency="EUR" office:value="71.35">
            <text:p>€ 71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7">
            <text:p>2377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.98">
            <text:p>€ 3,98</text:p>
          </table:table-cell>
          <table:table-cell table:style-name="ce4" office:value-type="currency" office:currency="EUR" office:value="71.35">
            <text:p>€ 71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7">
            <text:p>2377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9.08">
            <text:p>€ 9,08</text:p>
          </table:table-cell>
          <table:table-cell table:style-name="ce4" office:value-type="currency" office:currency="EUR" office:value="71.35">
            <text:p>€ 71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7">
            <text:p>2377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55.92">
            <text:p>€ 55,92</text:p>
          </table:table-cell>
          <table:table-cell table:style-name="ce4" office:value-type="currency" office:currency="EUR" office:value="71.35">
            <text:p>€ 71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8">
            <text:p>2378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35">
            <text:p>€ 2,35</text:p>
          </table:table-cell>
          <table:table-cell table:style-name="ce4" office:value-type="currency" office:currency="EUR" office:value="49.61">
            <text:p>€ 49,6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8">
            <text:p>2378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6.11">
            <text:p>€ 6,11</text:p>
          </table:table-cell>
          <table:table-cell table:style-name="ce4" office:value-type="currency" office:currency="EUR" office:value="49.61">
            <text:p>€ 49,6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8">
            <text:p>2378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7.76">
            <text:p>€ 7,76</text:p>
          </table:table-cell>
          <table:table-cell table:style-name="ce4" office:value-type="currency" office:currency="EUR" office:value="49.61">
            <text:p>€ 49,6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8">
            <text:p>2378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9.59">
            <text:p>€ 9,59</text:p>
          </table:table-cell>
          <table:table-cell table:style-name="ce4" office:value-type="currency" office:currency="EUR" office:value="49.61">
            <text:p>€ 49,6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8">
            <text:p>2378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3.8">
            <text:p>€ 23,80</text:p>
          </table:table-cell>
          <table:table-cell table:style-name="ce4" office:value-type="currency" office:currency="EUR" office:value="49.61">
            <text:p>€ 49,6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9">
            <text:p>2379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3.72">
            <text:p>€ 3,72</text:p>
          </table:table-cell>
          <table:table-cell table:style-name="ce4" office:value-type="currency" office:currency="EUR" office:value="26.93">
            <text:p>€ 26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9">
            <text:p>2379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.99">
            <text:p>€ 3,99</text:p>
          </table:table-cell>
          <table:table-cell table:style-name="ce4" office:value-type="currency" office:currency="EUR" office:value="26.93">
            <text:p>€ 26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9">
            <text:p>2379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4.71">
            <text:p>€ 4,71</text:p>
          </table:table-cell>
          <table:table-cell table:style-name="ce4" office:value-type="currency" office:currency="EUR" office:value="26.93">
            <text:p>€ 26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79">
            <text:p>2379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4.51">
            <text:p>€ 14,51</text:p>
          </table:table-cell>
          <table:table-cell table:style-name="ce4" office:value-type="currency" office:currency="EUR" office:value="26.93">
            <text:p>€ 26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0">
            <text:p>2380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35">
            <text:p>€ 2,35</text:p>
          </table:table-cell>
          <table:table-cell table:style-name="ce4" office:value-type="currency" office:currency="EUR" office:value="54.64">
            <text:p>€ 54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0">
            <text:p>2380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4.22">
            <text:p>€ 4,22</text:p>
          </table:table-cell>
          <table:table-cell table:style-name="ce4" office:value-type="currency" office:currency="EUR" office:value="54.64">
            <text:p>€ 54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0">
            <text:p>2380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5.84">
            <text:p>€ 5,84</text:p>
          </table:table-cell>
          <table:table-cell table:style-name="ce4" office:value-type="currency" office:currency="EUR" office:value="54.64">
            <text:p>€ 54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0">
            <text:p>2380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7.98">
            <text:p>€ 7,98</text:p>
          </table:table-cell>
          <table:table-cell table:style-name="ce4" office:value-type="currency" office:currency="EUR" office:value="54.64">
            <text:p>€ 54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0">
            <text:p>2380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34.25">
            <text:p>€ 34,25</text:p>
          </table:table-cell>
          <table:table-cell table:style-name="ce4" office:value-type="currency" office:currency="EUR" office:value="54.64">
            <text:p>€ 54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1">
            <text:p>2381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1">
            <text:p>€ 2,10</text:p>
          </table:table-cell>
          <table:table-cell table:style-name="ce4" office:value-type="currency" office:currency="EUR" office:value="211.46">
            <text:p>€ 211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1">
            <text:p>2381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1">
            <text:p>€ 2,10</text:p>
          </table:table-cell>
          <table:table-cell table:style-name="ce4" office:value-type="currency" office:currency="EUR" office:value="211.46">
            <text:p>€ 211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1">
            <text:p>2381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4.89">
            <text:p>€ 4,89</text:p>
          </table:table-cell>
          <table:table-cell table:style-name="ce4" office:value-type="currency" office:currency="EUR" office:value="211.46">
            <text:p>€ 211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1">
            <text:p>2381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6.06">
            <text:p>€ 6,06</text:p>
          </table:table-cell>
          <table:table-cell table:style-name="ce4" office:value-type="currency" office:currency="EUR" office:value="211.46">
            <text:p>€ 211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1">
            <text:p>2381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96.31">
            <text:p>€ 196,31</text:p>
          </table:table-cell>
          <table:table-cell table:style-name="ce4" office:value-type="currency" office:currency="EUR" office:value="211.46">
            <text:p>€ 211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2">
            <text:p>2382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6">
            <text:p>€ 2,60</text:p>
          </table:table-cell>
          <table:table-cell table:style-name="ce4" office:value-type="currency" office:currency="EUR" office:value="60.61">
            <text:p>€ 60,6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2">
            <text:p>2382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.72">
            <text:p>€ 3,72</text:p>
          </table:table-cell>
          <table:table-cell table:style-name="ce4" office:value-type="currency" office:currency="EUR" office:value="60.61">
            <text:p>€ 60,6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2">
            <text:p>2382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4.72">
            <text:p>€ 4,72</text:p>
          </table:table-cell>
          <table:table-cell table:style-name="ce4" office:value-type="currency" office:currency="EUR" office:value="60.61">
            <text:p>€ 60,6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2">
            <text:p>2382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21.55">
            <text:p>€ 21,55</text:p>
          </table:table-cell>
          <table:table-cell table:style-name="ce4" office:value-type="currency" office:currency="EUR" office:value="60.61">
            <text:p>€ 60,6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2">
            <text:p>2382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28.02">
            <text:p>€ 28,02</text:p>
          </table:table-cell>
          <table:table-cell table:style-name="ce4" office:value-type="currency" office:currency="EUR" office:value="60.61">
            <text:p>€ 60,6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3">
            <text:p>2383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64.45">
            <text:p>€ 64,4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3">
            <text:p>2383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11">
            <text:p>€ 2,11</text:p>
          </table:table-cell>
          <table:table-cell table:style-name="ce4" office:value-type="currency" office:currency="EUR" office:value="64.45">
            <text:p>€ 64,4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3">
            <text:p>2383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7.02">
            <text:p>€ 7,02</text:p>
          </table:table-cell>
          <table:table-cell table:style-name="ce4" office:value-type="currency" office:currency="EUR" office:value="64.45">
            <text:p>€ 64,4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3">
            <text:p>2383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7.04">
            <text:p>€ 7,04</text:p>
          </table:table-cell>
          <table:table-cell table:style-name="ce4" office:value-type="currency" office:currency="EUR" office:value="64.45">
            <text:p>€ 64,4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3">
            <text:p>2383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46.43">
            <text:p>€ 46,43</text:p>
          </table:table-cell>
          <table:table-cell table:style-name="ce4" office:value-type="currency" office:currency="EUR" office:value="64.45">
            <text:p>€ 64,4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4">
            <text:p>2384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6">
            <text:p>€ 2,60</text:p>
          </table:table-cell>
          <table:table-cell table:style-name="ce4" office:value-type="currency" office:currency="EUR" office:value="14.77">
            <text:p>€ 14,7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4">
            <text:p>2384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3.73">
            <text:p>€ 3,73</text:p>
          </table:table-cell>
          <table:table-cell table:style-name="ce4" office:value-type="currency" office:currency="EUR" office:value="14.77">
            <text:p>€ 14,7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4">
            <text:p>2384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4.22">
            <text:p>€ 4,22</text:p>
          </table:table-cell>
          <table:table-cell table:style-name="ce4" office:value-type="currency" office:currency="EUR" office:value="14.77">
            <text:p>€ 14,7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4">
            <text:p>2384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4.22">
            <text:p>€ 4,22</text:p>
          </table:table-cell>
          <table:table-cell table:style-name="ce4" office:value-type="currency" office:currency="EUR" office:value="14.77">
            <text:p>€ 14,7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5">
            <text:p>2385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1.85">
            <text:p>€ 1,85</text:p>
          </table:table-cell>
          <table:table-cell table:style-name="ce4" office:value-type="currency" office:currency="EUR" office:value="39.43">
            <text:p>€ 39,4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5">
            <text:p>2385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14.9">
            <text:p>€ 14,90</text:p>
          </table:table-cell>
          <table:table-cell table:style-name="ce4" office:value-type="currency" office:currency="EUR" office:value="39.43">
            <text:p>€ 39,4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5">
            <text:p>2385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22.68">
            <text:p>€ 22,68</text:p>
          </table:table-cell>
          <table:table-cell table:style-name="ce4" office:value-type="currency" office:currency="EUR" office:value="39.43">
            <text:p>€ 39,4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6">
            <text:p>2386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1">
            <text:p>1</text:p>
          </table:table-cell>
          <table:table-cell table:style-name="ce4" office:value-type="currency" office:currency="EUR" office:value="2.1">
            <text:p>€ 2,10</text:p>
          </table:table-cell>
          <table:table-cell table:style-name="ce4" office:value-type="currency" office:currency="EUR" office:value="16.15">
            <text:p>€ 16,1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6">
            <text:p>2386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EUR" office:value="2.35">
            <text:p>€ 2,35</text:p>
          </table:table-cell>
          <table:table-cell table:style-name="ce4" office:value-type="currency" office:currency="EUR" office:value="16.15">
            <text:p>€ 16,1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6">
            <text:p>2386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EUR" office:value="3.99">
            <text:p>€ 3,99</text:p>
          </table:table-cell>
          <table:table-cell table:style-name="ce4" office:value-type="currency" office:currency="EUR" office:value="16.15">
            <text:p>€ 16,1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6">
            <text:p>2386</text:p>
          </table:table-cell>
          <table:table-cell table:style-name="ce2" office:value-type="string">
            <text:p>20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7.71">
            <text:p>€ 7,71</text:p>
          </table:table-cell>
          <table:table-cell table:style-name="ce4" office:value-type="currency" office:currency="EUR" office:value="16.15">
            <text:p>€ 16,1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7">
            <text:p>2387</text:p>
          </table:table-cell>
          <table:table-cell table:style-name="ce2" office:value-type="string">
            <text:p>23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19.56">
            <text:p>€ 119,56</text:p>
          </table:table-cell>
          <table:table-cell table:style-name="ce2" office:value-type="string">
            <text:p>FLY SYSTEM DI TOTO ALEX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88">
            <text:p>2388</text:p>
          </table:table-cell>
          <table:table-cell table:style-name="ce2" office:value-type="string">
            <text:p>23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80">
            <text:p>€ 180,00</text:p>
          </table:table-cell>
          <table:table-cell table:style-name="ce2" office:value-type="string">
            <text:p>CENTRO STUDI AMMINISTRATIVI DELLA MARCA TREVIGI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92">
            <text:p>2392</text:p>
          </table:table-cell>
          <table:table-cell table:style-name="ce2" office:value-type="string">
            <text:p>31-12-2019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​0,36</text:p>
          </table:table-cell>
          <table:table-cell table:style-name="ce4" office:value-type="currency" office:currency="EUR" office:value="4.44">
            <text:p>€ 4,44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92">
            <text:p>2392</text:p>
          </table:table-cell>
          <table:table-cell table:style-name="ce2" office:value-type="string">
            <text:p>31-12-2019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​0,37</text:p>
          </table:table-cell>
          <table:table-cell table:style-name="ce4" office:value-type="currency" office:currency="EUR" office:value="4.44">
            <text:p>€ 4,44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92">
            <text:p>2392</text:p>
          </table:table-cell>
          <table:table-cell table:style-name="ce2" office:value-type="string">
            <text:p>31-12-2019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​0,57</text:p>
          </table:table-cell>
          <table:table-cell table:style-name="ce4" office:value-type="currency" office:currency="EUR" office:value="4.44">
            <text:p>€ 4,44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92">
            <text:p>2392</text:p>
          </table:table-cell>
          <table:table-cell table:style-name="ce2" office:value-type="string">
            <text:p>31-12-2019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EUR" office:value="1.44">
            <text:p>€ 1,44</text:p>
          </table:table-cell>
          <table:table-cell table:style-name="ce4" office:value-type="currency" office:currency="EUR" office:value="4.44">
            <text:p>€ 4,44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1"/>
        </table:table-row>
        <table:table-row table:style-name="ro1">
          <table:table-cell table:style-name="ce2" office:value-type="float" office:value="2392">
            <text:p>2392</text:p>
          </table:table-cell>
          <table:table-cell table:style-name="ce2" office:value-type="string">
            <text:p>31-12-2019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EUR" office:value="1.7">
            <text:p>€ 1,70</text:p>
          </table:table-cell>
          <table:table-cell table:style-name="ce4" office:value-type="currency" office:currency="EUR" office:value="4.44">
            <text:p>€ 4,44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7" table:number-columns-repeated="1001"/>
        </table:table-row>
        <table:table-row table:style-name="ro38">
          <table:table-cell table:style-name="ce2" office:value-type="float" office:value="2393">
            <text:p>2393</text:p>
          </table:table-cell>
          <table:table-cell table:style-name="ce2" office:value-type="string">
            <text:p>31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741.27">
            <text:p>€ 3.741,27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7" table:number-columns-repeated="1001"/>
        </table:table-row>
        <table:table-row table:style-name="ro38">
          <table:table-cell table:style-name="ce2" office:value-type="float" office:value="2394">
            <text:p>2394</text:p>
          </table:table-cell>
          <table:table-cell table:style-name="ce2" office:value-type="string">
            <text:p>31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69.99">
            <text:p>€ 169,99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7" table:number-columns-repeated="1001"/>
        </table:table-row>
        <table:table-row table:style-name="ro38">
          <table:table-cell table:style-name="ce2" office:value-type="float" office:value="2395">
            <text:p>2395</text:p>
          </table:table-cell>
          <table:table-cell table:style-name="ce2" office:value-type="string">
            <text:p>31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470.67">
            <text:p>€ 2.470,67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7" table:number-columns-repeated="1001"/>
        </table:table-row>
        <table:table-row table:style-name="ro38">
          <table:table-cell table:style-name="ce2" office:value-type="float" office:value="2396">
            <text:p>2396</text:p>
          </table:table-cell>
          <table:table-cell table:style-name="ce2" office:value-type="string">
            <text:p>31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12797.42">
            <text:p>€ 12.797,42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7" table:number-columns-repeated="1001"/>
        </table:table-row>
        <table:table-row table:style-name="ro38">
          <table:table-cell table:style-name="ce2" office:value-type="float" office:value="2397">
            <text:p>2397</text:p>
          </table:table-cell>
          <table:table-cell table:style-name="ce2" office:value-type="string">
            <text:p>31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17.52">
            <text:p>€ 217,52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7" table:number-columns-repeated="1001"/>
        </table:table-row>
        <table:table-row table:style-name="ro38">
          <table:table-cell table:style-name="ce2" office:value-type="float" office:value="2398">
            <text:p>2398</text:p>
          </table:table-cell>
          <table:table-cell table:style-name="ce2" office:value-type="string">
            <text:p>31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68.25">
            <text:p>€ 268,25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7" table:number-columns-repeated="1001"/>
        </table:table-row>
        <table:table-row table:style-name="ro38">
          <table:table-cell table:style-name="ce2" office:value-type="float" office:value="2399">
            <text:p>2399</text:p>
          </table:table-cell>
          <table:table-cell table:style-name="ce2" office:value-type="string">
            <text:p>31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01.23">
            <text:p>€ 201,23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7" table:number-columns-repeated="1001"/>
        </table:table-row>
        <table:table-row table:style-name="ro38">
          <table:table-cell table:style-name="ce2" office:value-type="float" office:value="2400">
            <text:p>2400</text:p>
          </table:table-cell>
          <table:table-cell table:style-name="ce2" office:value-type="string">
            <text:p>31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3673.74">
            <text:p>€ 3.673,74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7" table:number-columns-repeated="1001"/>
        </table:table-row>
        <table:table-row table:style-name="ro38">
          <table:table-cell table:style-name="ce2" office:value-type="float" office:value="2401">
            <text:p>2401</text:p>
          </table:table-cell>
          <table:table-cell table:style-name="ce2" office:value-type="string">
            <text:p>31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4949.24">
            <text:p>€ 4.949,24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7" table:number-columns-repeated="1001"/>
        </table:table-row>
        <table:table-row table:style-name="ro38">
          <table:table-cell table:style-name="ce2" office:value-type="float" office:value="2402">
            <text:p>2402</text:p>
          </table:table-cell>
          <table:table-cell table:style-name="ce2" office:value-type="string">
            <text:p>31-12-20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EUR" office:value="2548.43">
            <text:p>€ 2.548,43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7" table:number-columns-repeated="1001"/>
        </table:table-row>
        <table:table-row table:style-name="ro38" table:number-rows-repeated="1047897">
          <table:table-cell table:number-columns-repeated="1011"/>
        </table:table-row>
        <table:table-row table:style-name="ro38">
          <table:table-cell table:number-columns-repeated="1011"/>
        </table:table-row>
        <table:named-expressions/>
      </table:table>
      <table:named-expressions>
        <table:named-range table:name="HTML_all" table:base-cell-address="$'4^ TRIMESTRE 2019'.$A$1" table:cell-range-address=".$A$1:.$W$679"/>
        <table:named-range table:name="HTML_tables" table:base-cell-address="$'4^ TRIMESTRE 2019'.$A$1" table:cell-range-address=".$A$1:.$A$1"/>
        <table:named-range table:name="HTML_1" table:base-cell-address="$'4^ TRIMESTRE 2019'.$A$1" table:cell-range-address=".$A$1:.$C$1"/>
        <table:named-range table:name="HTML_2" table:base-cell-address="$'4^ TRIMESTRE 2019'.$A$1" table:cell-range-address=".$A$2:.$W$67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9/01/2020</text:date>, <text:time>16.55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1-09T16:55:09.24</dc:date>
    <meta:editing-duration>PT27M33S</meta:editing-duration>
    <meta:editing-cycles>22</meta:editing-cycles>
    <meta:print-date>2020-01-09T09:42:18.68</meta:print-date>
    <meta:document-statistic meta:table-count="1" meta:cell-count="6780" meta:object-count="0"/>
  </office:meta>
</office:document-meta>
</file>