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4^ TRIMESTRE 2020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number-columns-repeated="1000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3" office:value-type="string">
            <text:p>IMPORTO RIGA</text:p>
          </table:table-cell>
          <table:table-cell table:style-name="ce3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88">
            <text:p>1788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5">
            <text:p>€ 145,00</text:p>
          </table:table-cell>
          <table:table-cell table:style-name="ce2" office:value-type="string">
            <text:p>MALIMPENSA I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89">
            <text:p>1789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.8">
            <text:p>€ 32,8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0">
            <text:p>1790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0">
            <text:p>€ 20,00</text:p>
          </table:table-cell>
          <table:table-cell table:style-name="ce4" office:value-type="currency" office:currency="EUR" office:value="65">
            <text:p>€ 65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0">
            <text:p>1790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5">
            <text:p>€ 45,00</text:p>
          </table:table-cell>
          <table:table-cell table:style-name="ce4" office:value-type="currency" office:currency="EUR" office:value="65">
            <text:p>€ 65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2">
            <text:p>1792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8">
            <text:p>€ 38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8">
            <text:p>€ 3,80</text:p>
          </table:table-cell>
          <table:table-cell table:style-name="ce4" office:value-type="currency" office:currency="EUR" office:value="99.66">
            <text:p>€ 99,66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7">
            <text:p>€ 7,00</text:p>
          </table:table-cell>
          <table:table-cell table:style-name="ce4" office:value-type="currency" office:currency="EUR" office:value="99.66">
            <text:p>€ 99,66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.06">
            <text:p>€ 9,06</text:p>
          </table:table-cell>
          <table:table-cell table:style-name="ce4" office:value-type="currency" office:currency="EUR" office:value="99.66">
            <text:p>€ 99,66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9.8">
            <text:p>€ 9,80</text:p>
          </table:table-cell>
          <table:table-cell table:style-name="ce4" office:value-type="currency" office:currency="EUR" office:value="99.66">
            <text:p>€ 99,66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70">
            <text:p>€ 70,00</text:p>
          </table:table-cell>
          <table:table-cell table:style-name="ce4" office:value-type="currency" office:currency="EUR" office:value="99.66">
            <text:p>€ 99,66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4">
            <text:p>1794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">
            <text:p>€ 1,50</text:p>
          </table:table-cell>
          <table:table-cell table:style-name="ce4" office:value-type="currency" office:currency="EUR" office:value="20">
            <text:p>€ 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4">
            <text:p>1794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5">
            <text:p>€ 2,50</text:p>
          </table:table-cell>
          <table:table-cell table:style-name="ce4" office:value-type="currency" office:currency="EUR" office:value="20">
            <text:p>€ 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4">
            <text:p>1794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8">
            <text:p>€ 8,00</text:p>
          </table:table-cell>
          <table:table-cell table:style-name="ce4" office:value-type="currency" office:currency="EUR" office:value="20">
            <text:p>€ 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4">
            <text:p>1794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8">
            <text:p>€ 8,00</text:p>
          </table:table-cell>
          <table:table-cell table:style-name="ce4" office:value-type="currency" office:currency="EUR" office:value="20">
            <text:p>€ 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5">
            <text:p>1795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0">
            <text:p>€ 60,00</text:p>
          </table:table-cell>
          <table:table-cell table:style-name="ce4" office:value-type="currency" office:currency="EUR" office:value="158">
            <text:p>€ 158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5">
            <text:p>1795</text:p>
          </table:table-cell>
          <table:table-cell table:style-name="ce2" office:value-type="string">
            <text:p>01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98">
            <text:p>€ 98,00</text:p>
          </table:table-cell>
          <table:table-cell table:style-name="ce4" office:value-type="currency" office:currency="EUR" office:value="158">
            <text:p>€ 158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6">
            <text:p>1796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7.99">
            <text:p>€ 257,99</text:p>
          </table:table-cell>
          <table:table-cell table:style-name="ce2" office:value-type="string">
            <text:p>CENTRO BIBLIOTECHE LOVA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7">
            <text:p>1797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6.3">
            <text:p>€ 126,30</text:p>
          </table:table-cell>
          <table:table-cell table:style-name="ce2" office:value-type="string">
            <text:p>FANTASIA S.A.S. DI STEFAN ELEN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60">
            <text:p>€ 3.660,00</text:p>
          </table:table-cell>
          <table:table-cell table:style-name="ce2" office:value-type="string">
            <text:p>COOPERATIVA MUSICAMAG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799">
            <text:p>1799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95">
            <text:p>€ 1.595,00</text:p>
          </table:table-cell>
          <table:table-cell table:style-name="ce2" office:value-type="string">
            <text:p>IL NODO ASS.CULTURALE S.S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00">
            <text:p>1800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56.68">
            <text:p>€ 1.456,6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01">
            <text:p>1801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60">
            <text:p>€ 3.660,00</text:p>
          </table:table-cell>
          <table:table-cell table:style-name="ce2" office:value-type="string">
            <text:p>ASSOCIAZIONE CULTURALE ITALIALATINOAMER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02">
            <text:p>1802</text:p>
          </table:table-cell>
          <table:table-cell table:style-name="ce2" office:value-type="string">
            <text:p>0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8.9">
            <text:p>€ 308,90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2">
          <table:table-cell table:style-name="ce2" office:value-type="float" office:value="1806">
            <text:p>1806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3">
          <table:table-cell table:style-name="ce2" office:value-type="float" office:value="1807">
            <text:p>1807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08">
            <text:p>1808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09">
            <text:p>1809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1.35">
            <text:p>€ 641,3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0">
            <text:p>1810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7.24">
            <text:p>€ 417,24</text:p>
          </table:table-cell>
          <table:table-cell table:style-name="ce2" office:value-type="string">
            <text:p>ADDICALCO LOGIST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1">
            <text:p>1811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11.04">
            <text:p>€ 1.111,04</text:p>
          </table:table-cell>
          <table:table-cell table:style-name="ce2" office:value-type="string">
            <text:p>SCHI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2">
            <text:p>1812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3.88">
            <text:p>€ 803,88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3">
            <text:p>1813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3.97">
            <text:p>€ 393,97</text:p>
          </table:table-cell>
          <table:table-cell table:style-name="ce2" office:value-type="string">
            <text:p>S.AR.HA. SOC COOP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4">
            <text:p>1814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5">
            <text:p>1815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6">
            <text:p>1816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2">
            <text:p>€ 242,00</text:p>
          </table:table-cell>
          <table:table-cell table:style-name="ce2" office:value-type="string">
            <text:p>CALDARINI &amp; ASSOCIA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7">
            <text:p>1817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9.8">
            <text:p>€ 109,8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8">
            <text:p>1818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715.3">
            <text:p>€ 4.715,30</text:p>
          </table:table-cell>
          <table:table-cell table:style-name="ce2" office:value-type="string">
            <text:p>SI.SE. SISTEMI SEGNALETICI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19">
            <text:p>1819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46.87">
            <text:p>€ 3.146,87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0">
            <text:p>1820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748.57">
            <text:p>€ 15.748,57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1">
            <text:p>1821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1.47">
            <text:p>€ 81,47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2">
            <text:p>1822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5">
            <text:p>€ 455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3">
            <text:p>1823</text:p>
          </table:table-cell>
          <table:table-cell table:style-name="ce2" office:value-type="string">
            <text:p>07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300">
            <text:p>€ 6.30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6">
            <text:p>1826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5.72">
            <text:p>€ 55,72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7">
            <text:p>1827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1">
            <text:p>€ 91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8">
            <text:p>1828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978">
            <text:p>€ 5.978,00</text:p>
          </table:table-cell>
          <table:table-cell table:style-name="ce2" office:value-type="string">
            <text:p>RIONDATO DI PADOVA TRASLOCH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29">
            <text:p>1829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06.58">
            <text:p>€ 1.806,58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0">
            <text:p>1830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96.86">
            <text:p>€ 696,86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1">
            <text:p>1831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632.4">
            <text:p>€ 11.632,40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2">
            <text:p>1832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612.8">
            <text:p>€ 7.612,80</text:p>
          </table:table-cell>
          <table:table-cell table:style-name="ce2" office:value-type="string">
            <text:p>GIPLANET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3">
            <text:p>1833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">
            <text:p>€ 2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4">
            <text:p>1834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8.21">
            <text:p>€ 238,21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5">
            <text:p>1835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8">
            <text:p>€ 98,0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6">
            <text:p>1836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2.11">
            <text:p>€ 402,1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7">
            <text:p>1837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1.67">
            <text:p>€ 491,67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8">
            <text:p>1838</text:p>
          </table:table-cell>
          <table:table-cell table:style-name="ce2" office:value-type="string">
            <text:p>0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3.01">
            <text:p>€ 513,01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39">
            <text:p>1839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37.35">
            <text:p>€ 3.937,35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0">
            <text:p>1840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3.86">
            <text:p>€ 503,86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1">
            <text:p>1841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3.5">
            <text:p>€ 213,5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2">
            <text:p>1842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08.8">
            <text:p>€ 3.708,8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3">
            <text:p>1843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2.4">
            <text:p>€ 512,4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4">
            <text:p>1844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23.9">
            <text:p>€ 1.823,90</text:p>
          </table:table-cell>
          <table:table-cell table:style-name="ce2" office:value-type="string">
            <text:p>SCUGLIA GIUSEPP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5">
            <text:p>1845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4.73">
            <text:p>€ 174,73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6">
            <text:p>1846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58">
            <text:p>€ 3,58</text:p>
          </table:table-cell>
          <table:table-cell table:style-name="ce4" office:value-type="currency" office:currency="EUR" office:value="40.16">
            <text:p>€ 40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6">
            <text:p>1846</text:p>
          </table:table-cell>
          <table:table-cell table:style-name="ce2" office:value-type="string">
            <text:p>1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6.58">
            <text:p>€ 36,58</text:p>
          </table:table-cell>
          <table:table-cell table:style-name="ce4" office:value-type="currency" office:currency="EUR" office:value="40.16">
            <text:p>€ 40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7">
            <text:p>1847</text:p>
          </table:table-cell>
          <table:table-cell table:style-name="ce2" office:value-type="string">
            <text:p>14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68">
            <text:p>€ 868,00</text:p>
          </table:table-cell>
          <table:table-cell table:style-name="ce2" office:value-type="string">
            <text:p>SILION COR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8">
            <text:p>1848</text:p>
          </table:table-cell>
          <table:table-cell table:style-name="ce2" office:value-type="string">
            <text:p>14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7">
            <text:p>€ 347,0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49">
            <text:p>1849</text:p>
          </table:table-cell>
          <table:table-cell table:style-name="ce2" office:value-type="string">
            <text:p>14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860">
            <text:p>€ 2.860,00</text:p>
          </table:table-cell>
          <table:table-cell table:style-name="ce2" office:value-type="string">
            <text:p>TESSIL DONA'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0">
            <text:p>1850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8199.04">
            <text:p>€ 128.199,04</text:p>
          </table:table-cell>
          <table:table-cell table:style-name="ce2" office:value-type="string">
            <text:p>T.S.B.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1">
            <text:p>1851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630">
            <text:p>€ 14.630,00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2">
            <text:p>1852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3">
            <text:p>1853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84">
            <text:p>€ 1.384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4">
            <text:p>1854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47.89">
            <text:p>€ 747,8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5">
            <text:p>1855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0">
            <text:p>€ 1.000,00</text:p>
          </table:table-cell>
          <table:table-cell table:style-name="ce2" office:value-type="string">
            <text:p>SOATTO CL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856">
            <text:p>1856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95.6">
            <text:p>€ 7.295,60</text:p>
          </table:table-cell>
          <table:table-cell table:style-name="ce2" office:value-type="string">
            <text:p>TRE 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4">
          <table:table-cell table:style-name="ce2" office:value-type="float" office:value="1857">
            <text:p>1857</text:p>
          </table:table-cell>
          <table:table-cell table:style-name="ce2" office:value-type="string">
            <text:p>1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452.96">
            <text:p>€ 17.452,96</text:p>
          </table:table-cell>
          <table:table-cell table:style-name="ce2" office:value-type="string">
            <text:p>ISTITUTO ZOOPROFILATTICO SPERIMENTALE DELLE VENEZ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office:value-type="string">
            <text:p>20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33.72">
            <text:p>€ 5.333,7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500">
            <text:p>€ 5.50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14.51">
            <text:p>€ 914,5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6.51">
            <text:p>€ 16,51</text:p>
          </table:table-cell>
          <table:table-cell table:style-name="ce4" office:value-type="currency" office:currency="EUR" office:value="373.66">
            <text:p>€ 373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0.12">
            <text:p>€ 20,12</text:p>
          </table:table-cell>
          <table:table-cell table:style-name="ce4" office:value-type="currency" office:currency="EUR" office:value="373.66">
            <text:p>€ 373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5.01">
            <text:p>€ 25,01</text:p>
          </table:table-cell>
          <table:table-cell table:style-name="ce4" office:value-type="currency" office:currency="EUR" office:value="373.66">
            <text:p>€ 373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6.36">
            <text:p>€ 36,36</text:p>
          </table:table-cell>
          <table:table-cell table:style-name="ce4" office:value-type="currency" office:currency="EUR" office:value="373.66">
            <text:p>€ 373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75.66">
            <text:p>€ 275,66</text:p>
          </table:table-cell>
          <table:table-cell table:style-name="ce4" office:value-type="currency" office:currency="EUR" office:value="373.66">
            <text:p>€ 373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50.67">
            <text:p>€ 550,6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51.24">
            <text:p>€ 51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04">
            <text:p>€ 3,04</text:p>
          </table:table-cell>
          <table:table-cell table:style-name="ce4" office:value-type="currency" office:currency="EUR" office:value="51.24">
            <text:p>€ 51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14">
            <text:p>€ 4,14</text:p>
          </table:table-cell>
          <table:table-cell table:style-name="ce4" office:value-type="currency" office:currency="EUR" office:value="51.24">
            <text:p>€ 51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16">
            <text:p>€ 4,16</text:p>
          </table:table-cell>
          <table:table-cell table:style-name="ce4" office:value-type="currency" office:currency="EUR" office:value="51.24">
            <text:p>€ 51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8.37">
            <text:p>€ 38,37</text:p>
          </table:table-cell>
          <table:table-cell table:style-name="ce4" office:value-type="currency" office:currency="EUR" office:value="51.24">
            <text:p>€ 51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4">
            <text:p>€ 1,54</text:p>
          </table:table-cell>
          <table:table-cell table:style-name="ce4" office:value-type="currency" office:currency="EUR" office:value="11.99">
            <text:p>€ 1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4">
            <text:p>€ 2,40</text:p>
          </table:table-cell>
          <table:table-cell table:style-name="ce4" office:value-type="currency" office:currency="EUR" office:value="11.99">
            <text:p>€ 1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82">
            <text:p>€ 2,82</text:p>
          </table:table-cell>
          <table:table-cell table:style-name="ce4" office:value-type="currency" office:currency="EUR" office:value="11.99">
            <text:p>€ 1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23">
            <text:p>€ 5,23</text:p>
          </table:table-cell>
          <table:table-cell table:style-name="ce4" office:value-type="currency" office:currency="EUR" office:value="11.99">
            <text:p>€ 1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1">
            <text:p>€ 1,31</text:p>
          </table:table-cell>
          <table:table-cell table:style-name="ce4" office:value-type="currency" office:currency="EUR" office:value="20.24">
            <text:p>€ 20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61">
            <text:p>€ 2,61</text:p>
          </table:table-cell>
          <table:table-cell table:style-name="ce4" office:value-type="currency" office:currency="EUR" office:value="20.24">
            <text:p>€ 20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56">
            <text:p>€ 4,56</text:p>
          </table:table-cell>
          <table:table-cell table:style-name="ce4" office:value-type="currency" office:currency="EUR" office:value="20.24">
            <text:p>€ 20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22">
            <text:p>€ 5,22</text:p>
          </table:table-cell>
          <table:table-cell table:style-name="ce4" office:value-type="currency" office:currency="EUR" office:value="20.24">
            <text:p>€ 20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.54">
            <text:p>€ 6,54</text:p>
          </table:table-cell>
          <table:table-cell table:style-name="ce4" office:value-type="currency" office:currency="EUR" office:value="20.24">
            <text:p>€ 20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38.73">
            <text:p>€ 38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38.73">
            <text:p>€ 38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38.73">
            <text:p>€ 38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14">
            <text:p>€ 4,14</text:p>
          </table:table-cell>
          <table:table-cell table:style-name="ce4" office:value-type="currency" office:currency="EUR" office:value="38.73">
            <text:p>€ 38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4.12">
            <text:p>€ 14,12</text:p>
          </table:table-cell>
          <table:table-cell table:style-name="ce4" office:value-type="currency" office:currency="EUR" office:value="38.73">
            <text:p>€ 38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15.88">
            <text:p>€ 15,88</text:p>
          </table:table-cell>
          <table:table-cell table:style-name="ce4" office:value-type="currency" office:currency="EUR" office:value="38.73">
            <text:p>€ 38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2">
            <text:p>€ 1,32</text:p>
          </table:table-cell>
          <table:table-cell table:style-name="ce4" office:value-type="currency" office:currency="EUR" office:value="5.45">
            <text:p>€ 5,4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5.45">
            <text:p>€ 5,4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6">
            <text:p>€ 2,60</text:p>
          </table:table-cell>
          <table:table-cell table:style-name="ce4" office:value-type="currency" office:currency="EUR" office:value="5.45">
            <text:p>€ 5,4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0.89">
            <text:p>€ 0,89</text:p>
          </table:table-cell>
          <table:table-cell table:style-name="ce4" office:value-type="currency" office:currency="EUR" office:value="8.96">
            <text:p>€ 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32">
            <text:p>€ 1,32</text:p>
          </table:table-cell>
          <table:table-cell table:style-name="ce4" office:value-type="currency" office:currency="EUR" office:value="8.96">
            <text:p>€ 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8.96">
            <text:p>€ 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4">
            <text:p>€ 2,40</text:p>
          </table:table-cell>
          <table:table-cell table:style-name="ce4" office:value-type="currency" office:currency="EUR" office:value="8.96">
            <text:p>€ 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.82">
            <text:p>€ 2,82</text:p>
          </table:table-cell>
          <table:table-cell table:style-name="ce4" office:value-type="currency" office:currency="EUR" office:value="8.96">
            <text:p>€ 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1">
            <text:p>€ 1,31</text:p>
          </table:table-cell>
          <table:table-cell table:style-name="ce4" office:value-type="currency" office:currency="EUR" office:value="46.47">
            <text:p>€ 46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46.47">
            <text:p>€ 46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46.47">
            <text:p>€ 46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82">
            <text:p>€ 2,82</text:p>
          </table:table-cell>
          <table:table-cell table:style-name="ce4" office:value-type="currency" office:currency="EUR" office:value="46.47">
            <text:p>€ 46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9.28">
            <text:p>€ 39,28</text:p>
          </table:table-cell>
          <table:table-cell table:style-name="ce4" office:value-type="currency" office:currency="EUR" office:value="46.47">
            <text:p>€ 46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2">
            <text:p>€ 1,32</text:p>
          </table:table-cell>
          <table:table-cell table:style-name="ce4" office:value-type="currency" office:currency="EUR" office:value="29.78">
            <text:p>€ 29,7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29.78">
            <text:p>€ 29,7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29.78">
            <text:p>€ 29,7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.74">
            <text:p>€ 1,74</text:p>
          </table:table-cell>
          <table:table-cell table:style-name="ce4" office:value-type="currency" office:currency="EUR" office:value="29.78">
            <text:p>€ 29,7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3.66">
            <text:p>€ 23,66</text:p>
          </table:table-cell>
          <table:table-cell table:style-name="ce4" office:value-type="currency" office:currency="EUR" office:value="29.78">
            <text:p>€ 29,7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82">
            <text:p>€ 2,82</text:p>
          </table:table-cell>
          <table:table-cell table:style-name="ce4" office:value-type="currency" office:currency="EUR" office:value="99.75">
            <text:p>€ 99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1.96">
            <text:p>€ 11,96</text:p>
          </table:table-cell>
          <table:table-cell table:style-name="ce4" office:value-type="currency" office:currency="EUR" office:value="99.75">
            <text:p>€ 99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4.37">
            <text:p>€ 14,37</text:p>
          </table:table-cell>
          <table:table-cell table:style-name="ce4" office:value-type="currency" office:currency="EUR" office:value="99.75">
            <text:p>€ 99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3.83">
            <text:p>€ 23,83</text:p>
          </table:table-cell>
          <table:table-cell table:style-name="ce4" office:value-type="currency" office:currency="EUR" office:value="99.75">
            <text:p>€ 99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6.77">
            <text:p>€ 46,77</text:p>
          </table:table-cell>
          <table:table-cell table:style-name="ce4" office:value-type="currency" office:currency="EUR" office:value="99.75">
            <text:p>€ 99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2">
            <text:p>€ 1,32</text:p>
          </table:table-cell>
          <table:table-cell table:style-name="ce4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82">
            <text:p>€ 2,82</text:p>
          </table:table-cell>
          <table:table-cell table:style-name="ce4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15">
            <text:p>€ 4,15</text:p>
          </table:table-cell>
          <table:table-cell table:style-name="ce4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4.94">
            <text:p>€ 34,94</text:p>
          </table:table-cell>
          <table:table-cell table:style-name="ce4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3.33">
            <text:p>€ 63,33</text:p>
          </table:table-cell>
          <table:table-cell table:style-name="ce4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4">
            <text:p>193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4">
            <text:p>€ 2,40</text:p>
          </table:table-cell>
          <table:table-cell table:style-name="ce4" office:value-type="currency" office:currency="EUR" office:value="78.04">
            <text:p>€ 78,0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4">
            <text:p>193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5.24">
            <text:p>€ 15,24</text:p>
          </table:table-cell>
          <table:table-cell table:style-name="ce4" office:value-type="currency" office:currency="EUR" office:value="78.04">
            <text:p>€ 78,0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4">
            <text:p>193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0.4">
            <text:p>€ 60,40</text:p>
          </table:table-cell>
          <table:table-cell table:style-name="ce4" office:value-type="currency" office:currency="EUR" office:value="78.04">
            <text:p>€ 78,0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34.95">
            <text:p>€ 34,9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6">
            <text:p>€ 2,60</text:p>
          </table:table-cell>
          <table:table-cell table:style-name="ce4" office:value-type="currency" office:currency="EUR" office:value="34.95">
            <text:p>€ 34,9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14">
            <text:p>€ 4,14</text:p>
          </table:table-cell>
          <table:table-cell table:style-name="ce4" office:value-type="currency" office:currency="EUR" office:value="34.95">
            <text:p>€ 34,9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0.69">
            <text:p>€ 10,69</text:p>
          </table:table-cell>
          <table:table-cell table:style-name="ce4" office:value-type="currency" office:currency="EUR" office:value="34.95">
            <text:p>€ 34,9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5.99">
            <text:p>€ 15,99</text:p>
          </table:table-cell>
          <table:table-cell table:style-name="ce4" office:value-type="currency" office:currency="EUR" office:value="34.95">
            <text:p>€ 34,9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6">
            <text:p>193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1">
            <text:p>€ 1,31</text:p>
          </table:table-cell>
          <table:table-cell table:style-name="ce4" office:value-type="currency" office:currency="EUR" office:value="22.42">
            <text:p>€ 22,4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6">
            <text:p>193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22.42">
            <text:p>€ 22,4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6">
            <text:p>193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.76">
            <text:p>€ 9,76</text:p>
          </table:table-cell>
          <table:table-cell table:style-name="ce4" office:value-type="currency" office:currency="EUR" office:value="22.42">
            <text:p>€ 22,4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6">
            <text:p>1936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9.82">
            <text:p>€ 9,82</text:p>
          </table:table-cell>
          <table:table-cell table:style-name="ce4" office:value-type="currency" office:currency="EUR" office:value="22.42">
            <text:p>€ 22,4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21.92">
            <text:p>€ 21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81">
            <text:p>€ 2,81</text:p>
          </table:table-cell>
          <table:table-cell table:style-name="ce4" office:value-type="currency" office:currency="EUR" office:value="21.92">
            <text:p>€ 21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21.92">
            <text:p>€ 21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93">
            <text:p>€ 3,93</text:p>
          </table:table-cell>
          <table:table-cell table:style-name="ce4" office:value-type="currency" office:currency="EUR" office:value="21.92">
            <text:p>€ 21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0.38">
            <text:p>€ 10,38</text:p>
          </table:table-cell>
          <table:table-cell table:style-name="ce4" office:value-type="currency" office:currency="EUR" office:value="21.92">
            <text:p>€ 21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2">
            <text:p>€ 1,32</text:p>
          </table:table-cell>
          <table:table-cell table:style-name="ce4" office:value-type="currency" office:currency="EUR" office:value="13.51">
            <text:p>€ 13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13.51">
            <text:p>€ 13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21">
            <text:p>€ 5,21</text:p>
          </table:table-cell>
          <table:table-cell table:style-name="ce4" office:value-type="currency" office:currency="EUR" office:value="13.51">
            <text:p>€ 13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45">
            <text:p>€ 5,45</text:p>
          </table:table-cell>
          <table:table-cell table:style-name="ce4" office:value-type="currency" office:currency="EUR" office:value="13.51">
            <text:p>€ 13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9">
            <text:p>193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2">
            <text:p>€ 1,32</text:p>
          </table:table-cell>
          <table:table-cell table:style-name="ce4" office:value-type="currency" office:currency="EUR" office:value="5.46">
            <text:p>€ 5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9">
            <text:p>193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3">
            <text:p>€ 1,53</text:p>
          </table:table-cell>
          <table:table-cell table:style-name="ce4" office:value-type="currency" office:currency="EUR" office:value="5.46">
            <text:p>€ 5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39">
            <text:p>1939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61">
            <text:p>€ 2,61</text:p>
          </table:table-cell>
          <table:table-cell table:style-name="ce4" office:value-type="currency" office:currency="EUR" office:value="5.46">
            <text:p>€ 5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0">
            <text:p>1940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5">
            <text:p>€ 325,00</text:p>
          </table:table-cell>
          <table:table-cell table:style-name="ce2" office:value-type="string">
            <text:p>M.B. ART DI PERAZZOLO MON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1">
            <text:p>1941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68.8">
            <text:p>€ 1.268,8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2">
            <text:p>1942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30.28">
            <text:p>€ 630,28</text:p>
          </table:table-cell>
          <table:table-cell table:style-name="ce2" office:value-type="string">
            <text:p>CENTRO WEEK END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Altri beni mater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3">
            <text:p>1943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32.71">
            <text:p>€ 1.032,71</text:p>
          </table:table-cell>
          <table:table-cell table:style-name="ce2" office:value-type="string">
            <text:p>CENTRO WEEK END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4">
            <text:p>1944</text:p>
          </table:table-cell>
          <table:table-cell table:style-name="ce2" office:value-type="string">
            <text:p>22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00">
            <text:p>€ 1.8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6">
            <text:p>1946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2.87">
            <text:p>€ 322,87</text:p>
          </table:table-cell>
          <table:table-cell table:style-name="ce2" office:value-type="string">
            <text:p>CASOTTO GIU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7">
            <text:p>1947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.45">
            <text:p>€ 50,45</text:p>
          </table:table-cell>
          <table:table-cell table:style-name="ce2" office:value-type="string">
            <text:p>GOBBI KAT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8">
            <text:p>1948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33.07">
            <text:p>€ 433,07</text:p>
          </table:table-cell>
          <table:table-cell table:style-name="ce2" office:value-type="string">
            <text:p>TABACCHERIA CENTRALE ROBERTI DI AGUILA BERMUDEZ ZO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49">
            <text:p>1949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65.72">
            <text:p>€ 4.165,72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0">
            <text:p>1950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79">
            <text:p>€ 1.879,00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1">
            <text:p>195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15.81">
            <text:p>€ 6.415,81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2">
            <text:p>1952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30.58">
            <text:p>€ 430,58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3">
            <text:p>1953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.26">
            <text:p>€ 22,26</text:p>
          </table:table-cell>
          <table:table-cell table:style-name="ce2" office:value-type="string">
            <text:p>L'ALBERO DI CARTA S.N.C. DI MASENADORE DEBORA E GIANNOCCARO BARB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4.96">
            <text:p>€ 304,96</text:p>
          </table:table-cell>
          <table:table-cell table:style-name="ce2" office:value-type="string">
            <text:p>BIT AND BOOK DI D'ANGELO DO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5">
            <text:p>1955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4">
            <text:p>€ 54,00</text:p>
          </table:table-cell>
          <table:table-cell table:style-name="ce2" office:value-type="string">
            <text:p>ASL PROVINCIA DI FO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06.2">
            <text:p>€ 106,20</text:p>
          </table:table-cell>
          <table:table-cell table:style-name="ce4" office:value-type="currency" office:currency="EUR" office:value="364.89">
            <text:p>€ 364,8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58.69">
            <text:p>€ 258,69</text:p>
          </table:table-cell>
          <table:table-cell table:style-name="ce4" office:value-type="currency" office:currency="EUR" office:value="364.89">
            <text:p>€ 364,8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.7">
            <text:p>€ 53,7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8">
            <text:p>1958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61.12">
            <text:p>€ 261,1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59">
            <text:p>1959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62.21">
            <text:p>€ 462,2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2.38">
            <text:p>€ 12,38</text:p>
          </table:table-cell>
          <table:table-cell table:style-name="ce4" office:value-type="currency" office:currency="EUR" office:value="779.47">
            <text:p>€ 779,47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6.28">
            <text:p>€ 56,28</text:p>
          </table:table-cell>
          <table:table-cell table:style-name="ce4" office:value-type="currency" office:currency="EUR" office:value="779.47">
            <text:p>€ 779,47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95.5">
            <text:p>€ 295,50</text:p>
          </table:table-cell>
          <table:table-cell table:style-name="ce4" office:value-type="currency" office:currency="EUR" office:value="779.47">
            <text:p>€ 779,47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15.31">
            <text:p>€ 415,31</text:p>
          </table:table-cell>
          <table:table-cell table:style-name="ce4" office:value-type="currency" office:currency="EUR" office:value="779.47">
            <text:p>€ 779,47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49.29">
            <text:p>€ 49,29</text:p>
          </table:table-cell>
          <table:table-cell table:style-name="ce4" office:value-type="currency" office:currency="EUR" office:value="341.34">
            <text:p>€ 341,3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0.78">
            <text:p>€ 60,78</text:p>
          </table:table-cell>
          <table:table-cell table:style-name="ce4" office:value-type="currency" office:currency="EUR" office:value="341.34">
            <text:p>€ 341,3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1.9">
            <text:p>€ 61,90</text:p>
          </table:table-cell>
          <table:table-cell table:style-name="ce4" office:value-type="currency" office:currency="EUR" office:value="341.34">
            <text:p>€ 341,3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69.37">
            <text:p>€ 169,37</text:p>
          </table:table-cell>
          <table:table-cell table:style-name="ce4" office:value-type="currency" office:currency="EUR" office:value="341.34">
            <text:p>€ 341,3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9.92">
            <text:p>€ 409,92</text:p>
          </table:table-cell>
          <table:table-cell table:style-name="ce2" office:value-type="string">
            <text:p>F.LLI ZANELLA DI L.ZANELLA E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61.2">
            <text:p>€ 561,20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4">
            <text:p>1964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56.81">
            <text:p>€ 1.156,81</text:p>
          </table:table-cell>
          <table:table-cell table:style-name="ce2" office:value-type="string">
            <text:p>LINEA F. SRL DI FAVERO LORENZ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78.19">
            <text:p>€ 978,19</text:p>
          </table:table-cell>
          <table:table-cell table:style-name="ce2" office:value-type="string">
            <text:p>LINEA F. SRL DI FAVERO LORENZ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1">
            <text:p>€ 421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020">
            <text:p>€ 1.020,00</text:p>
          </table:table-cell>
          <table:table-cell table:style-name="ce4" office:value-type="currency" office:currency="EUR" office:value="3094">
            <text:p>€ 3.094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074">
            <text:p>€ 2.074,00</text:p>
          </table:table-cell>
          <table:table-cell table:style-name="ce4" office:value-type="currency" office:currency="EUR" office:value="3094">
            <text:p>€ 3.094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5">
            <text:p>€ 65,00</text:p>
          </table:table-cell>
          <table:table-cell table:style-name="ce2" office:value-type="string">
            <text:p>ADASTRA SOCIETA' COOPERATIVA START UP INNOV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0">
            <text:p>€ 180,00</text:p>
          </table:table-cell>
          <table:table-cell table:style-name="ce2" office:value-type="string">
            <text:p>VOLTAN MAURIZIO AUTOFFIC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9">
            <text:p>€ 119,0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1.13">
            <text:p>€ 151,1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5.6">
            <text:p>€ 165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.86">
            <text:p>€ 15,8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8">
            <text:p>1978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.55">
            <text:p>€ 37,5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2" office:value-type="string">
            <text:p>28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">
            <text:p>€ 100,00</text:p>
          </table:table-cell>
          <table:table-cell table:style-name="ce2" office:value-type="string">
            <text:p>ASSOCIAZIONE DI PROMOZIONE SOCIALE WIGWAM APS ITA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0">
            <text:p>1980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00">
            <text:p>€ 2.4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2">
            <text:p>1982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">
            <text:p>€ 6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3">
            <text:p>1983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0">
            <text:p>€ 25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4">
            <text:p>1984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0">
            <text:p>€ 2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5">
            <text:p>1985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6">
            <text:p>1986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0">
            <text:p>€ 4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7">
            <text:p>1987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8">
            <text:p>1988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89">
            <text:p>1989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8">
            <text:p>€ 128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0">
            <text:p>1990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2">
            <text:p>€ 242,00</text:p>
          </table:table-cell>
          <table:table-cell table:style-name="ce2" office:value-type="string">
            <text:p>PA360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1">
            <text:p>1991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3103.77">
            <text:p>€ 33.103,77</text:p>
          </table:table-cell>
          <table:table-cell table:style-name="ce2" office:value-type="string">
            <text:p>GIPLANET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2">
            <text:p>1992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8">
            <text:p>€ 488,00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3">
            <text:p>1993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636">
            <text:p>€ 4.636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4">
            <text:p>1994</text:p>
          </table:table-cell>
          <table:table-cell table:style-name="ce2" office:value-type="string">
            <text:p>29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5.98">
            <text:p>€ 95,98</text:p>
          </table:table-cell>
          <table:table-cell table:style-name="ce2" office:value-type="string">
            <text:p>MONTECCHIO JAQUELI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5">
            <text:p>1995</text:p>
          </table:table-cell>
          <table:table-cell table:style-name="ce2" office:value-type="string">
            <text:p>30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.35">
            <text:p>€ 41,35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6">
            <text:p>1996</text:p>
          </table:table-cell>
          <table:table-cell table:style-name="ce2" office:value-type="string">
            <text:p>30-10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9.75">
            <text:p>€ 519,75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7">
            <text:p>1997</text:p>
          </table:table-cell>
          <table:table-cell table:style-name="ce2" office:value-type="string">
            <text:p>0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1.8">
            <text:p>€ 361,80</text:p>
          </table:table-cell>
          <table:table-cell table:style-name="ce2" office:value-type="string">
            <text:p>CONI COMITATO REGION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2" office:value-type="string">
            <text:p>0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0">
            <text:p>€ 1.0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2" office:value-type="string">
            <text:p>0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00">
            <text:p>€ 9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2" office:value-type="string">
            <text:p>0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00">
            <text:p>€ 1.1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0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3.01">
            <text:p>€ 513,01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string">
            <text:p>0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330.02">
            <text:p>€ 10.330,02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0">
            <text:p>€ 24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0">
            <text:p>€ 48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6">
            <text:p>2026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0">
            <text:p>2030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2">
            <text:p>2032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4">
            <text:p>2034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5">
            <text:p>2035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6">
            <text:p>2036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7">
            <text:p>2037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8">
            <text:p>2038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39">
            <text:p>2039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0">
            <text:p>2040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1">
            <text:p>2041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2">
            <text:p>2042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4">
            <text:p>2044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.45">
            <text:p>€ 50,45</text:p>
          </table:table-cell>
          <table:table-cell table:style-name="ce2" office:value-type="string">
            <text:p>Maddalosso Cl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5">
            <text:p>2045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58.65">
            <text:p>€ 1.558,65</text:p>
          </table:table-cell>
          <table:table-cell table:style-name="ce2" office:value-type="string">
            <text:p>EDICOLA CARTOLERIA LU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6">
            <text:p>2046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7">
            <text:p>2047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1.65">
            <text:p>€ 121,6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8">
            <text:p>2048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49">
            <text:p>2049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42.28">
            <text:p>€ 2.042,28</text:p>
          </table:table-cell>
          <table:table-cell table:style-name="ce2" office:value-type="string">
            <text:p>INDUSTRIAL CARS AUTOMOBI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Altri beni mater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0">
            <text:p>2050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43.22">
            <text:p>€ 1.343,22</text:p>
          </table:table-cell>
          <table:table-cell table:style-name="ce2" office:value-type="string">
            <text:p>PINCERATO MARINO E MAURIZI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1">
            <text:p>2051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.89">
            <text:p>€ 41,89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2">
            <text:p>2052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62.7">
            <text:p>€ 1.262,70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3">
            <text:p>2053</text:p>
          </table:table-cell>
          <table:table-cell table:style-name="ce2" office:value-type="string">
            <text:p>05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75.08">
            <text:p>€ 875,08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4">
            <text:p>2054</text:p>
          </table:table-cell>
          <table:table-cell table:style-name="ce2" office:value-type="string">
            <text:p>0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83.33">
            <text:p>€ 983,33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5">
            <text:p>2055</text:p>
          </table:table-cell>
          <table:table-cell table:style-name="ce2" office:value-type="string">
            <text:p>0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321.26">
            <text:p>€ 1.321,26</text:p>
          </table:table-cell>
          <table:table-cell table:style-name="ce4" office:value-type="currency" office:currency="EUR" office:value="3190.52">
            <text:p>€ 3.190,52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55">
            <text:p>2055</text:p>
          </table:table-cell>
          <table:table-cell table:style-name="ce2" office:value-type="string">
            <text:p>0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869.26">
            <text:p>€ 1.869,26</text:p>
          </table:table-cell>
          <table:table-cell table:style-name="ce4" office:value-type="currency" office:currency="EUR" office:value="3190.52">
            <text:p>€ 3.190,52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94">
            <text:p>2094</text:p>
          </table:table-cell>
          <table:table-cell table:style-name="ce2" office:value-type="string">
            <text:p>11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33.72">
            <text:p>€ 5.333,7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3165">
            <text:p>€ 33.165,00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98">
            <text:p>2098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5.31">
            <text:p>€ 805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94">
            <text:p>€ 3.294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54">
            <text:p>€ 3.454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70.75">
            <text:p>€ 5.370,75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00">
            <text:p>€ 2.200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59.9">
            <text:p>€ 359,90</text:p>
          </table:table-cell>
          <table:table-cell table:style-name="ce2" office:value-type="string">
            <text:p>VETRERIA SAN NICOLO' DI FANECCO ENRICO &amp; C. SA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4">
            <text:p>2104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56.4">
            <text:p>€ 756,4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88.68">
            <text:p>€ 2.188,68</text:p>
          </table:table-cell>
          <table:table-cell table:style-name="ce2" office:value-type="string">
            <text:p>SCUGLIA GIUSEPP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895.44">
            <text:p>€ 6.895,44</text:p>
          </table:table-cell>
          <table:table-cell table:style-name="ce2" office:value-type="string">
            <text:p>DELTA VERDE DI CHINELLO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810.56">
            <text:p>€ 9.810,56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63">
            <text:p>€ 2.563,00</text:p>
          </table:table-cell>
          <table:table-cell table:style-name="ce2" office:value-type="string">
            <text:p>ADVER ITALIA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48">
            <text:p>€ 5.148,00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95">
            <text:p>€ 595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360">
            <text:p>€ 1.360,00</text:p>
          </table:table-cell>
          <table:table-cell table:style-name="ce4" office:value-type="currency" office:currency="EUR" office:value="3848.8">
            <text:p>€ 3.848,8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488.8">
            <text:p>€ 2.488,80</text:p>
          </table:table-cell>
          <table:table-cell table:style-name="ce4" office:value-type="currency" office:currency="EUR" office:value="3848.8">
            <text:p>€ 3.848,8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000">
            <text:p>€ 9.000,00</text:p>
          </table:table-cell>
          <table:table-cell table:style-name="ce2" office:value-type="string">
            <text:p>POLISPORTIVA AURORA LEGNARO CALCIO AS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Contributi agli investimenti</text:p>
          </table:table-cell>
          <table:table-cell table:style-name="ce2" office:value-type="string">
            <text:p>Contributi agli investimenti a Istituzioni Sociali Priva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868.52">
            <text:p>€ 9.868,52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4">
            <text:p>2114</text:p>
          </table:table-cell>
          <table:table-cell table:style-name="ce2" office:value-type="string">
            <text:p>12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441.94">
            <text:p>€ 9.441,94</text:p>
          </table:table-cell>
          <table:table-cell table:style-name="ce2" office:value-type="string">
            <text:p>MINISTERO DELL'INTER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8">
            <text:p>2118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25.45">
            <text:p>€ 4.025,45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19">
            <text:p>211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2.69">
            <text:p>€ 82,69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0">
            <text:p>2120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7.52">
            <text:p>€ 497,52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1">
            <text:p>2121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24.27">
            <text:p>€ 524,27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2">
            <text:p>2122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60">
            <text:p>€ 1.86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3">
            <text:p>212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4">
            <text:p>2124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40">
            <text:p>€ 1.440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5">
            <text:p>212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93.98">
            <text:p>€ 3.993,98</text:p>
          </table:table-cell>
          <table:table-cell table:style-name="ce2" office:value-type="string">
            <text:p>ENI S.P.A. DIVISIONE REFENING &amp; MARKETI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6">
            <text:p>2126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">
            <text:p>€ 61,00</text:p>
          </table:table-cell>
          <table:table-cell table:style-name="ce2" office:value-type="string">
            <text:p>M.B. ART DI PERAZZOLO MON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7">
            <text:p>2127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2.89">
            <text:p>€ 372,89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8">
            <text:p>2128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357">
            <text:p>€ 8.357,00</text:p>
          </table:table-cell>
          <table:table-cell table:style-name="ce2" office:value-type="string">
            <text:p>AS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48">
            <text:p>€ 5,48</text:p>
          </table:table-cell>
          <table:table-cell table:style-name="ce4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34">
            <text:p>€ 7,34</text:p>
          </table:table-cell>
          <table:table-cell table:style-name="ce4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9.09">
            <text:p>€ 39,09</text:p>
          </table:table-cell>
          <table:table-cell table:style-name="ce4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0">
            <text:p>2130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0.16">
            <text:p>€ 0,1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-40.01">
            <text:p>-€ 40,01</text:p>
          </table:table-cell>
          <table:table-cell table:style-name="ce4" office:value-type="currency" office:currency="EUR" office:value="15.42">
            <text:p>€ 15,4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-5.96">
            <text:p>-€ 5,96</text:p>
          </table:table-cell>
          <table:table-cell table:style-name="ce4" office:value-type="currency" office:currency="EUR" office:value="15.42">
            <text:p>€ 15,4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1.39">
            <text:p>€ 61,39</text:p>
          </table:table-cell>
          <table:table-cell table:style-name="ce4" office:value-type="currency" office:currency="EUR" office:value="15.42">
            <text:p>€ 15,4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2">
            <text:p>2132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.79">
            <text:p>€ 41,7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-170.1">
            <text:p>-€ 170,10</text:p>
          </table:table-cell>
          <table:table-cell table:style-name="ce4" office:value-type="currency" office:currency="EUR" office:value="118.1">
            <text:p>€ 118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-90.85">
            <text:p>-€ 90,85</text:p>
          </table:table-cell>
          <table:table-cell table:style-name="ce4" office:value-type="currency" office:currency="EUR" office:value="118.1">
            <text:p>€ 118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118.1">
            <text:p>€ 118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75.83">
            <text:p>€ 375,83</text:p>
          </table:table-cell>
          <table:table-cell table:style-name="ce4" office:value-type="currency" office:currency="EUR" office:value="118.1">
            <text:p>€ 118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4">
            <text:p>2134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7.23">
            <text:p>€ 237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5">
            <text:p>213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23.11">
            <text:p>€ 23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5">
            <text:p>213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23.11">
            <text:p>€ 23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5">
            <text:p>213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6.67">
            <text:p>€ 16,67</text:p>
          </table:table-cell>
          <table:table-cell table:style-name="ce4" office:value-type="currency" office:currency="EUR" office:value="23.11">
            <text:p>€ 23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6">
            <text:p>2136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-203.38">
            <text:p>-€ 203,38</text:p>
          </table:table-cell>
          <table:table-cell table:style-name="ce4" office:value-type="currency" office:currency="EUR" office:value="186.33">
            <text:p>€ 186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6">
            <text:p>2136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89.71">
            <text:p>€ 389,71</text:p>
          </table:table-cell>
          <table:table-cell table:style-name="ce4" office:value-type="currency" office:currency="EUR" office:value="186.33">
            <text:p>€ 186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4.89">
            <text:p>€ 184,8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8">
            <text:p>2138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122.69">
            <text:p>€ 122,6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8">
            <text:p>2138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19.47">
            <text:p>€ 119,47</text:p>
          </table:table-cell>
          <table:table-cell table:style-name="ce4" office:value-type="currency" office:currency="EUR" office:value="122.69">
            <text:p>€ 122,6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9">
            <text:p>213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-26.18">
            <text:p>-€ 26,18</text:p>
          </table:table-cell>
          <table:table-cell table:style-name="ce4" office:value-type="currency" office:currency="EUR" office:value="11.65">
            <text:p>€ 11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39">
            <text:p>2139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7.83">
            <text:p>€ 37,83</text:p>
          </table:table-cell>
          <table:table-cell table:style-name="ce4" office:value-type="currency" office:currency="EUR" office:value="11.65">
            <text:p>€ 11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0">
            <text:p>2140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.8">
            <text:p>€ 23,8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1">
            <text:p>2141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1.83">
            <text:p>€ 181,8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2">
            <text:p>2142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.39">
            <text:p>€ 61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3">
            <text:p>214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287">
            <text:p>€ 287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3">
            <text:p>2143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83.78">
            <text:p>€ 283,78</text:p>
          </table:table-cell>
          <table:table-cell table:style-name="ce4" office:value-type="currency" office:currency="EUR" office:value="287">
            <text:p>€ 287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4">
            <text:p>2144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.61">
            <text:p>€ 6,6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2">
            <text:p>€ 3,22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48">
            <text:p>€ 5,48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48">
            <text:p>€ 5,48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.48">
            <text:p>€ 5,48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40.67">
            <text:p>€ 40,67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7">
            <text:p>7</text:p>
          </table:table-cell>
          <table:table-cell table:style-name="ce4" office:value-type="currency" office:currency="EUR" office:value="63.57">
            <text:p>€ 63,57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8">
            <text:p>8</text:p>
          </table:table-cell>
          <table:table-cell table:style-name="ce4" office:value-type="currency" office:currency="EUR" office:value="90.2">
            <text:p>€ 90,20</text:p>
          </table:table-cell>
          <table:table-cell table:style-name="ce4" office:value-type="currency" office:currency="EUR" office:value="217.32">
            <text:p>€ 217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5">
          <table:table-cell table:style-name="ce2" office:value-type="float" office:value="2146">
            <text:p>2146</text:p>
          </table:table-cell>
          <table:table-cell table:style-name="ce2" office:value-type="string">
            <text:p>16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12.46">
            <text:p>€ 912,46</text:p>
          </table:table-cell>
          <table:table-cell table:style-name="ce2" office:value-type="string">
            <text:p>PARROCCHIA S.BIAGIO SCUOLA INFANZIA E NIDO INTEGRAT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7">
            <text:p>2147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8">
            <text:p>2148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87">
            <text:p>€ 3,87</text:p>
          </table:table-cell>
          <table:table-cell table:style-name="ce4" office:value-type="currency" office:currency="EUR" office:value="7.85">
            <text:p>€ 7,8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8">
            <text:p>2148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98">
            <text:p>€ 3,98</text:p>
          </table:table-cell>
          <table:table-cell table:style-name="ce4" office:value-type="currency" office:currency="EUR" office:value="7.85">
            <text:p>€ 7,8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49">
            <text:p>2149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3.01">
            <text:p>€ 513,01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0">
            <text:p>2150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4">
            <text:p>€ 104,00</text:p>
          </table:table-cell>
          <table:table-cell table:style-name="ce2" office:value-type="string">
            <text:p>SCHIAVON GIUSEPP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1">
            <text:p>2151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51.37">
            <text:p>€ 4.251,37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5">
          <table:table-cell table:style-name="ce2" office:value-type="float" office:value="2152">
            <text:p>2152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7">
            <text:p>€ 77,00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3">
            <text:p>2153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.26">
            <text:p>€ 22,26</text:p>
          </table:table-cell>
          <table:table-cell table:style-name="ce2" office:value-type="string">
            <text:p>MATITE VOLANTI DI MARETTO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4">
            <text:p>2154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29.6">
            <text:p>€ 829,6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0.31">
            <text:p>€ 0,31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0.37">
            <text:p>€ 0,37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0.37">
            <text:p>€ 0,37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0.64">
            <text:p>€ 0,64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0.74">
            <text:p>€ 0,74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0.87">
            <text:p>€ 0,87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7">
            <text:p>7</text:p>
          </table:table-cell>
          <table:table-cell table:style-name="ce4" office:value-type="currency" office:currency="EUR" office:value="0.95">
            <text:p>€ 0,95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8">
            <text:p>8</text:p>
          </table:table-cell>
          <table:table-cell table:style-name="ce4" office:value-type="currency" office:currency="EUR" office:value="1.33">
            <text:p>€ 1,33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9">
            <text:p>9</text:p>
          </table:table-cell>
          <table:table-cell table:style-name="ce4" office:value-type="currency" office:currency="EUR" office:value="1.41">
            <text:p>€ 1,41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0">
            <text:p>10</text:p>
          </table:table-cell>
          <table:table-cell table:style-name="ce4" office:value-type="currency" office:currency="EUR" office:value="1.44">
            <text:p>€ 1,44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1">
            <text:p>11</text:p>
          </table:table-cell>
          <table:table-cell table:style-name="ce4" office:value-type="currency" office:currency="EUR" office:value="1.48">
            <text:p>€ 1,48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2">
            <text:p>12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3">
            <text:p>13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4">
            <text:p>14</text:p>
          </table:table-cell>
          <table:table-cell table:style-name="ce4" office:value-type="currency" office:currency="EUR" office:value="1.98">
            <text:p>€ 1,98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5">
            <text:p>15</text:p>
          </table:table-cell>
          <table:table-cell table:style-name="ce4" office:value-type="currency" office:currency="EUR" office:value="2">
            <text:p>€ 2,00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6">
            <text:p>16</text:p>
          </table:table-cell>
          <table:table-cell table:style-name="ce4" office:value-type="currency" office:currency="EUR" office:value="2.22">
            <text:p>€ 2,22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18-11-2020</text:p>
          </table:table-cell>
          <table:table-cell table:style-name="ce2" office:value-type="float" office:value="17">
            <text:p>17</text:p>
          </table:table-cell>
          <table:table-cell table:style-name="ce4" office:value-type="currency" office:currency="EUR" office:value="40">
            <text:p>€ 40,00</text:p>
          </table:table-cell>
          <table:table-cell table:style-name="ce4" office:value-type="currency" office:currency="EUR" office:value="59.58">
            <text:p>€ 59,5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7">
            <text:p>2157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23.87">
            <text:p>€ 1.423,8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8">
            <text:p>215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7.28">
            <text:p>€ 17,28</text:p>
          </table:table-cell>
          <table:table-cell table:style-name="ce4" office:value-type="currency" office:currency="EUR" office:value="437.95">
            <text:p>€ 437,9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8">
            <text:p>215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1.36">
            <text:p>€ 21,36</text:p>
          </table:table-cell>
          <table:table-cell table:style-name="ce4" office:value-type="currency" office:currency="EUR" office:value="437.95">
            <text:p>€ 437,9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8">
            <text:p>215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5.82">
            <text:p>€ 25,82</text:p>
          </table:table-cell>
          <table:table-cell table:style-name="ce4" office:value-type="currency" office:currency="EUR" office:value="437.95">
            <text:p>€ 437,9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8">
            <text:p>215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1.3">
            <text:p>€ 41,30</text:p>
          </table:table-cell>
          <table:table-cell table:style-name="ce4" office:value-type="currency" office:currency="EUR" office:value="437.95">
            <text:p>€ 437,9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8">
            <text:p>215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32.19">
            <text:p>€ 332,19</text:p>
          </table:table-cell>
          <table:table-cell table:style-name="ce4" office:value-type="currency" office:currency="EUR" office:value="437.95">
            <text:p>€ 437,9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0.48">
            <text:p>€ 0,48</text:p>
          </table:table-cell>
          <table:table-cell table:style-name="ce4" office:value-type="currency" office:currency="EUR" office:value="15.89">
            <text:p>€ 15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15.89">
            <text:p>€ 15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4">
            <text:p>€ 3,40</text:p>
          </table:table-cell>
          <table:table-cell table:style-name="ce4" office:value-type="currency" office:currency="EUR" office:value="15.89">
            <text:p>€ 15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77">
            <text:p>€ 4,77</text:p>
          </table:table-cell>
          <table:table-cell table:style-name="ce4" office:value-type="currency" office:currency="EUR" office:value="15.89">
            <text:p>€ 15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.67">
            <text:p>€ 5,67</text:p>
          </table:table-cell>
          <table:table-cell table:style-name="ce4" office:value-type="currency" office:currency="EUR" office:value="15.89">
            <text:p>€ 15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48.74">
            <text:p>€ 48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48.74">
            <text:p>€ 48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0.85">
            <text:p>€ 10,85</text:p>
          </table:table-cell>
          <table:table-cell table:style-name="ce4" office:value-type="currency" office:currency="EUR" office:value="48.74">
            <text:p>€ 48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2.26">
            <text:p>€ 12,26</text:p>
          </table:table-cell>
          <table:table-cell table:style-name="ce4" office:value-type="currency" office:currency="EUR" office:value="48.74">
            <text:p>€ 48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2.25">
            <text:p>€ 22,25</text:p>
          </table:table-cell>
          <table:table-cell table:style-name="ce4" office:value-type="currency" office:currency="EUR" office:value="48.74">
            <text:p>€ 48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13.75">
            <text:p>€ 13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13.75">
            <text:p>€ 13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13.75">
            <text:p>€ 13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61">
            <text:p>€ 3,61</text:p>
          </table:table-cell>
          <table:table-cell table:style-name="ce4" office:value-type="currency" office:currency="EUR" office:value="13.75">
            <text:p>€ 13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.84">
            <text:p>€ 3,84</text:p>
          </table:table-cell>
          <table:table-cell table:style-name="ce4" office:value-type="currency" office:currency="EUR" office:value="13.75">
            <text:p>€ 13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">
            <text:p>€ 1,60</text:p>
          </table:table-cell>
          <table:table-cell table:style-name="ce4" office:value-type="currency" office:currency="EUR" office:value="82.2">
            <text:p>€ 82,2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82.2">
            <text:p>€ 82,2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03">
            <text:p>€ 2,03</text:p>
          </table:table-cell>
          <table:table-cell table:style-name="ce4" office:value-type="currency" office:currency="EUR" office:value="82.2">
            <text:p>€ 82,2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93">
            <text:p>€ 2,93</text:p>
          </table:table-cell>
          <table:table-cell table:style-name="ce4" office:value-type="currency" office:currency="EUR" office:value="82.2">
            <text:p>€ 82,2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73.83">
            <text:p>€ 73,83</text:p>
          </table:table-cell>
          <table:table-cell table:style-name="ce4" office:value-type="currency" office:currency="EUR" office:value="82.2">
            <text:p>€ 82,2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93">
            <text:p>€ 2,93</text:p>
          </table:table-cell>
          <table:table-cell table:style-name="ce4" office:value-type="currency" office:currency="EUR" office:value="52.84">
            <text:p>€ 52,8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52.84">
            <text:p>€ 52,8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52.84">
            <text:p>€ 52,8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7">
            <text:p>€ 5,70</text:p>
          </table:table-cell>
          <table:table-cell table:style-name="ce4" office:value-type="currency" office:currency="EUR" office:value="52.84">
            <text:p>€ 52,8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8.89">
            <text:p>€ 18,89</text:p>
          </table:table-cell>
          <table:table-cell table:style-name="ce4" office:value-type="currency" office:currency="EUR" office:value="52.84">
            <text:p>€ 52,8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19">
            <text:p>€ 19,00</text:p>
          </table:table-cell>
          <table:table-cell table:style-name="ce4" office:value-type="currency" office:currency="EUR" office:value="52.84">
            <text:p>€ 52,8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58.51">
            <text:p>€ 5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">
            <text:p>€ 1,60</text:p>
          </table:table-cell>
          <table:table-cell table:style-name="ce4" office:value-type="currency" office:currency="EUR" office:value="58.51">
            <text:p>€ 5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5">
            <text:p>€ 3,15</text:p>
          </table:table-cell>
          <table:table-cell table:style-name="ce4" office:value-type="currency" office:currency="EUR" office:value="58.51">
            <text:p>€ 5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71">
            <text:p>€ 7,71</text:p>
          </table:table-cell>
          <table:table-cell table:style-name="ce4" office:value-type="currency" office:currency="EUR" office:value="58.51">
            <text:p>€ 5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4.48">
            <text:p>€ 44,48</text:p>
          </table:table-cell>
          <table:table-cell table:style-name="ce4" office:value-type="currency" office:currency="EUR" office:value="58.51">
            <text:p>€ 5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14.51">
            <text:p>€ 14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14.51">
            <text:p>€ 14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76">
            <text:p>€ 4,76</text:p>
          </table:table-cell>
          <table:table-cell table:style-name="ce4" office:value-type="currency" office:currency="EUR" office:value="14.51">
            <text:p>€ 14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6.37">
            <text:p>€ 6,37</text:p>
          </table:table-cell>
          <table:table-cell table:style-name="ce4" office:value-type="currency" office:currency="EUR" office:value="14.51">
            <text:p>€ 14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26.73">
            <text:p>€ 26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26.73">
            <text:p>€ 26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26.73">
            <text:p>€ 26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26.73">
            <text:p>€ 26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6.79">
            <text:p>€ 16,79</text:p>
          </table:table-cell>
          <table:table-cell table:style-name="ce4" office:value-type="currency" office:currency="EUR" office:value="26.73">
            <text:p>€ 26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53.15">
            <text:p>€ 53,1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1.7">
            <text:p>€ 11,70</text:p>
          </table:table-cell>
          <table:table-cell table:style-name="ce4" office:value-type="currency" office:currency="EUR" office:value="53.15">
            <text:p>€ 53,1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9.88">
            <text:p>€ 39,88</text:p>
          </table:table-cell>
          <table:table-cell table:style-name="ce4" office:value-type="currency" office:currency="EUR" office:value="53.15">
            <text:p>€ 53,1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13">
            <text:p>€ 1,13</text:p>
          </table:table-cell>
          <table:table-cell table:style-name="ce4" office:value-type="currency" office:currency="EUR" office:value="30.8">
            <text:p>€ 30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30.8">
            <text:p>€ 30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1">
            <text:p>€ 4,10</text:p>
          </table:table-cell>
          <table:table-cell table:style-name="ce4" office:value-type="currency" office:currency="EUR" office:value="30.8">
            <text:p>€ 30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6.59">
            <text:p>€ 6,59</text:p>
          </table:table-cell>
          <table:table-cell table:style-name="ce4" office:value-type="currency" office:currency="EUR" office:value="30.8">
            <text:p>€ 30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7.17">
            <text:p>€ 17,17</text:p>
          </table:table-cell>
          <table:table-cell table:style-name="ce4" office:value-type="currency" office:currency="EUR" office:value="30.8">
            <text:p>€ 30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57">
            <text:p>€ 1,57</text:p>
          </table:table-cell>
          <table:table-cell table:style-name="ce4" office:value-type="currency" office:currency="EUR" office:value="84.87">
            <text:p>€ 84,8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84.87">
            <text:p>€ 84,8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84.87">
            <text:p>€ 84,8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2.32">
            <text:p>€ 32,32</text:p>
          </table:table-cell>
          <table:table-cell table:style-name="ce4" office:value-type="currency" office:currency="EUR" office:value="84.87">
            <text:p>€ 84,8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6.01">
            <text:p>€ 46,01</text:p>
          </table:table-cell>
          <table:table-cell table:style-name="ce4" office:value-type="currency" office:currency="EUR" office:value="84.87">
            <text:p>€ 84,8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">
            <text:p>€ 1,60</text:p>
          </table:table-cell>
          <table:table-cell table:style-name="ce4" office:value-type="currency" office:currency="EUR" office:value="38.32">
            <text:p>€ 38,3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38.32">
            <text:p>€ 38,3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38.32">
            <text:p>€ 38,3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51">
            <text:p>€ 4,51</text:p>
          </table:table-cell>
          <table:table-cell table:style-name="ce4" office:value-type="currency" office:currency="EUR" office:value="38.32">
            <text:p>€ 38,3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7.24">
            <text:p>€ 27,24</text:p>
          </table:table-cell>
          <table:table-cell table:style-name="ce4" office:value-type="currency" office:currency="EUR" office:value="38.32">
            <text:p>€ 38,3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">
            <text:p>€ 1,60</text:p>
          </table:table-cell>
          <table:table-cell table:style-name="ce4" office:value-type="currency" office:currency="EUR" office:value="11.08">
            <text:p>€ 11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11.08">
            <text:p>€ 11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16">
            <text:p>€ 3,16</text:p>
          </table:table-cell>
          <table:table-cell table:style-name="ce4" office:value-type="currency" office:currency="EUR" office:value="11.08">
            <text:p>€ 11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51">
            <text:p>€ 4,51</text:p>
          </table:table-cell>
          <table:table-cell table:style-name="ce4" office:value-type="currency" office:currency="EUR" office:value="11.08">
            <text:p>€ 11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2">
            <text:p>217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1">
            <text:p>€ 1,81</text:p>
          </table:table-cell>
          <table:table-cell table:style-name="ce4" office:value-type="currency" office:currency="EUR" office:value="99.76">
            <text:p>€ 99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2">
            <text:p>217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.93">
            <text:p>€ 5,93</text:p>
          </table:table-cell>
          <table:table-cell table:style-name="ce4" office:value-type="currency" office:currency="EUR" office:value="99.76">
            <text:p>€ 99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2">
            <text:p>217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7.89">
            <text:p>€ 17,89</text:p>
          </table:table-cell>
          <table:table-cell table:style-name="ce4" office:value-type="currency" office:currency="EUR" office:value="99.76">
            <text:p>€ 99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2">
            <text:p>217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4.13">
            <text:p>€ 74,13</text:p>
          </table:table-cell>
          <table:table-cell table:style-name="ce4" office:value-type="currency" office:currency="EUR" office:value="99.76">
            <text:p>€ 99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03">
            <text:p>€ 2,03</text:p>
          </table:table-cell>
          <table:table-cell table:style-name="ce4" office:value-type="currency" office:currency="EUR" office:value="9.24">
            <text:p>€ 9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6">
            <text:p>€ 3,60</text:p>
          </table:table-cell>
          <table:table-cell table:style-name="ce4" office:value-type="currency" office:currency="EUR" office:value="9.24">
            <text:p>€ 9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61">
            <text:p>€ 3,61</text:p>
          </table:table-cell>
          <table:table-cell table:style-name="ce4" office:value-type="currency" office:currency="EUR" office:value="9.24">
            <text:p>€ 9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5">
            <text:p>€ 1,35</text:p>
          </table:table-cell>
          <table:table-cell table:style-name="ce4" office:value-type="currency" office:currency="EUR" office:value="8.35">
            <text:p>€ 8,3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93">
            <text:p>€ 2,93</text:p>
          </table:table-cell>
          <table:table-cell table:style-name="ce4" office:value-type="currency" office:currency="EUR" office:value="8.35">
            <text:p>€ 8,3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07">
            <text:p>€ 4,07</text:p>
          </table:table-cell>
          <table:table-cell table:style-name="ce4" office:value-type="currency" office:currency="EUR" office:value="8.35">
            <text:p>€ 8,3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6.17">
            <text:p>€ 46,1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24">
            <text:p>€ 924,00</text:p>
          </table:table-cell>
          <table:table-cell table:style-name="ce2" office:value-type="string">
            <text:p>BAR CENTRALE DI MORENO ANTONEL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9.94">
            <text:p>€ 129,9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8">
            <text:p>2178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29.72">
            <text:p>€ 1.529,72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6.49">
            <text:p>€ 396,49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office:value-type="string">
            <text:p>2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4">
            <text:p>2184</text:p>
          </table:table-cell>
          <table:table-cell table:style-name="ce2" office:value-type="string">
            <text:p>2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892.57">
            <text:p>€ 10.892,57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office:value-type="string">
            <text:p>2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5">
            <text:p>€ 175,00</text:p>
          </table:table-cell>
          <table:table-cell table:style-name="ce2" office:value-type="string">
            <text:p>BAR CENTRALE DI MORENO ANTONEL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6">
            <text:p>2186</text:p>
          </table:table-cell>
          <table:table-cell table:style-name="ce2" office:value-type="string">
            <text:p>2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53.62">
            <text:p>€ 953,62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office:value-type="string">
            <text:p>2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6.5">
            <text:p>€ 66,5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8">
            <text:p>2188</text:p>
          </table:table-cell>
          <table:table-cell table:style-name="ce2" office:value-type="string">
            <text:p>2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37.2">
            <text:p>€ 1.537,2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2" office:value-type="string">
            <text:p>24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6">
            <text:p>€ 96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1">
            <text:p>219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23.9">
            <text:p>€ 1.823,90</text:p>
          </table:table-cell>
          <table:table-cell table:style-name="ce2" office:value-type="string">
            <text:p>SCUGLIA GIUSEPP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2">
            <text:p>219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575">
            <text:p>€ 3.575,00</text:p>
          </table:table-cell>
          <table:table-cell table:style-name="ce2" office:value-type="string">
            <text:p>EXPIN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3">
            <text:p>219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2.21">
            <text:p>€ 342,21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4">
            <text:p>219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72.19">
            <text:p>€ 3.772,19</text:p>
          </table:table-cell>
          <table:table-cell table:style-name="ce2" office:value-type="string">
            <text:p>SI.SE. SISTEMI SEGNALETICI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5">
            <text:p>219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61.75">
            <text:p>€ 2.961,75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6">
            <text:p>219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89.8">
            <text:p>€ 3.489,80</text:p>
          </table:table-cell>
          <table:table-cell table:style-name="ce2" office:value-type="string">
            <text:p>CEVESE AL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7">
            <text:p>219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20">
            <text:p>€ 1.220,00</text:p>
          </table:table-cell>
          <table:table-cell table:style-name="ce2" office:value-type="string">
            <text:p>GI.MA DI ZANELLA GIOVA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363.5">
            <text:p>€ 9.363,50</text:p>
          </table:table-cell>
          <table:table-cell table:style-name="ce2" office:value-type="string">
            <text:p>CODEX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199">
            <text:p>219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0">
            <text:p>€ 1.000,00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0">
            <text:p>220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482.5">
            <text:p>€ 15.482,5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1">
            <text:p>220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637.87">
            <text:p>€ 29.637,87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670.78">
            <text:p>€ 10.670,78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17.9">
            <text:p>€ 8.017,9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68.6">
            <text:p>€ 3.768,6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584.4">
            <text:p>€ 8.584,40</text:p>
          </table:table-cell>
          <table:table-cell table:style-name="ce2" office:value-type="string">
            <text:p>MENEGHETTI IMPIANT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6">
            <text:p>220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37">
            <text:p>€ 1.037,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7">
            <text:p>220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1.4">
            <text:p>€ 451,4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8">
            <text:p>220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575.29">
            <text:p>€ 7.575,29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09">
            <text:p>220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0">
            <text:p>221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87.28">
            <text:p>€ 2.587,28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1">
            <text:p>221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560">
            <text:p>€ 14.560,00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2">
            <text:p>221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30.48">
            <text:p>€ 3.030,48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3">
            <text:p>221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60">
            <text:p>€ 1.560,00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4">
            <text:p>221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7.6">
            <text:p>€ 707,60</text:p>
          </table:table-cell>
          <table:table-cell table:style-name="ce2" office:value-type="string">
            <text:p>ADS AUTOMATED SYSTEM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5">
            <text:p>221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18">
            <text:p>€ 2.318,00</text:p>
          </table:table-cell>
          <table:table-cell table:style-name="ce2" office:value-type="string">
            <text:p>ADS AUTOMATED SYSTEM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6">
            <text:p>221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91.99">
            <text:p>€ 91,99</text:p>
          </table:table-cell>
          <table:table-cell table:style-name="ce4" office:value-type="currency" office:currency="EUR" office:value="565.44">
            <text:p>€ 565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6">
            <text:p>221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73.45">
            <text:p>€ 473,45</text:p>
          </table:table-cell>
          <table:table-cell table:style-name="ce4" office:value-type="currency" office:currency="EUR" office:value="565.44">
            <text:p>€ 565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7">
            <text:p>221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.42">
            <text:p>€ 80,4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8">
            <text:p>221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9.47">
            <text:p>€ 499,47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19">
            <text:p>221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2.48">
            <text:p>€ 372,4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0">
            <text:p>222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.97">
            <text:p>€ 6,97</text:p>
          </table:table-cell>
          <table:table-cell table:style-name="ce4" office:value-type="currency" office:currency="EUR" office:value="915.79">
            <text:p>€ 91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0">
            <text:p>222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2.45">
            <text:p>€ 62,45</text:p>
          </table:table-cell>
          <table:table-cell table:style-name="ce4" office:value-type="currency" office:currency="EUR" office:value="915.79">
            <text:p>€ 91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0">
            <text:p>222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37.92">
            <text:p>€ 337,92</text:p>
          </table:table-cell>
          <table:table-cell table:style-name="ce4" office:value-type="currency" office:currency="EUR" office:value="915.79">
            <text:p>€ 91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0">
            <text:p>222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08.45">
            <text:p>€ 508,45</text:p>
          </table:table-cell>
          <table:table-cell table:style-name="ce4" office:value-type="currency" office:currency="EUR" office:value="915.79">
            <text:p>€ 91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1">
            <text:p>222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90.65">
            <text:p>€ 90,65</text:p>
          </table:table-cell>
          <table:table-cell table:style-name="ce4" office:value-type="currency" office:currency="EUR" office:value="351.68">
            <text:p>€ 351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1">
            <text:p>222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06.46">
            <text:p>€ 106,46</text:p>
          </table:table-cell>
          <table:table-cell table:style-name="ce4" office:value-type="currency" office:currency="EUR" office:value="351.68">
            <text:p>€ 351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1">
            <text:p>222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54.57">
            <text:p>€ 154,57</text:p>
          </table:table-cell>
          <table:table-cell table:style-name="ce4" office:value-type="currency" office:currency="EUR" office:value="351.68">
            <text:p>€ 351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2">
            <text:p>222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9.71">
            <text:p>€ 69,71</text:p>
          </table:table-cell>
          <table:table-cell table:style-name="ce4" office:value-type="currency" office:currency="EUR" office:value="351.23">
            <text:p>€ 351,2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2">
            <text:p>222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81.52">
            <text:p>€ 281,52</text:p>
          </table:table-cell>
          <table:table-cell table:style-name="ce4" office:value-type="currency" office:currency="EUR" office:value="351.23">
            <text:p>€ 351,2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3">
            <text:p>222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.65">
            <text:p>€ 45,6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4">
            <text:p>222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0.25">
            <text:p>€ 370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30.18">
            <text:p>€ 230,18</text:p>
          </table:table-cell>
          <table:table-cell table:style-name="ce4" office:value-type="currency" office:currency="EUR" office:value="1185.32">
            <text:p>€ 1.185,3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955.14">
            <text:p>€ 955,14</text:p>
          </table:table-cell>
          <table:table-cell table:style-name="ce4" office:value-type="currency" office:currency="EUR" office:value="1185.32">
            <text:p>€ 1.185,3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6">
            <text:p>222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9.14">
            <text:p>€ 319,1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5.64">
            <text:p>€ 5,64</text:p>
          </table:table-cell>
          <table:table-cell table:style-name="ce4" office:value-type="currency" office:currency="EUR" office:value="177.26">
            <text:p>€ 177,2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8.77">
            <text:p>€ 8,77</text:p>
          </table:table-cell>
          <table:table-cell table:style-name="ce4" office:value-type="currency" office:currency="EUR" office:value="177.26">
            <text:p>€ 177,2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4.99">
            <text:p>€ 24,99</text:p>
          </table:table-cell>
          <table:table-cell table:style-name="ce4" office:value-type="currency" office:currency="EUR" office:value="177.26">
            <text:p>€ 177,2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7.63">
            <text:p>€ 27,63</text:p>
          </table:table-cell>
          <table:table-cell table:style-name="ce4" office:value-type="currency" office:currency="EUR" office:value="177.26">
            <text:p>€ 177,2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10.23">
            <text:p>€ 110,23</text:p>
          </table:table-cell>
          <table:table-cell table:style-name="ce4" office:value-type="currency" office:currency="EUR" office:value="177.26">
            <text:p>€ 177,2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67">
            <text:p>€ 2,67</text:p>
          </table:table-cell>
          <table:table-cell table:style-name="ce4" office:value-type="currency" office:currency="EUR" office:value="762.78">
            <text:p>€ 762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98">
            <text:p>€ 2,98</text:p>
          </table:table-cell>
          <table:table-cell table:style-name="ce4" office:value-type="currency" office:currency="EUR" office:value="762.78">
            <text:p>€ 762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23.2">
            <text:p>€ 123,20</text:p>
          </table:table-cell>
          <table:table-cell table:style-name="ce4" office:value-type="currency" office:currency="EUR" office:value="762.78">
            <text:p>€ 762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46.59">
            <text:p>€ 246,59</text:p>
          </table:table-cell>
          <table:table-cell table:style-name="ce4" office:value-type="currency" office:currency="EUR" office:value="762.78">
            <text:p>€ 762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87.34">
            <text:p>€ 387,34</text:p>
          </table:table-cell>
          <table:table-cell table:style-name="ce4" office:value-type="currency" office:currency="EUR" office:value="762.78">
            <text:p>€ 762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.41">
            <text:p>€ 6,41</text:p>
          </table:table-cell>
          <table:table-cell table:style-name="ce4" office:value-type="currency" office:currency="EUR" office:value="764.06">
            <text:p>€ 764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.65">
            <text:p>€ 6,65</text:p>
          </table:table-cell>
          <table:table-cell table:style-name="ce4" office:value-type="currency" office:currency="EUR" office:value="764.06">
            <text:p>€ 764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5.46">
            <text:p>€ 25,46</text:p>
          </table:table-cell>
          <table:table-cell table:style-name="ce4" office:value-type="currency" office:currency="EUR" office:value="764.06">
            <text:p>€ 764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50.01">
            <text:p>€ 150,01</text:p>
          </table:table-cell>
          <table:table-cell table:style-name="ce4" office:value-type="currency" office:currency="EUR" office:value="764.06">
            <text:p>€ 764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93.32">
            <text:p>€ 193,32</text:p>
          </table:table-cell>
          <table:table-cell table:style-name="ce4" office:value-type="currency" office:currency="EUR" office:value="764.06">
            <text:p>€ 764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382.21">
            <text:p>€ 382,21</text:p>
          </table:table-cell>
          <table:table-cell table:style-name="ce4" office:value-type="currency" office:currency="EUR" office:value="764.06">
            <text:p>€ 764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01">
            <text:p>€ 3,01</text:p>
          </table:table-cell>
          <table:table-cell table:style-name="ce4" office:value-type="currency" office:currency="EUR" office:value="327.31">
            <text:p>€ 327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4.12">
            <text:p>€ 14,12</text:p>
          </table:table-cell>
          <table:table-cell table:style-name="ce4" office:value-type="currency" office:currency="EUR" office:value="327.31">
            <text:p>€ 327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7.95">
            <text:p>€ 27,95</text:p>
          </table:table-cell>
          <table:table-cell table:style-name="ce4" office:value-type="currency" office:currency="EUR" office:value="327.31">
            <text:p>€ 327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5.45">
            <text:p>€ 35,45</text:p>
          </table:table-cell>
          <table:table-cell table:style-name="ce4" office:value-type="currency" office:currency="EUR" office:value="327.31">
            <text:p>€ 327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81.91">
            <text:p>€ 81,91</text:p>
          </table:table-cell>
          <table:table-cell table:style-name="ce4" office:value-type="currency" office:currency="EUR" office:value="327.31">
            <text:p>€ 327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164.87">
            <text:p>€ 164,87</text:p>
          </table:table-cell>
          <table:table-cell table:style-name="ce4" office:value-type="currency" office:currency="EUR" office:value="327.31">
            <text:p>€ 327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8.21">
            <text:p>€ 38,21</text:p>
          </table:table-cell>
          <table:table-cell table:style-name="ce4" office:value-type="currency" office:currency="EUR" office:value="785.39">
            <text:p>€ 785,3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0.46">
            <text:p>€ 60,46</text:p>
          </table:table-cell>
          <table:table-cell table:style-name="ce4" office:value-type="currency" office:currency="EUR" office:value="785.39">
            <text:p>€ 785,3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00.62">
            <text:p>€ 200,62</text:p>
          </table:table-cell>
          <table:table-cell table:style-name="ce4" office:value-type="currency" office:currency="EUR" office:value="785.39">
            <text:p>€ 785,3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11.01">
            <text:p>€ 211,01</text:p>
          </table:table-cell>
          <table:table-cell table:style-name="ce4" office:value-type="currency" office:currency="EUR" office:value="785.39">
            <text:p>€ 785,3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75.09">
            <text:p>€ 275,09</text:p>
          </table:table-cell>
          <table:table-cell table:style-name="ce4" office:value-type="currency" office:currency="EUR" office:value="785.39">
            <text:p>€ 785,3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53.64">
            <text:p>€ 53,64</text:p>
          </table:table-cell>
          <table:table-cell table:style-name="ce4" office:value-type="currency" office:currency="EUR" office:value="486.68">
            <text:p>€ 486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72.43">
            <text:p>€ 72,43</text:p>
          </table:table-cell>
          <table:table-cell table:style-name="ce4" office:value-type="currency" office:currency="EUR" office:value="486.68">
            <text:p>€ 486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0.51">
            <text:p>€ 90,51</text:p>
          </table:table-cell>
          <table:table-cell table:style-name="ce4" office:value-type="currency" office:currency="EUR" office:value="486.68">
            <text:p>€ 486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28.48">
            <text:p>€ 128,48</text:p>
          </table:table-cell>
          <table:table-cell table:style-name="ce4" office:value-type="currency" office:currency="EUR" office:value="486.68">
            <text:p>€ 486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41.62">
            <text:p>€ 141,62</text:p>
          </table:table-cell>
          <table:table-cell table:style-name="ce4" office:value-type="currency" office:currency="EUR" office:value="486.68">
            <text:p>€ 486,6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52.24">
            <text:p>€ 52,24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3.44">
            <text:p>€ 63,44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07.02">
            <text:p>€ 107,02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93.11">
            <text:p>€ 193,11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72.3">
            <text:p>€ 272,30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379.37">
            <text:p>€ 379,37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7">
            <text:p>7</text:p>
          </table:table-cell>
          <table:table-cell table:style-name="ce4" office:value-type="currency" office:currency="EUR" office:value="598.31">
            <text:p>€ 598,31</text:p>
          </table:table-cell>
          <table:table-cell table:style-name="ce4" office:value-type="currency" office:currency="EUR" office:value="1665.79">
            <text:p>€ 1.665,7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82">
            <text:p>€ 2,82</text:p>
          </table:table-cell>
          <table:table-cell table:style-name="ce4" office:value-type="currency" office:currency="EUR" office:value="99.71">
            <text:p>€ 99,7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85">
            <text:p>€ 2,85</text:p>
          </table:table-cell>
          <table:table-cell table:style-name="ce4" office:value-type="currency" office:currency="EUR" office:value="99.71">
            <text:p>€ 99,7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99.71">
            <text:p>€ 99,7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7.75">
            <text:p>€ 37,75</text:p>
          </table:table-cell>
          <table:table-cell table:style-name="ce4" office:value-type="currency" office:currency="EUR" office:value="99.71">
            <text:p>€ 99,7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3.06">
            <text:p>€ 53,06</text:p>
          </table:table-cell>
          <table:table-cell table:style-name="ce4" office:value-type="currency" office:currency="EUR" office:value="99.71">
            <text:p>€ 99,7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8.54">
            <text:p>€ 28,54</text:p>
          </table:table-cell>
          <table:table-cell table:style-name="ce4" office:value-type="currency" office:currency="EUR" office:value="1264.48">
            <text:p>€ 1.264,4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6.48">
            <text:p>€ 66,48</text:p>
          </table:table-cell>
          <table:table-cell table:style-name="ce4" office:value-type="currency" office:currency="EUR" office:value="1264.48">
            <text:p>€ 1.264,4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32.71">
            <text:p>€ 132,71</text:p>
          </table:table-cell>
          <table:table-cell table:style-name="ce4" office:value-type="currency" office:currency="EUR" office:value="1264.48">
            <text:p>€ 1.264,4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87.31">
            <text:p>€ 187,31</text:p>
          </table:table-cell>
          <table:table-cell table:style-name="ce4" office:value-type="currency" office:currency="EUR" office:value="1264.48">
            <text:p>€ 1.264,4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849.44">
            <text:p>€ 849,44</text:p>
          </table:table-cell>
          <table:table-cell table:style-name="ce4" office:value-type="currency" office:currency="EUR" office:value="1264.48">
            <text:p>€ 1.264,4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3.44">
            <text:p>€ 33,44</text:p>
          </table:table-cell>
          <table:table-cell table:style-name="ce4" office:value-type="currency" office:currency="EUR" office:value="715.13">
            <text:p>€ 715,1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30.02">
            <text:p>€ 130,02</text:p>
          </table:table-cell>
          <table:table-cell table:style-name="ce4" office:value-type="currency" office:currency="EUR" office:value="715.13">
            <text:p>€ 715,1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65.99">
            <text:p>€ 165,99</text:p>
          </table:table-cell>
          <table:table-cell table:style-name="ce4" office:value-type="currency" office:currency="EUR" office:value="715.13">
            <text:p>€ 715,1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91.05">
            <text:p>€ 191,05</text:p>
          </table:table-cell>
          <table:table-cell table:style-name="ce4" office:value-type="currency" office:currency="EUR" office:value="715.13">
            <text:p>€ 715,1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94.63">
            <text:p>€ 194,63</text:p>
          </table:table-cell>
          <table:table-cell table:style-name="ce4" office:value-type="currency" office:currency="EUR" office:value="715.13">
            <text:p>€ 715,1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1.41">
            <text:p>€ 11,41</text:p>
          </table:table-cell>
          <table:table-cell table:style-name="ce4" office:value-type="currency" office:currency="EUR" office:value="427.66">
            <text:p>€ 427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3.64">
            <text:p>€ 13,64</text:p>
          </table:table-cell>
          <table:table-cell table:style-name="ce4" office:value-type="currency" office:currency="EUR" office:value="427.66">
            <text:p>€ 427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87.72">
            <text:p>€ 87,72</text:p>
          </table:table-cell>
          <table:table-cell table:style-name="ce4" office:value-type="currency" office:currency="EUR" office:value="427.66">
            <text:p>€ 427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08.51">
            <text:p>€ 108,51</text:p>
          </table:table-cell>
          <table:table-cell table:style-name="ce4" office:value-type="currency" office:currency="EUR" office:value="427.66">
            <text:p>€ 427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06.38">
            <text:p>€ 206,38</text:p>
          </table:table-cell>
          <table:table-cell table:style-name="ce4" office:value-type="currency" office:currency="EUR" office:value="427.66">
            <text:p>€ 427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9.37">
            <text:p>€ 19,37</text:p>
          </table:table-cell>
          <table:table-cell table:style-name="ce4" office:value-type="currency" office:currency="EUR" office:value="184.23">
            <text:p>€ 184,2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4.53">
            <text:p>€ 24,53</text:p>
          </table:table-cell>
          <table:table-cell table:style-name="ce4" office:value-type="currency" office:currency="EUR" office:value="184.23">
            <text:p>€ 184,2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8.93">
            <text:p>€ 58,93</text:p>
          </table:table-cell>
          <table:table-cell table:style-name="ce4" office:value-type="currency" office:currency="EUR" office:value="184.23">
            <text:p>€ 184,2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81.4">
            <text:p>€ 81,40</text:p>
          </table:table-cell>
          <table:table-cell table:style-name="ce4" office:value-type="currency" office:currency="EUR" office:value="184.23">
            <text:p>€ 184,2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75.17">
            <text:p>€ 1.675,17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5.49">
            <text:p>€ 805,4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18.05">
            <text:p>€ 1.318,0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office:value-type="string">
            <text:p>30-11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35.69">
            <text:p>€ 335,69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47">
            <text:p>2247</text:p>
          </table:table-cell>
          <table:table-cell table:style-name="ce2" office:value-type="string">
            <text:p>0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6.05">
            <text:p>€ 256,05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48">
            <text:p>2248</text:p>
          </table:table-cell>
          <table:table-cell table:style-name="ce2" office:value-type="string">
            <text:p>0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">
            <text:p>€ 6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49">
            <text:p>2249</text:p>
          </table:table-cell>
          <table:table-cell table:style-name="ce2" office:value-type="string">
            <text:p>0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28.57">
            <text:p>€ 428,57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0">
            <text:p>2250</text:p>
          </table:table-cell>
          <table:table-cell table:style-name="ce2" office:value-type="string">
            <text:p>0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85">
            <text:p>€ 585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1">
            <text:p>2251</text:p>
          </table:table-cell>
          <table:table-cell table:style-name="ce2" office:value-type="string">
            <text:p>0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2">
            <text:p>2252</text:p>
          </table:table-cell>
          <table:table-cell table:style-name="ce2" office:value-type="string">
            <text:p>0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10">
            <text:p>€ 71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5">
            <text:p>2255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9.03">
            <text:p>€ 189,03</text:p>
          </table:table-cell>
          <table:table-cell table:style-name="ce2" office:value-type="string">
            <text:p>ANCITEL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6">
            <text:p>2256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58">
            <text:p>€ 3,58</text:p>
          </table:table-cell>
          <table:table-cell table:style-name="ce4" office:value-type="currency" office:currency="EUR" office:value="39.16">
            <text:p>€ 39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6">
            <text:p>2256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5.58">
            <text:p>€ 35,58</text:p>
          </table:table-cell>
          <table:table-cell table:style-name="ce4" office:value-type="currency" office:currency="EUR" office:value="39.16">
            <text:p>€ 39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7">
            <text:p>2257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289.99">
            <text:p>€ 5.289,99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8">
            <text:p>2258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90">
            <text:p>€ 3.190,0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59">
            <text:p>2259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575.29">
            <text:p>€ 7.575,29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0">
            <text:p>2260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05.44">
            <text:p>€ 1.405,44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1">
            <text:p>2261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51.6">
            <text:p>€ 951,60</text:p>
          </table:table-cell>
          <table:table-cell table:style-name="ce2" office:value-type="string">
            <text:p>KOBAK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2">
            <text:p>2262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41.8">
            <text:p>€ 841,80</text:p>
          </table:table-cell>
          <table:table-cell table:style-name="ce2" office:value-type="string">
            <text:p>LINEA F. SRL DI FAVERO LORENZ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3">
            <text:p>2263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70">
            <text:p>€ 470,00</text:p>
          </table:table-cell>
          <table:table-cell table:style-name="ce2" office:value-type="string">
            <text:p>CONFORTI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4">
            <text:p>2264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-732">
            <text:p>-€ 732,00</text:p>
          </table:table-cell>
          <table:table-cell table:style-name="ce4" office:value-type="currency" office:currency="EUR" office:value="2597.87">
            <text:p>€ 2.597,87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4">
            <text:p>2264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329.87">
            <text:p>€ 3.329,87</text:p>
          </table:table-cell>
          <table:table-cell table:style-name="ce4" office:value-type="currency" office:currency="EUR" office:value="2597.87">
            <text:p>€ 2.597,87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5">
            <text:p>2265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0">
            <text:p>€ 8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6">
            <text:p>2266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0">
            <text:p>€ 8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7">
            <text:p>2267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68">
            <text:p>2268</text:p>
          </table:table-cell>
          <table:table-cell table:style-name="ce2" office:value-type="string">
            <text:p>0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0">
            <text:p>2270</text:p>
          </table:table-cell>
          <table:table-cell table:style-name="ce2" office:value-type="string">
            <text:p>0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50">
            <text:p>€ 4.950,00</text:p>
          </table:table-cell>
          <table:table-cell table:style-name="ce2" office:value-type="string">
            <text:p>CSE SERVICE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1">
            <text:p>2271</text:p>
          </table:table-cell>
          <table:table-cell table:style-name="ce2" office:value-type="string">
            <text:p>0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4.61">
            <text:p>€ 164,61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2">
            <text:p>2272</text:p>
          </table:table-cell>
          <table:table-cell table:style-name="ce2" office:value-type="string">
            <text:p>0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8">
            <text:p>€ 308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4">
            <text:p>227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5">
            <text:p>€ 1,95</text:p>
          </table:table-cell>
          <table:table-cell table:style-name="ce4" office:value-type="currency" office:currency="EUR" office:value="29.05">
            <text:p>€ 29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4">
            <text:p>227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5">
            <text:p>€ 3,50</text:p>
          </table:table-cell>
          <table:table-cell table:style-name="ce4" office:value-type="currency" office:currency="EUR" office:value="29.05">
            <text:p>€ 29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4">
            <text:p>227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73">
            <text:p>€ 3,73</text:p>
          </table:table-cell>
          <table:table-cell table:style-name="ce4" office:value-type="currency" office:currency="EUR" office:value="29.05">
            <text:p>€ 29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4">
            <text:p>227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6.8">
            <text:p>€ 6,80</text:p>
          </table:table-cell>
          <table:table-cell table:style-name="ce4" office:value-type="currency" office:currency="EUR" office:value="29.05">
            <text:p>€ 29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4">
            <text:p>227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3.07">
            <text:p>€ 13,07</text:p>
          </table:table-cell>
          <table:table-cell table:style-name="ce4" office:value-type="currency" office:currency="EUR" office:value="29.05">
            <text:p>€ 29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8">
            <text:p>€ 1,98</text:p>
          </table:table-cell>
          <table:table-cell table:style-name="ce4" office:value-type="currency" office:currency="EUR" office:value="78.5">
            <text:p>€ 78,5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7.67">
            <text:p>€ 7,67</text:p>
          </table:table-cell>
          <table:table-cell table:style-name="ce4" office:value-type="currency" office:currency="EUR" office:value="78.5">
            <text:p>€ 78,5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0.62">
            <text:p>€ 20,62</text:p>
          </table:table-cell>
          <table:table-cell table:style-name="ce4" office:value-type="currency" office:currency="EUR" office:value="78.5">
            <text:p>€ 78,5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1.72">
            <text:p>€ 21,72</text:p>
          </table:table-cell>
          <table:table-cell table:style-name="ce4" office:value-type="currency" office:currency="EUR" office:value="78.5">
            <text:p>€ 78,5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6.51">
            <text:p>€ 26,51</text:p>
          </table:table-cell>
          <table:table-cell table:style-name="ce4" office:value-type="currency" office:currency="EUR" office:value="78.5">
            <text:p>€ 78,5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6">
            <text:p>227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8">
            <text:p>€ 2,18</text:p>
          </table:table-cell>
          <table:table-cell table:style-name="ce4" office:value-type="currency" office:currency="EUR" office:value="197.1">
            <text:p>€ 197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6">
            <text:p>227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39">
            <text:p>€ 2,39</text:p>
          </table:table-cell>
          <table:table-cell table:style-name="ce4" office:value-type="currency" office:currency="EUR" office:value="197.1">
            <text:p>€ 197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6">
            <text:p>227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8.52">
            <text:p>€ 48,52</text:p>
          </table:table-cell>
          <table:table-cell table:style-name="ce4" office:value-type="currency" office:currency="EUR" office:value="197.1">
            <text:p>€ 197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6">
            <text:p>227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7.73">
            <text:p>€ 57,73</text:p>
          </table:table-cell>
          <table:table-cell table:style-name="ce4" office:value-type="currency" office:currency="EUR" office:value="197.1">
            <text:p>€ 197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6">
            <text:p>227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86.28">
            <text:p>€ 86,28</text:p>
          </table:table-cell>
          <table:table-cell table:style-name="ce4" office:value-type="currency" office:currency="EUR" office:value="197.1">
            <text:p>€ 197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8">
            <text:p>€ 2,18</text:p>
          </table:table-cell>
          <table:table-cell table:style-name="ce4" office:value-type="currency" office:currency="EUR" office:value="39.89">
            <text:p>€ 39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21">
            <text:p>€ 2,21</text:p>
          </table:table-cell>
          <table:table-cell table:style-name="ce4" office:value-type="currency" office:currency="EUR" office:value="39.89">
            <text:p>€ 39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93">
            <text:p>€ 3,93</text:p>
          </table:table-cell>
          <table:table-cell table:style-name="ce4" office:value-type="currency" office:currency="EUR" office:value="39.89">
            <text:p>€ 39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93">
            <text:p>€ 3,93</text:p>
          </table:table-cell>
          <table:table-cell table:style-name="ce4" office:value-type="currency" office:currency="EUR" office:value="39.89">
            <text:p>€ 39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.72">
            <text:p>€ 5,72</text:p>
          </table:table-cell>
          <table:table-cell table:style-name="ce4" office:value-type="currency" office:currency="EUR" office:value="39.89">
            <text:p>€ 39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21.92">
            <text:p>€ 21,92</text:p>
          </table:table-cell>
          <table:table-cell table:style-name="ce4" office:value-type="currency" office:currency="EUR" office:value="39.89">
            <text:p>€ 39,8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8">
            <text:p>€ 1,98</text:p>
          </table:table-cell>
          <table:table-cell table:style-name="ce4" office:value-type="currency" office:currency="EUR" office:value="91.21">
            <text:p>€ 91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98">
            <text:p>€ 1,98</text:p>
          </table:table-cell>
          <table:table-cell table:style-name="ce4" office:value-type="currency" office:currency="EUR" office:value="91.21">
            <text:p>€ 91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73">
            <text:p>€ 3,73</text:p>
          </table:table-cell>
          <table:table-cell table:style-name="ce4" office:value-type="currency" office:currency="EUR" office:value="91.21">
            <text:p>€ 91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16">
            <text:p>€ 4,16</text:p>
          </table:table-cell>
          <table:table-cell table:style-name="ce4" office:value-type="currency" office:currency="EUR" office:value="91.21">
            <text:p>€ 91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.47">
            <text:p>€ 5,47</text:p>
          </table:table-cell>
          <table:table-cell table:style-name="ce4" office:value-type="currency" office:currency="EUR" office:value="91.21">
            <text:p>€ 91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73.89">
            <text:p>€ 73,89</text:p>
          </table:table-cell>
          <table:table-cell table:style-name="ce4" office:value-type="currency" office:currency="EUR" office:value="91.21">
            <text:p>€ 91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73">
            <text:p>€ 1,73</text:p>
          </table:table-cell>
          <table:table-cell table:style-name="ce4" office:value-type="currency" office:currency="EUR" office:value="17.39">
            <text:p>€ 17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73">
            <text:p>€ 1,73</text:p>
          </table:table-cell>
          <table:table-cell table:style-name="ce4" office:value-type="currency" office:currency="EUR" office:value="17.39">
            <text:p>€ 17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7">
            <text:p>€ 3,70</text:p>
          </table:table-cell>
          <table:table-cell table:style-name="ce4" office:value-type="currency" office:currency="EUR" office:value="17.39">
            <text:p>€ 17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7">
            <text:p>€ 3,70</text:p>
          </table:table-cell>
          <table:table-cell table:style-name="ce4" office:value-type="currency" office:currency="EUR" office:value="17.39">
            <text:p>€ 17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.53">
            <text:p>€ 6,53</text:p>
          </table:table-cell>
          <table:table-cell table:style-name="ce4" office:value-type="currency" office:currency="EUR" office:value="17.39">
            <text:p>€ 17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73">
            <text:p>€ 1,73</text:p>
          </table:table-cell>
          <table:table-cell table:style-name="ce4" office:value-type="currency" office:currency="EUR" office:value="37.63">
            <text:p>€ 37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21">
            <text:p>€ 2,21</text:p>
          </table:table-cell>
          <table:table-cell table:style-name="ce4" office:value-type="currency" office:currency="EUR" office:value="37.63">
            <text:p>€ 37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28">
            <text:p>€ 5,28</text:p>
          </table:table-cell>
          <table:table-cell table:style-name="ce4" office:value-type="currency" office:currency="EUR" office:value="37.63">
            <text:p>€ 37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6.41">
            <text:p>€ 6,41</text:p>
          </table:table-cell>
          <table:table-cell table:style-name="ce4" office:value-type="currency" office:currency="EUR" office:value="37.63">
            <text:p>€ 37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2">
            <text:p>€ 22,00</text:p>
          </table:table-cell>
          <table:table-cell table:style-name="ce4" office:value-type="currency" office:currency="EUR" office:value="37.63">
            <text:p>€ 37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5">
            <text:p>€ 1,95</text:p>
          </table:table-cell>
          <table:table-cell table:style-name="ce4" office:value-type="currency" office:currency="EUR" office:value="15.98">
            <text:p>€ 15,9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98">
            <text:p>€ 1,98</text:p>
          </table:table-cell>
          <table:table-cell table:style-name="ce4" office:value-type="currency" office:currency="EUR" office:value="15.98">
            <text:p>€ 15,9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2">
            <text:p>€ 2,20</text:p>
          </table:table-cell>
          <table:table-cell table:style-name="ce4" office:value-type="currency" office:currency="EUR" office:value="15.98">
            <text:p>€ 15,9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38">
            <text:p>€ 4,38</text:p>
          </table:table-cell>
          <table:table-cell table:style-name="ce4" office:value-type="currency" office:currency="EUR" office:value="15.98">
            <text:p>€ 15,9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.47">
            <text:p>€ 5,47</text:p>
          </table:table-cell>
          <table:table-cell table:style-name="ce4" office:value-type="currency" office:currency="EUR" office:value="15.98">
            <text:p>€ 15,9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9">
            <text:p>€ 1,99</text:p>
          </table:table-cell>
          <table:table-cell table:style-name="ce4" office:value-type="currency" office:currency="EUR" office:value="103.88">
            <text:p>€ 103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93">
            <text:p>€ 3,93</text:p>
          </table:table-cell>
          <table:table-cell table:style-name="ce4" office:value-type="currency" office:currency="EUR" office:value="103.88">
            <text:p>€ 103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3.33">
            <text:p>€ 13,33</text:p>
          </table:table-cell>
          <table:table-cell table:style-name="ce4" office:value-type="currency" office:currency="EUR" office:value="103.88">
            <text:p>€ 103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0.17">
            <text:p>€ 30,17</text:p>
          </table:table-cell>
          <table:table-cell table:style-name="ce4" office:value-type="currency" office:currency="EUR" office:value="103.88">
            <text:p>€ 103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4.46">
            <text:p>€ 54,46</text:p>
          </table:table-cell>
          <table:table-cell table:style-name="ce4" office:value-type="currency" office:currency="EUR" office:value="103.88">
            <text:p>€ 103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6">
            <text:p>€ 1,96</text:p>
          </table:table-cell>
          <table:table-cell table:style-name="ce4" office:value-type="currency" office:currency="EUR" office:value="31.77">
            <text:p>€ 31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98">
            <text:p>€ 1,98</text:p>
          </table:table-cell>
          <table:table-cell table:style-name="ce4" office:value-type="currency" office:currency="EUR" office:value="31.77">
            <text:p>€ 31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42">
            <text:p>€ 2,42</text:p>
          </table:table-cell>
          <table:table-cell table:style-name="ce4" office:value-type="currency" office:currency="EUR" office:value="31.77">
            <text:p>€ 31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05">
            <text:p>€ 5,05</text:p>
          </table:table-cell>
          <table:table-cell table:style-name="ce4" office:value-type="currency" office:currency="EUR" office:value="31.77">
            <text:p>€ 31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0.36">
            <text:p>€ 20,36</text:p>
          </table:table-cell>
          <table:table-cell table:style-name="ce4" office:value-type="currency" office:currency="EUR" office:value="31.77">
            <text:p>€ 31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4">
            <text:p>228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95">
            <text:p>€ 1,95</text:p>
          </table:table-cell>
          <table:table-cell table:style-name="ce4" office:value-type="currency" office:currency="EUR" office:value="65.11">
            <text:p>€ 65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4">
            <text:p>228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21">
            <text:p>€ 2,21</text:p>
          </table:table-cell>
          <table:table-cell table:style-name="ce4" office:value-type="currency" office:currency="EUR" office:value="65.11">
            <text:p>€ 65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4">
            <text:p>228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7">
            <text:p>€ 3,70</text:p>
          </table:table-cell>
          <table:table-cell table:style-name="ce4" office:value-type="currency" office:currency="EUR" office:value="65.11">
            <text:p>€ 65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4">
            <text:p>228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61">
            <text:p>€ 4,61</text:p>
          </table:table-cell>
          <table:table-cell table:style-name="ce4" office:value-type="currency" office:currency="EUR" office:value="65.11">
            <text:p>€ 65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4">
            <text:p>2284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2.64">
            <text:p>€ 52,64</text:p>
          </table:table-cell>
          <table:table-cell table:style-name="ce4" office:value-type="currency" office:currency="EUR" office:value="65.11">
            <text:p>€ 65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26">
            <text:p>€ 2,26</text:p>
          </table:table-cell>
          <table:table-cell table:style-name="ce4" office:value-type="currency" office:currency="EUR" office:value="56.39">
            <text:p>€ 56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.88">
            <text:p>€ 5,88</text:p>
          </table:table-cell>
          <table:table-cell table:style-name="ce4" office:value-type="currency" office:currency="EUR" office:value="56.39">
            <text:p>€ 56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8.94">
            <text:p>€ 8,94</text:p>
          </table:table-cell>
          <table:table-cell table:style-name="ce4" office:value-type="currency" office:currency="EUR" office:value="56.39">
            <text:p>€ 56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4.42">
            <text:p>€ 14,42</text:p>
          </table:table-cell>
          <table:table-cell table:style-name="ce4" office:value-type="currency" office:currency="EUR" office:value="56.39">
            <text:p>€ 56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4.89">
            <text:p>€ 24,89</text:p>
          </table:table-cell>
          <table:table-cell table:style-name="ce4" office:value-type="currency" office:currency="EUR" office:value="56.39">
            <text:p>€ 56,3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6">
            <text:p>228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73">
            <text:p>€ 1,73</text:p>
          </table:table-cell>
          <table:table-cell table:style-name="ce4" office:value-type="currency" office:currency="EUR" office:value="15.72">
            <text:p>€ 15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6">
            <text:p>228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42">
            <text:p>€ 2,42</text:p>
          </table:table-cell>
          <table:table-cell table:style-name="ce4" office:value-type="currency" office:currency="EUR" office:value="15.72">
            <text:p>€ 15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6">
            <text:p>228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93">
            <text:p>€ 3,93</text:p>
          </table:table-cell>
          <table:table-cell table:style-name="ce4" office:value-type="currency" office:currency="EUR" office:value="15.72">
            <text:p>€ 15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6">
            <text:p>2286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64">
            <text:p>€ 7,64</text:p>
          </table:table-cell>
          <table:table-cell table:style-name="ce4" office:value-type="currency" office:currency="EUR" office:value="15.72">
            <text:p>€ 15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7">
            <text:p>228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49">
            <text:p>€ 3,49</text:p>
          </table:table-cell>
          <table:table-cell table:style-name="ce4" office:value-type="currency" office:currency="EUR" office:value="54.65">
            <text:p>€ 54,6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7">
            <text:p>228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7.89">
            <text:p>€ 7,89</text:p>
          </table:table-cell>
          <table:table-cell table:style-name="ce4" office:value-type="currency" office:currency="EUR" office:value="54.65">
            <text:p>€ 54,6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7">
            <text:p>2287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3.27">
            <text:p>€ 43,27</text:p>
          </table:table-cell>
          <table:table-cell table:style-name="ce4" office:value-type="currency" office:currency="EUR" office:value="54.65">
            <text:p>€ 54,6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8">
            <text:p>228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74">
            <text:p>€ 1,74</text:p>
          </table:table-cell>
          <table:table-cell table:style-name="ce4" office:value-type="currency" office:currency="EUR" office:value="6.58">
            <text:p>€ 6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8">
            <text:p>228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42">
            <text:p>€ 2,42</text:p>
          </table:table-cell>
          <table:table-cell table:style-name="ce4" office:value-type="currency" office:currency="EUR" office:value="6.58">
            <text:p>€ 6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8">
            <text:p>2288</text:p>
          </table:table-cell>
          <table:table-cell table:style-name="ce2" office:value-type="string">
            <text:p>10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42">
            <text:p>€ 2,42</text:p>
          </table:table-cell>
          <table:table-cell table:style-name="ce4" office:value-type="currency" office:currency="EUR" office:value="6.58">
            <text:p>€ 6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1.92">
            <text:p>€ 1.141,92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0">
            <text:p>2290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0">
            <text:p>€ 160,0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1">
            <text:p>2291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84">
            <text:p>€ 1.384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2">
            <text:p>2292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00">
            <text:p>€ 1.8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3">
            <text:p>2293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4">
            <text:p>2294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35.93">
            <text:p>€ 435,93</text:p>
          </table:table-cell>
          <table:table-cell table:style-name="ce2" office:value-type="string">
            <text:p>KIT UFFICIO S.N.C. DI COD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5">
            <text:p>2295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4.44">
            <text:p>€ 304,44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6">
            <text:p>2296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87.5">
            <text:p>€ 2.287,50</text:p>
          </table:table-cell>
          <table:table-cell table:style-name="ce2" office:value-type="string">
            <text:p>E.T.S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7">
            <text:p>2297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03.19">
            <text:p>€ 1.603,19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299">
            <text:p>2299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69">
            <text:p>€ 1.769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00">
            <text:p>2300</text:p>
          </table:table-cell>
          <table:table-cell table:style-name="ce2" office:value-type="string">
            <text:p>1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20">
            <text:p>€ 1.220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2">
            <text:p>2342</text:p>
          </table:table-cell>
          <table:table-cell table:style-name="ce2" office:value-type="string">
            <text:p>14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33.72">
            <text:p>€ 5.333,7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5">
            <text:p>2345</text:p>
          </table:table-cell>
          <table:table-cell table:style-name="ce2" office:value-type="string">
            <text:p>15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.24">
            <text:p>€ 23,24</text:p>
          </table:table-cell>
          <table:table-cell table:style-name="ce2" office:value-type="string">
            <text:p>AGENZIA DOGANE MONO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7">
            <text:p>2347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00">
            <text:p>€ 2.000,00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8">
            <text:p>234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7.26">
            <text:p>€ 17,26</text:p>
          </table:table-cell>
          <table:table-cell table:style-name="ce4" office:value-type="currency" office:currency="EUR" office:value="491.15">
            <text:p>€ 491,1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8">
            <text:p>234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1.9">
            <text:p>€ 21,90</text:p>
          </table:table-cell>
          <table:table-cell table:style-name="ce4" office:value-type="currency" office:currency="EUR" office:value="491.15">
            <text:p>€ 491,1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8">
            <text:p>234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6">
            <text:p>€ 26,00</text:p>
          </table:table-cell>
          <table:table-cell table:style-name="ce4" office:value-type="currency" office:currency="EUR" office:value="491.15">
            <text:p>€ 491,1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8">
            <text:p>234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3.81">
            <text:p>€ 43,81</text:p>
          </table:table-cell>
          <table:table-cell table:style-name="ce4" office:value-type="currency" office:currency="EUR" office:value="491.15">
            <text:p>€ 491,1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8">
            <text:p>234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82.18">
            <text:p>€ 382,18</text:p>
          </table:table-cell>
          <table:table-cell table:style-name="ce4" office:value-type="currency" office:currency="EUR" office:value="491.15">
            <text:p>€ 491,1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49">
            <text:p>2349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13.65">
            <text:p>€ 713,6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0">
            <text:p>2350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85.8">
            <text:p>€ 785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1">
            <text:p>2351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1.27">
            <text:p>€ 31,27</text:p>
          </table:table-cell>
          <table:table-cell table:style-name="ce4" office:value-type="currency" office:currency="EUR" office:value="517.78">
            <text:p>€ 517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1">
            <text:p>2351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86.51">
            <text:p>€ 486,51</text:p>
          </table:table-cell>
          <table:table-cell table:style-name="ce4" office:value-type="currency" office:currency="EUR" office:value="517.78">
            <text:p>€ 517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2">
            <text:p>2352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2.31">
            <text:p>€ 82,3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3">
            <text:p>2353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3.87">
            <text:p>€ 613,87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4">
            <text:p>2354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88.43">
            <text:p>€ 288,4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5">
            <text:p>235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59">
            <text:p>€ 3,59</text:p>
          </table:table-cell>
          <table:table-cell table:style-name="ce4" office:value-type="currency" office:currency="EUR" office:value="942.25">
            <text:p>€ 942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5">
            <text:p>235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6.29">
            <text:p>€ 66,29</text:p>
          </table:table-cell>
          <table:table-cell table:style-name="ce4" office:value-type="currency" office:currency="EUR" office:value="942.25">
            <text:p>€ 942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5">
            <text:p>235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34.52">
            <text:p>€ 334,52</text:p>
          </table:table-cell>
          <table:table-cell table:style-name="ce4" office:value-type="currency" office:currency="EUR" office:value="942.25">
            <text:p>€ 942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5">
            <text:p>235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37.85">
            <text:p>€ 537,85</text:p>
          </table:table-cell>
          <table:table-cell table:style-name="ce4" office:value-type="currency" office:currency="EUR" office:value="942.25">
            <text:p>€ 942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6">
            <text:p>235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2.2">
            <text:p>€ 62,20</text:p>
          </table:table-cell>
          <table:table-cell table:style-name="ce4" office:value-type="currency" office:currency="EUR" office:value="467.8">
            <text:p>€ 467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6">
            <text:p>235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3.66">
            <text:p>€ 63,66</text:p>
          </table:table-cell>
          <table:table-cell table:style-name="ce4" office:value-type="currency" office:currency="EUR" office:value="467.8">
            <text:p>€ 467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6">
            <text:p>235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81.13">
            <text:p>€ 81,13</text:p>
          </table:table-cell>
          <table:table-cell table:style-name="ce4" office:value-type="currency" office:currency="EUR" office:value="467.8">
            <text:p>€ 467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6">
            <text:p>235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60.81">
            <text:p>€ 260,81</text:p>
          </table:table-cell>
          <table:table-cell table:style-name="ce4" office:value-type="currency" office:currency="EUR" office:value="467.8">
            <text:p>€ 467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7">
            <text:p>2357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8">
            <text:p>235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59">
            <text:p>2359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0">
            <text:p>2360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80.6">
            <text:p>€ 280,60</text:p>
          </table:table-cell>
          <table:table-cell table:style-name="ce2" office:value-type="string">
            <text:p>GRAFICA MONTAGGI DI FAVARON IV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1">
            <text:p>2361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9.32">
            <text:p>€ 5.009,32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2">
            <text:p>2362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322.06">
            <text:p>€ 3.322,06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3">
            <text:p>2363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215.48">
            <text:p>€ 8.215,48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4">
            <text:p>2364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25.62">
            <text:p>€ 6.125,62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5">
            <text:p>236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4">
            <text:p>€ 54,00</text:p>
          </table:table-cell>
          <table:table-cell table:style-name="ce2" office:value-type="string">
            <text:p>FANTASIA S.A.S. DI STEFAN ELEN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6">
            <text:p>236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.98">
            <text:p>€ 41,98</text:p>
          </table:table-cell>
          <table:table-cell table:style-name="ce2" office:value-type="string">
            <text:p>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7">
            <text:p>2367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89">
            <text:p>€ 2.989,00</text:p>
          </table:table-cell>
          <table:table-cell table:style-name="ce2" office:value-type="string">
            <text:p>RIONDATO DI PADOVA TRASLOCH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8">
            <text:p>236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69">
            <text:p>2369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0">
            <text:p>2370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15">
            <text:p>€ 915,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2.26">
            <text:p>€ 162,26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2">
            <text:p>2372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86.2">
            <text:p>€ 2.086,2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3">
            <text:p>2373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40.72">
            <text:p>€ 1.340,72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995.97">
            <text:p>€ 14.995,97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988.94">
            <text:p>€ 5.988,9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6">
            <text:p>237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">
            <text:p>€ 40,00</text:p>
          </table:table-cell>
          <table:table-cell table:style-name="ce2" office:value-type="string">
            <text:p>BOTTEGON DELLA FRUTTA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7">
            <text:p>2377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8">
            <text:p>€ 618,00</text:p>
          </table:table-cell>
          <table:table-cell table:style-name="ce2" office:value-type="string">
            <text:p>BERTI PAO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8">
            <text:p>237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6.5">
            <text:p>€ 396,5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2.4">
            <text:p>€ 512,4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0">
            <text:p>2380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88.6">
            <text:p>€ 288,6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1.8">
            <text:p>€ 241,8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2">
            <text:p>2382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0.4">
            <text:p>€ 530,40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68.52">
            <text:p>€ 468,52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4">
            <text:p>2384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72.4">
            <text:p>€ 972,40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42.56">
            <text:p>€ 742,56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6">
            <text:p>238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86">
            <text:p>€ 1.386,00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7">
            <text:p>2387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28.2">
            <text:p>€ 928,20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8">
            <text:p>2388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93.52">
            <text:p>€ 2.093,52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89">
            <text:p>2389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600">
            <text:p>€ 2.60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90">
            <text:p>2390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318">
            <text:p>€ 11.318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91">
            <text:p>2391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11.57">
            <text:p>€ 1.911,57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93">
            <text:p>2393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00">
            <text:p>€ 2.100,00</text:p>
          </table:table-cell>
          <table:table-cell table:style-name="ce2" office:value-type="string">
            <text:p>ROSIN RICCARD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95">
            <text:p>2395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96.41">
            <text:p>€ 796,41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96">
            <text:p>2396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65">
            <text:p>€ 10.065,00</text:p>
          </table:table-cell>
          <table:table-cell table:style-name="ce2" office:value-type="string">
            <text:p>TIBERTO GIOR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397">
            <text:p>2397</text:p>
          </table:table-cell>
          <table:table-cell table:style-name="ce2" office:value-type="string">
            <text:p>17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">
            <text:p>€ 20,00</text:p>
          </table:table-cell>
          <table:table-cell table:style-name="ce2" office:value-type="string">
            <text:p>SPECIALITA' PUGLIES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0">
            <text:p>2400</text:p>
          </table:table-cell>
          <table:table-cell table:style-name="ce2" office:value-type="string">
            <text:p>18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0">
            <text:p>€ 48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1">
            <text:p>2401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510">
            <text:p>€ 3.51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2">
            <text:p>2402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164">
            <text:p>€ 37.164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3">
            <text:p>2403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00">
            <text:p>€ 1.10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4">
            <text:p>2404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10">
            <text:p>€ 2.11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5">
            <text:p>2405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00">
            <text:p>€ 7.00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0"/>
        </table:table-row>
        <table:table-row table:style-name="ro6">
          <table:table-cell table:style-name="ce2" office:value-type="float" office:value="2408">
            <text:p>2408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0.13">
            <text:p>€ 0,13</text:p>
          </table:table-cell>
          <table:table-cell table:style-name="ce4" office:value-type="currency" office:currency="EUR" office:value="7.01">
            <text:p>€ 7,01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8">
            <text:p>2408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0.4">
            <text:p>€ 0,40</text:p>
          </table:table-cell>
          <table:table-cell table:style-name="ce4" office:value-type="currency" office:currency="EUR" office:value="7.01">
            <text:p>€ 7,01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8">
            <text:p>2408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0.71">
            <text:p>€ 0,71</text:p>
          </table:table-cell>
          <table:table-cell table:style-name="ce4" office:value-type="currency" office:currency="EUR" office:value="7.01">
            <text:p>€ 7,01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08">
            <text:p>2408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.04">
            <text:p>€ 1,04</text:p>
          </table:table-cell>
          <table:table-cell table:style-name="ce4" office:value-type="currency" office:currency="EUR" office:value="7.01">
            <text:p>€ 7,01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7">
          <table:table-cell table:style-name="ce2" office:value-type="float" office:value="2408">
            <text:p>2408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.11">
            <text:p>€ 1,11</text:p>
          </table:table-cell>
          <table:table-cell table:style-name="ce4" office:value-type="currency" office:currency="EUR" office:value="7.01">
            <text:p>€ 7,01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4">
          <table:table-cell table:style-name="ce2" office:value-type="float" office:value="2408">
            <text:p>2408</text:p>
          </table:table-cell>
          <table:table-cell table:style-name="ce2" office:value-type="string">
            <text:p>21-12-2020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3.62">
            <text:p>€ 3,62</text:p>
          </table:table-cell>
          <table:table-cell table:style-name="ce4" office:value-type="currency" office:currency="EUR" office:value="7.01">
            <text:p>€ 7,01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0">
            <text:p>2410</text:p>
          </table:table-cell>
          <table:table-cell table:style-name="ce2" office:value-type="string">
            <text:p>23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78.73">
            <text:p>€ 2.278,7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3">
            <text:p>2413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652.52">
            <text:p>€ 2.652,52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4">
            <text:p>2414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2.28">
            <text:p>€ 132,28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5">
            <text:p>2415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689.99">
            <text:p>€ 13.689,99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6">
            <text:p>2416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10.29">
            <text:p>€ 1.810,29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7">
            <text:p>2417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729.73">
            <text:p>€ 2.729,7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8">
            <text:p>2418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764.71">
            <text:p>€ 5.764,71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>
          <table:table-cell table:style-name="ce2" office:value-type="float" office:value="2419">
            <text:p>2419</text:p>
          </table:table-cell>
          <table:table-cell table:style-name="ce2" office:value-type="string">
            <text:p>31-12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81.83">
            <text:p>€ 3.481,8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0"/>
        </table:table-row>
        <table:table-row table:style-name="ro1" table:number-rows-repeated="1047806">
          <table:table-cell table:number-columns-repeated="1010"/>
        </table:table-row>
        <table:table-row table:style-name="ro1">
          <table:table-cell table:number-columns-repeated="1010"/>
        </table:table-row>
        <table:named-expressions/>
      </table:table>
      <table:named-expressions>
        <table:named-range table:name="HTML_all" table:base-cell-address="$'4^ TRIMESTRE 2020'.$A$1" table:cell-range-address=".$A$1:.$J$769"/>
        <table:named-expression table:name="HTML_tables" table:base-cell-address="$'4^ TRIMESTRE 2020'.$A$1" table:expression="$a$#rif!:$a$#rif!"/>
        <table:named-expression table:name="HTML_1" table:base-cell-address="$'4^ TRIMESTRE 2020'.$A$1" table:expression="$a$#rif!:$c$#rif!"/>
        <table:named-range table:name="HTML_2" table:base-cell-address="$'4^ TRIMESTRE 2020'.$A$1" table:cell-range-address=".$A$1:.$J$7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print-page-order="ttb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/01/2021</text:date>, <text:time>09.4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1-01-29T09:42:40.52</dc:date>
    <dc:creator>. .</dc:creator>
    <meta:editing-duration>PT27M34S</meta:editing-duration>
    <meta:editing-cycles>17</meta:editing-cycles>
    <meta:printed-by>. .</meta:printed-by>
    <meta:print-date>2021-01-27T13:37:40.76</meta:print-date>
    <meta:document-statistic meta:table-count="1" meta:cell-count="7690" meta:object-count="0"/>
  </office:meta>
</office:document-meta>
</file>