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3.134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184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2.473cm" fo:break-before="auto" style:use-optimal-row-height="false"/>
    </style:style>
    <style:style style:name="ro8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104"/>
  </office:automatic-styles>
  <office:body>
    <office:spreadsheet>
      <table:table table:name="3^ TRIMESTRE 2020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7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4" office:value-type="string">
            <text:p>IMPORTO RIGA</text:p>
          </table:table-cell>
          <table:table-cell table:style-name="ce4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199">
            <text:p>1199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7.11">
            <text:p>€ 87,11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0">
            <text:p>1200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9">
            <text:p>€ 2,90</text:p>
          </table:table-cell>
          <table:table-cell table:style-name="ce5" office:value-type="currency" office:currency="EUR" office:value="15.5">
            <text:p>€ 15,5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0">
            <text:p>1200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2">
            <text:p>€ 6,20</text:p>
          </table:table-cell>
          <table:table-cell table:style-name="ce5" office:value-type="currency" office:currency="EUR" office:value="15.5">
            <text:p>€ 15,5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0">
            <text:p>1200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4">
            <text:p>€ 6,40</text:p>
          </table:table-cell>
          <table:table-cell table:style-name="ce5" office:value-type="currency" office:currency="EUR" office:value="15.5">
            <text:p>€ 15,5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1">
            <text:p>1201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">
            <text:p>€ 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2">
            <text:p>1202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4.79">
            <text:p>€ 34,79</text:p>
          </table:table-cell>
          <table:table-cell table:style-name="ce5" office:value-type="currency" office:currency="EUR" office:value="211.79">
            <text:p>€ 211,79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2">
            <text:p>1202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7.5">
            <text:p>€ 77,50</text:p>
          </table:table-cell>
          <table:table-cell table:style-name="ce5" office:value-type="currency" office:currency="EUR" office:value="211.79">
            <text:p>€ 211,79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2">
            <text:p>1202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9.5">
            <text:p>€ 99,50</text:p>
          </table:table-cell>
          <table:table-cell table:style-name="ce5" office:value-type="currency" office:currency="EUR" office:value="211.79">
            <text:p>€ 211,79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3">
            <text:p>1203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.5">
            <text:p>€ 1,5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4">
            <text:p>1204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.2">
            <text:p>€ 16,2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5">
            <text:p>1205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3">
            <text:p>€ 343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6">
            <text:p>1206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.8">
            <text:p>€ 24,8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">
            <text:p>€ 7,00</text:p>
          </table:table-cell>
          <table:table-cell table:style-name="ce5" office:value-type="currency" office:currency="EUR" office:value="299.04">
            <text:p>€ 299,04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">
            <text:p>€ 7,00</text:p>
          </table:table-cell>
          <table:table-cell table:style-name="ce5" office:value-type="currency" office:currency="EUR" office:value="299.04">
            <text:p>€ 299,04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1">
            <text:p>€ 21,00</text:p>
          </table:table-cell>
          <table:table-cell table:style-name="ce5" office:value-type="currency" office:currency="EUR" office:value="299.04">
            <text:p>€ 299,04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0">
            <text:p>€ 60,00</text:p>
          </table:table-cell>
          <table:table-cell table:style-name="ce5" office:value-type="currency" office:currency="EUR" office:value="299.04">
            <text:p>€ 299,04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5.84">
            <text:p>€ 65,84</text:p>
          </table:table-cell>
          <table:table-cell table:style-name="ce5" office:value-type="currency" office:currency="EUR" office:value="299.04">
            <text:p>€ 299,04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68.2">
            <text:p>€ 68,20</text:p>
          </table:table-cell>
          <table:table-cell table:style-name="ce5" office:value-type="currency" office:currency="EUR" office:value="299.04">
            <text:p>€ 299,04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7">
            <text:p>1207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70">
            <text:p>€ 70,00</text:p>
          </table:table-cell>
          <table:table-cell table:style-name="ce5" office:value-type="currency" office:currency="EUR" office:value="299.04">
            <text:p>€ 299,04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8">
            <text:p>1208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">
            <text:p>€ 7,00</text:p>
          </table:table-cell>
          <table:table-cell table:style-name="ce5" office:value-type="currency" office:currency="EUR" office:value="77">
            <text:p>€ 77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8">
            <text:p>1208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0">
            <text:p>€ 70,00</text:p>
          </table:table-cell>
          <table:table-cell table:style-name="ce5" office:value-type="currency" office:currency="EUR" office:value="77">
            <text:p>€ 77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09">
            <text:p>1209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04.08">
            <text:p>€ 3.204,08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10">
            <text:p>1210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1.14">
            <text:p>€ 151,14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11">
            <text:p>1211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44.8">
            <text:p>€ 2.144,80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12">
            <text:p>1212</text:p>
          </table:table-cell>
          <table:table-cell table:style-name="ce2" office:value-type="string">
            <text:p>02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08.58">
            <text:p>€ 4.208,58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14">
            <text:p>121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516.89">
            <text:p>€ 4.516,89</text:p>
          </table:table-cell>
          <table:table-cell table:style-name="ce5" office:value-type="currency" office:currency="EUR" office:value="9033.78">
            <text:p>€ 9.033,78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14">
            <text:p>121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516.89">
            <text:p>€ 4.516,89</text:p>
          </table:table-cell>
          <table:table-cell table:style-name="ce5" office:value-type="currency" office:currency="EUR" office:value="9033.78">
            <text:p>€ 9.033,78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15">
            <text:p>1215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.39">
            <text:p>€ 150,39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16">
            <text:p>1216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1.45">
            <text:p>€ 371,45</text:p>
          </table:table-cell>
          <table:table-cell table:style-name="ce2" office:value-type="string">
            <text:p>EDIL TREVISO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17">
            <text:p>1217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62">
            <text:p>€ 2.562,0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18">
            <text:p>1218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07.67">
            <text:p>€ 1.707,67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19">
            <text:p>1219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">
            <text:p>€ 90,00</text:p>
          </table:table-cell>
          <table:table-cell table:style-name="ce2" office:value-type="string">
            <text:p>INTERAZION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0">
            <text:p>1220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68">
            <text:p>€ 2,68</text:p>
          </table:table-cell>
          <table:table-cell table:style-name="ce5" office:value-type="currency" office:currency="EUR" office:value="51.93">
            <text:p>€ 51,9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0">
            <text:p>1220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83">
            <text:p>€ 4,83</text:p>
          </table:table-cell>
          <table:table-cell table:style-name="ce5" office:value-type="currency" office:currency="EUR" office:value="51.93">
            <text:p>€ 51,9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0">
            <text:p>1220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.99">
            <text:p>€ 8,99</text:p>
          </table:table-cell>
          <table:table-cell table:style-name="ce5" office:value-type="currency" office:currency="EUR" office:value="51.93">
            <text:p>€ 51,9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0">
            <text:p>1220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4.58">
            <text:p>€ 14,58</text:p>
          </table:table-cell>
          <table:table-cell table:style-name="ce5" office:value-type="currency" office:currency="EUR" office:value="51.93">
            <text:p>€ 51,9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0">
            <text:p>1220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0.85">
            <text:p>€ 20,85</text:p>
          </table:table-cell>
          <table:table-cell table:style-name="ce5" office:value-type="currency" office:currency="EUR" office:value="51.93">
            <text:p>€ 51,9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1">
            <text:p>1221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9.1">
            <text:p>€ 9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1">
            <text:p>1221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9.1">
            <text:p>€ 9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1">
            <text:p>1221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55">
            <text:p>€ 1,55</text:p>
          </table:table-cell>
          <table:table-cell table:style-name="ce5" office:value-type="currency" office:currency="EUR" office:value="9.1">
            <text:p>€ 9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1">
            <text:p>1221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55">
            <text:p>€ 1,55</text:p>
          </table:table-cell>
          <table:table-cell table:style-name="ce5" office:value-type="currency" office:currency="EUR" office:value="9.1">
            <text:p>€ 9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1">
            <text:p>1221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26">
            <text:p>€ 3,26</text:p>
          </table:table-cell>
          <table:table-cell table:style-name="ce5" office:value-type="currency" office:currency="EUR" office:value="9.1">
            <text:p>€ 9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2">
            <text:p>1222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39">
            <text:p>€ 0,39</text:p>
          </table:table-cell>
          <table:table-cell table:style-name="ce5" office:value-type="currency" office:currency="EUR" office:value="13.14">
            <text:p>€ 13,1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2">
            <text:p>1222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13.14">
            <text:p>€ 13,1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2">
            <text:p>1222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89">
            <text:p>€ 2,89</text:p>
          </table:table-cell>
          <table:table-cell table:style-name="ce5" office:value-type="currency" office:currency="EUR" office:value="13.14">
            <text:p>€ 13,1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2">
            <text:p>1222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67">
            <text:p>€ 3,67</text:p>
          </table:table-cell>
          <table:table-cell table:style-name="ce5" office:value-type="currency" office:currency="EUR" office:value="13.14">
            <text:p>€ 13,1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2">
            <text:p>1222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82">
            <text:p>€ 4,82</text:p>
          </table:table-cell>
          <table:table-cell table:style-name="ce5" office:value-type="currency" office:currency="EUR" office:value="13.14">
            <text:p>€ 13,1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3">
            <text:p>1223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43.86">
            <text:p>€ 43,8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3">
            <text:p>1223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31">
            <text:p>€ 2,31</text:p>
          </table:table-cell>
          <table:table-cell table:style-name="ce5" office:value-type="currency" office:currency="EUR" office:value="43.86">
            <text:p>€ 43,8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3">
            <text:p>1223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05">
            <text:p>€ 3,05</text:p>
          </table:table-cell>
          <table:table-cell table:style-name="ce5" office:value-type="currency" office:currency="EUR" office:value="43.86">
            <text:p>€ 43,8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3">
            <text:p>1223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76">
            <text:p>€ 5,76</text:p>
          </table:table-cell>
          <table:table-cell table:style-name="ce5" office:value-type="currency" office:currency="EUR" office:value="43.86">
            <text:p>€ 43,8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3">
            <text:p>1223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1.37">
            <text:p>€ 31,37</text:p>
          </table:table-cell>
          <table:table-cell table:style-name="ce5" office:value-type="currency" office:currency="EUR" office:value="43.86">
            <text:p>€ 43,8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4">
            <text:p>122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6">
            <text:p>€ 1,16</text:p>
          </table:table-cell>
          <table:table-cell table:style-name="ce5" office:value-type="currency" office:currency="EUR" office:value="49.59">
            <text:p>€ 49,5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4">
            <text:p>122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49.59">
            <text:p>€ 49,5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4">
            <text:p>122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49.59">
            <text:p>€ 49,5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4">
            <text:p>122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48">
            <text:p>€ 2,48</text:p>
          </table:table-cell>
          <table:table-cell table:style-name="ce5" office:value-type="currency" office:currency="EUR" office:value="49.59">
            <text:p>€ 49,5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4">
            <text:p>122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3.21">
            <text:p>€ 43,21</text:p>
          </table:table-cell>
          <table:table-cell table:style-name="ce5" office:value-type="currency" office:currency="EUR" office:value="49.59">
            <text:p>€ 49,5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5">
            <text:p>1225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18.6">
            <text:p>€ 18,6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5">
            <text:p>1225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54">
            <text:p>€ 1,54</text:p>
          </table:table-cell>
          <table:table-cell table:style-name="ce5" office:value-type="currency" office:currency="EUR" office:value="18.6">
            <text:p>€ 18,6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5">
            <text:p>1225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29">
            <text:p>€ 2,29</text:p>
          </table:table-cell>
          <table:table-cell table:style-name="ce5" office:value-type="currency" office:currency="EUR" office:value="18.6">
            <text:p>€ 18,6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5">
            <text:p>1225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3.4">
            <text:p>€ 13,40</text:p>
          </table:table-cell>
          <table:table-cell table:style-name="ce5" office:value-type="currency" office:currency="EUR" office:value="18.6">
            <text:p>€ 18,6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6">
            <text:p>1226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55">
            <text:p>€ 1,55</text:p>
          </table:table-cell>
          <table:table-cell table:style-name="ce5" office:value-type="currency" office:currency="EUR" office:value="7.69">
            <text:p>€ 7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6">
            <text:p>1226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68">
            <text:p>€ 2,68</text:p>
          </table:table-cell>
          <table:table-cell table:style-name="ce5" office:value-type="currency" office:currency="EUR" office:value="7.69">
            <text:p>€ 7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6">
            <text:p>1226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46">
            <text:p>€ 3,46</text:p>
          </table:table-cell>
          <table:table-cell table:style-name="ce5" office:value-type="currency" office:currency="EUR" office:value="7.69">
            <text:p>€ 7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7">
            <text:p>1227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49.88">
            <text:p>€ 49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7">
            <text:p>1227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49.88">
            <text:p>€ 49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7">
            <text:p>1227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">
            <text:p>€ 2,70</text:p>
          </table:table-cell>
          <table:table-cell table:style-name="ce5" office:value-type="currency" office:currency="EUR" office:value="49.88">
            <text:p>€ 49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7">
            <text:p>1227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.63">
            <text:p>€ 8,63</text:p>
          </table:table-cell>
          <table:table-cell table:style-name="ce5" office:value-type="currency" office:currency="EUR" office:value="49.88">
            <text:p>€ 49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7">
            <text:p>1227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5.81">
            <text:p>€ 35,81</text:p>
          </table:table-cell>
          <table:table-cell table:style-name="ce5" office:value-type="currency" office:currency="EUR" office:value="49.88">
            <text:p>€ 49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8">
            <text:p>1228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9">
            <text:p>€ 2,49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8">
            <text:p>1228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83">
            <text:p>€ 3,83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8">
            <text:p>1228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44">
            <text:p>€ 4,44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8">
            <text:p>1228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.03">
            <text:p>€ 9,03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9">
            <text:p>1229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55">
            <text:p>€ 1,55</text:p>
          </table:table-cell>
          <table:table-cell table:style-name="ce5" office:value-type="currency" office:currency="EUR" office:value="36.4">
            <text:p>€ 36,4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9">
            <text:p>1229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9">
            <text:p>€ 2,89</text:p>
          </table:table-cell>
          <table:table-cell table:style-name="ce5" office:value-type="currency" office:currency="EUR" office:value="36.4">
            <text:p>€ 36,4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9">
            <text:p>1229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67">
            <text:p>€ 3,67</text:p>
          </table:table-cell>
          <table:table-cell table:style-name="ce5" office:value-type="currency" office:currency="EUR" office:value="36.4">
            <text:p>€ 36,4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9">
            <text:p>1229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3.82">
            <text:p>€ 13,82</text:p>
          </table:table-cell>
          <table:table-cell table:style-name="ce5" office:value-type="currency" office:currency="EUR" office:value="36.4">
            <text:p>€ 36,4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29">
            <text:p>1229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4.47">
            <text:p>€ 14,47</text:p>
          </table:table-cell>
          <table:table-cell table:style-name="ce5" office:value-type="currency" office:currency="EUR" office:value="36.4">
            <text:p>€ 36,4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0">
            <text:p>1230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6">
            <text:p>€ 1,16</text:p>
          </table:table-cell>
          <table:table-cell table:style-name="ce5" office:value-type="currency" office:currency="EUR" office:value="22.82">
            <text:p>€ 22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0">
            <text:p>1230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22.82">
            <text:p>€ 22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0">
            <text:p>1230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22.82">
            <text:p>€ 22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0">
            <text:p>1230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8.92">
            <text:p>€ 18,92</text:p>
          </table:table-cell>
          <table:table-cell table:style-name="ce5" office:value-type="currency" office:currency="EUR" office:value="22.82">
            <text:p>€ 22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1">
            <text:p>1231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29">
            <text:p>€ 2,29</text:p>
          </table:table-cell>
          <table:table-cell table:style-name="ce5" office:value-type="currency" office:currency="EUR" office:value="79.47">
            <text:p>€ 79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1">
            <text:p>1231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29">
            <text:p>€ 2,29</text:p>
          </table:table-cell>
          <table:table-cell table:style-name="ce5" office:value-type="currency" office:currency="EUR" office:value="79.47">
            <text:p>€ 79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1">
            <text:p>1231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62">
            <text:p>€ 4,62</text:p>
          </table:table-cell>
          <table:table-cell table:style-name="ce5" office:value-type="currency" office:currency="EUR" office:value="79.47">
            <text:p>€ 79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1">
            <text:p>1231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3.05">
            <text:p>€ 13,05</text:p>
          </table:table-cell>
          <table:table-cell table:style-name="ce5" office:value-type="currency" office:currency="EUR" office:value="79.47">
            <text:p>€ 79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1">
            <text:p>1231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7.22">
            <text:p>€ 57,22</text:p>
          </table:table-cell>
          <table:table-cell table:style-name="ce5" office:value-type="currency" office:currency="EUR" office:value="79.47">
            <text:p>€ 79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2">
            <text:p>1232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3">
            <text:p>€ 1,33</text:p>
          </table:table-cell>
          <table:table-cell table:style-name="ce5" office:value-type="currency" office:currency="EUR" office:value="8.09">
            <text:p>€ 8,0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2">
            <text:p>1232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8.09">
            <text:p>€ 8,0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2">
            <text:p>1232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8.09">
            <text:p>€ 8,0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2">
            <text:p>1232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53">
            <text:p>€ 1,53</text:p>
          </table:table-cell>
          <table:table-cell table:style-name="ce5" office:value-type="currency" office:currency="EUR" office:value="8.09">
            <text:p>€ 8,0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2">
            <text:p>1232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49">
            <text:p>€ 2,49</text:p>
          </table:table-cell>
          <table:table-cell table:style-name="ce5" office:value-type="currency" office:currency="EUR" office:value="8.09">
            <text:p>€ 8,0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3">
            <text:p>1233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9">
            <text:p>€ 2,49</text:p>
          </table:table-cell>
          <table:table-cell table:style-name="ce5" office:value-type="currency" office:currency="EUR" office:value="114.37">
            <text:p>€ 114,3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3">
            <text:p>1233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09">
            <text:p>€ 3,09</text:p>
          </table:table-cell>
          <table:table-cell table:style-name="ce5" office:value-type="currency" office:currency="EUR" office:value="114.37">
            <text:p>€ 114,3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3">
            <text:p>1233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6.92">
            <text:p>€ 16,92</text:p>
          </table:table-cell>
          <table:table-cell table:style-name="ce5" office:value-type="currency" office:currency="EUR" office:value="114.37">
            <text:p>€ 114,3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3">
            <text:p>1233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4.81">
            <text:p>€ 34,81</text:p>
          </table:table-cell>
          <table:table-cell table:style-name="ce5" office:value-type="currency" office:currency="EUR" office:value="114.37">
            <text:p>€ 114,3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3">
            <text:p>1233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7.06">
            <text:p>€ 57,06</text:p>
          </table:table-cell>
          <table:table-cell table:style-name="ce5" office:value-type="currency" office:currency="EUR" office:value="114.37">
            <text:p>€ 114,3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4">
            <text:p>123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10.26">
            <text:p>€ 10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4">
            <text:p>123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10.26">
            <text:p>€ 10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4">
            <text:p>123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">
            <text:p>€ 2,70</text:p>
          </table:table-cell>
          <table:table-cell table:style-name="ce5" office:value-type="currency" office:currency="EUR" office:value="10.26">
            <text:p>€ 10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4">
            <text:p>123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82">
            <text:p>€ 4,82</text:p>
          </table:table-cell>
          <table:table-cell table:style-name="ce5" office:value-type="currency" office:currency="EUR" office:value="10.26">
            <text:p>€ 10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5">
            <text:p>1235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4">
            <text:p>€ 0,94</text:p>
          </table:table-cell>
          <table:table-cell table:style-name="ce5" office:value-type="currency" office:currency="EUR" office:value="4.8">
            <text:p>€ 4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5">
            <text:p>1235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7">
            <text:p>€ 1,37</text:p>
          </table:table-cell>
          <table:table-cell table:style-name="ce5" office:value-type="currency" office:currency="EUR" office:value="4.8">
            <text:p>€ 4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5">
            <text:p>1235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49">
            <text:p>€ 2,49</text:p>
          </table:table-cell>
          <table:table-cell table:style-name="ce5" office:value-type="currency" office:currency="EUR" office:value="4.8">
            <text:p>€ 4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6">
            <text:p>1236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69">
            <text:p>€ 1.769,0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7">
            <text:p>1237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7.7">
            <text:p>€ 347,70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8">
            <text:p>1238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7.35">
            <text:p>€ 387,35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39">
            <text:p>1239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40">
            <text:p>1240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41">
            <text:p>1241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.7">
            <text:p>€ 42,7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42">
            <text:p>1242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5">
            <text:p>€ 605,0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43">
            <text:p>1243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4.12">
            <text:p>€ 124,12</text:p>
          </table:table-cell>
          <table:table-cell table:style-name="ce2" office:value-type="string">
            <text:p>F.I.M. SNC DI CECCATO ENOS &amp;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44">
            <text:p>1244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63.13">
            <text:p>€ 1.763,13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45">
            <text:p>1245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89.71">
            <text:p>€ 1.589,7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46">
            <text:p>1246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.08">
            <text:p>€ 20,08</text:p>
          </table:table-cell>
          <table:table-cell table:style-name="ce5" office:value-type="currency" office:currency="EUR" office:value="66.46">
            <text:p>€ 66,46</text:p>
          </table:table-cell>
          <table:table-cell table:style-name="ce2" office:value-type="string">
            <text:p>E - DISTRIBUZION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46">
            <text:p>1246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3.19">
            <text:p>€ 23,19</text:p>
          </table:table-cell>
          <table:table-cell table:style-name="ce5" office:value-type="currency" office:currency="EUR" office:value="66.46">
            <text:p>€ 66,46</text:p>
          </table:table-cell>
          <table:table-cell table:style-name="ce2" office:value-type="string">
            <text:p>E - DISTRIBUZION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46">
            <text:p>1246</text:p>
          </table:table-cell>
          <table:table-cell table:style-name="ce2" office:value-type="string">
            <text:p>03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3.19">
            <text:p>€ 23,19</text:p>
          </table:table-cell>
          <table:table-cell table:style-name="ce5" office:value-type="currency" office:currency="EUR" office:value="66.46">
            <text:p>€ 66,46</text:p>
          </table:table-cell>
          <table:table-cell table:style-name="ce2" office:value-type="string">
            <text:p>E - DISTRIBUZION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51">
            <text:p>1251</text:p>
          </table:table-cell>
          <table:table-cell table:style-name="ce2" office:value-type="string">
            <text:p>0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3.01">
            <text:p>€ 513,01</text:p>
          </table:table-cell>
          <table:table-cell table:style-name="ce2" office:value-type="string">
            <text:p>NARDIN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52">
            <text:p>1252</text:p>
          </table:table-cell>
          <table:table-cell table:style-name="ce2" office:value-type="string">
            <text:p>07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.8">
            <text:p>€ 8,80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53">
            <text:p>1253</text:p>
          </table:table-cell>
          <table:table-cell table:style-name="ce2" office:value-type="string">
            <text:p>07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">
            <text:p>€ 40,00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54">
            <text:p>1254</text:p>
          </table:table-cell>
          <table:table-cell table:style-name="ce2" office:value-type="string">
            <text:p>09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000">
            <text:p>€ 22.000,00</text:p>
          </table:table-cell>
          <table:table-cell table:style-name="ce2" office:value-type="string">
            <text:p>TIBERTO GIORG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55">
            <text:p>1255</text:p>
          </table:table-cell>
          <table:table-cell table:style-name="ce2" office:value-type="string">
            <text:p>09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39.62">
            <text:p>€ 639,6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56">
            <text:p>1256</text:p>
          </table:table-cell>
          <table:table-cell table:style-name="ce2" office:value-type="string">
            <text:p>09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5.6">
            <text:p>€ 165,6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57">
            <text:p>1257</text:p>
          </table:table-cell>
          <table:table-cell table:style-name="ce2" office:value-type="string">
            <text:p>09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.86">
            <text:p>€ 15,86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258">
            <text:p>1258</text:p>
          </table:table-cell>
          <table:table-cell table:style-name="ce2" office:value-type="string">
            <text:p>09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.67">
            <text:p>€ 32,67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4">
          <table:table-cell table:style-name="ce2" office:value-type="float" office:value="1259">
            <text:p>1259</text:p>
          </table:table-cell>
          <table:table-cell table:style-name="ce2" office:value-type="string">
            <text:p>1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33.72">
            <text:p>€ 5.333,72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54">
            <text:p>€ 0,54</text:p>
          </table:table-cell>
          <table:table-cell table:style-name="ce5" office:value-type="currency" office:currency="EUR" office:value="47.94">
            <text:p>€ 47,9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0.74">
            <text:p>€ 0,74</text:p>
          </table:table-cell>
          <table:table-cell table:style-name="ce5" office:value-type="currency" office:currency="EUR" office:value="47.94">
            <text:p>€ 47,9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11">
            <text:p>€ 1,11</text:p>
          </table:table-cell>
          <table:table-cell table:style-name="ce5" office:value-type="currency" office:currency="EUR" office:value="47.94">
            <text:p>€ 47,9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11">
            <text:p>€ 1,11</text:p>
          </table:table-cell>
          <table:table-cell table:style-name="ce5" office:value-type="currency" office:currency="EUR" office:value="47.94">
            <text:p>€ 47,9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.25">
            <text:p>€ 1,25</text:p>
          </table:table-cell>
          <table:table-cell table:style-name="ce5" office:value-type="currency" office:currency="EUR" office:value="47.94">
            <text:p>€ 47,9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.57">
            <text:p>€ 1,57</text:p>
          </table:table-cell>
          <table:table-cell table:style-name="ce5" office:value-type="currency" office:currency="EUR" office:value="47.94">
            <text:p>€ 47,9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1.62">
            <text:p>€ 1,62</text:p>
          </table:table-cell>
          <table:table-cell table:style-name="ce5" office:value-type="currency" office:currency="EUR" office:value="47.94">
            <text:p>€ 47,9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8">
            <text:p>8</text:p>
          </table:table-cell>
          <table:table-cell table:style-name="ce5" office:value-type="currency" office:currency="EUR" office:value="40">
            <text:p>€ 40,00</text:p>
          </table:table-cell>
          <table:table-cell table:style-name="ce5" office:value-type="currency" office:currency="EUR" office:value="47.94">
            <text:p>€ 47,94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05">
            <text:p>1305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54">
            <text:p>€ 854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06">
            <text:p>1306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2.7">
            <text:p>€ 1.262,70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07">
            <text:p>1307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2.92">
            <text:p>€ 1.212,9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08">
            <text:p>1308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02.92">
            <text:p>€ 1.102,9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09">
            <text:p>1309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09">
            <text:p>1309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09">
            <text:p>1309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48">
            <text:p>€ 5,48</text:p>
          </table:table-cell>
          <table:table-cell table:style-name="ce5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09">
            <text:p>1309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34">
            <text:p>€ 7,34</text:p>
          </table:table-cell>
          <table:table-cell table:style-name="ce5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09">
            <text:p>1309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9.09">
            <text:p>€ 39,09</text:p>
          </table:table-cell>
          <table:table-cell table:style-name="ce5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0">
            <text:p>1310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.39">
            <text:p>€ 61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1">
            <text:p>1311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379.05">
            <text:p>€ 379,0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1">
            <text:p>1311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75.83">
            <text:p>€ 375,83</text:p>
          </table:table-cell>
          <table:table-cell table:style-name="ce5" office:value-type="currency" office:currency="EUR" office:value="379.05">
            <text:p>€ 379,0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2">
            <text:p>1312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412.82">
            <text:p>€ 41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2">
            <text:p>1312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412.82">
            <text:p>€ 41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2">
            <text:p>1312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6.67">
            <text:p>€ 16,67</text:p>
          </table:table-cell>
          <table:table-cell table:style-name="ce5" office:value-type="currency" office:currency="EUR" office:value="412.82">
            <text:p>€ 41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2">
            <text:p>1312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89.71">
            <text:p>€ 389,71</text:p>
          </table:table-cell>
          <table:table-cell table:style-name="ce5" office:value-type="currency" office:currency="EUR" office:value="412.82">
            <text:p>€ 41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3">
            <text:p>1313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160.52">
            <text:p>€ 160,5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3">
            <text:p>1313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7.83">
            <text:p>€ 37,83</text:p>
          </table:table-cell>
          <table:table-cell table:style-name="ce5" office:value-type="currency" office:currency="EUR" office:value="160.52">
            <text:p>€ 160,5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3">
            <text:p>1313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9.47">
            <text:p>€ 119,47</text:p>
          </table:table-cell>
          <table:table-cell table:style-name="ce5" office:value-type="currency" office:currency="EUR" office:value="160.52">
            <text:p>€ 160,5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4">
            <text:p>1314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1.83">
            <text:p>€ 181,8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5">
            <text:p>1315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.39">
            <text:p>€ 61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6">
            <text:p>1316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248.36">
            <text:p>€ 248,3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6">
            <text:p>1316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45.14">
            <text:p>€ 245,14</text:p>
          </table:table-cell>
          <table:table-cell table:style-name="ce5" office:value-type="currency" office:currency="EUR" office:value="248.36">
            <text:p>€ 248,3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7">
            <text:p>1317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7">
            <text:p>1317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7">
            <text:p>1317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48">
            <text:p>€ 5,48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7">
            <text:p>1317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48">
            <text:p>€ 5,48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7">
            <text:p>1317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48">
            <text:p>€ 5,48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7">
            <text:p>1317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63.57">
            <text:p>€ 63,57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7">
            <text:p>1317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8">
            <text:p>1318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.61">
            <text:p>€ 6,6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19">
            <text:p>1319</text:p>
          </table:table-cell>
          <table:table-cell table:style-name="ce2" office:value-type="string">
            <text:p>14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145.58">
            <text:p>€ 53.145,58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0">
            <text:p>1320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5.49">
            <text:p>€ 805,49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1">
            <text:p>1321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.61">
            <text:p>€ 42,61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2">
            <text:p>132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">
            <text:p>€ 1,60</text:p>
          </table:table-cell>
          <table:table-cell table:style-name="ce5" office:value-type="currency" office:currency="EUR" office:value="212.19">
            <text:p>€ 212,1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2">
            <text:p>132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95">
            <text:p>€ 3,95</text:p>
          </table:table-cell>
          <table:table-cell table:style-name="ce5" office:value-type="currency" office:currency="EUR" office:value="212.19">
            <text:p>€ 212,1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2">
            <text:p>132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28">
            <text:p>€ 7,28</text:p>
          </table:table-cell>
          <table:table-cell table:style-name="ce5" office:value-type="currency" office:currency="EUR" office:value="212.19">
            <text:p>€ 212,1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2">
            <text:p>132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5.53">
            <text:p>€ 15,53</text:p>
          </table:table-cell>
          <table:table-cell table:style-name="ce5" office:value-type="currency" office:currency="EUR" office:value="212.19">
            <text:p>€ 212,1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2">
            <text:p>132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3.83">
            <text:p>€ 183,83</text:p>
          </table:table-cell>
          <table:table-cell table:style-name="ce5" office:value-type="currency" office:currency="EUR" office:value="212.19">
            <text:p>€ 212,19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3">
            <text:p>1323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9.85">
            <text:p>€ 239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4">
            <text:p>1324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98.76">
            <text:p>€ 2.398,76</text:p>
          </table:table-cell>
          <table:table-cell table:style-name="ce2" office:value-type="string">
            <text:p>BLU AGROINGROSS S.A.S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5">
            <text:p>1325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5.4">
            <text:p>€ 85,40</text:p>
          </table:table-cell>
          <table:table-cell table:style-name="ce2" office:value-type="string">
            <text:p>PULIFAR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6">
            <text:p>1326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66">
            <text:p>€ 73,66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7">
            <text:p>1327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5.11">
            <text:p>€ 315,11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8">
            <text:p>132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5.05">
            <text:p>€ 125,0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29">
            <text:p>132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68">
            <text:p>€ 3.168,00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30">
            <text:p>1330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56.8">
            <text:p>€ 1.756,80</text:p>
          </table:table-cell>
          <table:table-cell table:style-name="ce2" office:value-type="string">
            <text:p>FONDERIA F.LLI VEL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31">
            <text:p>1331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27.4">
            <text:p>€ 1.427,40</text:p>
          </table:table-cell>
          <table:table-cell table:style-name="ce2" office:value-type="string">
            <text:p>ESSE TI ESSE SICUREZZ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32">
            <text:p>133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.2">
            <text:p>€ 34,20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33">
            <text:p>1333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9.4">
            <text:p>€ 329,40</text:p>
          </table:table-cell>
          <table:table-cell table:style-name="ce2" office:value-type="string">
            <text:p>LB SERVIC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34">
            <text:p>1334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950">
            <text:p>€ 9.950,00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35">
            <text:p>1335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18">
            <text:p>€ 6.718,00</text:p>
          </table:table-cell>
          <table:table-cell table:style-name="ce2" office:value-type="string">
            <text:p>SE.CA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36">
            <text:p>1336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67.88">
            <text:p>€ 667,88</text:p>
          </table:table-cell>
          <table:table-cell table:style-name="ce2" office:value-type="string">
            <text:p>SE.CAM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37">
            <text:p>1337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8.51">
            <text:p>€ 1.508,51</text:p>
          </table:table-cell>
          <table:table-cell table:style-name="ce2" office:value-type="string">
            <text:p>F.I.P.A. ANTINCEND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38">
            <text:p>133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.72">
            <text:p>€ 62,72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39">
            <text:p>133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0">
            <text:p>€ 4.000,00</text:p>
          </table:table-cell>
          <table:table-cell table:style-name="ce2" office:value-type="string">
            <text:p>IMPRESA SB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0">
            <text:p>1340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.25">
            <text:p>€ 14,2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1">
            <text:p>1341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.24">
            <text:p>€ 15,24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2">
            <text:p>134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0.09">
            <text:p>€ 900,09</text:p>
          </table:table-cell>
          <table:table-cell table:style-name="ce2" office:value-type="string">
            <text:p>ANCI DIGITALE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3">
            <text:p>1343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.08">
            <text:p>€ 60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4">
            <text:p>1344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2.64">
            <text:p>€ 212,64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5">
            <text:p>1345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61.73">
            <text:p>€ 61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5">
            <text:p>1345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93">
            <text:p>€ 3,93</text:p>
          </table:table-cell>
          <table:table-cell table:style-name="ce5" office:value-type="currency" office:currency="EUR" office:value="61.73">
            <text:p>€ 61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5">
            <text:p>1345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3">
            <text:p>€ 7,30</text:p>
          </table:table-cell>
          <table:table-cell table:style-name="ce5" office:value-type="currency" office:currency="EUR" office:value="61.73">
            <text:p>€ 61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5">
            <text:p>1345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.22">
            <text:p>€ 11,22</text:p>
          </table:table-cell>
          <table:table-cell table:style-name="ce5" office:value-type="currency" office:currency="EUR" office:value="61.73">
            <text:p>€ 61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5">
            <text:p>1345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7.94">
            <text:p>€ 37,94</text:p>
          </table:table-cell>
          <table:table-cell table:style-name="ce5" office:value-type="currency" office:currency="EUR" office:value="61.73">
            <text:p>€ 61,7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6">
            <text:p>1346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4">
            <text:p>€ 2,44</text:p>
          </table:table-cell>
          <table:table-cell table:style-name="ce5" office:value-type="currency" office:currency="EUR" office:value="75.58">
            <text:p>€ 75,5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6">
            <text:p>1346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2">
            <text:p>€ 2,82</text:p>
          </table:table-cell>
          <table:table-cell table:style-name="ce5" office:value-type="currency" office:currency="EUR" office:value="75.58">
            <text:p>€ 75,5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6">
            <text:p>1346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21">
            <text:p>€ 3,21</text:p>
          </table:table-cell>
          <table:table-cell table:style-name="ce5" office:value-type="currency" office:currency="EUR" office:value="75.58">
            <text:p>€ 75,5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6">
            <text:p>1346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.82">
            <text:p>€ 16,82</text:p>
          </table:table-cell>
          <table:table-cell table:style-name="ce5" office:value-type="currency" office:currency="EUR" office:value="75.58">
            <text:p>€ 75,5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6">
            <text:p>1346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0.29">
            <text:p>€ 50,29</text:p>
          </table:table-cell>
          <table:table-cell table:style-name="ce5" office:value-type="currency" office:currency="EUR" office:value="75.58">
            <text:p>€ 75,5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7">
            <text:p>1347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77">
            <text:p>€ 0,77</text:p>
          </table:table-cell>
          <table:table-cell table:style-name="ce5" office:value-type="currency" office:currency="EUR" office:value="40.26">
            <text:p>€ 40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7">
            <text:p>1347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40.26">
            <text:p>€ 40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7">
            <text:p>1347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.08">
            <text:p>€ 8,08</text:p>
          </table:table-cell>
          <table:table-cell table:style-name="ce5" office:value-type="currency" office:currency="EUR" office:value="40.26">
            <text:p>€ 40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7">
            <text:p>1347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0.28">
            <text:p>€ 30,28</text:p>
          </table:table-cell>
          <table:table-cell table:style-name="ce5" office:value-type="currency" office:currency="EUR" office:value="40.26">
            <text:p>€ 40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8">
            <text:p>134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3">
            <text:p>€ 0,93</text:p>
          </table:table-cell>
          <table:table-cell table:style-name="ce5" office:value-type="currency" office:currency="EUR" office:value="29.27">
            <text:p>€ 29,2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8">
            <text:p>134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29.27">
            <text:p>€ 29,2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8">
            <text:p>134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01">
            <text:p>€ 3,01</text:p>
          </table:table-cell>
          <table:table-cell table:style-name="ce5" office:value-type="currency" office:currency="EUR" office:value="29.27">
            <text:p>€ 29,2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8">
            <text:p>134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.25">
            <text:p>€ 11,25</text:p>
          </table:table-cell>
          <table:table-cell table:style-name="ce5" office:value-type="currency" office:currency="EUR" office:value="29.27">
            <text:p>€ 29,2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8">
            <text:p>134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.74">
            <text:p>€ 12,74</text:p>
          </table:table-cell>
          <table:table-cell table:style-name="ce5" office:value-type="currency" office:currency="EUR" office:value="29.27">
            <text:p>€ 29,2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9">
            <text:p>134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3">
            <text:p>€ 0,93</text:p>
          </table:table-cell>
          <table:table-cell table:style-name="ce5" office:value-type="currency" office:currency="EUR" office:value="33.33">
            <text:p>€ 33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9">
            <text:p>134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33.33">
            <text:p>€ 33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9">
            <text:p>134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9">
            <text:p>€ 2,09</text:p>
          </table:table-cell>
          <table:table-cell table:style-name="ce5" office:value-type="currency" office:currency="EUR" office:value="33.33">
            <text:p>€ 33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9">
            <text:p>134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33">
            <text:p>€ 4,33</text:p>
          </table:table-cell>
          <table:table-cell table:style-name="ce5" office:value-type="currency" office:currency="EUR" office:value="33.33">
            <text:p>€ 33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9">
            <text:p>134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.19">
            <text:p>€ 12,19</text:p>
          </table:table-cell>
          <table:table-cell table:style-name="ce5" office:value-type="currency" office:currency="EUR" office:value="33.33">
            <text:p>€ 33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49">
            <text:p>134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2.66">
            <text:p>€ 12,66</text:p>
          </table:table-cell>
          <table:table-cell table:style-name="ce5" office:value-type="currency" office:currency="EUR" office:value="33.33">
            <text:p>€ 33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0">
            <text:p>1350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5.88">
            <text:p>€ 5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0">
            <text:p>1350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5.88">
            <text:p>€ 5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0">
            <text:p>1350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5.88">
            <text:p>€ 5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0">
            <text:p>1350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15">
            <text:p>€ 1,15</text:p>
          </table:table-cell>
          <table:table-cell table:style-name="ce5" office:value-type="currency" office:currency="EUR" office:value="5.88">
            <text:p>€ 5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0">
            <text:p>1350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5.88">
            <text:p>€ 5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1">
            <text:p>1351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0.55">
            <text:p>€ 10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1">
            <text:p>1351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09">
            <text:p>€ 2,09</text:p>
          </table:table-cell>
          <table:table-cell table:style-name="ce5" office:value-type="currency" office:currency="EUR" office:value="10.55">
            <text:p>€ 10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1">
            <text:p>1351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7">
            <text:p>€ 3,17</text:p>
          </table:table-cell>
          <table:table-cell table:style-name="ce5" office:value-type="currency" office:currency="EUR" office:value="10.55">
            <text:p>€ 10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1">
            <text:p>1351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95">
            <text:p>€ 3,95</text:p>
          </table:table-cell>
          <table:table-cell table:style-name="ce5" office:value-type="currency" office:currency="EUR" office:value="10.55">
            <text:p>€ 10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2">
            <text:p>135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26">
            <text:p>€ 2,26</text:p>
          </table:table-cell>
          <table:table-cell table:style-name="ce5" office:value-type="currency" office:currency="EUR" office:value="16.51">
            <text:p>€ 16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2">
            <text:p>135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26">
            <text:p>€ 2,26</text:p>
          </table:table-cell>
          <table:table-cell table:style-name="ce5" office:value-type="currency" office:currency="EUR" office:value="16.51">
            <text:p>€ 16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2">
            <text:p>135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6.51">
            <text:p>€ 16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2">
            <text:p>135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.05">
            <text:p>€ 8,05</text:p>
          </table:table-cell>
          <table:table-cell table:style-name="ce5" office:value-type="currency" office:currency="EUR" office:value="16.51">
            <text:p>€ 16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3">
            <text:p>1353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3">
            <text:p>€ 0,93</text:p>
          </table:table-cell>
          <table:table-cell table:style-name="ce5" office:value-type="currency" office:currency="EUR" office:value="57.24">
            <text:p>€ 57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3">
            <text:p>1353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9">
            <text:p>€ 1,89</text:p>
          </table:table-cell>
          <table:table-cell table:style-name="ce5" office:value-type="currency" office:currency="EUR" office:value="57.24">
            <text:p>€ 57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3">
            <text:p>1353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06">
            <text:p>€ 5,06</text:p>
          </table:table-cell>
          <table:table-cell table:style-name="ce5" office:value-type="currency" office:currency="EUR" office:value="57.24">
            <text:p>€ 57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3">
            <text:p>1353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9.36">
            <text:p>€ 49,36</text:p>
          </table:table-cell>
          <table:table-cell table:style-name="ce5" office:value-type="currency" office:currency="EUR" office:value="57.24">
            <text:p>€ 57,2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4">
            <text:p>1354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9.09">
            <text:p>€ 9,0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4">
            <text:p>1354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5">
            <text:p>€ 1,15</text:p>
          </table:table-cell>
          <table:table-cell table:style-name="ce5" office:value-type="currency" office:currency="EUR" office:value="9.09">
            <text:p>€ 9,0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4">
            <text:p>1354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9.09">
            <text:p>€ 9,0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4">
            <text:p>1354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09">
            <text:p>€ 2,09</text:p>
          </table:table-cell>
          <table:table-cell table:style-name="ce5" office:value-type="currency" office:currency="EUR" office:value="9.09">
            <text:p>€ 9,0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4">
            <text:p>1354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9.09">
            <text:p>€ 9,0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5">
            <text:p>1355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9.66">
            <text:p>€ 9,6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5">
            <text:p>1355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09">
            <text:p>€ 2,09</text:p>
          </table:table-cell>
          <table:table-cell table:style-name="ce5" office:value-type="currency" office:currency="EUR" office:value="9.66">
            <text:p>€ 9,6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5">
            <text:p>1355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66">
            <text:p>€ 2,66</text:p>
          </table:table-cell>
          <table:table-cell table:style-name="ce5" office:value-type="currency" office:currency="EUR" office:value="9.66">
            <text:p>€ 9,6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5">
            <text:p>1355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7">
            <text:p>€ 3,57</text:p>
          </table:table-cell>
          <table:table-cell table:style-name="ce5" office:value-type="currency" office:currency="EUR" office:value="9.66">
            <text:p>€ 9,6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6">
            <text:p>1356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36.72">
            <text:p>€ 36,7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6">
            <text:p>1356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07">
            <text:p>€ 2,07</text:p>
          </table:table-cell>
          <table:table-cell table:style-name="ce5" office:value-type="currency" office:currency="EUR" office:value="36.72">
            <text:p>€ 36,7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6">
            <text:p>1356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26">
            <text:p>€ 2,26</text:p>
          </table:table-cell>
          <table:table-cell table:style-name="ce5" office:value-type="currency" office:currency="EUR" office:value="36.72">
            <text:p>€ 36,7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6">
            <text:p>1356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1.26">
            <text:p>€ 31,26</text:p>
          </table:table-cell>
          <table:table-cell table:style-name="ce5" office:value-type="currency" office:currency="EUR" office:value="36.72">
            <text:p>€ 36,7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7">
            <text:p>1357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5">
            <text:p>€ 0,95</text:p>
          </table:table-cell>
          <table:table-cell table:style-name="ce5" office:value-type="currency" office:currency="EUR" office:value="21.81">
            <text:p>€ 21,8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7">
            <text:p>1357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21.81">
            <text:p>€ 21,8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7">
            <text:p>1357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26">
            <text:p>€ 2,26</text:p>
          </table:table-cell>
          <table:table-cell table:style-name="ce5" office:value-type="currency" office:currency="EUR" office:value="21.81">
            <text:p>€ 21,8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7">
            <text:p>1357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01">
            <text:p>€ 3,01</text:p>
          </table:table-cell>
          <table:table-cell table:style-name="ce5" office:value-type="currency" office:currency="EUR" office:value="21.81">
            <text:p>€ 21,8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7">
            <text:p>1357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4.46">
            <text:p>€ 14,46</text:p>
          </table:table-cell>
          <table:table-cell table:style-name="ce5" office:value-type="currency" office:currency="EUR" office:value="21.81">
            <text:p>€ 21,8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8">
            <text:p>135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3">
            <text:p>€ 0,93</text:p>
          </table:table-cell>
          <table:table-cell table:style-name="ce5" office:value-type="currency" office:currency="EUR" office:value="50.74">
            <text:p>€ 50,7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8">
            <text:p>135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50.74">
            <text:p>€ 50,7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8">
            <text:p>135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26">
            <text:p>€ 2,26</text:p>
          </table:table-cell>
          <table:table-cell table:style-name="ce5" office:value-type="currency" office:currency="EUR" office:value="50.74">
            <text:p>€ 50,7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8">
            <text:p>135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8.92">
            <text:p>€ 18,92</text:p>
          </table:table-cell>
          <table:table-cell table:style-name="ce5" office:value-type="currency" office:currency="EUR" office:value="50.74">
            <text:p>€ 50,7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8">
            <text:p>1358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7.5">
            <text:p>€ 27,50</text:p>
          </table:table-cell>
          <table:table-cell table:style-name="ce5" office:value-type="currency" office:currency="EUR" office:value="50.74">
            <text:p>€ 50,7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9">
            <text:p>135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8.67">
            <text:p>€ 8,6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9">
            <text:p>135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8.67">
            <text:p>€ 8,6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9">
            <text:p>135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26">
            <text:p>€ 2,26</text:p>
          </table:table-cell>
          <table:table-cell table:style-name="ce5" office:value-type="currency" office:currency="EUR" office:value="8.67">
            <text:p>€ 8,6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59">
            <text:p>1359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8.67">
            <text:p>€ 8,6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0">
            <text:p>1360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4.56">
            <text:p>€ 4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0">
            <text:p>1360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4.56">
            <text:p>€ 4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0">
            <text:p>1360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9">
            <text:p>€ 2,09</text:p>
          </table:table-cell>
          <table:table-cell table:style-name="ce5" office:value-type="currency" office:currency="EUR" office:value="4.56">
            <text:p>€ 4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1">
            <text:p>1361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84">
            <text:p>€ 1.384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2">
            <text:p>1362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79.2">
            <text:p>€ 2.879,20</text:p>
          </table:table-cell>
          <table:table-cell table:style-name="ce2" office:value-type="string">
            <text:p>TESSIL DONA'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3">
            <text:p>1363</text:p>
          </table:table-cell>
          <table:table-cell table:style-name="ce2" office:value-type="string">
            <text:p>16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76">
            <text:p>€ 1.676,00</text:p>
          </table:table-cell>
          <table:table-cell table:style-name="ce2" office:value-type="string">
            <text:p>BOTTEGON DELLA FRUTTA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5">
          <table:table-cell table:style-name="ce2" office:value-type="float" office:value="1364">
            <text:p>1364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2500">
            <text:p>€ 52.500,00</text:p>
          </table:table-cell>
          <table:table-cell table:style-name="ce2" office:value-type="string">
            <text:p>PARROCCHIA S.BIAGIO SCUOLA INFANZIA E NIDO S.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5">
            <text:p>1365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50.42">
            <text:p>€ 1.250,42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7">
            <text:p>1367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2.53">
            <text:p>€ 142,53</text:p>
          </table:table-cell>
          <table:table-cell table:style-name="ce5" office:value-type="currency" office:currency="EUR" office:value="304.25">
            <text:p>€ 304,2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7">
            <text:p>1367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1.72">
            <text:p>€ 161,72</text:p>
          </table:table-cell>
          <table:table-cell table:style-name="ce5" office:value-type="currency" office:currency="EUR" office:value="304.25">
            <text:p>€ 304,2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8">
            <text:p>136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5.04">
            <text:p>€ 75,04</text:p>
          </table:table-cell>
          <table:table-cell table:style-name="ce5" office:value-type="currency" office:currency="EUR" office:value="291.24">
            <text:p>€ 291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8">
            <text:p>136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9.78">
            <text:p>€ 89,78</text:p>
          </table:table-cell>
          <table:table-cell table:style-name="ce5" office:value-type="currency" office:currency="EUR" office:value="291.24">
            <text:p>€ 291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8">
            <text:p>136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26.42">
            <text:p>€ 126,42</text:p>
          </table:table-cell>
          <table:table-cell table:style-name="ce5" office:value-type="currency" office:currency="EUR" office:value="291.24">
            <text:p>€ 291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69">
            <text:p>136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9.73">
            <text:p>€ 59,7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0">
            <text:p>1370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0.19">
            <text:p>€ 60,19</text:p>
          </table:table-cell>
          <table:table-cell table:style-name="ce5" office:value-type="currency" office:currency="EUR" office:value="201.19">
            <text:p>€ 201,1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0">
            <text:p>1370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41">
            <text:p>€ 141,00</text:p>
          </table:table-cell>
          <table:table-cell table:style-name="ce5" office:value-type="currency" office:currency="EUR" office:value="201.19">
            <text:p>€ 201,1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1">
            <text:p>1371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7.98">
            <text:p>€ 107,9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2">
            <text:p>1372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.14">
            <text:p>€ 45,1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3">
            <text:p>1373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9.56">
            <text:p>€ 79,56</text:p>
          </table:table-cell>
          <table:table-cell table:style-name="ce5" office:value-type="currency" office:currency="EUR" office:value="530.8">
            <text:p>€ 530,8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3">
            <text:p>1373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51.24">
            <text:p>€ 451,24</text:p>
          </table:table-cell>
          <table:table-cell table:style-name="ce5" office:value-type="currency" office:currency="EUR" office:value="530.8">
            <text:p>€ 530,8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4">
            <text:p>1374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3.58">
            <text:p>€ 133,5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5">
            <text:p>1375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5.81">
            <text:p>€ 205,8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6">
            <text:p>1376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3.96">
            <text:p>€ 153,9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7">
            <text:p>1377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3.51">
            <text:p>€ 13,51</text:p>
          </table:table-cell>
          <table:table-cell table:style-name="ce5" office:value-type="currency" office:currency="EUR" office:value="419.9">
            <text:p>€ 419,9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7">
            <text:p>1377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1.5">
            <text:p>€ 31,50</text:p>
          </table:table-cell>
          <table:table-cell table:style-name="ce5" office:value-type="currency" office:currency="EUR" office:value="419.9">
            <text:p>€ 419,9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7">
            <text:p>1377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2.74">
            <text:p>€ 42,74</text:p>
          </table:table-cell>
          <table:table-cell table:style-name="ce5" office:value-type="currency" office:currency="EUR" office:value="419.9">
            <text:p>€ 419,9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7">
            <text:p>1377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32.15">
            <text:p>€ 332,15</text:p>
          </table:table-cell>
          <table:table-cell table:style-name="ce5" office:value-type="currency" office:currency="EUR" office:value="419.9">
            <text:p>€ 419,9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3">
            <text:p>€ 1,83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5">
            <text:p>€ 1,85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1">
            <text:p>€ 2,01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04">
            <text:p>€ 4,04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55">
            <text:p>€ 5,55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2.18">
            <text:p>€ 12,18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12.27">
            <text:p>€ 12,27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8">
            <text:p>8</text:p>
          </table:table-cell>
          <table:table-cell table:style-name="ce5" office:value-type="currency" office:currency="EUR" office:value="14.04">
            <text:p>€ 14,04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9">
            <text:p>9</text:p>
          </table:table-cell>
          <table:table-cell table:style-name="ce5" office:value-type="currency" office:currency="EUR" office:value="14.66">
            <text:p>€ 14,66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0">
            <text:p>10</text:p>
          </table:table-cell>
          <table:table-cell table:style-name="ce5" office:value-type="currency" office:currency="EUR" office:value="17.68">
            <text:p>€ 17,68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1">
            <text:p>11</text:p>
          </table:table-cell>
          <table:table-cell table:style-name="ce5" office:value-type="currency" office:currency="EUR" office:value="17.82">
            <text:p>€ 17,82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2">
            <text:p>12</text:p>
          </table:table-cell>
          <table:table-cell table:style-name="ce5" office:value-type="currency" office:currency="EUR" office:value="20.15">
            <text:p>€ 20,15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3">
            <text:p>13</text:p>
          </table:table-cell>
          <table:table-cell table:style-name="ce5" office:value-type="currency" office:currency="EUR" office:value="23.23">
            <text:p>€ 23,23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4">
            <text:p>14</text:p>
          </table:table-cell>
          <table:table-cell table:style-name="ce5" office:value-type="currency" office:currency="EUR" office:value="32.95">
            <text:p>€ 32,95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5">
            <text:p>15</text:p>
          </table:table-cell>
          <table:table-cell table:style-name="ce5" office:value-type="currency" office:currency="EUR" office:value="48.34">
            <text:p>€ 48,34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6">
            <text:p>16</text:p>
          </table:table-cell>
          <table:table-cell table:style-name="ce5" office:value-type="currency" office:currency="EUR" office:value="48.43">
            <text:p>€ 48,43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7">
            <text:p>17</text:p>
          </table:table-cell>
          <table:table-cell table:style-name="ce5" office:value-type="currency" office:currency="EUR" office:value="53.58">
            <text:p>€ 53,58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8">
            <text:p>18</text:p>
          </table:table-cell>
          <table:table-cell table:style-name="ce5" office:value-type="currency" office:currency="EUR" office:value="55.73">
            <text:p>€ 55,73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9">
            <text:p>19</text:p>
          </table:table-cell>
          <table:table-cell table:style-name="ce5" office:value-type="currency" office:currency="EUR" office:value="59.54">
            <text:p>€ 59,54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0">
            <text:p>20</text:p>
          </table:table-cell>
          <table:table-cell table:style-name="ce5" office:value-type="currency" office:currency="EUR" office:value="61.76">
            <text:p>€ 61,76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1">
            <text:p>21</text:p>
          </table:table-cell>
          <table:table-cell table:style-name="ce5" office:value-type="currency" office:currency="EUR" office:value="63.43">
            <text:p>€ 63,43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2">
            <text:p>22</text:p>
          </table:table-cell>
          <table:table-cell table:style-name="ce5" office:value-type="currency" office:currency="EUR" office:value="63.82">
            <text:p>€ 63,82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3">
            <text:p>23</text:p>
          </table:table-cell>
          <table:table-cell table:style-name="ce5" office:value-type="currency" office:currency="EUR" office:value="65.62">
            <text:p>€ 65,62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4">
            <text:p>24</text:p>
          </table:table-cell>
          <table:table-cell table:style-name="ce5" office:value-type="currency" office:currency="EUR" office:value="79.06">
            <text:p>€ 79,06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5">
            <text:p>25</text:p>
          </table:table-cell>
          <table:table-cell table:style-name="ce5" office:value-type="currency" office:currency="EUR" office:value="92.02">
            <text:p>€ 92,02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6">
            <text:p>26</text:p>
          </table:table-cell>
          <table:table-cell table:style-name="ce5" office:value-type="currency" office:currency="EUR" office:value="103">
            <text:p>€ 103,00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7">
            <text:p>27</text:p>
          </table:table-cell>
          <table:table-cell table:style-name="ce5" office:value-type="currency" office:currency="EUR" office:value="115.88">
            <text:p>€ 115,88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8">
            <text:p>28</text:p>
          </table:table-cell>
          <table:table-cell table:style-name="ce5" office:value-type="currency" office:currency="EUR" office:value="117.32">
            <text:p>€ 117,32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9">
            <text:p>29</text:p>
          </table:table-cell>
          <table:table-cell table:style-name="ce5" office:value-type="currency" office:currency="EUR" office:value="118.44">
            <text:p>€ 118,44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30">
            <text:p>30</text:p>
          </table:table-cell>
          <table:table-cell table:style-name="ce5" office:value-type="currency" office:currency="EUR" office:value="128.91">
            <text:p>€ 128,91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31">
            <text:p>31</text:p>
          </table:table-cell>
          <table:table-cell table:style-name="ce5" office:value-type="currency" office:currency="EUR" office:value="167.15">
            <text:p>€ 167,15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8">
            <text:p>1378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32">
            <text:p>32</text:p>
          </table:table-cell>
          <table:table-cell table:style-name="ce5" office:value-type="currency" office:currency="EUR" office:value="239.95">
            <text:p>€ 239,95</text:p>
          </table:table-cell>
          <table:table-cell table:style-name="ce5" office:value-type="currency" office:currency="EUR" office:value="1862.24">
            <text:p>€ 1.862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3">
            <text:p>€ 1,33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66">
            <text:p>€ 1,66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84">
            <text:p>€ 1,84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21">
            <text:p>€ 2,21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34">
            <text:p>€ 3,34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7.06">
            <text:p>€ 7,06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9.42">
            <text:p>€ 9,42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8">
            <text:p>8</text:p>
          </table:table-cell>
          <table:table-cell table:style-name="ce5" office:value-type="currency" office:currency="EUR" office:value="15.37">
            <text:p>€ 15,37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9">
            <text:p>9</text:p>
          </table:table-cell>
          <table:table-cell table:style-name="ce5" office:value-type="currency" office:currency="EUR" office:value="16.02">
            <text:p>€ 16,02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0">
            <text:p>10</text:p>
          </table:table-cell>
          <table:table-cell table:style-name="ce5" office:value-type="currency" office:currency="EUR" office:value="20.37">
            <text:p>€ 20,37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1">
            <text:p>11</text:p>
          </table:table-cell>
          <table:table-cell table:style-name="ce5" office:value-type="currency" office:currency="EUR" office:value="23.14">
            <text:p>€ 23,14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2">
            <text:p>12</text:p>
          </table:table-cell>
          <table:table-cell table:style-name="ce5" office:value-type="currency" office:currency="EUR" office:value="33.33">
            <text:p>€ 33,33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3">
            <text:p>13</text:p>
          </table:table-cell>
          <table:table-cell table:style-name="ce5" office:value-type="currency" office:currency="EUR" office:value="37.86">
            <text:p>€ 37,86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4">
            <text:p>14</text:p>
          </table:table-cell>
          <table:table-cell table:style-name="ce5" office:value-type="currency" office:currency="EUR" office:value="50.9">
            <text:p>€ 50,90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5">
            <text:p>15</text:p>
          </table:table-cell>
          <table:table-cell table:style-name="ce5" office:value-type="currency" office:currency="EUR" office:value="54.66">
            <text:p>€ 54,66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6">
            <text:p>16</text:p>
          </table:table-cell>
          <table:table-cell table:style-name="ce5" office:value-type="currency" office:currency="EUR" office:value="71.14">
            <text:p>€ 71,14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7">
            <text:p>17</text:p>
          </table:table-cell>
          <table:table-cell table:style-name="ce5" office:value-type="currency" office:currency="EUR" office:value="76.08">
            <text:p>€ 76,08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8">
            <text:p>18</text:p>
          </table:table-cell>
          <table:table-cell table:style-name="ce5" office:value-type="currency" office:currency="EUR" office:value="81.28">
            <text:p>€ 81,28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19">
            <text:p>19</text:p>
          </table:table-cell>
          <table:table-cell table:style-name="ce5" office:value-type="currency" office:currency="EUR" office:value="82.47">
            <text:p>€ 82,47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0">
            <text:p>20</text:p>
          </table:table-cell>
          <table:table-cell table:style-name="ce5" office:value-type="currency" office:currency="EUR" office:value="88.35">
            <text:p>€ 88,35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1">
            <text:p>21</text:p>
          </table:table-cell>
          <table:table-cell table:style-name="ce5" office:value-type="currency" office:currency="EUR" office:value="104.99">
            <text:p>€ 104,99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2">
            <text:p>22</text:p>
          </table:table-cell>
          <table:table-cell table:style-name="ce5" office:value-type="currency" office:currency="EUR" office:value="112.34">
            <text:p>€ 112,34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3">
            <text:p>23</text:p>
          </table:table-cell>
          <table:table-cell table:style-name="ce5" office:value-type="currency" office:currency="EUR" office:value="117.51">
            <text:p>€ 117,51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4">
            <text:p>24</text:p>
          </table:table-cell>
          <table:table-cell table:style-name="ce5" office:value-type="currency" office:currency="EUR" office:value="122.32">
            <text:p>€ 122,32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5">
            <text:p>25</text:p>
          </table:table-cell>
          <table:table-cell table:style-name="ce5" office:value-type="currency" office:currency="EUR" office:value="129.92">
            <text:p>€ 129,92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6">
            <text:p>26</text:p>
          </table:table-cell>
          <table:table-cell table:style-name="ce5" office:value-type="currency" office:currency="EUR" office:value="218.28">
            <text:p>€ 218,28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7">
            <text:p>27</text:p>
          </table:table-cell>
          <table:table-cell table:style-name="ce5" office:value-type="currency" office:currency="EUR" office:value="222.83">
            <text:p>€ 222,83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8">
            <text:p>28</text:p>
          </table:table-cell>
          <table:table-cell table:style-name="ce5" office:value-type="currency" office:currency="EUR" office:value="252.21">
            <text:p>€ 252,21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29">
            <text:p>29</text:p>
          </table:table-cell>
          <table:table-cell table:style-name="ce5" office:value-type="currency" office:currency="EUR" office:value="259.12">
            <text:p>€ 259,12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30">
            <text:p>30</text:p>
          </table:table-cell>
          <table:table-cell table:style-name="ce5" office:value-type="currency" office:currency="EUR" office:value="373.27">
            <text:p>€ 373,27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79">
            <text:p>1379</text:p>
          </table:table-cell>
          <table:table-cell table:style-name="ce2" office:value-type="string">
            <text:p>17-07-2020</text:p>
          </table:table-cell>
          <table:table-cell table:style-name="ce2" office:value-type="float" office:value="31">
            <text:p>31</text:p>
          </table:table-cell>
          <table:table-cell table:style-name="ce5" office:value-type="currency" office:currency="EUR" office:value="557.26">
            <text:p>€ 557,26</text:p>
          </table:table-cell>
          <table:table-cell table:style-name="ce5" office:value-type="currency" office:currency="EUR" office:value="3147.88">
            <text:p>€ 3.147,8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82">
            <text:p>1382</text:p>
          </table:table-cell>
          <table:table-cell table:style-name="ce2" office:value-type="string">
            <text:p>2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60">
            <text:p>€ 2.060,00</text:p>
          </table:table-cell>
          <table:table-cell table:style-name="ce2" office:value-type="string">
            <text:p>PRIX QUALITY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83">
            <text:p>1383</text:p>
          </table:table-cell>
          <table:table-cell table:style-name="ce2" office:value-type="string">
            <text:p>2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80">
            <text:p>€ 980,00</text:p>
          </table:table-cell>
          <table:table-cell table:style-name="ce2" office:value-type="string">
            <text:p>PRIX QUALITY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84">
            <text:p>1384</text:p>
          </table:table-cell>
          <table:table-cell table:style-name="ce2" office:value-type="string">
            <text:p>2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">
            <text:p>€ 40,00</text:p>
          </table:table-cell>
          <table:table-cell table:style-name="ce2" office:value-type="string">
            <text:p>VOLTAN MAU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85">
            <text:p>1385</text:p>
          </table:table-cell>
          <table:table-cell table:style-name="ce2" office:value-type="string">
            <text:p>2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20">
            <text:p>€ 920,00</text:p>
          </table:table-cell>
          <table:table-cell table:style-name="ce2" office:value-type="string">
            <text:p>KV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86">
            <text:p>1386</text:p>
          </table:table-cell>
          <table:table-cell table:style-name="ce2" office:value-type="string">
            <text:p>2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0">
            <text:p>€ 180,00</text:p>
          </table:table-cell>
          <table:table-cell table:style-name="ce2" office:value-type="string">
            <text:p>TAMIAZZO DANI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87">
            <text:p>1387</text:p>
          </table:table-cell>
          <table:table-cell table:style-name="ce2" office:value-type="string">
            <text:p>2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00">
            <text:p>€ 1.80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88">
            <text:p>1388</text:p>
          </table:table-cell>
          <table:table-cell table:style-name="ce2" office:value-type="string">
            <text:p>23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47.89">
            <text:p>€ 747,89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89">
            <text:p>1389</text:p>
          </table:table-cell>
          <table:table-cell table:style-name="ce2" office:value-type="string">
            <text:p>24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00">
            <text:p>€ 10.000,00</text:p>
          </table:table-cell>
          <table:table-cell table:style-name="ce2" office:value-type="string">
            <text:p>POLISPORTIVA AURORA LEGNARO CALCIO ASD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90">
            <text:p>1390</text:p>
          </table:table-cell>
          <table:table-cell table:style-name="ce2" office:value-type="string">
            <text:p>28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0">
            <text:p>€ 1.000,00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91">
            <text:p>1391</text:p>
          </table:table-cell>
          <table:table-cell table:style-name="ce2" office:value-type="string">
            <text:p>30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00">
            <text:p>€ 10.000,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92">
            <text:p>1392</text:p>
          </table:table-cell>
          <table:table-cell table:style-name="ce2" office:value-type="string">
            <text:p>30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00">
            <text:p>€ 10.000,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93">
            <text:p>1393</text:p>
          </table:table-cell>
          <table:table-cell table:style-name="ce2" office:value-type="string">
            <text:p>31-07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00">
            <text:p>€ 20.000,00</text:p>
          </table:table-cell>
          <table:table-cell table:style-name="ce2" office:value-type="string">
            <text:p>A.S.D. LEGNARO PGS 200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394">
            <text:p>1394</text:p>
          </table:table-cell>
          <table:table-cell table:style-name="ce2" office:value-type="string">
            <text:p>0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480.56">
            <text:p>€ 12.480,56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3" table:number-columns-repeated="1000"/>
        </table:table-row>
        <table:table-row table:style-name="ro6">
          <table:table-cell table:style-name="ce2" office:value-type="float" office:value="1395">
            <text:p>1395</text:p>
          </table:table-cell>
          <table:table-cell table:style-name="ce2" office:value-type="string">
            <text:p>0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62.2">
            <text:p>€ 3.462,20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3" table:number-columns-repeated="1000"/>
        </table:table-row>
        <table:table-row table:style-name="ro7">
          <table:table-cell table:style-name="ce2" office:value-type="float" office:value="1396">
            <text:p>1396</text:p>
          </table:table-cell>
          <table:table-cell table:style-name="ce2" office:value-type="string">
            <text:p>0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38.12">
            <text:p>€ 5.338,12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su finanziamenti a medio lungo termine a Impres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00">
            <text:p>1400</text:p>
          </table:table-cell>
          <table:table-cell table:style-name="ce2" office:value-type="string">
            <text:p>0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51.75">
            <text:p>€ 951,75</text:p>
          </table:table-cell>
          <table:table-cell table:style-name="ce2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Versamenti IVA a debito per le gestioni commerc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01">
            <text:p>1401</text:p>
          </table:table-cell>
          <table:table-cell table:style-name="ce2" office:value-type="string">
            <text:p>0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60.28">
            <text:p>€ 2.760,28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02">
            <text:p>1402</text:p>
          </table:table-cell>
          <table:table-cell table:style-name="ce2" office:value-type="string">
            <text:p>0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3">
            <text:p>€ 413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03">
            <text:p>1403</text:p>
          </table:table-cell>
          <table:table-cell table:style-name="ce2" office:value-type="string">
            <text:p>0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14">
            <text:p>€ 2.714,00</text:p>
          </table:table-cell>
          <table:table-cell table:style-name="ce2" office:value-type="string">
            <text:p>ISTITUTO SUORE FRANCESCANE ELISABETTI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8">
          <table:table-cell table:style-name="ce2" office:value-type="float" office:value="1441">
            <text:p>1441</text:p>
          </table:table-cell>
          <table:table-cell table:style-name="ce2" office:value-type="string">
            <text:p>04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33.72">
            <text:p>€ 5.333,72</text:p>
          </table:table-cell>
          <table:table-cell table:style-name="ce2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3" table:number-columns-repeated="1000"/>
        </table:table-row>
        <table:table-row table:style-name="ro9">
          <table:table-cell table:style-name="ce2" office:value-type="float" office:value="1444">
            <text:p>1444</text:p>
          </table:table-cell>
          <table:table-cell table:style-name="ce2" office:value-type="string">
            <text:p>0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03.4">
            <text:p>€ 1.203,40</text:p>
          </table:table-cell>
          <table:table-cell table:style-name="ce2" office:value-type="string">
            <text:p>AMBOTTA GIL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46">
            <text:p>1446</text:p>
          </table:table-cell>
          <table:table-cell table:style-name="ce2" office:value-type="string">
            <text:p>0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98.06">
            <text:p>€ 1.798,06</text:p>
          </table:table-cell>
          <table:table-cell table:style-name="ce2" office:value-type="string">
            <text:p>SPERANZA RICCARDO NOTA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47">
            <text:p>1447</text:p>
          </table:table-cell>
          <table:table-cell table:style-name="ce2" office:value-type="string">
            <text:p>0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3.01">
            <text:p>€ 513,01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48">
            <text:p>1448</text:p>
          </table:table-cell>
          <table:table-cell table:style-name="ce2" office:value-type="string">
            <text:p>0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00.92">
            <text:p>€ 3.500,92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49">
            <text:p>1449</text:p>
          </table:table-cell>
          <table:table-cell table:style-name="ce2" office:value-type="string">
            <text:p>0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2">
            <text:p>€ 102,00</text:p>
          </table:table-cell>
          <table:table-cell table:style-name="ce2" office:value-type="string">
            <text:p>CENTRO STUDI AMM.VI ALTA PADOVANA S.A.S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50">
            <text:p>1450</text:p>
          </table:table-cell>
          <table:table-cell table:style-name="ce2" office:value-type="string">
            <text:p>0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20">
            <text:p>€ 2.920,00</text:p>
          </table:table-cell>
          <table:table-cell table:style-name="ce2" office:value-type="string">
            <text:p>BANCA FARMAFACTORING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51">
            <text:p>1451</text:p>
          </table:table-cell>
          <table:table-cell table:style-name="ce2" office:value-type="string">
            <text:p>0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000">
            <text:p>€ 42.000,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52">
            <text:p>1452</text:p>
          </table:table-cell>
          <table:table-cell table:style-name="ce2" office:value-type="string">
            <text:p>0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8.2">
            <text:p>€ 378,20</text:p>
          </table:table-cell>
          <table:table-cell table:style-name="ce2" office:value-type="string">
            <text:p>LB SERVIC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53">
            <text:p>1453</text:p>
          </table:table-cell>
          <table:table-cell table:style-name="ce2" office:value-type="string">
            <text:p>0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22">
            <text:p>€ 2.722,0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54">
            <text:p>1454</text:p>
          </table:table-cell>
          <table:table-cell table:style-name="ce2" office:value-type="string">
            <text:p>0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71.84">
            <text:p>€ 2.171,84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55">
            <text:p>1455</text:p>
          </table:table-cell>
          <table:table-cell table:style-name="ce2" office:value-type="string">
            <text:p>11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">
            <text:p>€ 16,00</text:p>
          </table:table-cell>
          <table:table-cell table:style-name="ce2" office:value-type="string">
            <text:p>UNIVERSITA' IUAV DI VENEZ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56">
            <text:p>1456</text:p>
          </table:table-cell>
          <table:table-cell table:style-name="ce2" office:value-type="string">
            <text:p>11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.44">
            <text:p>€ 35,44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57">
            <text:p>1457</text:p>
          </table:table-cell>
          <table:table-cell table:style-name="ce2" office:value-type="string">
            <text:p>11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8">
            <text:p>€ 448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58">
            <text:p>1458</text:p>
          </table:table-cell>
          <table:table-cell table:style-name="ce2" office:value-type="string">
            <text:p>11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58">
            <text:p>€ 3,58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58">
            <text:p>1458</text:p>
          </table:table-cell>
          <table:table-cell table:style-name="ce2" office:value-type="string">
            <text:p>11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5.58">
            <text:p>€ 35,58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59">
            <text:p>1459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0.08">
            <text:p>€ 62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60">
            <text:p>1460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40">
            <text:p>€ 1.440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61">
            <text:p>1461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60">
            <text:p>€ 1.86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62">
            <text:p>1462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25.66">
            <text:p>€ 525,66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63">
            <text:p>1463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.44">
            <text:p>€ 35,44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64">
            <text:p>1464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07.11">
            <text:p>€ 3.707,11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65">
            <text:p>1465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12.98">
            <text:p>€ 4.312,98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66">
            <text:p>1466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0">
            <text:p>€ 800,00</text:p>
          </table:table-cell>
          <table:table-cell table:style-name="ce2" office:value-type="string">
            <text:p>PRIX QUALITY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67">
            <text:p>1467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0">
            <text:p>€ 140,00</text:p>
          </table:table-cell>
          <table:table-cell table:style-name="ce2" office:value-type="string">
            <text:p>PRIX QUALITY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68">
            <text:p>1468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0">
            <text:p>€ 340,00</text:p>
          </table:table-cell>
          <table:table-cell table:style-name="ce2" office:value-type="string">
            <text:p>PRIX QUALITY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69">
            <text:p>1469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0">
            <text:p>€ 440,00</text:p>
          </table:table-cell>
          <table:table-cell table:style-name="ce2" office:value-type="string">
            <text:p>PRIX QUALITY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0">
            <text:p>1470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30.67">
            <text:p>€ 30,6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0">
            <text:p>1470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54">
            <text:p>€ 4,54</text:p>
          </table:table-cell>
          <table:table-cell table:style-name="ce5" office:value-type="currency" office:currency="EUR" office:value="30.67">
            <text:p>€ 30,6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0">
            <text:p>1470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44">
            <text:p>€ 7,44</text:p>
          </table:table-cell>
          <table:table-cell table:style-name="ce5" office:value-type="currency" office:currency="EUR" office:value="30.67">
            <text:p>€ 30,6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0">
            <text:p>1470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7.31">
            <text:p>€ 17,31</text:p>
          </table:table-cell>
          <table:table-cell table:style-name="ce5" office:value-type="currency" office:currency="EUR" office:value="30.67">
            <text:p>€ 30,6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1">
            <text:p>1471</text:p>
          </table:table-cell>
          <table:table-cell table:style-name="ce2" office:value-type="string">
            <text:p>13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0.73">
            <text:p>€ 260,7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2">
            <text:p>1472</text:p>
          </table:table-cell>
          <table:table-cell table:style-name="ce2" office:value-type="string">
            <text:p>1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61.68">
            <text:p>€ 1.161,68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3">
            <text:p>1473</text:p>
          </table:table-cell>
          <table:table-cell table:style-name="ce2" office:value-type="string">
            <text:p>1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2.47">
            <text:p>€ 202,47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4">
            <text:p>1474</text:p>
          </table:table-cell>
          <table:table-cell table:style-name="ce2" office:value-type="string">
            <text:p>1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61.81">
            <text:p>€ 1.061,8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5">
            <text:p>1475</text:p>
          </table:table-cell>
          <table:table-cell table:style-name="ce2" office:value-type="string">
            <text:p>1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5.76">
            <text:p>€ 195,76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6">
            <text:p>1476</text:p>
          </table:table-cell>
          <table:table-cell table:style-name="ce2" office:value-type="string">
            <text:p>1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9.5">
            <text:p>€ 579,50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7">
            <text:p>1477</text:p>
          </table:table-cell>
          <table:table-cell table:style-name="ce2" office:value-type="string">
            <text:p>1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7.15">
            <text:p>€ 707,15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8">
            <text:p>1478</text:p>
          </table:table-cell>
          <table:table-cell table:style-name="ce2" office:value-type="string">
            <text:p>1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30.9">
            <text:p>€ 1.030,90</text:p>
          </table:table-cell>
          <table:table-cell table:style-name="ce2" office:value-type="string">
            <text:p>STT SERVIZI TELEMATICI TELEFONIC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79">
            <text:p>1479</text:p>
          </table:table-cell>
          <table:table-cell table:style-name="ce2" office:value-type="string">
            <text:p>1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">
            <text:p>€ 61,00</text:p>
          </table:table-cell>
          <table:table-cell table:style-name="ce2" office:value-type="string">
            <text:p>ANUTE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0">
            <text:p>1480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46.61">
            <text:p>€ 3.546,61</text:p>
          </table:table-cell>
          <table:table-cell table:style-name="ce2" office:value-type="string">
            <text:p>ABACO S.P.A. SERVIZI PER GLI ENTI LOC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1">
            <text:p>1481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81.8">
            <text:p>€ 381,80</text:p>
          </table:table-cell>
          <table:table-cell table:style-name="ce5" office:value-type="currency" office:currency="EUR" office:value="3455.47">
            <text:p>€ 3.455,47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1">
            <text:p>1481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096.36">
            <text:p>€ 1.096,36</text:p>
          </table:table-cell>
          <table:table-cell table:style-name="ce5" office:value-type="currency" office:currency="EUR" office:value="3455.47">
            <text:p>€ 3.455,47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1">
            <text:p>1481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977.31">
            <text:p>€ 1.977,31</text:p>
          </table:table-cell>
          <table:table-cell table:style-name="ce5" office:value-type="currency" office:currency="EUR" office:value="3455.47">
            <text:p>€ 3.455,47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2">
            <text:p>1482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38.27">
            <text:p>€ 138,27</text:p>
          </table:table-cell>
          <table:table-cell table:style-name="ce5" office:value-type="currency" office:currency="EUR" office:value="12587.91">
            <text:p>€ 12.587,91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2">
            <text:p>1482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361.42">
            <text:p>€ 1.361,42</text:p>
          </table:table-cell>
          <table:table-cell table:style-name="ce5" office:value-type="currency" office:currency="EUR" office:value="12587.91">
            <text:p>€ 12.587,91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2">
            <text:p>1482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088.22">
            <text:p>€ 11.088,22</text:p>
          </table:table-cell>
          <table:table-cell table:style-name="ce5" office:value-type="currency" office:currency="EUR" office:value="12587.91">
            <text:p>€ 12.587,91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ggi di riscoss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3">
            <text:p>1483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37.2">
            <text:p>€ 1.537,20</text:p>
          </table:table-cell>
          <table:table-cell table:style-name="ce2" office:value-type="string">
            <text:p>WINTECH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4">
            <text:p>1484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05.9">
            <text:p>€ 5.605,90</text:p>
          </table:table-cell>
          <table:table-cell table:style-name="ce2" office:value-type="string">
            <text:p>WINTECH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5">
            <text:p>1485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7.74">
            <text:p>€ 387,74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6">
            <text:p>1486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5">
            <text:p>€ 605,0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7">
            <text:p>1487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.7">
            <text:p>€ 42,7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8">
            <text:p>1488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89">
            <text:p>1489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90">
            <text:p>1490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6.65">
            <text:p>€ 1.176,65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91">
            <text:p>1491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33.32">
            <text:p>€ 3.933,32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92">
            <text:p>1492</text:p>
          </table:table-cell>
          <table:table-cell table:style-name="ce2" office:value-type="string">
            <text:p>18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2.01">
            <text:p>€ 502,01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93">
            <text:p>1493</text:p>
          </table:table-cell>
          <table:table-cell table:style-name="ce2" office:value-type="string">
            <text:p>19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762.33">
            <text:p>€ 10.762,33</text:p>
          </table:table-cell>
          <table:table-cell table:style-name="ce2" office:value-type="string">
            <text:p>TIBERTO GIORG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94">
            <text:p>1494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36.39">
            <text:p>€ 1.036,39</text:p>
          </table:table-cell>
          <table:table-cell table:style-name="ce2" office:value-type="string">
            <text:p>WINTECH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95">
            <text:p>1495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3.12">
            <text:p>€ 483,12</text:p>
          </table:table-cell>
          <table:table-cell table:style-name="ce2" office:value-type="string">
            <text:p>WINTECH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96">
            <text:p>1496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4.41">
            <text:p>€ 194,4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97">
            <text:p>1497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.65">
            <text:p>€ 121,6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98">
            <text:p>1498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586.38">
            <text:p>€ 5.586,38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499">
            <text:p>1499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47.74">
            <text:p>€ 6.547,74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0">
            <text:p>1500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55">
            <text:p>€ 1,55</text:p>
          </table:table-cell>
          <table:table-cell table:style-name="ce5" office:value-type="currency" office:currency="EUR" office:value="36.03">
            <text:p>€ 36,0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0">
            <text:p>1500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95">
            <text:p>€ 1,95</text:p>
          </table:table-cell>
          <table:table-cell table:style-name="ce5" office:value-type="currency" office:currency="EUR" office:value="36.03">
            <text:p>€ 36,0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0">
            <text:p>1500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3">
            <text:p>€ 3,53</text:p>
          </table:table-cell>
          <table:table-cell table:style-name="ce5" office:value-type="currency" office:currency="EUR" office:value="36.03">
            <text:p>€ 36,0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0">
            <text:p>1500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89">
            <text:p>€ 3,89</text:p>
          </table:table-cell>
          <table:table-cell table:style-name="ce5" office:value-type="currency" office:currency="EUR" office:value="36.03">
            <text:p>€ 36,0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0">
            <text:p>1500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5.11">
            <text:p>€ 25,11</text:p>
          </table:table-cell>
          <table:table-cell table:style-name="ce5" office:value-type="currency" office:currency="EUR" office:value="36.03">
            <text:p>€ 36,0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1">
            <text:p>1501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78">
            <text:p>€ 0,78</text:p>
          </table:table-cell>
          <table:table-cell table:style-name="ce5" office:value-type="currency" office:currency="EUR" office:value="8.21">
            <text:p>€ 8,2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1">
            <text:p>1501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0.98">
            <text:p>€ 0,98</text:p>
          </table:table-cell>
          <table:table-cell table:style-name="ce5" office:value-type="currency" office:currency="EUR" office:value="8.21">
            <text:p>€ 8,2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1">
            <text:p>1501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96">
            <text:p>€ 1,96</text:p>
          </table:table-cell>
          <table:table-cell table:style-name="ce5" office:value-type="currency" office:currency="EUR" office:value="8.21">
            <text:p>€ 8,2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1">
            <text:p>1501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8.21">
            <text:p>€ 8,2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1">
            <text:p>1501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33">
            <text:p>€ 2,33</text:p>
          </table:table-cell>
          <table:table-cell table:style-name="ce5" office:value-type="currency" office:currency="EUR" office:value="8.21">
            <text:p>€ 8,2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2">
            <text:p>1502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8">
            <text:p>€ 0,98</text:p>
          </table:table-cell>
          <table:table-cell table:style-name="ce5" office:value-type="currency" office:currency="EUR" office:value="45.22">
            <text:p>€ 45,2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2">
            <text:p>1502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2">
            <text:p>€ 1,20</text:p>
          </table:table-cell>
          <table:table-cell table:style-name="ce5" office:value-type="currency" office:currency="EUR" office:value="45.22">
            <text:p>€ 45,2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2">
            <text:p>1502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5">
            <text:p>€ 4,50</text:p>
          </table:table-cell>
          <table:table-cell table:style-name="ce5" office:value-type="currency" office:currency="EUR" office:value="45.22">
            <text:p>€ 45,2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2">
            <text:p>1502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5">
            <text:p>€ 10,50</text:p>
          </table:table-cell>
          <table:table-cell table:style-name="ce5" office:value-type="currency" office:currency="EUR" office:value="45.22">
            <text:p>€ 45,2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2">
            <text:p>1502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8.04">
            <text:p>€ 28,04</text:p>
          </table:table-cell>
          <table:table-cell table:style-name="ce5" office:value-type="currency" office:currency="EUR" office:value="45.22">
            <text:p>€ 45,2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3">
            <text:p>1503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8">
            <text:p>€ 0,98</text:p>
          </table:table-cell>
          <table:table-cell table:style-name="ce5" office:value-type="currency" office:currency="EUR" office:value="8.77">
            <text:p>€ 8,7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3">
            <text:p>1503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0.98">
            <text:p>€ 0,98</text:p>
          </table:table-cell>
          <table:table-cell table:style-name="ce5" office:value-type="currency" office:currency="EUR" office:value="8.77">
            <text:p>€ 8,7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3">
            <text:p>1503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92">
            <text:p>€ 2,92</text:p>
          </table:table-cell>
          <table:table-cell table:style-name="ce5" office:value-type="currency" office:currency="EUR" office:value="8.77">
            <text:p>€ 8,7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3">
            <text:p>1503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89">
            <text:p>€ 3,89</text:p>
          </table:table-cell>
          <table:table-cell table:style-name="ce5" office:value-type="currency" office:currency="EUR" office:value="8.77">
            <text:p>€ 8,7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4">
            <text:p>1504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8.69">
            <text:p>€ 8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4">
            <text:p>1504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2">
            <text:p>€ 1,20</text:p>
          </table:table-cell>
          <table:table-cell table:style-name="ce5" office:value-type="currency" office:currency="EUR" office:value="8.69">
            <text:p>€ 8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4">
            <text:p>1504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8.69">
            <text:p>€ 8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4">
            <text:p>1504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8.69">
            <text:p>€ 8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4">
            <text:p>1504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8.69">
            <text:p>€ 8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4">
            <text:p>1504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8.69">
            <text:p>€ 8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5">
            <text:p>1505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13.13">
            <text:p>€ 13,1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5">
            <text:p>1505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2">
            <text:p>€ 1,20</text:p>
          </table:table-cell>
          <table:table-cell table:style-name="ce5" office:value-type="currency" office:currency="EUR" office:value="13.13">
            <text:p>€ 13,1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5">
            <text:p>1505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3.13">
            <text:p>€ 13,1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5">
            <text:p>1505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95">
            <text:p>€ 1,95</text:p>
          </table:table-cell>
          <table:table-cell table:style-name="ce5" office:value-type="currency" office:currency="EUR" office:value="13.13">
            <text:p>€ 13,1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5">
            <text:p>1505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.43">
            <text:p>€ 7,43</text:p>
          </table:table-cell>
          <table:table-cell table:style-name="ce5" office:value-type="currency" office:currency="EUR" office:value="13.13">
            <text:p>€ 13,1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6">
            <text:p>1506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8">
            <text:p>€ 0,98</text:p>
          </table:table-cell>
          <table:table-cell table:style-name="ce5" office:value-type="currency" office:currency="EUR" office:value="54.62">
            <text:p>€ 54,6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6">
            <text:p>1506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2">
            <text:p>€ 1,20</text:p>
          </table:table-cell>
          <table:table-cell table:style-name="ce5" office:value-type="currency" office:currency="EUR" office:value="54.62">
            <text:p>€ 54,6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6">
            <text:p>1506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41">
            <text:p>€ 7,41</text:p>
          </table:table-cell>
          <table:table-cell table:style-name="ce5" office:value-type="currency" office:currency="EUR" office:value="54.62">
            <text:p>€ 54,6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6">
            <text:p>1506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5.03">
            <text:p>€ 45,03</text:p>
          </table:table-cell>
          <table:table-cell table:style-name="ce5" office:value-type="currency" office:currency="EUR" office:value="54.62">
            <text:p>€ 54,6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7">
            <text:p>1507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8">
            <text:p>€ 0,98</text:p>
          </table:table-cell>
          <table:table-cell table:style-name="ce5" office:value-type="currency" office:currency="EUR" office:value="58.85">
            <text:p>€ 58,8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7">
            <text:p>1507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2">
            <text:p>€ 1,20</text:p>
          </table:table-cell>
          <table:table-cell table:style-name="ce5" office:value-type="currency" office:currency="EUR" office:value="58.85">
            <text:p>€ 58,8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7">
            <text:p>1507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.74">
            <text:p>€ 10,74</text:p>
          </table:table-cell>
          <table:table-cell table:style-name="ce5" office:value-type="currency" office:currency="EUR" office:value="58.85">
            <text:p>€ 58,8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7">
            <text:p>1507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5.93">
            <text:p>€ 45,93</text:p>
          </table:table-cell>
          <table:table-cell table:style-name="ce5" office:value-type="currency" office:currency="EUR" office:value="58.85">
            <text:p>€ 58,8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8">
            <text:p>1508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8">
            <text:p>€ 0,98</text:p>
          </table:table-cell>
          <table:table-cell table:style-name="ce5" office:value-type="currency" office:currency="EUR" office:value="31.33">
            <text:p>€ 31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8">
            <text:p>1508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96">
            <text:p>€ 1,96</text:p>
          </table:table-cell>
          <table:table-cell table:style-name="ce5" office:value-type="currency" office:currency="EUR" office:value="31.33">
            <text:p>€ 31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8">
            <text:p>1508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31.33">
            <text:p>€ 31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8">
            <text:p>1508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.94">
            <text:p>€ 8,94</text:p>
          </table:table-cell>
          <table:table-cell table:style-name="ce5" office:value-type="currency" office:currency="EUR" office:value="31.33">
            <text:p>€ 31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8">
            <text:p>1508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.29">
            <text:p>€ 17,29</text:p>
          </table:table-cell>
          <table:table-cell table:style-name="ce5" office:value-type="currency" office:currency="EUR" office:value="31.33">
            <text:p>€ 31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9">
            <text:p>1509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78">
            <text:p>€ 0,78</text:p>
          </table:table-cell>
          <table:table-cell table:style-name="ce5" office:value-type="currency" office:currency="EUR" office:value="43.3">
            <text:p>€ 43,3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9">
            <text:p>1509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2">
            <text:p>€ 1,20</text:p>
          </table:table-cell>
          <table:table-cell table:style-name="ce5" office:value-type="currency" office:currency="EUR" office:value="43.3">
            <text:p>€ 43,3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9">
            <text:p>1509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3">
            <text:p>€ 2,73</text:p>
          </table:table-cell>
          <table:table-cell table:style-name="ce5" office:value-type="currency" office:currency="EUR" office:value="43.3">
            <text:p>€ 43,3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9">
            <text:p>1509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.55">
            <text:p>€ 9,55</text:p>
          </table:table-cell>
          <table:table-cell table:style-name="ce5" office:value-type="currency" office:currency="EUR" office:value="43.3">
            <text:p>€ 43,3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09">
            <text:p>1509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9.04">
            <text:p>€ 29,04</text:p>
          </table:table-cell>
          <table:table-cell table:style-name="ce5" office:value-type="currency" office:currency="EUR" office:value="43.3">
            <text:p>€ 43,3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0">
            <text:p>1510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6">
            <text:p>€ 1,96</text:p>
          </table:table-cell>
          <table:table-cell table:style-name="ce5" office:value-type="currency" office:currency="EUR" office:value="48.26">
            <text:p>€ 48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0">
            <text:p>1510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96">
            <text:p>€ 1,96</text:p>
          </table:table-cell>
          <table:table-cell table:style-name="ce5" office:value-type="currency" office:currency="EUR" office:value="48.26">
            <text:p>€ 48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0">
            <text:p>1510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6">
            <text:p>€ 2,16</text:p>
          </table:table-cell>
          <table:table-cell table:style-name="ce5" office:value-type="currency" office:currency="EUR" office:value="48.26">
            <text:p>€ 48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0">
            <text:p>1510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93">
            <text:p>€ 2,93</text:p>
          </table:table-cell>
          <table:table-cell table:style-name="ce5" office:value-type="currency" office:currency="EUR" office:value="48.26">
            <text:p>€ 48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0">
            <text:p>1510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9.25">
            <text:p>€ 39,25</text:p>
          </table:table-cell>
          <table:table-cell table:style-name="ce5" office:value-type="currency" office:currency="EUR" office:value="48.26">
            <text:p>€ 48,2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1">
            <text:p>1511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8">
            <text:p>€ 0,98</text:p>
          </table:table-cell>
          <table:table-cell table:style-name="ce5" office:value-type="currency" office:currency="EUR" office:value="36.8">
            <text:p>€ 36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1">
            <text:p>1511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3">
            <text:p>€ 2,73</text:p>
          </table:table-cell>
          <table:table-cell table:style-name="ce5" office:value-type="currency" office:currency="EUR" office:value="36.8">
            <text:p>€ 36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1">
            <text:p>1511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4">
            <text:p>€ 3,14</text:p>
          </table:table-cell>
          <table:table-cell table:style-name="ce5" office:value-type="currency" office:currency="EUR" office:value="36.8">
            <text:p>€ 36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1">
            <text:p>1511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.83">
            <text:p>€ 11,83</text:p>
          </table:table-cell>
          <table:table-cell table:style-name="ce5" office:value-type="currency" office:currency="EUR" office:value="36.8">
            <text:p>€ 36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1">
            <text:p>1511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.12">
            <text:p>€ 18,12</text:p>
          </table:table-cell>
          <table:table-cell table:style-name="ce5" office:value-type="currency" office:currency="EUR" office:value="36.8">
            <text:p>€ 36,8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2">
            <text:p>1512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8">
            <text:p>€ 0,98</text:p>
          </table:table-cell>
          <table:table-cell table:style-name="ce5" office:value-type="currency" office:currency="EUR" office:value="16.37">
            <text:p>€ 16,3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2">
            <text:p>1512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0.98">
            <text:p>€ 0,98</text:p>
          </table:table-cell>
          <table:table-cell table:style-name="ce5" office:value-type="currency" office:currency="EUR" office:value="16.37">
            <text:p>€ 16,3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2">
            <text:p>1512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3">
            <text:p>€ 2,53</text:p>
          </table:table-cell>
          <table:table-cell table:style-name="ce5" office:value-type="currency" office:currency="EUR" office:value="16.37">
            <text:p>€ 16,3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2">
            <text:p>1512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.88">
            <text:p>€ 11,88</text:p>
          </table:table-cell>
          <table:table-cell table:style-name="ce5" office:value-type="currency" office:currency="EUR" office:value="16.37">
            <text:p>€ 16,3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3">
            <text:p>1513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77">
            <text:p>€ 1,77</text:p>
          </table:table-cell>
          <table:table-cell table:style-name="ce5" office:value-type="currency" office:currency="EUR" office:value="22.46">
            <text:p>€ 22,4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3">
            <text:p>1513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95">
            <text:p>€ 1,95</text:p>
          </table:table-cell>
          <table:table-cell table:style-name="ce5" office:value-type="currency" office:currency="EUR" office:value="22.46">
            <text:p>€ 22,4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3">
            <text:p>1513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83">
            <text:p>€ 7,83</text:p>
          </table:table-cell>
          <table:table-cell table:style-name="ce5" office:value-type="currency" office:currency="EUR" office:value="22.46">
            <text:p>€ 22,4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3">
            <text:p>1513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91">
            <text:p>€ 10,91</text:p>
          </table:table-cell>
          <table:table-cell table:style-name="ce5" office:value-type="currency" office:currency="EUR" office:value="22.46">
            <text:p>€ 22,4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4">
            <text:p>1514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98">
            <text:p>€ 0,98</text:p>
          </table:table-cell>
          <table:table-cell table:style-name="ce5" office:value-type="currency" office:currency="EUR" office:value="6.88">
            <text:p>€ 6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4">
            <text:p>1514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2">
            <text:p>€ 1,20</text:p>
          </table:table-cell>
          <table:table-cell table:style-name="ce5" office:value-type="currency" office:currency="EUR" office:value="6.88">
            <text:p>€ 6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4">
            <text:p>1514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7">
            <text:p>€ 4,70</text:p>
          </table:table-cell>
          <table:table-cell table:style-name="ce5" office:value-type="currency" office:currency="EUR" office:value="6.88">
            <text:p>€ 6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5">
            <text:p>1515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">
            <text:p>€ 1,20</text:p>
          </table:table-cell>
          <table:table-cell table:style-name="ce5" office:value-type="currency" office:currency="EUR" office:value="6.68">
            <text:p>€ 6,6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5">
            <text:p>1515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77">
            <text:p>€ 1,77</text:p>
          </table:table-cell>
          <table:table-cell table:style-name="ce5" office:value-type="currency" office:currency="EUR" office:value="6.68">
            <text:p>€ 6,6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5">
            <text:p>1515</text:p>
          </table:table-cell>
          <table:table-cell table:style-name="ce2" office:value-type="string">
            <text:p>24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1">
            <text:p>€ 3,71</text:p>
          </table:table-cell>
          <table:table-cell table:style-name="ce5" office:value-type="currency" office:currency="EUR" office:value="6.68">
            <text:p>€ 6,6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6">
            <text:p>1516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7">
            <text:p>1517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">
            <text:p>€ 4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8">
            <text:p>1518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19">
            <text:p>1519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5">
            <text:p>€ 18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20">
            <text:p>1520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0">
            <text:p>€ 65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21">
            <text:p>1521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22">
            <text:p>1522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60">
            <text:p>€ 46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23">
            <text:p>1523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">
            <text:p>€ 4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24">
            <text:p>1524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25">
            <text:p>1525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26">
            <text:p>1526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0">
            <text:p>€ 7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27">
            <text:p>1527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">
            <text:p>€ 25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28">
            <text:p>1528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0">
            <text:p>€ 7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29">
            <text:p>1529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32">
            <text:p>1532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.9">
            <text:p>€ 60,90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34">
            <text:p>1534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.9">
            <text:p>€ 60,90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35">
            <text:p>1535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06">
            <text:p>€ 0,06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35">
            <text:p>1535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0.37">
            <text:p>€ 0,37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35">
            <text:p>1535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0.74">
            <text:p>€ 0,74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35">
            <text:p>1535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11">
            <text:p>€ 1,11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35">
            <text:p>1535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22">
            <text:p>€ 2,22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35">
            <text:p>1535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3.43">
            <text:p>€ 3,43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35">
            <text:p>1535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3.49">
            <text:p>€ 3,49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36">
            <text:p>1536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0">
            <text:p>€ 610,0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37">
            <text:p>1537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2">
            <text:p>€ 122,0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38">
            <text:p>1538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97.8">
            <text:p>€ 597,8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39">
            <text:p>1539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3.19">
            <text:p>€ 103,19</text:p>
          </table:table-cell>
          <table:table-cell table:style-name="ce5" office:value-type="currency" office:currency="EUR" office:value="293.78">
            <text:p>€ 293,7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39">
            <text:p>1539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90.59">
            <text:p>€ 190,59</text:p>
          </table:table-cell>
          <table:table-cell table:style-name="ce5" office:value-type="currency" office:currency="EUR" office:value="293.78">
            <text:p>€ 293,7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40">
            <text:p>1540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.18">
            <text:p>€ 57,18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41">
            <text:p>1541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8.15">
            <text:p>€ 108,1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42">
            <text:p>1542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4.54">
            <text:p>€ 294,5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43">
            <text:p>1543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9.18">
            <text:p>€ 29,18</text:p>
          </table:table-cell>
          <table:table-cell table:style-name="ce5" office:value-type="currency" office:currency="EUR" office:value="478.06">
            <text:p>€ 478,0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43">
            <text:p>1543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8.75">
            <text:p>€ 38,75</text:p>
          </table:table-cell>
          <table:table-cell table:style-name="ce5" office:value-type="currency" office:currency="EUR" office:value="478.06">
            <text:p>€ 478,0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43">
            <text:p>1543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0.68">
            <text:p>€ 50,68</text:p>
          </table:table-cell>
          <table:table-cell table:style-name="ce5" office:value-type="currency" office:currency="EUR" office:value="478.06">
            <text:p>€ 478,0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43">
            <text:p>1543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59.45">
            <text:p>€ 359,45</text:p>
          </table:table-cell>
          <table:table-cell table:style-name="ce5" office:value-type="currency" office:currency="EUR" office:value="478.06">
            <text:p>€ 478,0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44">
            <text:p>1544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6.5">
            <text:p>€ 36,50</text:p>
          </table:table-cell>
          <table:table-cell table:style-name="ce5" office:value-type="currency" office:currency="EUR" office:value="274.02">
            <text:p>€ 274,0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44">
            <text:p>1544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3.55">
            <text:p>€ 53,55</text:p>
          </table:table-cell>
          <table:table-cell table:style-name="ce5" office:value-type="currency" office:currency="EUR" office:value="274.02">
            <text:p>€ 274,0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44">
            <text:p>1544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4.69">
            <text:p>€ 54,69</text:p>
          </table:table-cell>
          <table:table-cell table:style-name="ce5" office:value-type="currency" office:currency="EUR" office:value="274.02">
            <text:p>€ 274,0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44">
            <text:p>1544</text:p>
          </table:table-cell>
          <table:table-cell table:style-name="ce2" office:value-type="string">
            <text:p>25-08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9.28">
            <text:p>€ 129,28</text:p>
          </table:table-cell>
          <table:table-cell table:style-name="ce5" office:value-type="currency" office:currency="EUR" office:value="274.02">
            <text:p>€ 274,0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56">
            <text:p>1556</text:p>
          </table:table-cell>
          <table:table-cell table:style-name="ce2" office:value-type="string">
            <text:p>2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36">
            <text:p>€ 1.536,00</text:p>
          </table:table-cell>
          <table:table-cell table:style-name="ce2" office:value-type="string">
            <text:p>MAG JLT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i premi di assicurazione n.a.c.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57">
            <text:p>1557</text:p>
          </table:table-cell>
          <table:table-cell table:style-name="ce2" office:value-type="string">
            <text:p>2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7.52">
            <text:p>€ 507,52</text:p>
          </table:table-cell>
          <table:table-cell table:style-name="ce2" office:value-type="string">
            <text:p>STUDIO PERCORSI DI TRAVERSI LAU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58">
            <text:p>1558</text:p>
          </table:table-cell>
          <table:table-cell table:style-name="ce2" office:value-type="string">
            <text:p>2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02">
            <text:p>€ 1.702,0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59">
            <text:p>1559</text:p>
          </table:table-cell>
          <table:table-cell table:style-name="ce2" office:value-type="string">
            <text:p>2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5.6">
            <text:p>€ 165,6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60">
            <text:p>1560</text:p>
          </table:table-cell>
          <table:table-cell table:style-name="ce2" office:value-type="string">
            <text:p>2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72">
            <text:p>€ 41,72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61">
            <text:p>1561</text:p>
          </table:table-cell>
          <table:table-cell table:style-name="ce2" office:value-type="string">
            <text:p>2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.86">
            <text:p>€ 15,86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62">
            <text:p>1562</text:p>
          </table:table-cell>
          <table:table-cell table:style-name="ce2" office:value-type="string">
            <text:p>27-08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236.4">
            <text:p>€ 24.236,40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68">
            <text:p>1568</text:p>
          </table:table-cell>
          <table:table-cell table:style-name="ce2" office:value-type="string">
            <text:p>04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.22">
            <text:p>€ 1,22</text:p>
          </table:table-cell>
          <table:table-cell table:style-name="ce2" office:value-type="string">
            <text:p>POSTE ITALIANE SPA PATRIMONIO BANCOPOS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69">
            <text:p>1569</text:p>
          </table:table-cell>
          <table:table-cell table:style-name="ce2" office:value-type="string">
            <text:p>04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.22">
            <text:p>€ 1,22</text:p>
          </table:table-cell>
          <table:table-cell table:style-name="ce2" office:value-type="string">
            <text:p>POSTE ITALIANE SPA PATRIMONIO BANCOPOST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70">
            <text:p>1570</text:p>
          </table:table-cell>
          <table:table-cell table:style-name="ce2" office:value-type="string">
            <text:p>04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467">
            <text:p>€ 27.467,00</text:p>
          </table:table-cell>
          <table:table-cell table:style-name="ce2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71">
            <text:p>1571</text:p>
          </table:table-cell>
          <table:table-cell table:style-name="ce2" office:value-type="string">
            <text:p>04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.3">
            <text:p>€ 24,30</text:p>
          </table:table-cell>
          <table:table-cell table:style-name="ce2" office:value-type="string">
            <text:p>E - DISTRIBUZION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72">
            <text:p>1572</text:p>
          </table:table-cell>
          <table:table-cell table:style-name="ce2" office:value-type="string">
            <text:p>04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5.49">
            <text:p>€ 805,49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73">
            <text:p>1573</text:p>
          </table:table-cell>
          <table:table-cell table:style-name="ce2" office:value-type="string">
            <text:p>04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41.12">
            <text:p>€ 1.141,12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74">
            <text:p>1574</text:p>
          </table:table-cell>
          <table:table-cell table:style-name="ce2" office:value-type="string">
            <text:p>04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.2">
            <text:p>€ 31,20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6">
          <table:table-cell table:style-name="ce2" office:value-type="float" office:value="1575">
            <text:p>1575</text:p>
          </table:table-cell>
          <table:table-cell table:style-name="ce2" office:value-type="string">
            <text:p>04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0">
            <text:p>€ 160,00</text:p>
          </table:table-cell>
          <table:table-cell table:style-name="ce2" office:value-type="string">
            <text:p>CENTRO STUDI AMMINISTRATIVI DELLA MARCA TREVIG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47">
            <text:p>€ 0,47</text:p>
          </table:table-cell>
          <table:table-cell table:style-name="ce5" office:value-type="currency" office:currency="EUR" office:value="7.23">
            <text:p>€ 7,23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0.52">
            <text:p>€ 0,52</text:p>
          </table:table-cell>
          <table:table-cell table:style-name="ce5" office:value-type="currency" office:currency="EUR" office:value="7.23">
            <text:p>€ 7,23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0.57">
            <text:p>€ 0,57</text:p>
          </table:table-cell>
          <table:table-cell table:style-name="ce5" office:value-type="currency" office:currency="EUR" office:value="7.23">
            <text:p>€ 7,23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11">
            <text:p>€ 1,11</text:p>
          </table:table-cell>
          <table:table-cell table:style-name="ce5" office:value-type="currency" office:currency="EUR" office:value="7.23">
            <text:p>€ 7,23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.97">
            <text:p>€ 1,97</text:p>
          </table:table-cell>
          <table:table-cell table:style-name="ce5" office:value-type="currency" office:currency="EUR" office:value="7.23">
            <text:p>€ 7,23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.59">
            <text:p>€ 2,59</text:p>
          </table:table-cell>
          <table:table-cell table:style-name="ce5" office:value-type="currency" office:currency="EUR" office:value="7.23">
            <text:p>€ 7,23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78">
            <text:p>1578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469.22">
            <text:p>€ 18.469,22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79">
            <text:p>1579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0.08">
            <text:p>€ 62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0">
            <text:p>1580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58.04">
            <text:p>€ 58,0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0">
            <text:p>1580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58.04">
            <text:p>€ 58,0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0">
            <text:p>1580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4">
            <text:p>€ 5,40</text:p>
          </table:table-cell>
          <table:table-cell table:style-name="ce5" office:value-type="currency" office:currency="EUR" office:value="58.04">
            <text:p>€ 58,0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0">
            <text:p>1580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26">
            <text:p>€ 7,26</text:p>
          </table:table-cell>
          <table:table-cell table:style-name="ce5" office:value-type="currency" office:currency="EUR" office:value="58.04">
            <text:p>€ 58,0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0">
            <text:p>1580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9.02">
            <text:p>€ 39,02</text:p>
          </table:table-cell>
          <table:table-cell table:style-name="ce5" office:value-type="currency" office:currency="EUR" office:value="58.04">
            <text:p>€ 58,0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1">
            <text:p>1581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37.28">
            <text:p>-€ 37,28</text:p>
          </table:table-cell>
          <table:table-cell table:style-name="ce5" office:value-type="currency" office:currency="EUR" office:value="57.52">
            <text:p>€ 57,5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1">
            <text:p>1581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-4.37">
            <text:p>-€ 4,37</text:p>
          </table:table-cell>
          <table:table-cell table:style-name="ce5" office:value-type="currency" office:currency="EUR" office:value="57.52">
            <text:p>€ 57,5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1">
            <text:p>1581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7.86">
            <text:p>€ 37,86</text:p>
          </table:table-cell>
          <table:table-cell table:style-name="ce5" office:value-type="currency" office:currency="EUR" office:value="57.52">
            <text:p>€ 57,5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1">
            <text:p>1581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1.31">
            <text:p>€ 61,31</text:p>
          </table:table-cell>
          <table:table-cell table:style-name="ce5" office:value-type="currency" office:currency="EUR" office:value="57.52">
            <text:p>€ 57,5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2">
            <text:p>1582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1953.18">
            <text:p>-€ 1.953,18</text:p>
          </table:table-cell>
          <table:table-cell table:style-name="ce5" office:value-type="currency" office:currency="EUR" office:value="1911.47">
            <text:p>€ 1.911,4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2">
            <text:p>1582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1911.47">
            <text:p>€ 1.911,4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2">
            <text:p>1582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775.62">
            <text:p>€ 1.775,62</text:p>
          </table:table-cell>
          <table:table-cell table:style-name="ce5" office:value-type="currency" office:currency="EUR" office:value="1911.47">
            <text:p>€ 1.911,4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2">
            <text:p>1582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085.85">
            <text:p>€ 2.085,85</text:p>
          </table:table-cell>
          <table:table-cell table:style-name="ce5" office:value-type="currency" office:currency="EUR" office:value="1911.47">
            <text:p>€ 1.911,4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3">
            <text:p>1583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159.12">
            <text:p>-€ 159,12</text:p>
          </table:table-cell>
          <table:table-cell table:style-name="ce5" office:value-type="currency" office:currency="EUR" office:value="358.34">
            <text:p>€ 358,3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3">
            <text:p>1583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-93.32">
            <text:p>-€ 93,32</text:p>
          </table:table-cell>
          <table:table-cell table:style-name="ce5" office:value-type="currency" office:currency="EUR" office:value="358.34">
            <text:p>€ 358,3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3">
            <text:p>1583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-86.63">
            <text:p>-€ 86,63</text:p>
          </table:table-cell>
          <table:table-cell table:style-name="ce5" office:value-type="currency" office:currency="EUR" office:value="358.34">
            <text:p>€ 358,3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3">
            <text:p>1583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358.34">
            <text:p>€ 358,3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3">
            <text:p>1583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358.34">
            <text:p>€ 358,3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3">
            <text:p>1583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308.24">
            <text:p>€ 308,24</text:p>
          </table:table-cell>
          <table:table-cell table:style-name="ce5" office:value-type="currency" office:currency="EUR" office:value="358.34">
            <text:p>€ 358,3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3">
            <text:p>1583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382.81">
            <text:p>€ 382,81</text:p>
          </table:table-cell>
          <table:table-cell table:style-name="ce5" office:value-type="currency" office:currency="EUR" office:value="358.34">
            <text:p>€ 358,3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4">
            <text:p>1584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136">
            <text:p>-€ 136,00</text:p>
          </table:table-cell>
          <table:table-cell table:style-name="ce5" office:value-type="currency" office:currency="EUR" office:value="146.93">
            <text:p>€ 146,9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4">
            <text:p>1584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146.93">
            <text:p>€ 146,9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4">
            <text:p>1584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6.62">
            <text:p>€ 36,62</text:p>
          </table:table-cell>
          <table:table-cell table:style-name="ce5" office:value-type="currency" office:currency="EUR" office:value="146.93">
            <text:p>€ 146,9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4">
            <text:p>1584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9.49">
            <text:p>€ 119,49</text:p>
          </table:table-cell>
          <table:table-cell table:style-name="ce5" office:value-type="currency" office:currency="EUR" office:value="146.93">
            <text:p>€ 146,9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4">
            <text:p>1584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3.64">
            <text:p>€ 123,64</text:p>
          </table:table-cell>
          <table:table-cell table:style-name="ce5" office:value-type="currency" office:currency="EUR" office:value="146.93">
            <text:p>€ 146,9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5">
            <text:p>1585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9.52">
            <text:p>€ 179,5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6">
            <text:p>1586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.31">
            <text:p>€ 61,3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7">
            <text:p>1587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251.68">
            <text:p>-€ 251,68</text:p>
          </table:table-cell>
          <table:table-cell table:style-name="ce5" office:value-type="currency" office:currency="EUR" office:value="258.99">
            <text:p>€ 258,9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7">
            <text:p>1587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258.99">
            <text:p>€ 258,9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7">
            <text:p>1587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28.8">
            <text:p>€ 228,80</text:p>
          </table:table-cell>
          <table:table-cell table:style-name="ce5" office:value-type="currency" office:currency="EUR" office:value="258.99">
            <text:p>€ 258,9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7">
            <text:p>1587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78.69">
            <text:p>€ 278,69</text:p>
          </table:table-cell>
          <table:table-cell table:style-name="ce5" office:value-type="currency" office:currency="EUR" office:value="258.99">
            <text:p>€ 258,9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8">
            <text:p>1588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.57">
            <text:p>€ 6,5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9">
            <text:p>1589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330.12">
            <text:p>€ 330,1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9">
            <text:p>1589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330.12">
            <text:p>€ 330,1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9">
            <text:p>1589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4">
            <text:p>€ 5,40</text:p>
          </table:table-cell>
          <table:table-cell table:style-name="ce5" office:value-type="currency" office:currency="EUR" office:value="330.12">
            <text:p>€ 330,1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9">
            <text:p>1589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4">
            <text:p>€ 5,40</text:p>
          </table:table-cell>
          <table:table-cell table:style-name="ce5" office:value-type="currency" office:currency="EUR" office:value="330.12">
            <text:p>€ 330,1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9">
            <text:p>1589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4">
            <text:p>€ 5,40</text:p>
          </table:table-cell>
          <table:table-cell table:style-name="ce5" office:value-type="currency" office:currency="EUR" office:value="330.12">
            <text:p>€ 330,1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9">
            <text:p>1589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63.61">
            <text:p>€ 63,61</text:p>
          </table:table-cell>
          <table:table-cell table:style-name="ce5" office:value-type="currency" office:currency="EUR" office:value="330.12">
            <text:p>€ 330,1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9">
            <text:p>1589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87.89">
            <text:p>€ 87,89</text:p>
          </table:table-cell>
          <table:table-cell table:style-name="ce5" office:value-type="currency" office:currency="EUR" office:value="330.12">
            <text:p>€ 330,1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89">
            <text:p>1589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8">
            <text:p>8</text:p>
          </table:table-cell>
          <table:table-cell table:style-name="ce5" office:value-type="currency" office:currency="EUR" office:value="156.06">
            <text:p>€ 156,06</text:p>
          </table:table-cell>
          <table:table-cell table:style-name="ce5" office:value-type="currency" office:currency="EUR" office:value="330.12">
            <text:p>€ 330,1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90">
            <text:p>1590</text:p>
          </table:table-cell>
          <table:table-cell table:style-name="ce2" office:value-type="string">
            <text:p>1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3.01">
            <text:p>€ 513,01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91">
            <text:p>1591</text:p>
          </table:table-cell>
          <table:table-cell table:style-name="ce2" office:value-type="string">
            <text:p>15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0">
            <text:p>€ 180,00</text:p>
          </table:table-cell>
          <table:table-cell table:style-name="ce2" office:value-type="string">
            <text:p>PRIX QUALITY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92">
            <text:p>1592</text:p>
          </table:table-cell>
          <table:table-cell table:style-name="ce2" office:value-type="string">
            <text:p>15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33.34">
            <text:p>€ 333,34</text:p>
          </table:table-cell>
          <table:table-cell table:style-name="ce2" office:value-type="string">
            <text:p>AMBOTTA GIL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93">
            <text:p>1593</text:p>
          </table:table-cell>
          <table:table-cell table:style-name="ce2" office:value-type="string">
            <text:p>15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0.82">
            <text:p>€ 370,82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94">
            <text:p>1594</text:p>
          </table:table-cell>
          <table:table-cell table:style-name="ce2" office:value-type="string">
            <text:p>15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0">
            <text:p>€ 1.500,00</text:p>
          </table:table-cell>
          <table:table-cell table:style-name="ce2" office:value-type="string">
            <text:p>US ACL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95">
            <text:p>1595</text:p>
          </table:table-cell>
          <table:table-cell table:style-name="ce2" office:value-type="string">
            <text:p>15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9.81">
            <text:p>€ 729,81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96">
            <text:p>1596</text:p>
          </table:table-cell>
          <table:table-cell table:style-name="ce2" office:value-type="string">
            <text:p>15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.5">
            <text:p>€ 25,50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97">
            <text:p>1597</text:p>
          </table:table-cell>
          <table:table-cell table:style-name="ce2" office:value-type="string">
            <text:p>15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2.7">
            <text:p>€ 1.262,70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98">
            <text:p>1598</text:p>
          </table:table-cell>
          <table:table-cell table:style-name="ce2" office:value-type="string">
            <text:p>15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0.04">
            <text:p>€ 180,04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599">
            <text:p>1599</text:p>
          </table:table-cell>
          <table:table-cell table:style-name="ce2" office:value-type="string">
            <text:p>15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.83">
            <text:p>€ 64,83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00">
            <text:p>1600</text:p>
          </table:table-cell>
          <table:table-cell table:style-name="ce2" office:value-type="string">
            <text:p>15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00">
            <text:p>€ 1.400,00</text:p>
          </table:table-cell>
          <table:table-cell table:style-name="ce2" office:value-type="string">
            <text:p>ROSIN RICCARD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03">
            <text:p>1603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51.6">
            <text:p>€ 951,60</text:p>
          </table:table-cell>
          <table:table-cell table:style-name="ce2" office:value-type="string">
            <text:p>KOBAK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04">
            <text:p>1604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68">
            <text:p>€ 3.168,00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05">
            <text:p>1605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150.57">
            <text:p>€ 15.150,57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06">
            <text:p>1606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1.36">
            <text:p>€ 351,36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07">
            <text:p>1607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23.4">
            <text:p>€ 3.623,4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08">
            <text:p>1608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.52">
            <text:p>€ 20,52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09">
            <text:p>1609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.74">
            <text:p>€ 80,74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10">
            <text:p>1610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66.88">
            <text:p>€ 2.566,88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11">
            <text:p>1611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895.44">
            <text:p>€ 6.895,44</text:p>
          </table:table-cell>
          <table:table-cell table:style-name="ce2" office:value-type="string">
            <text:p>DELTA VERDE DI CHINELLO MAR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12">
            <text:p>1612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4.2">
            <text:p>€ 84,20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13">
            <text:p>1613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2">
            <text:p>€ 732,00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14">
            <text:p>1614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89.28">
            <text:p>€ 3.689,28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15">
            <text:p>1615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54.63">
            <text:p>€ 1.154,6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16">
            <text:p>1616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2">
            <text:p>€ 392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17">
            <text:p>1617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5.85">
            <text:p>€ 265,85</text:p>
          </table:table-cell>
          <table:table-cell table:style-name="ce2" office:value-type="string">
            <text:p>MACULAN RUGGE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18">
            <text:p>1618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.8">
            <text:p>€ 51,8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19">
            <text:p>1619</text:p>
          </table:table-cell>
          <table:table-cell table:style-name="ce2" office:value-type="string">
            <text:p>17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4.5">
            <text:p>€ 144,5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0">
            <text:p>1620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">
            <text:p>€ 100,00</text:p>
          </table:table-cell>
          <table:table-cell table:style-name="ce2" office:value-type="string">
            <text:p>IDEA PUBBLIC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1">
            <text:p>1621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40">
            <text:p>€ 1.440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2">
            <text:p>1622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0">
            <text:p>€ 1.50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3">
            <text:p>1623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0">
            <text:p>€ 36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4">
            <text:p>1624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5.49">
            <text:p>€ 805,49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5">
            <text:p>1625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6">
            <text:p>1626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7">
            <text:p>1627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06">
            <text:p>€ 1,06</text:p>
          </table:table-cell>
          <table:table-cell table:style-name="ce5" office:value-type="currency" office:currency="EUR" office:value="28.83">
            <text:p>€ 28,8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7">
            <text:p>1627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06">
            <text:p>€ 1,06</text:p>
          </table:table-cell>
          <table:table-cell table:style-name="ce5" office:value-type="currency" office:currency="EUR" office:value="28.83">
            <text:p>€ 28,8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7">
            <text:p>1627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29">
            <text:p>€ 1,29</text:p>
          </table:table-cell>
          <table:table-cell table:style-name="ce5" office:value-type="currency" office:currency="EUR" office:value="28.83">
            <text:p>€ 28,8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7">
            <text:p>1627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29">
            <text:p>€ 1,29</text:p>
          </table:table-cell>
          <table:table-cell table:style-name="ce5" office:value-type="currency" office:currency="EUR" office:value="28.83">
            <text:p>€ 28,8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7">
            <text:p>1627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04">
            <text:p>€ 4,04</text:p>
          </table:table-cell>
          <table:table-cell table:style-name="ce5" office:value-type="currency" office:currency="EUR" office:value="28.83">
            <text:p>€ 28,8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7">
            <text:p>1627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0.09">
            <text:p>€ 20,09</text:p>
          </table:table-cell>
          <table:table-cell table:style-name="ce5" office:value-type="currency" office:currency="EUR" office:value="28.83">
            <text:p>€ 28,8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8">
            <text:p>1628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51">
            <text:p>€ 1,51</text:p>
          </table:table-cell>
          <table:table-cell table:style-name="ce5" office:value-type="currency" office:currency="EUR" office:value="20.17">
            <text:p>€ 20,1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8">
            <text:p>1628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20.17">
            <text:p>€ 20,1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8">
            <text:p>1628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2">
            <text:p>€ 2,12</text:p>
          </table:table-cell>
          <table:table-cell table:style-name="ce5" office:value-type="currency" office:currency="EUR" office:value="20.17">
            <text:p>€ 20,1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8">
            <text:p>1628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34">
            <text:p>€ 2,34</text:p>
          </table:table-cell>
          <table:table-cell table:style-name="ce5" office:value-type="currency" office:currency="EUR" office:value="20.17">
            <text:p>€ 20,1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8">
            <text:p>1628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.09">
            <text:p>€ 12,09</text:p>
          </table:table-cell>
          <table:table-cell table:style-name="ce5" office:value-type="currency" office:currency="EUR" office:value="20.17">
            <text:p>€ 20,1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9">
            <text:p>1629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84">
            <text:p>€ 0,84</text:p>
          </table:table-cell>
          <table:table-cell table:style-name="ce5" office:value-type="currency" office:currency="EUR" office:value="21.88">
            <text:p>€ 21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9">
            <text:p>1629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49">
            <text:p>€ 1,49</text:p>
          </table:table-cell>
          <table:table-cell table:style-name="ce5" office:value-type="currency" office:currency="EUR" office:value="21.88">
            <text:p>€ 21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9">
            <text:p>1629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35">
            <text:p>€ 2,35</text:p>
          </table:table-cell>
          <table:table-cell table:style-name="ce5" office:value-type="currency" office:currency="EUR" office:value="21.88">
            <text:p>€ 21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9">
            <text:p>1629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4">
            <text:p>€ 3,40</text:p>
          </table:table-cell>
          <table:table-cell table:style-name="ce5" office:value-type="currency" office:currency="EUR" office:value="21.88">
            <text:p>€ 21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29">
            <text:p>1629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3.8">
            <text:p>€ 13,80</text:p>
          </table:table-cell>
          <table:table-cell table:style-name="ce5" office:value-type="currency" office:currency="EUR" office:value="21.88">
            <text:p>€ 21,8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0">
            <text:p>1630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9">
            <text:p>€ 1,29</text:p>
          </table:table-cell>
          <table:table-cell table:style-name="ce5" office:value-type="currency" office:currency="EUR" office:value="69.1">
            <text:p>€ 69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0">
            <text:p>1630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29">
            <text:p>€ 1,29</text:p>
          </table:table-cell>
          <table:table-cell table:style-name="ce5" office:value-type="currency" office:currency="EUR" office:value="69.1">
            <text:p>€ 69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0">
            <text:p>1630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49">
            <text:p>€ 1,49</text:p>
          </table:table-cell>
          <table:table-cell table:style-name="ce5" office:value-type="currency" office:currency="EUR" office:value="69.1">
            <text:p>€ 69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0">
            <text:p>1630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5.75">
            <text:p>€ 15,75</text:p>
          </table:table-cell>
          <table:table-cell table:style-name="ce5" office:value-type="currency" office:currency="EUR" office:value="69.1">
            <text:p>€ 69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0">
            <text:p>1630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9.28">
            <text:p>€ 49,28</text:p>
          </table:table-cell>
          <table:table-cell table:style-name="ce5" office:value-type="currency" office:currency="EUR" office:value="69.1">
            <text:p>€ 69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1">
            <text:p>1631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06">
            <text:p>€ 1,06</text:p>
          </table:table-cell>
          <table:table-cell table:style-name="ce5" office:value-type="currency" office:currency="EUR" office:value="51.76">
            <text:p>€ 51,7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1">
            <text:p>1631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45">
            <text:p>€ 4,45</text:p>
          </table:table-cell>
          <table:table-cell table:style-name="ce5" office:value-type="currency" office:currency="EUR" office:value="51.76">
            <text:p>€ 51,7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1">
            <text:p>1631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2.11">
            <text:p>€ 12,11</text:p>
          </table:table-cell>
          <table:table-cell table:style-name="ce5" office:value-type="currency" office:currency="EUR" office:value="51.76">
            <text:p>€ 51,7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1">
            <text:p>1631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4.14">
            <text:p>€ 34,14</text:p>
          </table:table-cell>
          <table:table-cell table:style-name="ce5" office:value-type="currency" office:currency="EUR" office:value="51.76">
            <text:p>€ 51,7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2">
            <text:p>1632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9">
            <text:p>€ 1,29</text:p>
          </table:table-cell>
          <table:table-cell table:style-name="ce5" office:value-type="currency" office:currency="EUR" office:value="19.93">
            <text:p>€ 19,9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2">
            <text:p>1632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34">
            <text:p>€ 2,34</text:p>
          </table:table-cell>
          <table:table-cell table:style-name="ce5" office:value-type="currency" office:currency="EUR" office:value="19.93">
            <text:p>€ 19,9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2">
            <text:p>1632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4">
            <text:p>€ 2,54</text:p>
          </table:table-cell>
          <table:table-cell table:style-name="ce5" office:value-type="currency" office:currency="EUR" office:value="19.93">
            <text:p>€ 19,9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2">
            <text:p>1632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32">
            <text:p>€ 5,32</text:p>
          </table:table-cell>
          <table:table-cell table:style-name="ce5" office:value-type="currency" office:currency="EUR" office:value="19.93">
            <text:p>€ 19,9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2">
            <text:p>1632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.44">
            <text:p>€ 8,44</text:p>
          </table:table-cell>
          <table:table-cell table:style-name="ce5" office:value-type="currency" office:currency="EUR" office:value="19.93">
            <text:p>€ 19,9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3">
            <text:p>1633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9">
            <text:p>€ 1,29</text:p>
          </table:table-cell>
          <table:table-cell table:style-name="ce5" office:value-type="currency" office:currency="EUR" office:value="16.14">
            <text:p>€ 16,1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3">
            <text:p>1633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16.14">
            <text:p>€ 16,1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3">
            <text:p>1633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16.14">
            <text:p>€ 16,1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3">
            <text:p>1633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.56">
            <text:p>€ 9,56</text:p>
          </table:table-cell>
          <table:table-cell table:style-name="ce5" office:value-type="currency" office:currency="EUR" office:value="16.14">
            <text:p>€ 16,1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4">
            <text:p>1634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66">
            <text:p>€ 0,66</text:p>
          </table:table-cell>
          <table:table-cell table:style-name="ce5" office:value-type="currency" office:currency="EUR" office:value="35.41">
            <text:p>€ 35,4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4">
            <text:p>1634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06">
            <text:p>€ 1,06</text:p>
          </table:table-cell>
          <table:table-cell table:style-name="ce5" office:value-type="currency" office:currency="EUR" office:value="35.41">
            <text:p>€ 35,4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4">
            <text:p>1634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49">
            <text:p>€ 1,49</text:p>
          </table:table-cell>
          <table:table-cell table:style-name="ce5" office:value-type="currency" office:currency="EUR" office:value="35.41">
            <text:p>€ 35,4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4">
            <text:p>1634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76">
            <text:p>€ 2,76</text:p>
          </table:table-cell>
          <table:table-cell table:style-name="ce5" office:value-type="currency" office:currency="EUR" office:value="35.41">
            <text:p>€ 35,4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4">
            <text:p>1634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9.44">
            <text:p>€ 29,44</text:p>
          </table:table-cell>
          <table:table-cell table:style-name="ce5" office:value-type="currency" office:currency="EUR" office:value="35.41">
            <text:p>€ 35,4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5">
            <text:p>1635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7">
            <text:p>€ 1,27</text:p>
          </table:table-cell>
          <table:table-cell table:style-name="ce5" office:value-type="currency" office:currency="EUR" office:value="61.28">
            <text:p>€ 61,2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5">
            <text:p>1635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34">
            <text:p>€ 2,34</text:p>
          </table:table-cell>
          <table:table-cell table:style-name="ce5" office:value-type="currency" office:currency="EUR" office:value="61.28">
            <text:p>€ 61,2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5">
            <text:p>1635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6">
            <text:p>€ 2,76</text:p>
          </table:table-cell>
          <table:table-cell table:style-name="ce5" office:value-type="currency" office:currency="EUR" office:value="61.28">
            <text:p>€ 61,2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5">
            <text:p>1635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76">
            <text:p>€ 2,76</text:p>
          </table:table-cell>
          <table:table-cell table:style-name="ce5" office:value-type="currency" office:currency="EUR" office:value="61.28">
            <text:p>€ 61,2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5">
            <text:p>1635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2.15">
            <text:p>€ 52,15</text:p>
          </table:table-cell>
          <table:table-cell table:style-name="ce5" office:value-type="currency" office:currency="EUR" office:value="61.28">
            <text:p>€ 61,2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6">
            <text:p>1636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22.41">
            <text:p>€ 22,4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6">
            <text:p>1636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34">
            <text:p>€ 2,34</text:p>
          </table:table-cell>
          <table:table-cell table:style-name="ce5" office:value-type="currency" office:currency="EUR" office:value="22.41">
            <text:p>€ 22,4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6">
            <text:p>1636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48">
            <text:p>€ 4,48</text:p>
          </table:table-cell>
          <table:table-cell table:style-name="ce5" office:value-type="currency" office:currency="EUR" office:value="22.41">
            <text:p>€ 22,4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6">
            <text:p>1636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3.48">
            <text:p>€ 13,48</text:p>
          </table:table-cell>
          <table:table-cell table:style-name="ce5" office:value-type="currency" office:currency="EUR" office:value="22.41">
            <text:p>€ 22,4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7">
            <text:p>1637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9">
            <text:p>€ 1,29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7">
            <text:p>1637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29">
            <text:p>€ 1,29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7">
            <text:p>1637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49">
            <text:p>€ 1,49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7">
            <text:p>1637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7">
            <text:p>1637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.54">
            <text:p>€ 12,54</text:p>
          </table:table-cell>
          <table:table-cell table:style-name="ce5" office:value-type="currency" office:currency="EUR" office:value="19.79">
            <text:p>€ 19,7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8">
            <text:p>1638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06">
            <text:p>€ 1,06</text:p>
          </table:table-cell>
          <table:table-cell table:style-name="ce5" office:value-type="currency" office:currency="EUR" office:value="45.51">
            <text:p>€ 45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8">
            <text:p>1638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49">
            <text:p>€ 1,49</text:p>
          </table:table-cell>
          <table:table-cell table:style-name="ce5" office:value-type="currency" office:currency="EUR" office:value="45.51">
            <text:p>€ 45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8">
            <text:p>1638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.14">
            <text:p>€ 10,14</text:p>
          </table:table-cell>
          <table:table-cell table:style-name="ce5" office:value-type="currency" office:currency="EUR" office:value="45.51">
            <text:p>€ 45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8">
            <text:p>1638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2.82">
            <text:p>€ 32,82</text:p>
          </table:table-cell>
          <table:table-cell table:style-name="ce5" office:value-type="currency" office:currency="EUR" office:value="45.51">
            <text:p>€ 45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9">
            <text:p>1639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06">
            <text:p>€ 1,06</text:p>
          </table:table-cell>
          <table:table-cell table:style-name="ce5" office:value-type="currency" office:currency="EUR" office:value="61.18">
            <text:p>€ 61,1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9">
            <text:p>1639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27">
            <text:p>€ 1,27</text:p>
          </table:table-cell>
          <table:table-cell table:style-name="ce5" office:value-type="currency" office:currency="EUR" office:value="61.18">
            <text:p>€ 61,1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9">
            <text:p>1639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2">
            <text:p>€ 2,12</text:p>
          </table:table-cell>
          <table:table-cell table:style-name="ce5" office:value-type="currency" office:currency="EUR" office:value="61.18">
            <text:p>€ 61,1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9">
            <text:p>1639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4">
            <text:p>€ 3,40</text:p>
          </table:table-cell>
          <table:table-cell table:style-name="ce5" office:value-type="currency" office:currency="EUR" office:value="61.18">
            <text:p>€ 61,1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39">
            <text:p>1639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3.33">
            <text:p>€ 53,33</text:p>
          </table:table-cell>
          <table:table-cell table:style-name="ce5" office:value-type="currency" office:currency="EUR" office:value="61.18">
            <text:p>€ 61,1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0">
            <text:p>1640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2">
            <text:p>€ 2,12</text:p>
          </table:table-cell>
          <table:table-cell table:style-name="ce5" office:value-type="currency" office:currency="EUR" office:value="9.99">
            <text:p>€ 9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0">
            <text:p>1640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39">
            <text:p>€ 3,39</text:p>
          </table:table-cell>
          <table:table-cell table:style-name="ce5" office:value-type="currency" office:currency="EUR" office:value="9.99">
            <text:p>€ 9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0">
            <text:p>1640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48">
            <text:p>€ 4,48</text:p>
          </table:table-cell>
          <table:table-cell table:style-name="ce5" office:value-type="currency" office:currency="EUR" office:value="9.99">
            <text:p>€ 9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1">
            <text:p>1641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06">
            <text:p>€ 1,06</text:p>
          </table:table-cell>
          <table:table-cell table:style-name="ce5" office:value-type="currency" office:currency="EUR" office:value="35.01">
            <text:p>€ 35,0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1">
            <text:p>1641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45">
            <text:p>€ 4,45</text:p>
          </table:table-cell>
          <table:table-cell table:style-name="ce5" office:value-type="currency" office:currency="EUR" office:value="35.01">
            <text:p>€ 35,0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1">
            <text:p>1641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.06">
            <text:p>€ 8,06</text:p>
          </table:table-cell>
          <table:table-cell table:style-name="ce5" office:value-type="currency" office:currency="EUR" office:value="35.01">
            <text:p>€ 35,0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1">
            <text:p>1641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1.44">
            <text:p>€ 21,44</text:p>
          </table:table-cell>
          <table:table-cell table:style-name="ce5" office:value-type="currency" office:currency="EUR" office:value="35.01">
            <text:p>€ 35,0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2">
            <text:p>1642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84">
            <text:p>€ 0,84</text:p>
          </table:table-cell>
          <table:table-cell table:style-name="ce5" office:value-type="currency" office:currency="EUR" office:value="4.44">
            <text:p>€ 4,4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2">
            <text:p>1642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49">
            <text:p>€ 1,49</text:p>
          </table:table-cell>
          <table:table-cell table:style-name="ce5" office:value-type="currency" office:currency="EUR" office:value="4.44">
            <text:p>€ 4,4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2">
            <text:p>1642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1">
            <text:p>€ 2,11</text:p>
          </table:table-cell>
          <table:table-cell table:style-name="ce5" office:value-type="currency" office:currency="EUR" office:value="4.44">
            <text:p>€ 4,4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3">
            <text:p>1643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.3">
            <text:p>€ 24,30</text:p>
          </table:table-cell>
          <table:table-cell table:style-name="ce2" office:value-type="string">
            <text:p>E - DISTRIBUZION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44">
            <text:p>1644</text:p>
          </table:table-cell>
          <table:table-cell table:style-name="ce2" office:value-type="string">
            <text:p>18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.3">
            <text:p>€ 24,30</text:p>
          </table:table-cell>
          <table:table-cell table:style-name="ce2" office:value-type="string">
            <text:p>E - DISTRIBUZION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81">
            <text:p>1681</text:p>
          </table:table-cell>
          <table:table-cell table:style-name="ce2" office:value-type="string">
            <text:p>21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33.72">
            <text:p>€ 5.333,72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84">
            <text:p>1684</text:p>
          </table:table-cell>
          <table:table-cell table:style-name="ce2" office:value-type="string">
            <text:p>22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0">
            <text:p>€ 8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85">
            <text:p>1685</text:p>
          </table:table-cell>
          <table:table-cell table:style-name="ce2" office:value-type="string">
            <text:p>22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0">
            <text:p>€ 800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87">
            <text:p>1687</text:p>
          </table:table-cell>
          <table:table-cell table:style-name="ce2" office:value-type="string">
            <text:p>23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99.56">
            <text:p>€ 4.999,56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Attrezzatur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88">
            <text:p>1688</text:p>
          </table:table-cell>
          <table:table-cell table:style-name="ce2" office:value-type="string">
            <text:p>23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62.6">
            <text:p>€ 462,6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89">
            <text:p>1689</text:p>
          </table:table-cell>
          <table:table-cell table:style-name="ce2" office:value-type="string">
            <text:p>23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97.4">
            <text:p>€ 897,40</text:p>
          </table:table-cell>
          <table:table-cell table:style-name="ce5" office:value-type="currency" office:currency="EUR" office:value="2349.2">
            <text:p>€ 2.349,2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89">
            <text:p>1689</text:p>
          </table:table-cell>
          <table:table-cell table:style-name="ce2" office:value-type="string">
            <text:p>23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451.8">
            <text:p>€ 1.451,80</text:p>
          </table:table-cell>
          <table:table-cell table:style-name="ce5" office:value-type="currency" office:currency="EUR" office:value="2349.2">
            <text:p>€ 2.349,2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0">
            <text:p>1690</text:p>
          </table:table-cell>
          <table:table-cell table:style-name="ce2" office:value-type="string">
            <text:p>23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19.96">
            <text:p>€ 2.019,96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1">
            <text:p>1691</text:p>
          </table:table-cell>
          <table:table-cell table:style-name="ce2" office:value-type="string">
            <text:p>24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6.51">
            <text:p>€ 16,51</text:p>
          </table:table-cell>
          <table:table-cell table:style-name="ce5" office:value-type="currency" office:currency="EUR" office:value="92.63">
            <text:p>€ 92,6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1">
            <text:p>1691</text:p>
          </table:table-cell>
          <table:table-cell table:style-name="ce2" office:value-type="string">
            <text:p>24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9.36">
            <text:p>€ 19,36</text:p>
          </table:table-cell>
          <table:table-cell table:style-name="ce5" office:value-type="currency" office:currency="EUR" office:value="92.63">
            <text:p>€ 92,6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1">
            <text:p>1691</text:p>
          </table:table-cell>
          <table:table-cell table:style-name="ce2" office:value-type="string">
            <text:p>24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2.72">
            <text:p>€ 22,72</text:p>
          </table:table-cell>
          <table:table-cell table:style-name="ce5" office:value-type="currency" office:currency="EUR" office:value="92.63">
            <text:p>€ 92,6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1">
            <text:p>1691</text:p>
          </table:table-cell>
          <table:table-cell table:style-name="ce2" office:value-type="string">
            <text:p>24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4.04">
            <text:p>€ 34,04</text:p>
          </table:table-cell>
          <table:table-cell table:style-name="ce5" office:value-type="currency" office:currency="EUR" office:value="92.63">
            <text:p>€ 92,63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2">
            <text:p>1692</text:p>
          </table:table-cell>
          <table:table-cell table:style-name="ce2" office:value-type="string">
            <text:p>24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417.87">
            <text:p>€ 57.417,87</text:p>
          </table:table-cell>
          <table:table-cell table:style-name="ce2" office:value-type="string">
            <text:p>PROCELLI COSTRUZIONI S.r.l. A Socio Un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3">
            <text:p>1693</text:p>
          </table:table-cell>
          <table:table-cell table:style-name="ce2" office:value-type="string">
            <text:p>24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104.96">
            <text:p>€ 10.104,96</text:p>
          </table:table-cell>
          <table:table-cell table:style-name="ce2" office:value-type="string">
            <text:p>PROCELLI COSTRUZIONI S.r.l. A Socio Un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4">
            <text:p>1694</text:p>
          </table:table-cell>
          <table:table-cell table:style-name="ce2" office:value-type="string">
            <text:p>24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30.54">
            <text:p>€ 4.530,54</text:p>
          </table:table-cell>
          <table:table-cell table:style-name="ce2" office:value-type="string">
            <text:p>PROCELLI COSTRUZIONI S.r.l. A Socio Un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5">
            <text:p>169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08.3">
            <text:p>€ 6.108,30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6">
            <text:p>169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841.36">
            <text:p>€ 5.841,36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7">
            <text:p>1697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51.6">
            <text:p>€ 951,60</text:p>
          </table:table-cell>
          <table:table-cell table:style-name="ce2" office:value-type="string">
            <text:p>KOBAK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8">
            <text:p>1698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98.74">
            <text:p>€ 2.398,74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699">
            <text:p>1699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69.26">
            <text:p>€ 769,26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00">
            <text:p>1700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75.29">
            <text:p>€ 7.575,29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01">
            <text:p>1701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1.6">
            <text:p>€ 341,60</text:p>
          </table:table-cell>
          <table:table-cell table:style-name="ce2" office:value-type="string">
            <text:p>ESSE TI ESSE SICUREZZ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02">
            <text:p>170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7.7">
            <text:p>€ 347,70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03">
            <text:p>170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6.65">
            <text:p>€ 1.176,65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04">
            <text:p>1704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33.32">
            <text:p>€ 3.933,32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05">
            <text:p>170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2.01">
            <text:p>€ 502,01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06">
            <text:p>170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9.8">
            <text:p>€ 109,8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07">
            <text:p>1707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1.2">
            <text:p>€ 1.171,2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08">
            <text:p>1708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8.8">
            <text:p>€ 1.268,80</text:p>
          </table:table-cell>
          <table:table-cell table:style-name="ce2" office:value-type="string">
            <text:p>ESSE TI ESSE INGEGNER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09">
            <text:p>1709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73.86">
            <text:p>€ 3.773,86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0">
            <text:p>1710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64.57">
            <text:p>€ 4.564,57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1">
            <text:p>1711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5.06">
            <text:p>€ 85,06</text:p>
          </table:table-cell>
          <table:table-cell table:style-name="ce5" office:value-type="currency" office:currency="EUR" office:value="240.73">
            <text:p>€ 240,7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1">
            <text:p>1711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5.67">
            <text:p>€ 155,67</text:p>
          </table:table-cell>
          <table:table-cell table:style-name="ce5" office:value-type="currency" office:currency="EUR" office:value="240.73">
            <text:p>€ 240,7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2">
            <text:p>171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.91">
            <text:p>€ 38,9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3">
            <text:p>171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0.55">
            <text:p>€ 120,5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4">
            <text:p>1714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5.39">
            <text:p>€ 245,3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5">
            <text:p>171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5.74">
            <text:p>€ 15,74</text:p>
          </table:table-cell>
          <table:table-cell table:style-name="ce5" office:value-type="currency" office:currency="EUR" office:value="638.24">
            <text:p>€ 638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5">
            <text:p>171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2.89">
            <text:p>€ 52,89</text:p>
          </table:table-cell>
          <table:table-cell table:style-name="ce5" office:value-type="currency" office:currency="EUR" office:value="638.24">
            <text:p>€ 638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5">
            <text:p>171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82.41">
            <text:p>€ 182,41</text:p>
          </table:table-cell>
          <table:table-cell table:style-name="ce5" office:value-type="currency" office:currency="EUR" office:value="638.24">
            <text:p>€ 638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5">
            <text:p>171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87.2">
            <text:p>€ 387,20</text:p>
          </table:table-cell>
          <table:table-cell table:style-name="ce5" office:value-type="currency" office:currency="EUR" office:value="638.24">
            <text:p>€ 638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6">
            <text:p>171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3.4">
            <text:p>€ 63,40</text:p>
          </table:table-cell>
          <table:table-cell table:style-name="ce5" office:value-type="currency" office:currency="EUR" office:value="299.75">
            <text:p>€ 299,7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6">
            <text:p>171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9.45">
            <text:p>€ 89,45</text:p>
          </table:table-cell>
          <table:table-cell table:style-name="ce5" office:value-type="currency" office:currency="EUR" office:value="299.75">
            <text:p>€ 299,7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6">
            <text:p>171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46.9">
            <text:p>€ 146,90</text:p>
          </table:table-cell>
          <table:table-cell table:style-name="ce5" office:value-type="currency" office:currency="EUR" office:value="299.75">
            <text:p>€ 299,7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7">
            <text:p>1717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3.01">
            <text:p>€ 63,01</text:p>
          </table:table-cell>
          <table:table-cell table:style-name="ce5" office:value-type="currency" office:currency="EUR" office:value="276.85">
            <text:p>€ 276,8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7">
            <text:p>1717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13.84">
            <text:p>€ 213,84</text:p>
          </table:table-cell>
          <table:table-cell table:style-name="ce5" office:value-type="currency" office:currency="EUR" office:value="276.85">
            <text:p>€ 276,8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8">
            <text:p>1718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.85">
            <text:p>€ 44,8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19">
            <text:p>1719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2.83">
            <text:p>€ 242,8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0">
            <text:p>1720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4.78">
            <text:p>€ 144,78</text:p>
          </table:table-cell>
          <table:table-cell table:style-name="ce5" office:value-type="currency" office:currency="EUR" office:value="500.89">
            <text:p>€ 500,8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0">
            <text:p>1720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56.11">
            <text:p>€ 356,11</text:p>
          </table:table-cell>
          <table:table-cell table:style-name="ce5" office:value-type="currency" office:currency="EUR" office:value="500.89">
            <text:p>€ 500,8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1">
            <text:p>1721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9.93">
            <text:p>€ 269,93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2">
            <text:p>172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26">
            <text:p>€ 2,26</text:p>
          </table:table-cell>
          <table:table-cell table:style-name="ce5" office:value-type="currency" office:currency="EUR" office:value="403.6">
            <text:p>€ 403,6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2">
            <text:p>172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81">
            <text:p>€ 3,81</text:p>
          </table:table-cell>
          <table:table-cell table:style-name="ce5" office:value-type="currency" office:currency="EUR" office:value="403.6">
            <text:p>€ 403,6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2">
            <text:p>172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4.37">
            <text:p>€ 44,37</text:p>
          </table:table-cell>
          <table:table-cell table:style-name="ce5" office:value-type="currency" office:currency="EUR" office:value="403.6">
            <text:p>€ 403,6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2">
            <text:p>172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0.12">
            <text:p>€ 120,12</text:p>
          </table:table-cell>
          <table:table-cell table:style-name="ce5" office:value-type="currency" office:currency="EUR" office:value="403.6">
            <text:p>€ 403,6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2">
            <text:p>172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33.04">
            <text:p>€ 233,04</text:p>
          </table:table-cell>
          <table:table-cell table:style-name="ce5" office:value-type="currency" office:currency="EUR" office:value="403.6">
            <text:p>€ 403,6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3">
            <text:p>172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5.35">
            <text:p>€ 15,35</text:p>
          </table:table-cell>
          <table:table-cell table:style-name="ce5" office:value-type="currency" office:currency="EUR" office:value="790.5">
            <text:p>€ 790,5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3">
            <text:p>172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2.3">
            <text:p>€ 72,30</text:p>
          </table:table-cell>
          <table:table-cell table:style-name="ce5" office:value-type="currency" office:currency="EUR" office:value="790.5">
            <text:p>€ 790,5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3">
            <text:p>172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7.19">
            <text:p>€ 97,19</text:p>
          </table:table-cell>
          <table:table-cell table:style-name="ce5" office:value-type="currency" office:currency="EUR" office:value="790.5">
            <text:p>€ 790,5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3">
            <text:p>172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1.33">
            <text:p>€ 111,33</text:p>
          </table:table-cell>
          <table:table-cell table:style-name="ce5" office:value-type="currency" office:currency="EUR" office:value="790.5">
            <text:p>€ 790,5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3">
            <text:p>172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94.33">
            <text:p>€ 494,33</text:p>
          </table:table-cell>
          <table:table-cell table:style-name="ce5" office:value-type="currency" office:currency="EUR" office:value="790.5">
            <text:p>€ 790,50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4">
            <text:p>1724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90.49">
            <text:p>€ 190,4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4">
            <text:p>1724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74">
            <text:p>€ 1,74</text:p>
          </table:table-cell>
          <table:table-cell table:style-name="ce5" office:value-type="currency" office:currency="EUR" office:value="190.49">
            <text:p>€ 190,4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4">
            <text:p>1724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1.92">
            <text:p>€ 31,92</text:p>
          </table:table-cell>
          <table:table-cell table:style-name="ce5" office:value-type="currency" office:currency="EUR" office:value="190.49">
            <text:p>€ 190,4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4">
            <text:p>1724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1.09">
            <text:p>€ 51,09</text:p>
          </table:table-cell>
          <table:table-cell table:style-name="ce5" office:value-type="currency" office:currency="EUR" office:value="190.49">
            <text:p>€ 190,4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4">
            <text:p>1724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1.39">
            <text:p>€ 51,39</text:p>
          </table:table-cell>
          <table:table-cell table:style-name="ce5" office:value-type="currency" office:currency="EUR" office:value="190.49">
            <text:p>€ 190,4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4">
            <text:p>1724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52.97">
            <text:p>€ 52,97</text:p>
          </table:table-cell>
          <table:table-cell table:style-name="ce5" office:value-type="currency" office:currency="EUR" office:value="190.49">
            <text:p>€ 190,4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5">
            <text:p>172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.36">
            <text:p>€ 14,36</text:p>
          </table:table-cell>
          <table:table-cell table:style-name="ce5" office:value-type="currency" office:currency="EUR" office:value="376.82">
            <text:p>€ 376,8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5">
            <text:p>172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.56">
            <text:p>€ 16,56</text:p>
          </table:table-cell>
          <table:table-cell table:style-name="ce5" office:value-type="currency" office:currency="EUR" office:value="376.82">
            <text:p>€ 376,8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5">
            <text:p>172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6.06">
            <text:p>€ 36,06</text:p>
          </table:table-cell>
          <table:table-cell table:style-name="ce5" office:value-type="currency" office:currency="EUR" office:value="376.82">
            <text:p>€ 376,8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5">
            <text:p>172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3.38">
            <text:p>€ 73,38</text:p>
          </table:table-cell>
          <table:table-cell table:style-name="ce5" office:value-type="currency" office:currency="EUR" office:value="376.82">
            <text:p>€ 376,8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5">
            <text:p>172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8.86">
            <text:p>€ 78,86</text:p>
          </table:table-cell>
          <table:table-cell table:style-name="ce5" office:value-type="currency" office:currency="EUR" office:value="376.82">
            <text:p>€ 376,8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5">
            <text:p>172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57.6">
            <text:p>€ 157,60</text:p>
          </table:table-cell>
          <table:table-cell table:style-name="ce5" office:value-type="currency" office:currency="EUR" office:value="376.82">
            <text:p>€ 376,8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6">
            <text:p>172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.56">
            <text:p>€ 6,56</text:p>
          </table:table-cell>
          <table:table-cell table:style-name="ce5" office:value-type="currency" office:currency="EUR" office:value="216.66">
            <text:p>€ 216,6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6">
            <text:p>172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.09">
            <text:p>€ 17,09</text:p>
          </table:table-cell>
          <table:table-cell table:style-name="ce5" office:value-type="currency" office:currency="EUR" office:value="216.66">
            <text:p>€ 216,6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6">
            <text:p>172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4.73">
            <text:p>€ 54,73</text:p>
          </table:table-cell>
          <table:table-cell table:style-name="ce5" office:value-type="currency" office:currency="EUR" office:value="216.66">
            <text:p>€ 216,6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6">
            <text:p>172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7.14">
            <text:p>€ 67,14</text:p>
          </table:table-cell>
          <table:table-cell table:style-name="ce5" office:value-type="currency" office:currency="EUR" office:value="216.66">
            <text:p>€ 216,6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6">
            <text:p>172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1.14">
            <text:p>€ 71,14</text:p>
          </table:table-cell>
          <table:table-cell table:style-name="ce5" office:value-type="currency" office:currency="EUR" office:value="216.66">
            <text:p>€ 216,66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7">
            <text:p>1727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.63">
            <text:p>€ 8,63</text:p>
          </table:table-cell>
          <table:table-cell table:style-name="ce5" office:value-type="currency" office:currency="EUR" office:value="660.92">
            <text:p>€ 660,9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7">
            <text:p>1727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9.14">
            <text:p>€ 19,14</text:p>
          </table:table-cell>
          <table:table-cell table:style-name="ce5" office:value-type="currency" office:currency="EUR" office:value="660.92">
            <text:p>€ 660,9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7">
            <text:p>1727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3.3">
            <text:p>€ 23,30</text:p>
          </table:table-cell>
          <table:table-cell table:style-name="ce5" office:value-type="currency" office:currency="EUR" office:value="660.92">
            <text:p>€ 660,9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7">
            <text:p>1727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54.43">
            <text:p>€ 254,43</text:p>
          </table:table-cell>
          <table:table-cell table:style-name="ce5" office:value-type="currency" office:currency="EUR" office:value="660.92">
            <text:p>€ 660,9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7">
            <text:p>1727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55.42">
            <text:p>€ 355,42</text:p>
          </table:table-cell>
          <table:table-cell table:style-name="ce5" office:value-type="currency" office:currency="EUR" office:value="660.92">
            <text:p>€ 660,92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">
            <text:p>€ 1,90</text:p>
          </table:table-cell>
          <table:table-cell table:style-name="ce5" office:value-type="currency" office:currency="EUR" office:value="417.11">
            <text:p>€ 417,1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9">
            <text:p>€ 1,90</text:p>
          </table:table-cell>
          <table:table-cell table:style-name="ce5" office:value-type="currency" office:currency="EUR" office:value="417.11">
            <text:p>€ 417,1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68">
            <text:p>€ 4,68</text:p>
          </table:table-cell>
          <table:table-cell table:style-name="ce5" office:value-type="currency" office:currency="EUR" office:value="417.11">
            <text:p>€ 417,1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4.08">
            <text:p>€ 54,08</text:p>
          </table:table-cell>
          <table:table-cell table:style-name="ce5" office:value-type="currency" office:currency="EUR" office:value="417.11">
            <text:p>€ 417,1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3.72">
            <text:p>€ 83,72</text:p>
          </table:table-cell>
          <table:table-cell table:style-name="ce5" office:value-type="currency" office:currency="EUR" office:value="417.11">
            <text:p>€ 417,1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32.05">
            <text:p>€ 132,05</text:p>
          </table:table-cell>
          <table:table-cell table:style-name="ce5" office:value-type="currency" office:currency="EUR" office:value="417.11">
            <text:p>€ 417,1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8">
            <text:p>1728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138.78">
            <text:p>€ 138,78</text:p>
          </table:table-cell>
          <table:table-cell table:style-name="ce5" office:value-type="currency" office:currency="EUR" office:value="417.11">
            <text:p>€ 417,1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9">
            <text:p>1729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">
            <text:p>€ 1,90</text:p>
          </table:table-cell>
          <table:table-cell table:style-name="ce5" office:value-type="currency" office:currency="EUR" office:value="320.01">
            <text:p>€ 320,0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9">
            <text:p>1729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17">
            <text:p>€ 5,17</text:p>
          </table:table-cell>
          <table:table-cell table:style-name="ce5" office:value-type="currency" office:currency="EUR" office:value="320.01">
            <text:p>€ 320,0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9">
            <text:p>1729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9.42">
            <text:p>€ 19,42</text:p>
          </table:table-cell>
          <table:table-cell table:style-name="ce5" office:value-type="currency" office:currency="EUR" office:value="320.01">
            <text:p>€ 320,0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9">
            <text:p>1729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8.08">
            <text:p>€ 58,08</text:p>
          </table:table-cell>
          <table:table-cell table:style-name="ce5" office:value-type="currency" office:currency="EUR" office:value="320.01">
            <text:p>€ 320,0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29">
            <text:p>1729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35.44">
            <text:p>€ 235,44</text:p>
          </table:table-cell>
          <table:table-cell table:style-name="ce5" office:value-type="currency" office:currency="EUR" office:value="320.01">
            <text:p>€ 320,01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7.26">
            <text:p>€ 17,26</text:p>
          </table:table-cell>
          <table:table-cell table:style-name="ce5" office:value-type="currency" office:currency="EUR" office:value="404.44">
            <text:p>€ 404,4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1.42">
            <text:p>€ 31,42</text:p>
          </table:table-cell>
          <table:table-cell table:style-name="ce5" office:value-type="currency" office:currency="EUR" office:value="404.44">
            <text:p>€ 404,4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4.76">
            <text:p>€ 64,76</text:p>
          </table:table-cell>
          <table:table-cell table:style-name="ce5" office:value-type="currency" office:currency="EUR" office:value="404.44">
            <text:p>€ 404,4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0.45">
            <text:p>€ 110,45</text:p>
          </table:table-cell>
          <table:table-cell table:style-name="ce5" office:value-type="currency" office:currency="EUR" office:value="404.44">
            <text:p>€ 404,4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0">
            <text:p>1730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0.55">
            <text:p>€ 180,55</text:p>
          </table:table-cell>
          <table:table-cell table:style-name="ce5" office:value-type="currency" office:currency="EUR" office:value="404.44">
            <text:p>€ 404,4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1">
            <text:p>1731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2.77">
            <text:p>€ 12,77</text:p>
          </table:table-cell>
          <table:table-cell table:style-name="ce5" office:value-type="currency" office:currency="EUR" office:value="320.24">
            <text:p>€ 320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1">
            <text:p>1731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9.37">
            <text:p>€ 29,37</text:p>
          </table:table-cell>
          <table:table-cell table:style-name="ce5" office:value-type="currency" office:currency="EUR" office:value="320.24">
            <text:p>€ 320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1">
            <text:p>1731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3.34">
            <text:p>€ 53,34</text:p>
          </table:table-cell>
          <table:table-cell table:style-name="ce5" office:value-type="currency" office:currency="EUR" office:value="320.24">
            <text:p>€ 320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1">
            <text:p>1731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1.15">
            <text:p>€ 101,15</text:p>
          </table:table-cell>
          <table:table-cell table:style-name="ce5" office:value-type="currency" office:currency="EUR" office:value="320.24">
            <text:p>€ 320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1">
            <text:p>1731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3.61">
            <text:p>€ 123,61</text:p>
          </table:table-cell>
          <table:table-cell table:style-name="ce5" office:value-type="currency" office:currency="EUR" office:value="320.24">
            <text:p>€ 320,24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2">
            <text:p>173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14">
            <text:p>€ 4,14</text:p>
          </table:table-cell>
          <table:table-cell table:style-name="ce5" office:value-type="currency" office:currency="EUR" office:value="611.59">
            <text:p>€ 611,5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2">
            <text:p>173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1.58">
            <text:p>€ 11,58</text:p>
          </table:table-cell>
          <table:table-cell table:style-name="ce5" office:value-type="currency" office:currency="EUR" office:value="611.59">
            <text:p>€ 611,5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2">
            <text:p>173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34.13">
            <text:p>€ 134,13</text:p>
          </table:table-cell>
          <table:table-cell table:style-name="ce5" office:value-type="currency" office:currency="EUR" office:value="611.59">
            <text:p>€ 611,5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2">
            <text:p>173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20.78">
            <text:p>€ 220,78</text:p>
          </table:table-cell>
          <table:table-cell table:style-name="ce5" office:value-type="currency" office:currency="EUR" office:value="611.59">
            <text:p>€ 611,5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2">
            <text:p>173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40.96">
            <text:p>€ 240,96</text:p>
          </table:table-cell>
          <table:table-cell table:style-name="ce5" office:value-type="currency" office:currency="EUR" office:value="611.59">
            <text:p>€ 611,5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3">
            <text:p>173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2.07">
            <text:p>€ 22,07</text:p>
          </table:table-cell>
          <table:table-cell table:style-name="ce5" office:value-type="currency" office:currency="EUR" office:value="248.85">
            <text:p>€ 248,8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3">
            <text:p>173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2.46">
            <text:p>€ 62,46</text:p>
          </table:table-cell>
          <table:table-cell table:style-name="ce5" office:value-type="currency" office:currency="EUR" office:value="248.85">
            <text:p>€ 248,8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3">
            <text:p>173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6.63">
            <text:p>€ 76,63</text:p>
          </table:table-cell>
          <table:table-cell table:style-name="ce5" office:value-type="currency" office:currency="EUR" office:value="248.85">
            <text:p>€ 248,8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3">
            <text:p>173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7.69">
            <text:p>€ 87,69</text:p>
          </table:table-cell>
          <table:table-cell table:style-name="ce5" office:value-type="currency" office:currency="EUR" office:value="248.85">
            <text:p>€ 248,85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4">
            <text:p>1734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88.6">
            <text:p>€ 1.988,60</text:p>
          </table:table-cell>
          <table:table-cell table:style-name="ce2" office:value-type="string">
            <text:p>FORBIDDEN GARDENS DI BENETAZZO ANDR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5">
            <text:p>173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60">
            <text:p>€ 660,00</text:p>
          </table:table-cell>
          <table:table-cell table:style-name="ce2" office:value-type="string">
            <text:p>CITEL S.R.L. DI GAMBATO F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6">
            <text:p>173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0.24">
            <text:p>€ 430,24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7">
            <text:p>1737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69.76">
            <text:p>€ 2.069,76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8">
            <text:p>1738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6.04">
            <text:p>€ 166,04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39">
            <text:p>1739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54.37">
            <text:p>€ 854,37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40">
            <text:p>1740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.8">
            <text:p>€ 48,80</text:p>
          </table:table-cell>
          <table:table-cell table:style-name="ce2" office:value-type="string">
            <text:p>REGIONE VENETO - SERVIZIO DI TESORE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41">
            <text:p>1741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3.78">
            <text:p>€ 393,7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42">
            <text:p>1742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44.4">
            <text:p>€ 1.244,40</text:p>
          </table:table-cell>
          <table:table-cell table:style-name="ce2" office:value-type="string">
            <text:p>G.A.EUROPA AZZARONI SAS DI PATRIZIA AZZARONI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43">
            <text:p>1743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7.56">
            <text:p>€ 387,56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44">
            <text:p>1744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45">
            <text:p>1745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46">
            <text:p>1746</text:p>
          </table:table-cell>
          <table:table-cell table:style-name="ce2" office:value-type="string">
            <text:p>29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63">
            <text:p>€ 763,00</text:p>
          </table:table-cell>
          <table:table-cell table:style-name="ce2" office:value-type="string">
            <text:p>BAR CENTRALE DI MORENO ANTONEL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47">
            <text:p>1747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7">
            <text:p>€ 187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48">
            <text:p>1748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49">
            <text:p>1749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50">
            <text:p>1750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51">
            <text:p>1751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7">
            <text:p>€ 187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52">
            <text:p>1752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53">
            <text:p>1753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54">
            <text:p>1754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55">
            <text:p>1755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56">
            <text:p>1756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57">
            <text:p>1757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7">
            <text:p>€ 187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58">
            <text:p>1758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59">
            <text:p>1759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60">
            <text:p>1760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61">
            <text:p>1761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62">
            <text:p>1762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63">
            <text:p>1763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7">
            <text:p>€ 187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64">
            <text:p>1764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65">
            <text:p>1765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66">
            <text:p>1766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67">
            <text:p>1767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68">
            <text:p>1768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7">
            <text:p>€ 187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69">
            <text:p>1769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70">
            <text:p>1770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71">
            <text:p>1771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72">
            <text:p>1772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73">
            <text:p>1773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74">
            <text:p>1774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7">
            <text:p>€ 187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75">
            <text:p>1775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76">
            <text:p>1776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77">
            <text:p>1777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78">
            <text:p>1778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79">
            <text:p>1779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80">
            <text:p>1780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7">
            <text:p>€ 187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81">
            <text:p>1781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82">
            <text:p>1782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83">
            <text:p>1783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84">
            <text:p>1784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85">
            <text:p>1785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86">
            <text:p>1786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>
          <table:table-cell table:style-name="ce2" office:value-type="float" office:value="1787">
            <text:p>1787</text:p>
          </table:table-cell>
          <table:table-cell table:style-name="ce2" office:value-type="string">
            <text:p>30-09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">
            <text:p>€ 145,00</text:p>
          </table:table-cell>
          <table:table-cell table:style-name="ce2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style-name="ce3" table:number-columns-repeated="1000"/>
        </table:table-row>
        <table:table-row table:style-name="ro3" table:number-rows-repeated="26">
          <table:table-cell table:style-name="ce3" table:number-columns-repeated="3"/>
          <table:table-cell table:style-name="ce6" table:number-columns-repeated="2"/>
          <table:table-cell table:style-name="ce3" table:number-columns-repeated="1005"/>
        </table:table-row>
        <table:table-row table:style-name="ro3" table:number-rows-repeated="1047661">
          <table:table-cell table:number-columns-repeated="1010"/>
        </table:table-row>
        <table:table-row table:style-name="ro3">
          <table:table-cell table:number-columns-repeated="1010"/>
        </table:table-row>
        <table:named-expressions/>
      </table:table>
      <table:named-expressions>
        <table:named-range table:name="HTML_all" table:base-cell-address="$'3^ TRIMESTRE 2020'.$A$1" table:cell-range-address=".$A$1:.$J$888"/>
        <table:named-expression table:name="HTML_tables" table:base-cell-address="$'3^ TRIMESTRE 2020'.$A$1" table:expression="$A$#RIF!:$A$#RIF!"/>
        <table:named-expression table:name="HTML_1" table:base-cell-address="$'3^ TRIMESTRE 2020'.$A$1" table:expression="$A$#RIF!:$C$#RIF!"/>
        <table:named-range table:name="HTML_2" table:base-cell-address="$'3^ TRIMESTRE 2020'.$A$1" table:cell-range-address=".$A$1:.$J$88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30/10/2020</text:date>, <text:time>09.15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10-30T09:15:32.90</dc:date>
    <meta:editing-duration>PT1H19M28S</meta:editing-duration>
    <meta:editing-cycles>16</meta:editing-cycles>
    <meta:print-date>2020-10-29T10:22:16.46</meta:print-date>
    <meta:document-statistic meta:table-count="1" meta:cell-count="8880" meta:object-count="0"/>
  </office:meta>
</office:document-meta>
</file>