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Swis721 Cn BT" svg:font-family="'Swis721 Cn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style:page-number="auto"/>
      <style:text-properties fo:color="#0180af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top="0.212cm" fo:margin-bottom="0.423cm"/>
    </style:style>
    <style:style style:name="P3" style:family="paragraph" style:parent-style-name="Standard">
      <style:paragraph-properties fo:margin-top="0.212cm" fo:margin-bottom="0.423cm"/>
      <style:text-properties style:font-name="Arial" fo:font-size="9.5pt" style:font-size-asian="9.5pt" style:font-name-complex="Arial" style:font-size-complex="9.5pt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/>
      <style:text-properties style:font-name="Arial" fo:font-size="9.5pt" style:font-size-asian="9.5pt" style:font-name-complex="Arial" style:font-size-complex="9.5pt"/>
    </style:style>
    <style:style style:name="T1" style:family="text">
      <style:text-properties style:font-name="Arial" fo:font-size="9.5pt" style:font-size-asian="9.5pt" style:font-name-complex="Arial" style:font-size-complex="9.5pt"/>
    </style:style>
    <style:style style:name="T2" style:family="text">
      <style:text-properties style:font-name="Arial" fo:font-size="9.5pt" fo:font-weight="bold" style:font-size-asian="9.5pt" style:font-weight-asian="bold" style:font-name-complex="Arial" style:font-weight-complex="bold"/>
    </style:style>
    <style:style style:name="T3" style:family="text">
      <style:text-properties style:font-name="Swis721 Cn BT" style:font-name-complex="Swis721 Cn BT"/>
    </style:style>
    <style:style style:name="T4" style:family="text">
      <style:text-properties fo:color="#001d3a" style:font-name="Swis721 Cn BT" fo:font-size="6pt" fo:font-weight="bold" style:font-size-asian="6pt" style:font-weight-asian="bold" style:font-name-complex="Swis721 Cn BT" style:font-size-complex="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esso Civico - Titolare del potere sostitutivo e Responsabile della Trasparenza</text:p>
      <text:p text:style-name="P3">In caso di ritardo o mancata risposta da parte degli Uffici.</text:p>
      <text:p text:style-name="P2"><text:span text:style-name="T1">Titolare: Dott. Andrea Ragazzo</text:span></text:p>
      <text:p text:style-name="P2"><text:span text:style-name="T1">Tel. 049 8838980 </text:span></text:p>
      <text:p text:style-name="P2"><text:span text:style-name="T4">PEC </text:span><text:a xlink:type="simple" xlink:href="mailto:legnaro.pd@cert.ip-veneto.net"><text:span text:style-name="Internet_20_link"><text:span text:style-name="T3">legnaro.pd@cert.ip-veneto.net</text:span></text:span></text:a></text:p>
      <text:p text:style-name="P3">*********</text:p>
      <text:p text:style-name="P4"><text:span text:style-name="T2">RESPONSABILE DELLA TRASPARENZA</text:span><text:span text:style-name="T1">: dott. Andrea Ragazzo (già responsabile per la prevenzione della corruzione) ai sensi art. 43 D.Lgs 33/2013.</text:span></text:p>
      <text:p text:style-name="Standard"/>
      <text:p text:style-name="P3">Figura con potere sostitutivo.</text:p>
      <text:p text:style-name="P2"><text:span text:style-name="T1">Art. 2, comma 9-bis, Legge 241/1990: </text:span><text:span text:style-name="T2">nomina Funzionario con potere sostitutivo  in caso di inerzia e di ritardo nei procedimenti amministrativi</text:span><text:span text:style-name="T1">.</text:span></text:p>
      <text:p text:style-name="P2"><text:span text:style-name="T1">la Giunta del Comune di Legnaro” ha individuato la figura cui attribuire il potere sostitutivo in caso di inerzia previsto dall'art.2 comma 9 bis della legge 241/90, come novellata dal D.L. n. 5 del 9 febbraio 2012 - convertito in legge, con modificazioni, dall'art.1, comma 1, Legge 4 aprile 2012, n.35.</text:span></text:p>
      <text:p text:style-name="P2"><text:span text:style-name="T2">Detta figura è stata individuata nel Segretario Comunale</text:span><text:span text:style-name="T1"> </text:span></text:p>
      <text:p text:style-name="P4"><text:span text:style-name="T2">recapito telefonico</text:span><text:span text:style-name="T1">: 049-8838913 (Uff. Segreteria) –</text:span></text:p>
      <text:p text:style-name="P2"><text:span text:style-name="T4">PEC </text:span><text:a xlink:type="simple" xlink:href="mailto:legnaro.pd@cert.ip-veneto.net"><text:span text:style-name="Internet_20_link"><text:span text:style-name="T3">legnaro.pd@cert.ip-veneto.net</text:span></text:span></text:a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Swis721 Cn BT" svg:font-family="'Swis721 Cn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Civico - Titolare del potere sostitutivo e Responsabile della Trasparenza</dc:title>
    <meta:initial-creator>andrea.ragazzo</meta:initial-creator>
    <meta:creation-date>2013-10-25T13:08:00</meta:creation-date>
    <dc:creator>andrea.ragazzo</dc:creator>
    <dc:date>2013-10-25T13:08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43" meta:character-count="989"/>
    <meta:generator>OpenOffice.org/3.4.1$Win32 OpenOffice.org_project/341m1$Build-9593</meta:generator>
  </office:meta>
</office:document-meta>
</file>