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908cm" fo:margin-left="0cm" fo:margin-right="-1.208cm" table:align="margins"/>
    </style:style>
    <style:style style:name="Tabella1.A" style:family="table-column">
      <style:table-column-properties style:column-width="0.711cm" style:rel-column-width="1731*"/>
    </style:style>
    <style:style style:name="Tabella1.B" style:family="table-column">
      <style:table-column-properties style:column-width="2.332cm" style:rel-column-width="5679*"/>
    </style:style>
    <style:style style:name="Tabella1.C" style:family="table-column">
      <style:table-column-properties style:column-width="2.801cm" style:rel-column-width="6821*"/>
    </style:style>
    <style:style style:name="Tabella1.D" style:family="table-column">
      <style:table-column-properties style:column-width="2.037cm" style:rel-column-width="4961*"/>
    </style:style>
    <style:style style:name="Tabella1.E" style:family="table-column">
      <style:table-column-properties style:column-width="1.667cm" style:rel-column-width="4059*"/>
    </style:style>
    <style:style style:name="Tabella1.F" style:family="table-column">
      <style:table-column-properties style:column-width="1.852cm" style:rel-column-width="4510*"/>
    </style:style>
    <style:style style:name="Tabella1.G" style:family="table-column">
      <style:table-column-properties style:column-width="1.961cm" style:rel-column-width="4777*"/>
    </style:style>
    <style:style style:name="Tabella1.I" style:family="table-column">
      <style:table-column-properties style:column-width="1.633cm" style:rel-column-width="3978*"/>
    </style:style>
    <style:style style:name="Tabella1.J" style:family="table-column">
      <style:table-column-properties style:column-width="1.693cm" style:rel-column-width="4124*"/>
    </style:style>
    <style:style style:name="Tabella1.K" style:family="table-column">
      <style:table-column-properties style:column-width="1.644cm" style:rel-column-width="4003*"/>
    </style:style>
    <style:style style:name="Tabella1.L" style:family="table-column">
      <style:table-column-properties style:column-width="2.12cm" style:rel-column-width="5163*"/>
    </style:style>
    <style:style style:name="Tabella1.M" style:family="table-column">
      <style:table-column-properties style:column-width="1.64cm" style:rel-column-width="3995*"/>
    </style:style>
    <style:style style:name="Tabella1.N" style:family="table-column">
      <style:table-column-properties style:column-width="2.967cm" style:rel-column-width="722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N1" style:family="table-cell">
      <style:table-cell-properties fo:padding="0.097cm" fo:border="0.002cm solid #000000"/>
    </style:style>
    <style:style style:name="Tabella1.2" style:family="table-row">
      <style:table-row-properties style:min-row-height="3.657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F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la1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D4" style:family="table-cell" style:data-style-name="N103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3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Enti Pubblici Istituiti, Vigilati, Finanziati</text:p>
      <text:p text:style-name="P1"><text:span text:style-name="T1">Situazione al 31.12.2018<text:line-break/>Art. 22, commi 1 lett. a), c. 2 e 3 D.Lgs. 33/2013 </text:span><text:lin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F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2">Ragione sociale <text:line-break/></text:p>
          </table:table-cell>
          <table:table-cell table:style-name="Tabella1.A1" office:value-type="string">
            <text:p text:style-name="P2">Funzioni attribuite, attività o servizi pubblici svolti in favore del Comune</text:p>
          </table:table-cell>
          <table:table-cell table:style-name="Tabella1.A1" office:value-type="string">
            <text:p text:style-name="P2">Misura eventuale<text:line-break/>della<text:line-break/>partecipazione<text:line-break/>comunale <text:line-break/></text:p>
          </table:table-cell>
          <table:table-cell table:style-name="Tabella1.A1" office:value-type="string">
            <text:p text:style-name="P2">Durata<text:line-break/>dell'impegno<text:line-break/>del Comune<text:line-break/>con la società <text:line-break/></text:p>
          </table:table-cell>
          <table:table-cell table:style-name="Tabella1.A1" office:value-type="string">
            <text:p text:style-name="P2">Onere complessivo a<text:line-break/>qualsiasi titolo<text:line-break/>gravante sul bilancio<text:line-break/>Comune <text:line-break/></text:p>
          </table:table-cell>
          <table:table-cell table:style-name="Tabella1.A1" office:value-type="string">
            <text:p text:style-name="P2">Numero<text:line-break/>rappresentanti del<text:line-break/>Comune negli<text:line-break/>organi di governo<text:line-break/>della società <text:line-break/><text:line-break/></text:p>
          </table:table-cell>
          <table:table-cell table:style-name="Tabella1.A1" office:value-type="string">
            <text:p text:style-name="P2">Trattamento<text:line-break/>economico<text:line-break/>complessivo<text:line-break/>spettante a ciascun<text:line-break/>rappresentante <text:line-break/></text:p>
          </table:table-cell>
          <table:table-cell table:style-name="Tabella1.A1" office:value-type="string">
            <text:p text:style-name="P2">Risultati di<text:line-break/>bilancio<text:line-break/>esercizio 2015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16 -<text:line-break/>Utile/perdita <text:line-break/></text:p>
          </table:table-cell>
          <table:table-cell table:style-name="Tabella1.A1" office:value-type="string">
            <text:p text:style-name="P2">Risultati di<text:line-break/>bilancio<text:line-break/>esercizio 2017 -<text:line-break/>Utile/perdita <text:line-break/></text:p>
          </table:table-cell>
          <table:table-cell table:style-name="Tabella1.A1" office:value-type="string">
            <text:p text:style-name="P2">Amministraore della società</text:p>
          </table:table-cell>
          <table:table-cell table:style-name="Tabella1.A1" office:value-type="string">
            <text:p text:style-name="P2">Trattamento economico complessivo spettante all'amministratore</text:p>
          </table:table-cell>
          <table:table-cell table:style-name="Tabella1.N1" office:value-type="string">
            <text:p text:style-name="P2">link al sito della società <text:line-break/></text:p>
          </table:table-cell>
        </table:table-row>
        <table:table-row table:style-name="Tabella1.2">
          <table:table-cell table:style-name="Tabella1.A2" office:value-type="float" office:value="1">
            <text:p text:style-name="Table_20_Contents">1</text:p>
          </table:table-cell>
          <table:table-cell table:style-name="Tabella1.B2" office:value-type="string">
            <text:p text:style-name="P2">CONSORZIO BIBLIOTECHE PADOVANE ASSOCIATE Via<text:line-break/>Matteotti n. 71 – 35031 ABANO<text:line-break/>TERME (PD) P.IVA<text:line-break/>00153690284</text:p>
          </table:table-cell>
          <table:table-cell table:style-name="Tabella1.B2" office:value-type="string">
            <text:p text:style-name="Table_20_Contents"><text:span text:style-name="T2">Coordinamento e gestione dei servizi bibliotecari<text:line-break/>degli Enti Associati in forma di rete territoriale</text:span><text:line-break/><text:line-break/></text:p>
          </table:table-cell>
          <table:table-cell table:style-name="Tabella1.A2" office:value-type="float" office:value="2.47">
            <text:p text:style-name="P3">2,47</text:p>
          </table:table-cell>
          <table:table-cell table:style-name="Tabella1.E2" office:value-type="float" office:value="46345">
            <text:p text:style-name="P2">19/11/2026</text:p>
          </table:table-cell>
          <table:table-cell table:style-name="Tabella1.F2" office:value-type="float" office:value="9100">
            <text:p text:style-name="P3">9.100,0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5"><text:span text:style-name="T2">94.075,72 </text:span><text:line-break/></text:p>
          </table:table-cell>
          <table:table-cell table:style-name="Tabella1.B2" office:value-type="string">
            <text:p text:style-name="P3">51.711,85<text:line-break/></text:p>
          </table:table-cell>
          <table:table-cell table:style-name="Tabella1.B2" office:value-type="string">
            <text:p text:style-name="P3">(28574,34) <text:line-break/></text:p>
          </table:table-cell>
          <table:table-cell table:style-name="Tabella1.B2" office:value-type="string">
            <text:p text:style-name="P2">Ponchio Giovanni (Presidente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Table_20_Contents"><text:span text:style-name="T2">ww.bpa.pd.it </text:span><text:line-break/></text:p>
          </table:table-cell>
        </table:table-row>
        <table:table-row>
          <table:table-cell table:style-name="Tabella1.A2" office:value-type="float" office:value="2">
            <text:p text:style-name="Table_20_Contents">2</text:p>
          </table:table-cell>
          <table:table-cell table:style-name="Tabella1.B2" office:value-type="string">
            <text:p text:style-name="Table_20_Contents"><text:span text:style-name="T2">CONSIGLIO DI BACINO<text:line-break/>BACCHIGLIONE (ex A.A.T,O.) Via<text:line-break/>Palladio n. 128 – 33030VILLAVERLA (VI) P.IVA<text:line-break/>02850670247 </text:span><text:line-break/></text:p>
          </table:table-cell>
          <table:table-cell table:style-name="Tabella1.B2" office:value-type="string">
            <text:p text:style-name="P2">Programmazione, regolazione e controllo del servizio idrico integrato</text:p>
          </table:table-cell>
          <table:table-cell table:style-name="Tabella1.B2" office:value-type="string">
            <text:p text:style-name="P3">0,780</text:p>
            <text:p text:style-name="Table_20_Contents"/>
          </table:table-cell>
          <table:table-cell table:style-name="Tabella1.B2" office:value-type="string">
            <text:p text:style-name="P4">24/6/2013 durata 15 anni automaticamente<text:line-break/>prorogata di un identico periodo <text:line-break/>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A2" office:value-type="float" office:value="465819.32">
            <text:p text:style-name="P3">465819,32</text:p>
          </table:table-cell>
          <table:table-cell table:style-name="Tabella1.E2" office:value-type="float" office:value="-991396.07">
            <text:p text:style-name="P3">(991396,07)</text:p>
          </table:table-cell>
          <table:table-cell table:style-name="Tabella1.E2" office:value-type="float" office:value="-531533.89">
            <text:p text:style-name="P3">(531533,89)</text:p>
          </table:table-cell>
          <table:table-cell table:style-name="Tabella1.B2" office:value-type="string">
            <text:p text:style-name="P2">Antonio Dalle Rive (Presidente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P2">www.atobacchiglione.it</text:p>
          </table:table-cell>
        </table:table-row>
        <table:table-row>
          <table:table-cell table:style-name="Tabella1.A2" office:value-type="float" office:value="3">
            <text:p text:style-name="Table_20_Contents">3</text:p>
          </table:table-cell>
          <table:table-cell table:style-name="Tabella1.B2" office:value-type="string">
            <text:p text:style-name="P2">CONSORZIO PADOVA SUD Via<text:line-break/>Rovigo n. 69 – 35042 ESTE (PD)<text:line-break/>P.IVA 04720310285 <text:line-break/></text:p>
          </table:table-cell>
          <table:table-cell table:style-name="Tabella1.B2" office:value-type="string">
            <text:p text:style-name="P2">Raccolta e smaltimento rifiuti solidi urbani <text:line-break/></text:p>
          </table:table-cell>
          <table:table-cell table:style-name="Tabella1.D4" office:value-type="float" office:value="3.2838">
            <text:p text:style-name="P3">3,2838</text:p>
          </table:table-cell>
          <table:table-cell table:style-name="Tabella1.E2" office:value-type="float" office:value="44926">
            <text:p text:style-name="P4">31/12/2022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B2" office:value-type="string">
            <text:p text:style-name="P3">Nessuno</text:p>
          </table:table-cell>
          <table:table-cell table:style-name="Tabella1.A2" office:value-type="float" office:value="0">
            <text:p text:style-name="P3">0</text:p>
          </table:table-cell>
          <table:table-cell table:style-name="Tabella1.F2" office:value-type="float" office:value="4005">
            <text:p text:style-name="P3">4.005,00</text:p>
          </table:table-cell>
          <table:table-cell table:style-name="Tabella1.E2" office:value-type="float" office:value="-23530775">
            <text:p text:style-name="P3">(23530775)</text:p>
          </table:table-cell>
          <table:table-cell table:style-name="Tabella1.E2" office:value-type="float" office:value="0">
            <text:p text:style-name="P3">(1268822)</text:p>
          </table:table-cell>
          <table:table-cell table:style-name="Tabella1.B2" office:value-type="string">
            <text:p text:style-name="P2">Alessandro Baldin (Presidente cda)</text:p>
          </table:table-cell>
          <table:table-cell table:style-name="Tabella1.B2" office:value-type="string">
            <text:p text:style-name="P2">Nessun compenso</text:p>
          </table:table-cell>
          <table:table-cell table:style-name="Tabella1.N2" office:value-type="string">
            <text:p text:style-name="P2">www.padovasud.i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pasqualetto</meta:initial-creator>
    <meta:creation-date>2018-05-23T13:14:46.24</meta:creation-date>
    <dc:date>2018-11-30T09:23:46.76</dc:date>
    <dc:creator>stefano pasqualetto</dc:creator>
    <meta:editing-duration>PT2H41M33S</meta:editing-duration>
    <meta:editing-cycles>9</meta:editing-cycles>
    <meta:generator>OpenOffice/4.1.4$Win32 OpenOffice.org_project/414m5$Build-9788</meta:generator>
    <meta:document-statistic meta:table-count="1" meta:image-count="0" meta:object-count="0" meta:page-count="1" meta:paragraph-count="57" meta:word-count="231" meta:character-count="1731"/>
  </office:meta>
</office:document-meta>
</file>