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, 'Arial Unicode MS'" svg:font-family="'OpenSymbol, 'Arial Unicode MS'', Calibri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P3" style:family="paragraph" style:parent-style-name="Footer">
      <style:text-properties fo:font-size="8pt" style:font-size-asian="8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fo:font-size="11pt" fo:font-weight="bold" style:letter-kerning="true" style:font-size-asian="11pt" style:language-asian="zh" style:country-asian="CN" style:font-weight-asian="bold"/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8" style:family="paragraph" style:parent-style-name="Standard">
      <style:paragraph-properties style:vertical-align="baselin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10" style:family="paragraph" style:parent-style-name="Standard">
      <style:paragraph-properties fo:line-height="150%"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</style:style>
    <style:style style:name="P11" style:family="paragraph" style:parent-style-name="Footer">
      <style:paragraph-properties fo:margin-left="0.801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801cm" fo:margin-right="0cm" fo:text-indent="0cm" style:auto-text-indent="false">
        <style:tab-stops>
          <style:tab-stop style:position="8.89cm"/>
        </style:tab-stops>
      </style:paragraph-properties>
    </style:style>
    <style:style style:name="P13" style:family="paragraph" style:parent-style-name="Standard">
      <style:paragraph-properties fo:margin-top="0.353cm" fo:margin-bottom="0cm" fo:text-align="justify" style:justify-single-word="false" style:vertical-align="baseline"/>
    </style:style>
    <style:style style:name="P14" style:family="paragraph" style:parent-style-name="Standard">
      <style:paragraph-properties fo:margin-top="0.353cm" fo:margin-bottom="0cm" fo:text-align="start" style:justify-single-word="false" style:vertical-align="baseline"/>
      <style:text-properties fo:font-size="11pt" style:letter-kerning="true" style:font-size-asian="11pt" style:language-asian="zh" style:country-asian="CN" style:font-size-complex="11pt"/>
    </style:style>
    <style:style style:name="P15" style:family="paragraph" style:parent-style-name="Standard">
      <style:paragraph-properties fo:margin-top="0.353cm" fo:margin-bottom="0cm" fo:text-align="center" style:justify-single-word="false" style:vertical-align="baseline"/>
      <style:text-properties fo:font-size="11pt" style:letter-kerning="true" style:font-size-asian="11pt" style:language-asian="zh" style:country-asian="CN" style:font-size-complex="11pt"/>
    </style:style>
    <style:style style:name="P16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423cm" fo:line-height="150%" fo:text-align="justify" style:justify-single-word="false" style:vertical-align="baselin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19" style:family="paragraph" style:parent-style-name="Standard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margin-top="0.212cm" fo:margin-bottom="0cm" fo:line-height="150%" fo:text-align="justify" style:justify-single-word="false" style:vertical-align="baseline"/>
    </style:style>
    <style:style style:name="P21" style:family="paragraph" style:parent-style-name="Standard">
      <style:paragraph-properties fo:margin-top="0cm" fo:margin-bottom="0.282cm" fo:line-height="104%" fo:text-align="justify" style:justify-single-word="false" style:vertical-align="baseline"/>
    </style:style>
    <style:style style:name="P22" style:family="paragraph" style:parent-style-name="Standard">
      <style:paragraph-properties fo:margin-top="0.212cm" fo:margin-bottom="0.282cm" fo:line-height="104%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Text_20_body">
      <style:paragraph-properties>
        <style:tab-stops>
          <style:tab-stop style:position="2.701cm" style:type="center"/>
          <style:tab-stop style:position="6.985cm" style:type="center"/>
          <style:tab-stop style:position="8.573cm"/>
        </style:tab-stops>
      </style:paragraph-properties>
      <style:text-properties style:text-position="66% 100%" fo:font-size="9pt" style:font-size-asian="9pt" style:font-size-complex="9pt"/>
    </style:style>
    <style:style style:name="P24" style:family="paragraph" style:parent-style-name="Text_20_body">
      <style:paragraph-properties>
        <style:tab-stops>
          <style:tab-stop style:position="12.065cm" style:type="center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5.398cm" style:leader-style="solid" style:leader-text="_"/>
          <style:tab-stop style:position="9.525cm" style:leader-style="solid" style:leader-text="_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.423cm" fo:margin-bottom="0cm">
        <style:tab-stops>
          <style:tab-stop style:position="12.065cm" style:type="center"/>
        </style:tab-stops>
      </style:paragraph-properties>
    </style:style>
    <style:style style:name="P27" style:family="paragraph" style:parent-style-name="Standard" style:master-page-name="Standard">
      <style:paragraph-properties fo:margin-left="0.801cm" fo:margin-right="0cm" fo:text-align="justify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801cm" fo:margin-right="0cm" fo:text-align="center" style:justify-single-word="false" fo:text-indent="0cm" style:auto-text-indent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style:letter-kerning="true" style:font-size-asian="10pt" style:language-asian="zh" style:country-asian="CN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30" style:family="paragraph" style:parent-style-name="Standard">
      <style:paragraph-properties style:vertical-align="baseline"/>
      <style:text-properties fo:font-size="11pt" style:letter-kerning="true" style:font-size-asian="11pt" style:language-asian="zh" style:country-asian="CN"/>
    </style:style>
    <style:style style:name="P31" style:family="paragraph" style:parent-style-name="Standard">
      <style:paragraph-properties style:vertical-align="baseline"/>
      <style:text-properties fo:font-size="10pt" style:letter-kerning="true" style:font-size-asian="10pt" style:language-asian="zh" style:country-asian="CN" style:font-size-complex="10pt"/>
    </style:style>
    <style:style style:name="P32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letter-kerning="true" style:font-size-asian="10pt" style:language-asian="zh" style:country-asian="CN" style:font-size-complex="10pt"/>
    </style:style>
    <style:style style:name="P33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  <style:text-properties fo:font-size="10pt" style:letter-kerning="true" style:font-size-asian="10pt" style:language-asian="zh" style:country-asian="CN"/>
    </style:style>
    <style:style style:name="P34" style:family="paragraph" style:parent-style-name="Standard">
      <style:paragraph-properties style:vertical-align="baseline"/>
      <style:text-properties fo:font-size="10pt" style:letter-kerning="true" style:font-size-asian="10pt" style:language-asian="zh" style:country-asian="CN"/>
    </style:style>
    <style:style style:name="P35" style:family="paragraph" style:parent-style-name="Standard">
      <style:paragraph-properties fo:text-align="end" style:justify-single-word="false" style:vertical-align="baseline">
        <style:tab-stops>
          <style:tab-stop style:position="11.113cm"/>
        </style:tab-stops>
      </style:paragraph-properties>
    </style:style>
    <style:style style:name="P36" style:family="paragraph" style:parent-style-name="Standard">
      <style:paragraph-properties fo:text-align="end" style:justify-single-word="false" style:vertical-align="baseline">
        <style:tab-stops>
          <style:tab-stop style:position="11.113cm"/>
        </style:tab-stops>
      </style:paragraph-properties>
      <style:text-properties style:letter-kerning="true" style:language-asian="zh" style:country-asian="CN" style:font-size-complex="14pt"/>
    </style:style>
    <style:style style:name="P37" style:family="paragraph" style:parent-style-name="Standard">
      <style:paragraph-properties fo:text-align="justify" style:justify-single-word="false" style:vertical-align="baseline"/>
      <style:text-properties style:letter-kerning="true" style:language-asian="zh" style:country-asian="CN" style:font-size-complex="14pt"/>
    </style:style>
    <style:style style:name="P38" style:family="paragraph" style:parent-style-name="Standard">
      <style:paragraph-properties fo:text-align="justify" style:justify-single-word="false" style:vertical-align="baseline"/>
      <style:text-properties style:letter-kerning="true" style:language-asian="zh" style:country-asian="CN"/>
    </style:style>
    <style:style style:name="P39" style:family="paragraph" style:parent-style-name="Standard">
      <style:paragraph-properties style:vertical-align="baseline"/>
      <style:text-properties style:letter-kerning="true" style:language-asian="zh" style:country-asian="CN"/>
    </style:style>
    <style:style style:name="P40" style:family="paragraph" style:parent-style-name="Standard">
      <style:paragraph-properties fo:text-align="justify" style:justify-single-word="false" style:vertical-align="baseline"/>
    </style:style>
    <style:style style:name="P41" style:family="paragraph" style:parent-style-name="Standard">
      <style:paragraph-properties fo:text-align="justify" style:justify-single-word="false" style:vertical-align="baseline">
        <style:tab-stops>
          <style:tab-stop style:position="17.002cm" style:leader-style="dotted" style:leader-text="."/>
        </style:tab-stops>
      </style:paragraph-properties>
    </style:style>
    <style:style style:name="P42" style:family="paragraph" style:parent-style-name="Standard">
      <style:paragraph-properties style:vertical-align="baseline">
        <style:tab-stops>
          <style:tab-stop style:position="17.002cm" style:leader-style="dotted" style:leader-text="."/>
        </style:tab-stops>
      </style:paragraph-properties>
    </style:style>
    <style:style style:name="P43" style:family="paragraph" style:parent-style-name="Standard">
      <style:paragraph-properties style:vertical-align="baseline"/>
    </style:style>
    <style:style style:name="P44" style:family="paragraph" style:parent-style-name="Standard" style:list-style-name="WW8Num12">
      <style:paragraph-properties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  <style:text-properties style:text-position="57% 100%"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P45" style:family="paragraph" style:parent-style-name="Standard" style:list-style-name="WW8Num12">
      <style:paragraph-properties fo:margin-top="0.353cm" fo:margin-bottom="0.212cm" fo:text-align="justify" style:justify-single-word="false" fo:orphans="0" fo:widows="0" fo:keep-with-next="always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46" style:family="paragraph" style:parent-style-name="Standard" style:list-style-name="WW8Num12">
      <style:paragraph-properties fo:margin-top="0.353cm" fo:margin-bottom="0.212cm" fo:text-align="justify" style:justify-single-word="false" fo:orphans="0" fo:widows="0" style:vertical-align="baseline">
        <style:tab-stops>
          <style:tab-stop style:position="17.002cm" style:leader-style="dotted" style:leader-text="."/>
        </style:tab-stops>
      </style:paragraph-properties>
      <style:text-properties fo:font-size="11pt" style:letter-kerning="true" style:font-size-asian="11pt" style:language-asian="zh" style:country-asian="CN"/>
    </style:style>
    <style:style style:name="P47" style:family="paragraph" style:parent-style-name="Standard" style:list-style-name="WW8Num1">
      <style:paragraph-properties fo:margin-top="0cm" fo:margin-bottom="0.423cm" fo:line-height="150%" fo:text-align="start" style:justify-single-word="false"/>
    </style:style>
    <style:style style:name="P48" style:family="paragraph" style:parent-style-name="Standard" style:list-style-name="WW8Num1">
      <style:paragraph-properties fo:margin-top="0cm" fo:margin-bottom="0.423cm" fo:line-height="150%"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49" style:family="paragraph" style:parent-style-name="Standard" style:list-style-name="WW8Num1">
      <style:paragraph-properties fo:margin-top="0cm" fo:margin-bottom="0.423cm"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 style:list-style-name="WW8Num1">
      <style:paragraph-properties fo:margin-top="0cm" fo:margin-bottom="0.423cm"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 style:list-style-name="WW8Num1">
      <style:paragraph-properties fo:margin-top="0cm" fo:margin-bottom="0.423cm" fo:line-height="150%" fo:text-align="justify" style:justify-single-word="false">
        <style:tab-stops>
          <style:tab-stop style:position="7.001cm" style:leader-style="dotted" style:leader-text="."/>
          <style:tab-stop style:position="17.002cm" style:leader-style="dotted" style:leader-text="."/>
        </style:tab-stops>
      </style:paragraph-properties>
      <style:text-properties fo:font-size="11pt" fo:font-weight="normal" style:font-size-asian="11pt" style:font-weight-asian="normal" style:font-size-complex="14pt" style:font-weight-complex="normal"/>
    </style:style>
    <style:style style:name="P52" style:family="paragraph" style:parent-style-name="Standard" style:list-style-name="WW8Num1">
      <style:paragraph-properties fo:margin-top="0cm" fo:margin-bottom="0.423cm"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WW8Num1">
      <style:paragraph-properties fo:margin-top="0cm" fo:margin-bottom="0.423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 style:list-style-name="WW8Num1">
      <style:paragraph-properties fo:margin-top="0cm" fo:margin-bottom="0.423cm" fo:line-height="15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1.27cm" fo:margin-right="0cm" fo:margin-top="0cm" fo:margin-bottom="0.282cm" fo:line-height="104%" fo:text-align="justify" style:justify-single-word="false" fo:text-indent="0cm" style:auto-text-indent="false" style:vertical-align="baseline"/>
      <style:text-properties fo:font-size="11pt" style:letter-kerning="true" style:font-size-asian="11pt" style:language-asian="zh" style:country-asian="CN" style:font-size-complex="11pt"/>
    </style:style>
    <style:style style:name="P56" style:family="paragraph" style:parent-style-name="Standard">
      <style:paragraph-properties fo:margin-left="1.27cm" fo:margin-right="0cm" fo:margin-top="0cm" fo:margin-bottom="0.282cm" fo:line-height="104%" fo:text-align="justify" style:justify-single-word="false" fo:text-indent="0cm" style:auto-text-indent="false" style:vertical-align="baseline"/>
    </style:style>
    <style:style style:name="P57" style:family="paragraph" style:parent-style-name="Standard" style:list-style-name="L1">
      <style:paragraph-properties fo:margin-left="0cm" fo:margin-right="0cm" fo:margin-top="0cm" fo:margin-bottom="0.282cm" fo:line-height="104%" fo:text-align="justify" style:justify-single-word="false" fo:text-indent="0cm" style:auto-text-indent="false" style:vertical-align="baseline"/>
    </style:style>
    <style:style style:name="P58" style:family="paragraph" style:parent-style-name="Standard" style:list-style-name="WW8Num15">
      <style:paragraph-properties fo:margin-left="0cm" fo:margin-right="0cm" fo:margin-top="0cm" fo:margin-bottom="0.282cm" fo:line-height="104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8Num15">
      <style:paragraph-properties fo:margin-left="0cm" fo:margin-right="0cm" fo:margin-top="0cm" fo:margin-bottom="0.282cm" fo:line-height="104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  <style:tab-stop style:position="1.905cm"/>
        </style:tab-stops>
      </style:paragraph-properties>
      <style:text-properties style:font-name="Times New Roman" fo:font-size="11pt" style:letter-kerning="true" style:font-name-asian="Wingdings 2" style:font-size-asian="11pt" style:language-asian="zh" style:country-asian="CN" style:font-name-complex="Calibri" style:font-size-complex="11pt" fo:hyphenate="true" fo:hyphenation-remain-char-count="2" fo:hyphenation-push-char-count="2"/>
    </style:style>
    <style:style style:name="P60" style:family="paragraph" style:parent-style-name="Standard" style:list-style-name="WW8Num15">
      <style:paragraph-properties fo:margin-left="0cm" fo:margin-right="0cm" fo:margin-top="0cm" fo:margin-bottom="0.282cm" fo:line-height="104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  <style:tab-stop style:position="1.905cm"/>
        </style:tab-stops>
      </style:paragraph-properties>
      <style:text-properties style:font-name="Times New Roman" fo:font-size="11pt" fo:font-weight="bold" style:letter-kerning="true" style:font-name-asian="Wingdings 2" style:font-size-asian="11pt" style:language-asian="zh" style:country-asian="CN" style:font-weight-asian="bold" style:font-name-complex="Calibri" style:font-size-complex="11pt" style:font-weight-complex="bold" fo:hyphenate="true" fo:hyphenation-remain-char-count="2" fo:hyphenation-push-char-count="2"/>
    </style:style>
    <style:style style:name="P61" style:family="paragraph" style:parent-style-name="Standard" style:list-style-name="L1">
      <style:paragraph-properties fo:margin-left="0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2" style:family="paragraph" style:parent-style-name="Standard" style:list-style-name="L1">
      <style:paragraph-properties fo:margin-left="0cm" fo:margin-right="0cm" fo:margin-top="0cm" fo:margin-bottom="0.28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fo:font-weight="normal" style:letter-kerning="true" style:font-size-asian="11pt" style:language-asian="zh" style:country-asian="CN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 style:list-style-name="WW8Num6">
      <style:paragraph-properties fo:margin-left="0cm" fo:margin-right="0cm" fo:margin-top="0.212cm" fo:margin-bottom="0.282cm" fo:line-height="104%" fo:text-align="justify" style:justify-single-word="false" fo:orphans="0" fo:widows="0" fo:text-indent="0cm" style:auto-text-indent="false" style:vertical-align="baseline"/>
      <style:text-properties style:font-name="Times New Roman"/>
    </style:style>
    <style:style style:name="P66" style:family="paragraph" style:parent-style-name="Standard" style:list-style-name="WW8Num6">
      <style:paragraph-properties fo:margin-left="0cm" fo:margin-right="0cm" fo:margin-top="0.212cm" fo:margin-bottom="0.282cm" fo:line-height="104%" fo:text-align="justify" style:justify-single-word="false" fo:orphans="0" fo:widows="0" fo:text-indent="0cm" style:auto-text-indent="false" style:vertical-align="baseline"/>
      <style:text-properties style:font-name="Times New Roman" fo:font-size="11pt" style:letter-kerning="true" style:font-name-asian="Wingdings 2" style:font-size-asian="11pt" style:language-asian="zh" style:country-asian="CN" style:font-name-complex="Calibri" style:font-size-complex="11pt"/>
    </style:style>
    <style:style style:name="P67" style:family="paragraph" style:parent-style-name="Standard" style:list-style-name="WW8Num6">
      <style:paragraph-properties fo:margin-left="0cm" fo:margin-right="0cm" fo:margin-top="0.212cm" fo:margin-bottom="0.282cm" fo:line-height="104%" fo:text-align="center" style:justify-single-word="false" fo:orphans="0" fo:widows="0" fo:text-indent="0cm" style:auto-text-indent="false" style:vertical-align="baseline"/>
      <style:text-properties style:font-name="Times New Roman" fo:font-size="11pt" style:letter-kerning="true" style:font-name-asian="Wingdings 2" style:font-size-asian="11pt" style:language-asian="zh" style:country-asian="CN" style:font-name-complex="Calibri" style:font-size-complex="11pt"/>
    </style:style>
    <style:style style:name="P68" style:family="paragraph" style:parent-style-name="Standard" style:list-style-name="L1" style:master-page-name="">
      <style:paragraph-properties fo:margin-left="1.274cm" fo:margin-right="0cm" fo:margin-top="0cm" fo:margin-bottom="0.282cm" fo:line-height="104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/>
    </style:style>
    <style:style style:name="P69" style:family="paragraph" style:parent-style-name="Standard" style:list-style-name="L1">
      <style:paragraph-properties fo:margin-left="1.274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">
      <style:paragraph-properties fo:margin-left="1.274cm" fo:margin-right="0cm" fo:margin-top="0cm" fo:margin-bottom="0.282cm" fo:line-height="104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1pt" fo:font-style="normal" style:letter-kerning="true" style:font-size-asian="11pt" style:language-asian="zh" style:country-asian="CN" style:font-style-asian="normal" style:font-size-complex="11pt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line-height="150%" fo:text-align="center" style:justify-single-word="false" fo:padding-left="0.141cm" fo:padding-right="0.141cm" fo:padding-top="0.035cm" fo:padding-bottom="0cm" fo:border="0.018cm solid #000000">
        <style:tab-stops>
          <style:tab-stop style:position="5.398cm"/>
          <style:tab-stop style:position="17.002cm" style:leader-style="dotted" style:leader-text=".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2" style:family="paragraph" style:parent-style-name="Standard" style:list-style-name="WW8Num4">
      <style:paragraph-properties fo:line-height="150%" fo:text-align="justify" style:justify-single-word="false" fo:orphans="0" fo:widows="0" fo:padding-left="0.141cm" fo:padding-right="0.141cm" fo:padding-top="0.035cm" fo:padding-bottom="0cm" fo:border="0.018cm solid #000000" style:vertical-align="baseline">
        <style:tab-stops>
          <style:tab-stop style:position="5.398cm"/>
          <style:tab-stop style:position="17.002cm" style:leader-style="dotted" style:leader-text="."/>
        </style:tab-stops>
      </style:paragraph-properties>
      <style:text-properties fo:font-size="11pt" style:font-size-asian="11pt"/>
    </style:style>
    <style:style style:name="P73" style:family="paragraph" style:parent-style-name="Standard" style:list-style-name="WW8Num4">
      <style:paragraph-properties fo:line-height="150%" fo:text-align="justify" style:justify-single-word="false" fo:orphans="0" fo:widows="0" fo:padding-left="0.141cm" fo:padding-right="0.141cm" fo:padding-top="0.035cm" fo:padding-bottom="0cm" fo:border="0.018cm solid #000000" style:vertical-align="baseline">
        <style:tab-stops>
          <style:tab-stop style:position="5.398cm"/>
          <style:tab-stop style:position="17.002cm" style:leader-style="dotted" style:leader-text="."/>
        </style:tab-stops>
      </style:paragraph-properties>
    </style:style>
    <style:style style:name="P74" style:family="paragraph" style:parent-style-name="Standard">
      <style:paragraph-properties fo:margin-left="1.588cm" fo:margin-right="0cm" fo:margin-top="0.353cm" fo:margin-bottom="0cm" fo:text-align="justify" style:justify-single-word="false" fo:text-indent="-1.588cm" style:auto-text-indent="false" style:vertical-align="baseline"/>
    </style:style>
    <style:style style:name="T1" style:family="text">
      <style:text-properties style:letter-kerning="true" style:language-asian="zh" style:country-asian="CN"/>
    </style:style>
    <style:style style:name="T2" style:family="text">
      <style:text-properties style:letter-kerning="true" style:language-asian="zh" style:country-asian="CN" style:font-size-complex="14pt"/>
    </style:style>
    <style:style style:name="T3" style:family="text">
      <style:text-properties style:letter-kerning="true" style:font-name-asian="Wingdings1" style:language-asian="zh" style:country-asian="CN" style:font-name-complex="Wingdings1"/>
    </style:style>
    <style:style style:name="T4" style:family="text">
      <style:text-properties fo:font-weight="bold" style:letter-kerning="true" style:language-asian="zh" style:country-asian="CN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letter-kerning="true" style:language-asian="zh" style:country-asian="CN" style:font-weight-asian="bold" style:font-size-complex="14pt"/>
    </style:style>
    <style:style style:name="T7" style:family="text">
      <style:text-properties fo:font-variant="small-caps" fo:font-weight="bold" style:letter-kerning="true" style:language-asian="zh" style:country-asian="CN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letter-kerning="true" style:font-size-asian="11pt" style:language-asian="zh" style:country-asian="CN"/>
    </style:style>
    <style:style style:name="T10" style:family="text">
      <style:text-properties fo:font-size="11pt" style:letter-kerning="true" style:font-size-asian="11pt" style:language-asian="zh" style:country-asian="CN" style:font-size-complex="11pt"/>
    </style:style>
    <style:style style:name="T11" style:family="text">
      <style:text-properties fo:font-size="11pt" style:letter-kerning="true" style:font-size-asian="11pt" style:language-asian="zh" style:country-asian="CN" style:font-size-complex="11pt" style:font-weight-complex="bold"/>
    </style:style>
    <style:style style:name="T12" style:family="text">
      <style:text-properties fo:font-size="11pt" style:letter-kerning="true" style:font-size-asian="11pt" style:language-asian="zh" style:country-asian="CN" style:font-weight-complex="bold"/>
    </style:style>
    <style:style style:name="T13" style:family="text">
      <style:text-properties fo:font-size="11pt" style:letter-kerning="true" style:font-name-asian="Wingdings 2" style:font-size-asian="11pt" style:language-asian="zh" style:country-asian="CN" style:font-name-complex="Calibri" style:font-size-complex="11pt"/>
    </style:style>
    <style:style style:name="T14" style:family="text">
      <style:text-properties fo:font-size="11pt" style:letter-kerning="true" fo:background-color="#ffff00" style:font-size-asian="11pt" style:language-asian="zh" style:country-asian="CN" style:font-size-complex="11pt"/>
    </style:style>
    <style:style style:name="T15" style:family="text">
      <style:text-properties fo:font-size="11pt" style:letter-kerning="true" style:font-name-asian="Calibri" style:font-size-asian="11pt" style:language-asian="zh" style:country-asian="CN" style:font-name-complex="Calibri" style:font-size-complex="11pt"/>
    </style:style>
    <style:style style:name="T16" style:family="text">
      <style:text-properties fo:font-size="11pt" fo:font-weight="bold" style:font-size-asian="11pt" style:font-weight-asian="bold" style:font-size-complex="14pt" style:font-weight-complex="bold"/>
    </style:style>
    <style:style style:name="T17" style:family="text">
      <style:text-properties fo:font-size="11pt" fo:font-weight="bold" style:letter-kerning="true" style:font-size-asian="11pt" style:language-asian="zh" style:country-asian="CN" style:font-weight-asian="bold" style:font-size-complex="11pt" style:font-weight-complex="bold"/>
    </style:style>
    <style:style style:name="T18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19" style:family="text">
      <style:text-properties fo:font-size="11pt" fo:font-weight="normal" style:font-size-asian="11pt" style:font-weight-asian="normal" style:font-size-complex="14pt" style:font-weight-complex="normal"/>
    </style:style>
    <style:style style:name="T20" style:family="text">
      <style:text-properties fo:font-size="11pt" fo:font-style="normal" style:letter-kerning="true" style:font-size-asian="11pt" style:language-asian="zh" style:country-asian="CN" style:font-style-asian="normal" style:font-size-complex="11pt" style:font-style-complex="normal" style:font-weight-complex="bold"/>
    </style:style>
    <style:style style:name="T21" style:family="text">
      <style:text-properties fo:font-size="10pt" style:letter-kerning="true" style:font-size-asian="10pt" style:language-asian="zh" style:country-asian="CN"/>
    </style:style>
    <style:style style:name="T22" style:family="text">
      <style:text-properties fo:font-size="10pt" style:letter-kerning="true" style:font-size-asian="10pt" style:language-asian="zh" style:country-asian="CN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fo:font-style="italic" style:letter-kerning="true" style:font-size-asian="10pt" style:language-asian="zh" style:country-asian="CN" style:font-style-asian="italic" style:font-size-complex="10pt" style:font-style-complex="italic" style:font-weight-complex="bold"/>
    </style:style>
    <style:style style:name="T25" style:family="text">
      <style:text-properties fo:font-size="7pt" style:letter-kerning="true" style:font-size-asian="7pt" style:language-asian="zh" style:country-asian="CN" style:font-size-complex="7pt"/>
    </style:style>
    <style:style style:name="T26" style:family="text">
      <style:text-properties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T27" style:family="text">
      <style:text-properties fo:font-style="italic" style:letter-kerning="true" style:language-asian="zh" style:country-asian="CN" style:font-style-asian="italic" style:font-style-complex="italic"/>
    </style:style>
    <style:style style:name="T28" style:family="text">
      <style:text-properties style:font-size-complex="11pt"/>
    </style:style>
    <style:style style:name="T29" style:family="text">
      <style:text-properties style:text-position="59% 100%" fo:font-size="11pt" style:letter-kerning="true" style:font-size-asian="11pt" style:language-asian="zh" style:country-asian="CN" style:font-size-complex="11pt"/>
    </style:style>
    <style:style style:name="T30" style:family="text">
      <style:text-properties style:text-position="59% 100%" fo:font-size="10pt" style:letter-kerning="true" style:font-size-asian="10pt" style:language-asian="zh" style:country-asian="CN" style:font-size-complex="10pt"/>
    </style:style>
    <style:style style:name="T31" style:family="text">
      <style:text-properties style:text-position="60% 100%" fo:font-size="10pt" style:letter-kerning="true" style:font-size-asian="10pt" style:language-asian="zh" style:country-asian="CN" style:font-size-complex="10pt"/>
    </style:style>
    <style:style style:name="T32" style:family="text">
      <style:text-properties style:text-position="60% 100%" fo:font-size="10pt" fo:font-style="italic" style:letter-kerning="true" style:font-size-asian="10pt" style:language-asian="zh" style:country-asian="CN" style:font-style-asian="italic" style:font-size-complex="10pt" style:font-style-complex="italic"/>
    </style:style>
    <style:style style:name="T33" style:family="text">
      <style:text-properties style:text-position="63% 100%" fo:font-size="11pt" style:letter-kerning="true" style:font-size-asian="11pt" style:language-asian="zh" style:country-asian="CN" style:font-size-complex="10pt"/>
    </style:style>
    <style:style style:name="T34" style:family="text">
      <style:text-properties style:text-position="super 58%" fo:font-size="11pt" style:letter-kerning="true" style:font-size-asian="11pt" style:language-asian="zh" style:country-asian="CN"/>
    </style:style>
    <style:style style:name="T35" style:family="text">
      <style:text-properties style:text-position="57% 100%" fo:font-size="7pt" fo:font-style="italic" style:letter-kerning="true" style:font-size-asian="7pt" style:language-asian="zh" style:country-asian="CN" style:font-style-asian="italic" style:font-size-complex="7pt" style:font-style-complex="italic"/>
    </style:style>
    <style:style style:name="T36" style:family="text">
      <style:text-properties fo:font-size="8pt" fo:font-style="italic" style:letter-kerning="true" style:font-size-asian="8pt" style:language-asian="zh" style:country-asian="CN" style:font-style-asian="italic" style:font-size-complex="8pt" style:font-style-complex="italic"/>
    </style:style>
    <style:style style:name="T37" style:family="text">
      <style:text-properties fo:font-size="8pt" fo:font-style="italic" style:letter-kerning="true" style:font-size-asian="8pt" style:language-asian="zh" style:country-asian="CN" style:font-style-asian="italic" style:font-size-complex="8pt" style:font-style-complex="italic" style:font-weight-complex="bold"/>
    </style:style>
    <style:style style:name="T38" style:family="text">
      <style:text-properties fo:font-size="8pt" fo:font-style="italic" style:font-size-asian="8pt" style:font-style-asian="italic" style:font-size-complex="8pt" style:font-style-complex="italic"/>
    </style:style>
    <style:style style:name="T39" style:family="text">
      <style:text-properties fo:font-variant="normal" fo:text-transform="none" fo:font-weight="bold" style:letter-kerning="true" style:language-asian="zh" style:country-asian="CN" style:font-weight-asian="bold"/>
    </style:style>
    <style:style style:name="T40" style:family="text">
      <style:text-properties fo:font-variant="normal" fo:text-transform="none" fo:font-weight="bold" style:letter-kerning="true" style:language-asian="zh" style:country-asian="CN" style:font-weight-asian="bold" style:font-weight-complex="bold"/>
    </style:style>
    <style:style style:name="T41" style:family="text">
      <style:text-properties fo:font-variant="normal" fo:text-transform="none" style:text-underline-style="solid" style:text-underline-width="auto" style:text-underline-color="font-color" fo:font-weight="bold" style:letter-kerning="true" style:language-asian="zh" style:country-asian="CN" style:font-weight-asian="bold"/>
    </style:style>
    <style:style style:name="T42" style:family="text">
      <style:text-properties style:font-name="Wingdings1" style:font-name-asian="Wingdings1" style:font-name-complex="Wingdings1"/>
    </style:style>
    <style:style style:name="T43" style:family="text">
      <style:text-properties style:font-name="Wingdings1" style:font-name-asian="Wingdings1" style:font-name-complex="Wingdings1" style:font-size-complex="11pt"/>
    </style:style>
    <style:style style:name="T44" style:family="text">
      <style:text-properties style:font-name="Wingdings1" style:letter-kerning="true" style:font-name-asian="Wingdings1" style:language-asian="zh" style:country-asian="CN" style:font-name-complex="Wingdings1"/>
    </style:style>
    <style:style style:name="T45" style:family="text">
      <style:text-properties style:font-name="Wingdings1" fo:font-weight="normal" style:letter-kerning="true" style:font-name-asian="Wingdings1" style:language-asian="zh" style:country-asian="CN" style:font-weight-asian="normal" style:font-name-complex="Wingdings1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NewRomanPSMT" style:font-name-asian="TimesNewRomanPSMT" style:font-name-complex="TimesNewRomanPSMT"/>
    </style:style>
    <style:style style:name="T48" style:family="text">
      <style:text-properties style:font-name="Times New Roman" fo:font-size="11pt" style:letter-kerning="true" style:font-size-asian="11pt" style:language-asian="zh" style:country-asian="CN" style:font-size-complex="11pt"/>
    </style:style>
    <style:style style:name="T49" style:family="text">
      <style:text-properties style:font-name="Times New Roman" fo:font-size="11pt" style:letter-kerning="true" style:font-name-asian="Calibri" style:font-size-asian="11pt" style:language-asian="zh" style:country-asian="CN" style:font-name-complex="Calibri" style:font-size-complex="11pt"/>
    </style:style>
    <style:style style:name="T50" style:family="text">
      <style:text-properties style:font-name="Times New Roman" fo:font-size="11pt" style:letter-kerning="true" style:font-name-asian="Calibri" style:font-size-asian="11pt" style:language-asian="zh" style:country-asian="CN" style:font-name-complex="Calibri" style:font-size-complex="11pt" style:font-weight-complex="bold"/>
    </style:style>
    <style:style style:name="T51" style:family="text">
      <style:text-properties style:font-name="Times New Roman" fo:font-size="11pt" style:letter-kerning="true" style:font-name-asian="Wingdings 2" style:font-size-asian="11pt" style:language-asian="zh" style:country-asian="CN" style:font-name-complex="Calibri" style:font-size-complex="11pt"/>
    </style:style>
    <style:style style:name="T52" style:family="text">
      <style:text-properties style:font-name="Times New Roman" fo:font-size="11pt" style:font-name-asian="Wingdings 2" style:font-size-asian="11pt" style:font-name-complex="Calibri" style:font-size-complex="11pt"/>
    </style:style>
    <style:style style:name="T53" style:family="text">
      <style:text-properties style:font-name="Times New Roman" style:letter-kerning="true" style:font-name-asian="Wingdings1" style:language-asian="zh" style:country-asian="CN" style:font-name-complex="Wingdings1"/>
    </style:style>
    <style:style style:name="T54" style:family="text">
      <style:text-properties style:font-name="Times New Roman" fo:font-weight="normal" style:letter-kerning="true" style:language-asian="zh" style:country-asian="CN" style:font-weight-asian="normal" style:font-weight-complex="normal"/>
    </style:style>
    <style:style style:name="T55" style:family="text">
      <style:text-properties style:font-name="Times New Roman" fo:font-size="8pt" fo:font-style="italic" fo:font-weight="normal" style:letter-kerning="true" style:font-size-asian="8pt" style:language-asian="zh" style:country-asian="CN" style:font-style-asian="italic" style:font-weight-asian="normal" style:font-size-complex="8pt" style:font-style-complex="italic" style:font-weight-complex="normal"/>
    </style:style>
    <style:style style:name="T56" style:family="text">
      <style:text-properties style:font-name="Times New Roman" fo:font-size="8pt" fo:font-style="italic" style:letter-kerning="true" style:font-size-asian="8pt" style:language-asian="zh" style:country-asian="CN" style:font-style-asian="italic" style:font-size-complex="8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6"><text:tab/>Al Settore I – Associazionismo</text:p>
      <text:p text:style-name="P36">Comune di</text:p>
      <text:p text:style-name="P35"><text:span text:style-name="T2"><text:tab/>35020 <text:s text:c="2"/></text:span><text:span text:style-name="T6">LEGNARO</text:span></text:p>
      <text:p text:style-name="P37"/>
      <text:p text:style-name="P40"><text:span text:style-name="T2">a mezzo PEC </text:span><text:a xlink:type="simple" xlink:href="mailto:legnaro.pd@cert.ip-veneto.net" text:style-name="Internet_20_link" text:visited-style-name="Visited_20_Internet_20_Link">legnaro.pd@cert.ip-veneto.net</text:a></text:p>
      <text:p text:style-name="P38"/>
      <text:p text:style-name="P74"><text:span text:style-name="T1">Oggetto: </text:span><text:span text:style-name="T40">Richiesta</text:span><text:span text:style-name="T39"> contributi per singole iniziative da parte di associazioni, gruppi, comitati</text:span><text:span text:style-name="T7"> </text:span><text:span text:style-name="T41">iscritti all'Albo delle Associazioni del Comune di Legnaro.</text:span></text:p>
      <text:p text:style-name="P7"/>
      <text:p text:style-name="P7">Il/La sottoscritto/a ….................................................... <text:s/><text:tab/></text:p>
      <text:p text:style-name="P5"><text:span text:style-name="T22"><text:s text:c="48"/></text:span><text:span text:style-name="T25"><text:s/></text:span><text:span text:style-name="T26"><text:s/>(nome*) <text:s text:c="104"/>(cognome*)</text:span></text:p>
      <text:p text:style-name="P7"/>
      <text:p text:style-name="P5"><text:span text:style-name="T9">nato/a a* ….............................................................................. <text:s/></text:span><text:span text:style-name="T10">Prov. (</text:span><text:span text:style-name="T22">….......</text:span><text:span text:style-name="T10">)</text:span><text:span text:style-name="T9"> <text:s/>il* …..........................................</text:span></text:p>
      <text:p text:style-name="P7"/>
      <text:p text:style-name="P5"><text:span text:style-name="T9">residente </text:span><text:span text:style-name="T22">in* <text:tab/></text:span></text:p>
      <text:list xml:id="list3089760324933814720" text:style-name="WW8Num12">
        <text:list-item>
          <text:h text:style-name="P44" text:outline-level="2"><text:s text:c="44"/></text:h>
        </text:list-item>
      </text:list>
      <text:p text:style-name="P8"><text:span text:style-name="T29">Prov.* (</text:span><text:span text:style-name="T31">….......</text:span><text:span text:style-name="T29">), cap.* ….........., indirizzo* …......................................................................................................</text:span></text:p>
      <text:p text:style-name="P33"/>
      <text:p text:style-name="P5"><text:span text:style-name="T31">n. civ.* ..........</text:span><text:span text:style-name="T33">, Codice Fiscale* ….….......................................... numero di telefono*</text:span><text:span text:style-name="T31"> …........................................</text:span></text:p>
      <text:p text:style-name="P9"/>
      <text:p text:style-name="P5"><text:span text:style-name="T9">email* </text:span><text:span text:style-name="T22">…........................................................................... </text:span><text:span text:style-name="T9">PEC</text:span><text:span text:style-name="T34">(*)</text:span><text:span text:style-name="T9"> …...........................................................................</text:span></text:p>
      <text:p text:style-name="P7"/>
      <text:p text:style-name="P5"><text:span text:style-name="T10">in qualità di legale rappresentante del soggetto denominato</text:span><text:span text:style-name="T22">* <text:tab/></text:span></text:p>
      <text:p text:style-name="P5"><text:span text:style-name="T32"><text:s text:c="111"/></text:span><text:span text:style-name="T35">(indicare il nome del gruppo, o del comitato, o dell’Associazione)</text:span></text:p>
      <text:p text:style-name="P9"><text:tab/></text:p>
      <text:p text:style-name="P9"/>
      <text:p text:style-name="P5"><text:span text:style-name="T10">sigla/acronimo</text:span><text:span text:style-name="T22">: …..................................... </text:span></text:p>
      <text:p text:style-name="P9"/>
      <text:p text:style-name="P28">iscritto all’Albo Associazioni del <text:s/>Comune di Legnaro al n. ............ </text:p>
      <text:p text:style-name="P28"><text:bookmark-start text:name="_Hlk66873043"/></text:p>
      <text:list xml:id="list3308681459825834421" text:style-name="WW8Num1">
        <text:list-item>
          <text:list>
            <text:list-item>
              <text:list>
                <text:list-item>
                  <text:h text:style-name="P48" text:outline-level="3">CHIEDE </text:h>
                </text:list-item>
                <text:list-item>
                  <text:h text:style-name="P47" text:outline-level="3"><text:span text:style-name="T16">A supporto della seguente iniziativa*:</text:span><text:span text:style-name="T19">..........................................................................................................................................................</text:span></text:h>
                </text:list-item>
                <text:list-item>
                  <text:h text:style-name="P51" text:outline-level="3">…...........................................................................................................................................................................</text:h>
                </text:list-item>
                <text:list-item>
                  <text:h text:style-name="P53" text:outline-level="3">- che si configura di* <text:span text:style-name="T36">(scegliere la/le voce/i che interessa/no)</text:span><text:span text:style-name="T1">:</text:span></text:h>
                </text:list-item>
                <text:list-item>
                  <text:h text:style-name="P53" text:outline-level="3"><text:span text:style-name="T44"> </text:span>promozione della solidarietà sociale e del volontariato;</text:h>
                </text:list-item>
                <text:list-item>
                  <text:h text:style-name="P53" text:outline-level="3"><text:span text:style-name="T44"> </text:span>promozione della cultura e delle attività culturali in genere, dei beni artistici e tradizionali;</text:h>
                </text:list-item>
                <text:list-item>
                  <text:h text:style-name="P53" text:outline-level="3"><text:span text:style-name="T44"> </text:span>promozione dei principi e dei valori della Costituzione, diffusione della dimensione universale della cittadinanza, la cultura della pace, i valori della cooperazione nazionale ed internazionale;</text:h>
                </text:list-item>
                <text:list-item>
                  <text:h text:style-name="P49" text:outline-level="3"><text:span text:style-name="T45"> </text:span><text:span text:style-name="T46">promozione della socialità, soprattutto per le fasce fragili della popolazione;</text:span></text:h>
                </text:list-item>
                <text:list-item>
                  <text:h text:style-name="P49" text:outline-level="3"><text:soft-page-break/><text:span text:style-name="T45"> </text:span><text:span text:style-name="T46">promozione della pratica dello sport e dell’attività motoria, del benessere psico-fisico in generale;</text:span></text:h>
                </text:list-item>
                <text:list-item>
                  <text:h text:style-name="P49" text:outline-level="3"><text:span text:style-name="T45"> </text:span><text:span text:style-name="T46">sviluppo delle libere forme associative e di attività ricreative del tempo libero;</text:span></text:h>
                </text:list-item>
                <text:list-item>
                  <text:h text:style-name="P49" text:outline-level="3"><text:span text:style-name="T45"> </text:span><text:span text:style-name="T46">promozione del territorio, del tessuto locale e delle proprie peculiarità e specialità;</text:span></text:h>
                </text:list-item>
                <text:list-item>
                  <text:h text:style-name="P50" text:outline-level="3"><text:span text:style-name="T45"> </text:span><text:span text:style-name="T46">promozione della tutela ambientale, della sostenibilità ambientale e di tutti i temi afferenti al rispetto dell’ambiente e della sostenibilità;</text:span></text:h>
                </text:list-item>
                <text:list-item>
                  <text:h text:style-name="P49" text:outline-level="3"><text:span text:style-name="T46">Di portata e valenza*</text:span> <text:span text:style-name="T55">(scegliere la/le voce/i che interessa/no)</text:span><text:span text:style-name="T54">:</text:span></text:h>
                </text:list-item>
                <text:list-item>
                  <text:h text:style-name="P54" text:outline-level="3"><text:span text:style-name="T44"></text:span><text:span text:style-name="T3"> </text:span>locale <text:span text:style-name="T3"> </text:span>regionale <text:span text:style-name="T44"></text:span><text:span text:style-name="T3"> </text:span>nazionale <text:s/><text:span text:style-name="T44"></text:span><text:span text:style-name="T3"> </text:span>internazionale; </text:h>
                </text:list-item>
                <text:list-item>
                  <text:h text:style-name="P53" text:outline-level="3">- il cui numero di potenziali fruitori previsto è*: …..........................., di cui n. …... in fascia d’età 0-18 anni, n. ...... over 65, n. …...., n. …......... persone in difficoltà socio-economiche; </text:h>
                </text:list-item>
                <text:list-item>
                  <text:h text:style-name="P52" text:outline-level="3">- in cui <text:span text:style-name="T56">(scegliere la voce che interessa) </text:span><text:span text:style-name="T44"></text:span><text:span text:style-name="T53"> </text:span>non è previsto <text:span text:style-name="T44"> </text:span>è previsto il coinvolgimento dei seguenti soggetti operanti sul territorio …................................................................., …...........................................................;</text:h>
                </text:list-item>
                <text:list-item>
                  <text:h text:style-name="P49" text:outline-level="3">l'intervento del Comune di Legnaro mediante:</text:h>
                </text:list-item>
              </text:list>
            </text:list-item>
          </text:list>
        </text:list-item>
      </text:list>
      <text:p text:style-name="P17">a. contributo economico di euro …..................................., </text:p>
      <text:p text:style-name="P19"><text:span text:style-name="T44"> </text:span><text:span text:style-name="T1">in due rate: la prima di euro …............................. anticipata a seguito della </text:span>presentazione della domanda di contributo e dell’atto di Giunta di assegnazione; la seconda, pari al saldo del contributo concesso, alla consegna della rendicontazione prevista dall'articolo 7, fino a concorrenza del disavanzo ivi riportato;</text:p>
      <text:p text:style-name="P6"><text:span text:style-name="T42"> </text:span><text:span text:style-name="T47">in unica rata posticipata a seguito della presentazione della rendicontazione del contributo, fino a concorrenza del disavanzo ivi riportato;</text:span></text:p>
      <text:p text:style-name="P17"/>
      <text:p text:style-name="P17">b. benefici, diversi dalle erogazioni di denaro di seguito indicate:</text:p>
      <text:p text:style-name="P16"><text:span text:style-name="T43"></text:span><text:span text:style-name="T28"> uso gratuito dei seguenti materiali ed attrezzature di proprietà comunal</text:span>e:......................................................</text:p>
      <text:p text:style-name="P16">…...........................................................................................................................................................................</text:p>
      <text:p text:style-name="P16">trasporto degli stessi presso: …...........................................................................................................................;</text:p>
      <text:p text:style-name="P16"><text:span text:style-name="T42"></text:span> uso a titolo gratuito dei seguenti servizi forniti dal Comune (ad es. collaborazione tecnica del personale,</text:p>
      <text:p text:style-name="P16">con utilizzo di mezzi e attrezzature dell’Ente, ecc.):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;</text:p>
      <text:p text:style-name="P16"><text:soft-page-break/><text:span text:style-name="T42"></text:span> uso a titolo gratuito dei seguenti spazi, aree e/o locali comunali: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;</text:p>
      <text:p text:style-name="P16"><text:span text:style-name="T42"></text:span> fornitura senza oneri dei seguenti premi di rappresentanza: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;</text:p>
      <text:p text:style-name="P16"><text:span text:style-name="T42"></text:span> fruizione senza oneri della seguente promozione pubblicitaria e comunicazione (ad es. stampa di manifesti, spedizione di inviti, ecc.) della iniziativa in oggetto:...........................................................................</text:p>
      <text:p text:style-name="P16">…..........................................................................................................................................................................;</text:p>
      <text:p text:style-name="P16"><text:span text:style-name="T42"></text:span> utilizzo a titolo gratuito delle utenze pubbliche e dell'Ente:<text:tab/></text:p>
      <text:p text:style-name="P18">…..........................................................................................................................................................................;</text:p>
      <text:p text:style-name="P14">a tal fine, consapevole delle sanzioni penali di cui all’art. 76 del D.P.R. 28/12/2000 n. 445 e della decadenza dei benefici concessi, ai sensi dell’art. 75 del medesimo D.P.R., qualora da controlli dovesse <text:s/>emergere la non veridicità delle dichiarazioni sottoscritte con la presente</text:p>
      <text:p text:style-name="P15">DICHIARA</text:p>
      <text:list xml:id="list4392956933919823830" text:style-name="L1">
        <text:list-item>
          <text:p text:style-name="P57"><text:bookmark-end text:name="_Hlk66873043"/><text:span text:style-name="T11">che per la medesima iniziativa </text:span><text:span text:style-name="T24">(</text:span><text:span text:style-name="T37">scegliere la voce che interessa)</text:span><text:span text:style-name="T24">:</text:span></text:p>
          <text:list>
            <text:list-item>
              <text:list>
                <text:list-item>
                  <text:list>
                    <text:list-header>
                      <text:p text:style-name="P68"><text:span text:style-name="T11">□ non ha richiesto </text:span><text:span text:style-name="T12">ad altri enti, pubblici o privati, benefici, sovvenzioni e/o vantaggi;</text:span></text:p>
                      <text:p text:style-name="P69"><text:span text:style-name="T11">□ </text:span><text:span text:style-name="T12">ha richiesto ad altri enti, pubblici o privati, i seguenti benefici, sovvenzioni e/o vantaggi:</text:span></text:p>
                      <text:p text:style-name="P70">- Ente ….................................................................... beneficio richiesto ….......................................... valore ….................................................;</text:p>
                      <text:p text:style-name="P70">- Ente ….................................................................... beneficio richiesto ….......................................... valore ….................................................;</text:p>
                      <text:p text:style-name="P70">- Ente ….................................................................... beneficio richiesto ….......................................... valore ….................................................;</text:p>
                      <text:p text:style-name="P61"><text:span text:style-name="T20">- che l'iniziativa è soggetta a □ S.I.A.E. <text:s/>□ E.N.P.A.L.S e di </text:span><text:span text:style-name="T12">impegnarsi a versare il corrispondente dovuto;</text:span></text:p>
                      <text:p text:style-name="P61"><text:span text:style-name="T49">- di aver </text:span><text:span text:style-name="T48">preso visione del vigente Regolamento per la concessione di sovvenzioni, contributi, sussidi ed ausili finanziari e l’attribuzione di vantaggi economici a persone, associazioni, enti privati e pubblici approvato con deliberazione del Consiglio Comunale n. 5/2021 e di accettare integralmente tutte le norme e condizioni in esso previste;</text:span></text:p>
                      <text:p text:style-name="P61"><text:span text:style-name="T48">- che tutte le informazioni</text:span><text:span text:style-name="T10"> e i dati riportati nel presente modulo e nei documenti allegati sono corrispondenti al vero, nonché di essere consapevole delle sanzioni penali previste in caso di dichiarazioni mendaci, di formazione o uso di atti falsi richiamate dall’art. 76 del D.P.R. n. 445/2000, e che, in caso di falsità delle medesime, si procederà alle misure previste dalle normative in vigore;</text:span></text:p>
                      <text:p text:style-name="P62">- di impegnarsi a comunicare senza indugio ogni variazione che intervenga relativamente ai dati dichiarati;</text:p>
                      <text:p text:style-name="P63">- ai fini dell’assoggettamento del contributo richiesto alla ritenuta del 4% prevista dall’art. 28, comma 2, del D.P.R. n. 600/1973(*) che <text:span text:style-name="T38">(riportare solo la parte che interessa)</text:span>: </text:p>
                      <text:p text:style-name="P63"><text:soft-page-break/><text:s/>⃣ <text:s/>il soggetto rappresentato è un <text:span text:style-name="T5">ente non commerciale</text:span>, ai sensi delle disposizioni vigenti in materia tributaria, e non svolge neppure occasionalmente o marginalmente attività commerciali, ossia produttive di reddito di impresa ai sensi della vigente normativa, e in particolare ai sensi dell’art. 55 del T.U.I.R., approvato con D.P.R. 22.12.1986 n. 917;</text:p>
                      <text:p text:style-name="P63"><text:s/>⃣ <text:s/>il soggetto rappresentato è un <text:span text:style-name="T5">ente non commerciale</text:span>, ai sensi delle disposizioni vigenti in materia tributaria, che svolge occasionalmente o marginalmente anche attività commerciali, ossia produttive di reddito di impresa ai sensi della vigente normativa - in particolare ai sensi dell’art.55 del T.U.I.R., approvato con D.P.R. 22.12.1986 n. 917 - <text:span text:style-name="T5">ma</text:span> il Contributo in oggetto è destinato allo svolgimento di attività istituzionali che non hanno natura commerciale;</text:p>
                      <text:p text:style-name="P63"><text:s/>⃣ <text:s/>il soggetto rappresentato è un <text:span text:style-name="T5">ente non commerciale</text:span>, ai sensi delle disposizioni vigenti in materia tributaria, che svolge occasionalmente o marginalmente anche attività commerciali, ossia produttive di reddito di impresa ai sensi della vigente normativa, ed il contributo in oggetto è destinato allo svolgimento di attività di natura commerciale che origineranno ricavi e proventi da dichiarare nella Dichiarazione dei redditi dell’Ente nel corrente anno;</text:p>
                      <text:p text:style-name="P63"><text:s/>⃣ <text:s/>il contributo, <text:span text:style-name="T5">pur</text:span> essendo corrisposto <text:span text:style-name="T5">nell’ambito dell’esercizio di attività commerciale</text:span>, viene <text:span text:style-name="T5">destinato</text:span> dal soggetto rappresentato <text:span text:style-name="T5">all’acquisto di beni strumentali;</text:span></text:p>
                      <text:p text:style-name="P64">e quindi*:</text:p>
                      <text:p text:style-name="P63"><text:s/>⃣ <text:s text:c="2"/>il contributo erogato in quota parte al soggetto rappresentato <text:span text:style-name="T5">è</text:span> da assoggettare alla ritenuta del 4% di cui all’art. 28 comma 2 del D.P.R. n. 600/1973 citato;</text:p>
                      <text:p text:style-name="P63"><text:s/>⃣ <text:s text:c="2"/>il contributo erogato in quota parte al soggetto rappresentato. <text:span text:style-name="T5">NON è</text:span> da assoggettare alla ritenuta del 4% di cui all’art. 28 comma 2 del D.P.R. n. 600/73 citato;</text:p>
                      <text:p text:style-name="P63">- ai <text:span text:style-name="T5">fini dell’ammissione dell’IVA alla concorrenza delle spese complessive rendicontate</text:span> che <text:s/>per il soggetto rappresentato l’imposta sul valore aggiunto relativa alle spese che saranno sostenute è *<text:span text:style-name="T38">(riportare solo la parte che interessa)</text:span>:</text:p>
                      <text:p text:style-name="P63"><text:s/>⃣ <text:s text:c="2"/>detraibile in maniera integrale </text:p>
                      <text:p text:style-name="P63"><text:s/>⃣ <text:s/>non detraibile: in quanto non viene svolta attività soggetta ad I.V.A., in quanto viene svolta esclusivamente attività esente da I.V.A. ex art. 10 - D.P.R. 633/72, in quanto l’I.V.A. viene assolta ai sensi della legge 66/92 e 398/91, altro da specificare ...................……………...................................</text:p>
                      <text:p text:style-name="P63"><text:s/>⃣ <text:s text:c="2"/>parzialmente detraibile nella misura del ……………………..% (specificare la percentuale di detraibilità, art. 19 co.5 D.P.R. 633/72) in quanto viene svolta sia attività soggetta ad I.V.A. in regime ordinario che attività esente;</text:p>
                      <text:p text:style-name="P63">- di dichiarare, in applicazione della legge 136/2010 nell’ambito del finanziamento pubblico richiesto, che: </text:p>
                      <text:p text:style-name="P63">il conto dedicato ai rapporti con la Pubblica Amministrazione e sul quale dovrà essere versato il contributo concesso è il seguente*: </text:p>
                      <text:p text:style-name="P63">Banca d’appoggio/Poste Italiane S.p.a. ......................................................................;</text:p>
                      <text:p text:style-name="P63">Codice IBAN ……………...............................................;</text:p>
                      <text:p text:style-name="P63">sul quale sono persone delegate ad operare i sigg: </text:p>
                      <text:p text:style-name="P63">Sig ................................................................. nato a .................................... il............................ residente a ............................................ Via ................................................... n. ........................... C.F. ..................................................................................................................;</text:p>
                      <text:p text:style-name="P63">Sig ................................................................. nato a .................................... il............................ residente a ............................................ Via ................................................... n. ........................... C.F. ..................................................................................................................;</text:p>
                    </text:list-header>
                  </text:list>
                </text:list-item>
              </text:list>
            </text:list-item>
          </text:list>
        </text:list-item>
      </text:list>
      <text:p text:style-name="P22"><text:span text:style-name="T52">- di impegnarsi ad acquisire tutte le autorizzazioni previste per legge nel rispetto delle prescrizioni imposte </text:span><text:span text:style-name="T52">per la realizzazione dell'iniziativa in oggetto;</text:span></text:p>
      <text:list xml:id="list1968794551129580825" text:style-name="WW8Num15">
        <text:list-header>
          <text:p text:style-name="P59">- di impegnarsi a tener indenne il Comune da tutti i danni diretti e indiretti che possano a chiunque derivare in connessione o in dipendenza dell’iniziativa, anche in relazione all’utilizzo improprio di strutture e/o attrezzature ed impianti di proprietà comunale;</text:p>
          <text:p text:style-name="P60">- di impegnarsi a presentare il rendiconto consuntivo dell'iniziativa approvata, riportante tutte le spese sostenute e le entrate relative (non potranno in ogni caso essere considerate ai fini della richiesta di contributo le spese a carico del richiedente per compensi, anche parziali o sotto qualsiasi forma, di pre<text:soft-page-break/>stazioni rese dai propri associati o aderenti, se non per rimborso spese documentate necessarie allo svolgimento della specifica attività) redatto esclusivamente sul modello pubblicato sulla pagina web http://www.comune.legnaro.pd.it/c028044/zf/index.php/servizi-aggiuntivi/index/index/idtesto/122 e corredato di copia della documentazione fiscale e non fiscale intestata al beneficiario relativa alle voci di entrata e di spesa inseriti nel rendiconto;</text:p>
          <text:p text:style-name="P59">- di essere consapevole che la mancata presentazione del rendiconto consuntivo costituisce elemento ostativo alla concessione di contributi, sovvenzioni e benefici a favore del soggetto richiedente, con restituzione del l'eventuale contributo anticipato;</text:p>
          <text:p text:style-name="P59">- di essere consapevole che il Comune potrà compiere verifiche e controlli al fine di accertare la regolare attuazione delle iniziative a favore delle quali sono stati assegnati i contributi;</text:p>
          <text:p text:style-name="P59">- di accettare che in caso di inadempienza del soggetto rappresentato nei confronti del Comune di Legnaro o di altra Amministrazione Pubblica, l'Ente erogante il controbuto, anche in nome e per conto di istituzioni terze, applica l'istituto della rivalsa sulle somme concesse fino a compensazione delle somme dovute.</text:p>
          <text:p text:style-name="P58"><text:span text:style-name="T51">- di essere a conoscenza </text:span><text:span text:style-name="T1">dei casi di revoca di cui l’art 8 e delle responsabilità di cui all’art 9;</text:span></text:p>
        </text:list-header>
      </text:list>
      <text:list xml:id="list7681520189478255672" text:style-name="WW8Num6">
        <text:list-header>
          <text:p text:style-name="P65"><text:span text:style-name="T10">- di essere consapevole che tutta la documentazione amministrativa che assegna il contributo, e relativa rendicontazione, sarà posta in libera consultazione attraverso il sito informatico dell’Ente alla sezione “amministrazione trasparente” per </text:span><text:span text:style-name="T15">provvedimenti attributivi di importo superiore a mille euro (nell'anno solare, complessivamente riferiti al singolo soggetto) e che </text:span><text:span text:style-name="T13">nella pubblicazione saranno indicati: denominazione del soggetto beneficiario, valore del vantaggio corrisposto, norma o titolo dell’attribuzione, ufficio e responsabile dell’attribuzione;</text:span></text:p>
          <text:p text:style-name="P66">- di impegnarsi a pubblicare sul proprio sito web l’ammontare del contributo e dei benefici singolarmente ricevuti, ai sensi della Legge 124/2017 (art. 1 commi 125-129);</text:p>
          <text:p text:style-name="P66">- di essere stato/a informato/a che il trattamento dei dati personali del sottoscritto e del soggetto legalmente rappresentato avverrà nel rispetto del Regolamento europeo (UE) n. 2016/679 “Regolamento generale sulla protezione dei dati” e del Codice della privacy D.lgs 196/2003 mod. dal D.lgs 101/2018, per le finalità istituzionali del Comune di Legnaro connesse al presente procedimento, nonché di essere a conoscenza dei diritti esercitabili nei confronti del titolare del trattamento dei dati (informativa privacy Comune di Legnaro: http://www.comune.legnaro.pd.it/c028044/zf/index.php/trasparenza/index/index/categoria/222);</text:p>
          <text:p text:style-name="P67">AUTORIZZA</text:p>
          <text:p text:style-name="P66">il Comune di Legnaro al trattamento dei seguenti dati per l'inserimento sul proprio portale web istituzionale - Sezione Albo delle Associazioni: denominazione, acronimo/sigla, sede legale, sede operativa, inquadramento nel quadro normativo di riferimento, natura giuridica, codice fiscale, partita IVA, PEC, email e numero di telefono di riferimento del sodalizio, nonché inseriti nella presente istanza e/o in allegati alla stessa, che avverrà nel pieno rispetto delle vigenti normative in materia di privacy surrichiamate.</text:p>
        </text:list-header>
      </text:list>
      <text:p text:style-name="P4"/>
      <text:p text:style-name="P71">ALLEGA ALLA PRESENTE DOMANDA:</text:p>
      <text:list xml:id="list1986297192111628859" text:style-name="WW8Num4">
        <text:list-item>
          <text:p text:style-name="P73"><text:span text:style-name="T8">RELAZIONE DESCRITTIVA, PROGRAMMA E MATERIALE INFORMATIVO/PUBBLICITARIO RELATIVI ALL’INIZIATIVA PROPOSTA, con indicazione del territorio di svolgimento, il periodo di realizzazione, gli eventuali contenuti direttamente legati al Comune e/o alla comunità di Legnaro;</text:span></text:p>
        </text:list-item>
        <text:list-item>
          <text:p text:style-name="P72">BILANCIO PREVENTIVO DELL’INIZIATIVA REDATTO SUL MODELLO pubblicato sulla pagina web</text:p>
          <text:p text:style-name="P73"><text:a xlink:type="simple" xlink:href="http://www.comune.legnaro.pd.it/c028044/zf/index.php/servizi-aggiuntivi/index/index/idtesto/122" text:style-name="Internet_20_link" text:visited-style-name="Visited_20_Internet_20_Link"><text:span text:style-name="T8">http://www.comune.legnaro.pd.it/c028044/zf/index.php/servizi-aggiuntivi/index/index/idtesto/122</text:span></text:a></text:p>
        </text:list-item>
      </text:list>
      <text:p text:style-name="P11"><text:soft-page-break/></text:p>
      <text:p text:style-name="P25"><text:tab/>, li,<text:tab/></text:p>
      <text:p text:style-name="P23"><text:tab/><text:span text:style-name="T23">(luogo)<text:tab/>(data)</text:span></text:p>
      <text:p text:style-name="P26"><text:tab/>____________________________________</text:p>
      <text:p text:style-name="P24"><text:tab/>(firma del legale rappresentante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, 'Arial Unicode MS'" svg:font-family="'OpenSymbol, 'Arial Unicode MS'', Calibri"/>
    <style:font-face style:name="OpenSymbol" svg:font-family="OpenSymbol, 'Arial Unicode MS'"/>
    <style:font-face style:name="Courier New" svg:font-family="'Courier New'" style:font-family-generic="modern"/>
    <style:font-face style:name="TimesNewRomanPSMT" svg:font-family="TimesNewRomanPSMT" style:font-family-generic="roma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0.753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size="11pt" fo:font-weight="bold" style:font-size-asian="11pt" style:font-weight-asian="bold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ebdings" fo:font-size="12pt" fo:font-style="normal" fo:font-weight="bold" fo:background-color="transparent" style:font-size-asian="12pt" style:font-style-asian="normal" style:font-weight-asian="bold" style:font-name-complex="Webdings"/>
    </style:style>
    <style:style style:name="WW8Num3z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WW8Num4z0" style:family="text">
      <style:text-properties style:font-name="Webdings" fo:font-size="12pt" fo:font-style="normal" fo:font-weight="bold" style:font-size-asian="12pt" style:font-style-asian="normal" style:font-weight-asian="bold" style:font-name-complex="Webdings" style:font-size-complex="11pt"/>
    </style:style>
    <style:style style:name="WW8Num5z0" style:family="text">
      <style:text-properties style:font-name="Webdings" fo:font-size="12pt" fo:font-style="normal" fo:font-weight="bold" style:font-name-asian="Wingdings 2" style:font-size-asian="12pt" style:font-style-asian="normal" style:font-weight-asian="bold" style:font-name-complex="Webdings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ebdings" fo:font-size="12pt" fo:font-style="normal" fo:font-weight="bold" style:letter-kerning="true" style:font-name-asian="Wingdings 2" style:font-size-asian="12pt" style:language-asian="zh" style:country-asian="CN" style:font-style-asian="normal" style:font-weight-asian="bold" style:font-name-complex="Webdings" style:font-size-complex="10pt"/>
    </style:style>
    <style:style style:name="WW8Num7z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/>
    </style:style>
    <style:style style:name="WW8Num7z1" style:family="text"/>
    <style:style style:name="WW8Num7z2" style:family="text"/>
    <style:style style:name="WW8Num8z0" style:family="text">
      <style:text-properties style:font-name="Times New Roman" fo:font-size="11pt" fo:font-style="normal" fo:font-weight="bold" style:font-name-asian="Wingdings 2" style:font-size-asian="11pt" style:font-style-asian="normal" style:font-weight-asian="bold" style:font-name-complex="Times New Roman" style:font-size-complex="11pt"/>
    </style:style>
    <style:style style:name="WW8Num8z1" style:family="text"/>
    <style:style style:name="WW8Num8z2" style:family="text"/>
    <style:style style:name="WW8Num9z0" style:family="text">
      <style:text-properties fo:font-size="11pt" style:font-size-asian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1pt" style:font-name-asian="Wingdings 2" style:font-size-asian="11pt" style:font-name-complex="Wingdings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fo:font-size="11pt" style:font-name-asian="Wingdings 2" style:font-size-asian="11pt" style:font-name-complex="Wingdings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/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 2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ebdings" fo:font-size="12pt" fo:font-style="normal" fo:font-weight="bold" style:font-name-asian="Wingdings 2" style:font-size-asian="12pt" style:font-style-asian="normal" style:font-weight-asian="bold" style:font-name-complex="Webdings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ebdings" fo:font-size="12pt" fo:font-style="normal" fo:font-weight="bold" style:font-size-asian="12pt" style:font-style-asian="normal" style:font-weight-asian="bold" style:font-name-complex="Web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style:font-name="Wingdings" fo:font-size="12pt" fo:font-style="normal" fo:font-weight="bold" style:letter-kerning="true" style:font-name-asian="Wingdings 2" style:font-size-asian="12pt" style:language-asian="zh" style:country-asian="CN" style:font-style-asian="normal" style:font-weight-asian="bold" style:font-name-complex="Wingdings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1pt" style:font-size-asian="11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3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fo:font-style="normal" fo:font-weight="bold" style:font-name-asian="Webdings" style:font-style-asian="normal" style:font-weight-asian="bold" style:font-style-complex="normal" style:font-weight-complex="bold"/>
    </style:style>
    <style:style style:name="RTF_5f_Num_20_3_20_2" style:display-name="RTF_Num 3 2" style:family="text">
      <style:text-properties style:font-name-asian="Courier New1"/>
    </style:style>
    <style:style style:name="RTF_5f_Num_20_3_20_3" style:display-name="RTF_Num 3 3" style:family="text">
      <style:text-properties fo:font-weight="bold" style:font-name-asian="Wingdings" style:font-weight-asian="bold" style:font-weight-complex="bold"/>
    </style:style>
    <style:style style:name="RTF_5f_Num_20_3_20_4" style:display-name="RTF_Num 3 4" style:family="text">
      <style:text-properties style:font-name-asian="Symbol"/>
    </style:style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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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 'Arial Unicode MS'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 'Arial Unicode MS'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 'Arial Unicode MS'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 fo:text-indent="-0.635cm" fo:margin-left="1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P2" style:family="paragraph" style:parent-style-name="Footer">
      <style:paragraph-properties fo:text-align="justify" style:justify-single-word="false"/>
      <style:text-properties fo:font-size="7pt" style:font-size-asian="7pt" style:font-size-complex="7pt"/>
    </style:style>
    <style:style style:name="MP3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ato obbligatorio: *</text:p>
        <text:p text:style-name="MP1">Dato obbligatorio in alternativa ad altro, secondo Regolamento: (*)</text:p>
        <text:p text:style-name="MP2">Gli articoli citati e i richiami al Regolamento sono riferiti al Regolamento per la concessione di sovvenzioni, contributi, sussidi ed ausili finanziari e l’attribuzione di vantaggi economici a persone, associazioni, enti privati e pubblici <text:s/>approvato con deliberazione di Consiglio comunale n. 5/2021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</meta:initial-creator>
    <meta:creation-date>2021-03-15T13:04:00</meta:creation-date>
    <dc:creator>Elisa Corniani</dc:creator>
    <dc:date>2021-03-31T11:25:54.35</dc:date>
    <meta:print-date>2021-03-17T10:21:00</meta:print-date>
    <meta:editing-cycles>37</meta:editing-cycles>
    <meta:editing-duration>PT5H41M35S</meta:editing-duration>
    <meta:generator>OpenOffice/4.1.9$Win32 OpenOffice.org_project/419m1$Build-9805</meta:generator>
    <meta:document-statistic meta:table-count="0" meta:image-count="0" meta:object-count="0" meta:page-count="6" meta:paragraph-count="107" meta:word-count="1931" meta:character-count="17367"/>
  </office:meta>
</office:document-meta>
</file>