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0.467cm">
        <style:tab-stops>
          <style:tab-stop style:position="3.217cm"/>
          <style:tab-stop style:position="4.202cm"/>
          <style:tab-stop style:position="6.466cm"/>
        </style:tab-stops>
      </style:paragraph-properties>
    </style:style>
    <style:style style:name="P3" style:family="paragraph" style:parent-style-name="Text_20_body">
      <style:paragraph-properties fo:margin-left="0cm" fo:margin-right="0cm" fo:text-indent="0cm" style:auto-text-indent="false"/>
      <style:text-properties fo:font-size="11pt" style:font-size-asian="11pt"/>
    </style:style>
    <style:style style:name="P4" style:family="paragraph" style:parent-style-name="Text_20_body">
      <style:paragraph-properties fo:margin-left="0cm" fo:margin-right="0cm" fo:text-indent="0cm" style:auto-text-indent="false"/>
      <style:text-properties fo:font-size="16.5pt" style:font-size-asian="16.5pt"/>
    </style:style>
    <style:style style:name="P5" style:family="paragraph" style:parent-style-name="Text_20_body">
      <style:paragraph-properties fo:margin-left="0cm" fo:margin-right="0cm" fo:text-indent="0cm" style:auto-text-indent="false"/>
      <style:text-properties fo:font-size="10pt" style:font-size-asian="10pt"/>
    </style:style>
    <style:style style:name="P6"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7" style:family="paragraph" style:parent-style-name="Text_20_body">
      <style:paragraph-properties fo:margin-left="0cm" fo:margin-right="0cm" fo:text-indent="0cm" style:auto-text-indent="false"/>
      <style:text-properties fo:font-size="13pt" style:font-size-asian="13pt"/>
    </style:style>
    <style:style style:name="P8" style:family="paragraph" style:parent-style-name="Text_20_body">
      <style:paragraph-properties fo:margin-left="0cm" fo:margin-right="0cm" fo:margin-top="0.004cm" fo:margin-bottom="0cm" loext:contextual-spacing="false" fo:text-indent="0cm" style:auto-text-indent="false"/>
      <style:text-properties fo:font-size="8.5pt" fo:font-weight="bold" style:font-size-asian="8.5pt" style:font-weight-asian="bold"/>
    </style:style>
    <style:style style:name="P9" style:family="paragraph" style:parent-style-name="Text_20_body">
      <style:paragraph-properties fo:margin-left="0cm" fo:margin-right="0cm" fo:margin-top="0.004cm" fo:margin-bottom="0cm" loext:contextual-spacing="false" fo:text-indent="0cm" style:auto-text-indent="false"/>
      <style:text-properties fo:font-size="6.5pt" style:font-size-asian="6.5pt"/>
    </style:style>
    <style:style style:name="P10" style:family="paragraph" style:parent-style-name="Text_20_body">
      <style:paragraph-properties fo:margin-left="0cm" fo:margin-right="0cm" fo:margin-top="0.004cm" fo:margin-bottom="0cm" loext:contextual-spacing="false" fo:text-indent="0cm" style:auto-text-indent="false"/>
      <style:text-properties fo:font-size="12.5pt" style:font-size-asian="12.5pt"/>
    </style:style>
    <style:style style:name="P11" style:family="paragraph" style:parent-style-name="Text_20_body">
      <style:paragraph-properties fo:margin-left="0cm" fo:margin-right="0cm" fo:margin-top="0.004cm" fo:margin-bottom="0cm" loext:contextual-spacing="false" fo:text-indent="0cm" style:auto-text-indent="false"/>
      <style:text-properties fo:font-size="10.5pt" fo:font-weight="bold" style:font-size-asian="10.5pt" style:font-weight-asian="bold"/>
    </style:style>
    <style:style style:name="P12" style:family="paragraph" style:parent-style-name="Text_20_body">
      <style:paragraph-properties fo:margin-left="0cm" fo:margin-right="0cm" fo:margin-top="0.005cm" fo:margin-bottom="0cm" loext:contextual-spacing="false" fo:text-indent="0cm" style:auto-text-indent="false"/>
    </style:style>
    <style:style style:name="P13" style:family="paragraph" style:parent-style-name="Text_20_body">
      <style:paragraph-properties fo:margin-left="0cm" fo:margin-right="0cm" fo:margin-top="0.005cm" fo:margin-bottom="0cm" loext:contextual-spacing="false" fo:text-indent="0cm" style:auto-text-indent="false"/>
      <style:text-properties fo:font-size="11.5pt" style:font-size-asian="11.5pt"/>
    </style:style>
    <style:style style:name="P14" style:family="paragraph" style:parent-style-name="Text_20_body">
      <style:paragraph-properties fo:margin-left="0cm" fo:margin-right="0cm" fo:margin-top="0.005cm" fo:margin-bottom="0cm" loext:contextual-spacing="false" fo:text-indent="0cm" style:auto-text-indent="false"/>
      <style:text-properties fo:font-size="11pt" fo:font-weight="bold" style:font-size-asian="11pt" style:font-weight-asian="bold"/>
    </style:style>
    <style:style style:name="P15" style:family="paragraph" style:parent-style-name="Text_20_body">
      <style:paragraph-properties fo:margin-left="0cm" fo:margin-right="0cm" fo:margin-top="0.005cm" fo:margin-bottom="0cm" loext:contextual-spacing="false" fo:text-indent="0cm" style:auto-text-indent="false"/>
      <style:text-properties fo:font-size="14pt" style:font-size-asian="14pt"/>
    </style:style>
    <style:style style:name="P16" style:family="paragraph" style:parent-style-name="Text_20_body">
      <style:paragraph-properties fo:margin-left="0cm" fo:margin-right="0cm" fo:margin-top="0.007cm" fo:margin-bottom="0cm" loext:contextual-spacing="false" fo:text-indent="0cm" style:auto-text-indent="false"/>
      <style:text-properties fo:font-size="6.5pt" style:font-size-asian="6.5pt"/>
    </style:style>
    <style:style style:name="P17" style:family="paragraph" style:parent-style-name="Text_20_body">
      <style:paragraph-properties fo:margin-left="0cm" fo:margin-right="0cm" fo:margin-top="0.007cm" fo:margin-bottom="0cm" loext:contextual-spacing="false" fo:text-indent="0cm" style:auto-text-indent="false"/>
      <style:text-properties fo:font-size="11pt" fo:font-weight="bold" style:font-size-asian="11pt" style:font-weight-asian="bold"/>
    </style:style>
    <style:style style:name="P18" style:family="paragraph" style:parent-style-name="Text_20_body">
      <style:paragraph-properties fo:margin-left="0cm" fo:margin-right="0cm" fo:margin-top="0.007cm" fo:margin-bottom="0cm" loext:contextual-spacing="false" fo:text-indent="0cm" style:auto-text-indent="false"/>
      <style:text-properties fo:font-size="13.5pt" style:font-size-asian="13.5pt"/>
    </style:style>
    <style:style style:name="P19" style:family="paragraph" style:parent-style-name="Text_20_body">
      <style:paragraph-properties fo:margin-left="0cm" fo:margin-right="0cm" fo:margin-top="0.011cm" fo:margin-bottom="0cm" loext:contextual-spacing="false" fo:text-indent="0cm" style:auto-text-indent="false"/>
      <style:text-properties fo:font-size="10.5pt" style:font-size-asian="10.5pt"/>
    </style:style>
    <style:style style:name="P20" style:family="paragraph" style:parent-style-name="Text_20_body">
      <style:paragraph-properties fo:margin-left="0cm" fo:margin-right="0cm" fo:margin-top="0.002cm" fo:margin-bottom="0cm" loext:contextual-spacing="false" fo:text-indent="0cm" style:auto-text-indent="false"/>
      <style:text-properties fo:font-size="14pt" style:font-size-asian="14pt"/>
    </style:style>
    <style:style style:name="P21" style:family="paragraph" style:parent-style-name="Text_20_body">
      <style:paragraph-properties fo:margin-left="0cm" fo:margin-right="0cm" fo:margin-top="0.014cm" fo:margin-bottom="0cm" loext:contextual-spacing="false" fo:text-indent="0cm" style:auto-text-indent="false"/>
    </style:style>
    <style:style style:name="P22" style:family="paragraph" style:parent-style-name="Text_20_body">
      <style:paragraph-properties fo:margin-left="0cm" fo:margin-right="0cm" fo:margin-top="0.014cm" fo:margin-bottom="0cm" loext:contextual-spacing="false" fo:text-indent="0cm" style:auto-text-indent="false"/>
      <style:text-properties fo:font-size="13.5pt" style:font-size-asian="13.5pt"/>
    </style:style>
    <style:style style:name="P23" style:family="paragraph" style:parent-style-name="Text_20_body">
      <style:paragraph-properties fo:margin-left="0cm" fo:margin-right="0cm" fo:margin-top="0.014cm" fo:margin-bottom="0cm" loext:contextual-spacing="false" fo:text-indent="0cm" style:auto-text-indent="false"/>
      <style:text-properties fo:font-size="11.5pt" style:font-size-asian="11.5pt"/>
    </style:style>
    <style:style style:name="P24" style:family="paragraph" style:parent-style-name="Text_20_body">
      <style:paragraph-properties fo:margin-left="0cm" fo:margin-right="0cm" fo:margin-top="0.012cm" fo:margin-bottom="0cm" loext:contextual-spacing="false" fo:text-indent="0cm" style:auto-text-indent="false"/>
    </style:style>
    <style:style style:name="P25" style:family="paragraph" style:parent-style-name="Text_20_body">
      <style:paragraph-properties fo:margin-left="0cm" fo:margin-right="0cm" fo:margin-top="0.012cm" fo:margin-bottom="0cm" loext:contextual-spacing="false" fo:text-indent="0cm" style:auto-text-indent="false"/>
      <style:text-properties fo:font-size="11pt" fo:font-weight="bold" style:font-size-asian="11pt" style:font-weight-asian="bold"/>
    </style:style>
    <style:style style:name="P26" style:family="paragraph" style:parent-style-name="Text_20_body">
      <style:paragraph-properties fo:margin-left="0cm" fo:margin-right="0cm" fo:margin-top="0.012cm" fo:margin-bottom="0cm" loext:contextual-spacing="false" fo:text-indent="0cm" style:auto-text-indent="false"/>
      <style:text-properties fo:font-size="11.5pt" style:font-size-asian="11.5pt"/>
    </style:style>
    <style:style style:name="P27" style:family="paragraph" style:parent-style-name="Text_20_body">
      <style:paragraph-properties fo:margin-left="0cm" fo:margin-right="0cm" fo:margin-top="0.018cm" fo:margin-bottom="0cm" loext:contextual-spacing="false" fo:text-indent="0cm" style:auto-text-indent="false"/>
      <style:text-properties fo:font-size="11pt" fo:font-weight="bold" style:font-size-asian="11pt" style:font-weight-asian="bold"/>
    </style:style>
    <style:style style:name="P28" style:family="paragraph" style:parent-style-name="Text_20_body">
      <style:paragraph-properties fo:margin-left="0cm" fo:margin-right="0cm" fo:margin-top="0.016cm" fo:margin-bottom="0cm" loext:contextual-spacing="false" fo:text-indent="0cm" style:auto-text-indent="false"/>
      <style:text-properties fo:font-size="7pt" style:font-size-asian="7pt"/>
    </style:style>
    <style:style style:name="P29" style:family="paragraph" style:parent-style-name="Text_20_body">
      <style:paragraph-properties fo:margin-left="0cm" fo:margin-right="0cm" fo:margin-top="0.016cm" fo:margin-bottom="0cm" loext:contextual-spacing="false" fo:text-indent="0cm" style:auto-text-indent="false"/>
      <style:text-properties fo:font-size="13.5pt" style:font-size-asian="13.5pt"/>
    </style:style>
    <style:style style:name="P30" style:family="paragraph" style:parent-style-name="Text_20_body">
      <style:paragraph-properties fo:margin-left="0cm" fo:margin-right="0cm" fo:margin-top="0.009cm" fo:margin-bottom="0cm" loext:contextual-spacing="false" fo:text-indent="0cm" style:auto-text-indent="false"/>
      <style:text-properties fo:font-size="11pt" fo:font-weight="bold" style:font-size-asian="11pt" style:font-weight-asian="bold"/>
    </style:style>
    <style:style style:name="P31" style:family="paragraph" style:parent-style-name="Text_20_body">
      <style:paragraph-properties fo:margin-left="3.849cm" fo:margin-right="4.025cm" fo:margin-top="0.176cm" fo:margin-bottom="0cm" loext:contextual-spacing="false" fo:text-align="center" style:justify-single-word="false" fo:text-indent="0cm" style:auto-text-indent="false"/>
    </style:style>
    <style:style style:name="P32" style:family="paragraph" style:parent-style-name="Text_20_body">
      <style:paragraph-properties fo:margin-left="0cm" fo:margin-right="0.185cm" fo:text-align="end" style:justify-single-word="false" fo:text-indent="0cm" style:auto-text-indent="false">
        <style:tab-stops>
          <style:tab-stop style:position="4.479cm"/>
        </style:tab-stops>
      </style:paragraph-properties>
    </style:style>
    <style:style style:name="P33" style:family="paragraph" style:parent-style-name="Text_20_body">
      <style:paragraph-properties fo:margin-top="0.203cm" fo:margin-bottom="0cm" loext:contextual-spacing="false">
        <style:tab-stops>
          <style:tab-stop style:position="2.45cm"/>
          <style:tab-stop style:position="5.339cm"/>
        </style:tab-stops>
      </style:paragraph-properties>
    </style:style>
    <style:style style:name="P34" style:family="paragraph" style:parent-style-name="Text_20_body">
      <style:paragraph-properties fo:margin-top="0.203cm" fo:margin-bottom="0cm" loext:contextual-spacing="false" fo:break-before="column">
        <style:tab-stops>
          <style:tab-stop style:position="1.434cm"/>
          <style:tab-stop style:position="4.413cm"/>
          <style:tab-stop style:position="7.049cm"/>
        </style:tab-stops>
      </style:paragraph-properties>
    </style:style>
    <style:style style:name="P35" style:family="paragraph" style:parent-style-name="Text_20_body">
      <style:paragraph-properties fo:margin-top="0.203cm" fo:margin-bottom="0cm" loext:contextual-spacing="false" fo:break-before="column">
        <style:tab-stops>
          <style:tab-stop style:position="1.688cm"/>
          <style:tab-stop style:position="3.431cm"/>
        </style:tab-stops>
      </style:paragraph-properties>
    </style:style>
    <style:style style:name="P36" style:family="paragraph" style:parent-style-name="Text_20_body">
      <style:paragraph-properties fo:break-before="column">
        <style:tab-stops>
          <style:tab-stop style:position="1.316cm"/>
        </style:tab-stops>
      </style:paragraph-properties>
    </style:style>
    <style:style style:name="P37" style:family="paragraph" style:parent-style-name="Text_20_body">
      <style:paragraph-properties fo:margin-left="0.198cm" fo:margin-right="0.37cm" fo:margin-top="0.176cm" fo:margin-bottom="0cm" loext:contextual-spacing="false" fo:line-height="190%" fo:text-align="justify" style:justify-single-word="false" fo:text-indent="0cm" style:auto-text-indent="false"/>
    </style:style>
    <style:style style:name="P38" style:family="paragraph" style:parent-style-name="Text_20_body">
      <style:paragraph-properties fo:margin-left="0.198cm" fo:margin-right="0.37cm" fo:margin-top="0.002cm" fo:margin-bottom="0cm" loext:contextual-spacing="false" fo:line-height="190%" fo:text-align="justify" style:justify-single-word="false" fo:text-indent="0cm" style:auto-text-indent="false"/>
    </style:style>
    <style:style style:name="P39" style:family="paragraph" style:parent-style-name="Text_20_body">
      <style:paragraph-properties fo:margin-left="0.198cm" fo:margin-right="0.37cm" fo:margin-top="0.014cm" fo:margin-bottom="0cm" loext:contextual-spacing="false" fo:line-height="190%" fo:text-align="justify" style:justify-single-word="false" fo:text-indent="0cm" style:auto-text-indent="false"/>
    </style:style>
    <style:style style:name="P40" style:family="paragraph" style:parent-style-name="Text_20_body">
      <style:paragraph-properties fo:margin-left="0.198cm" fo:margin-right="0.37cm" fo:margin-top="0.383cm" fo:margin-bottom="0cm" loext:contextual-spacing="false" fo:line-height="190%" fo:text-align="justify" style:justify-single-word="false" fo:text-indent="0cm" style:auto-text-indent="false"/>
    </style:style>
    <style:style style:name="P41" style:family="paragraph" style:parent-style-name="Text_20_body">
      <style:paragraph-properties fo:margin-left="0.198cm" fo:margin-right="0.37cm" fo:margin-top="0.125cm" fo:margin-bottom="0cm" loext:contextual-spacing="false" fo:line-height="190%" fo:text-align="justify" style:justify-single-word="false" fo:text-indent="0cm" style:auto-text-indent="false"/>
      <style:text-properties officeooo:paragraph-rsid="001096b7"/>
    </style:style>
    <style:style style:name="P42" style:family="paragraph" style:parent-style-name="Text_20_body">
      <style:paragraph-properties fo:margin-left="0.198cm" fo:margin-right="0.37cm" fo:line-height="190%" fo:text-align="justify" style:justify-single-word="false" fo:text-indent="0cm" style:auto-text-indent="false">
        <style:tab-stops>
          <style:tab-stop style:position="16.129cm"/>
        </style:tab-stops>
      </style:paragraph-properties>
    </style:style>
    <style:style style:name="P43" style:family="paragraph" style:parent-style-name="Text_20_body">
      <style:paragraph-properties fo:margin-left="0.198cm" fo:margin-right="0.37cm" fo:line-height="190%" fo:text-align="justify" style:justify-single-word="false" fo:text-indent="0cm" style:auto-text-indent="false">
        <style:tab-stops>
          <style:tab-stop style:position="16.129cm"/>
        </style:tab-stops>
      </style:paragraph-properties>
      <style:text-properties officeooo:rsid="001096b7" officeooo:paragraph-rsid="001096b7"/>
    </style:style>
    <style:style style:name="P44" style:family="paragraph" style:parent-style-name="Text_20_body">
      <style:paragraph-properties fo:margin-left="0.198cm" fo:margin-right="0.377cm" fo:line-height="195%" fo:text-align="justify" style:justify-single-word="false" fo:text-indent="0cm" style:auto-text-indent="false"/>
    </style:style>
    <style:style style:name="P45" style:family="paragraph" style:parent-style-name="Text_20_body">
      <style:paragraph-properties fo:margin-left="0.198cm" fo:margin-right="0.377cm" fo:line-height="190%" fo:text-align="justify" style:justify-single-word="false" fo:text-indent="0cm" style:auto-text-indent="false"/>
    </style:style>
    <style:style style:name="P46" style:family="paragraph" style:parent-style-name="Text_20_body">
      <style:paragraph-properties fo:margin-left="0.198cm" fo:margin-right="0.377cm" fo:line-height="191%" fo:text-align="justify" style:justify-single-word="false" fo:text-indent="0cm" style:auto-text-indent="false">
        <style:tab-stops>
          <style:tab-stop style:position="8.072cm"/>
        </style:tab-stops>
      </style:paragraph-properties>
    </style:style>
    <style:style style:name="P47" style:family="paragraph" style:parent-style-name="Text_20_body">
      <style:paragraph-properties fo:margin-left="0.198cm" fo:margin-right="0.377cm" fo:margin-top="0.379cm" fo:margin-bottom="0cm" loext:contextual-spacing="false" fo:line-height="191%" fo:text-align="justify" style:justify-single-word="false" fo:text-indent="0cm" style:auto-text-indent="false"/>
    </style:style>
    <style:style style:name="P48" style:family="paragraph" style:parent-style-name="Text_20_body">
      <style:paragraph-properties fo:margin-left="0.198cm" fo:margin-right="0.377cm" fo:margin-top="0.383cm" fo:margin-bottom="0cm" loext:contextual-spacing="false" fo:line-height="191%" fo:text-align="justify" style:justify-single-word="false" fo:text-indent="0cm" style:auto-text-indent="false"/>
    </style:style>
    <style:style style:name="P49" style:family="paragraph" style:parent-style-name="Text_20_body">
      <style:paragraph-properties fo:margin-top="0.176cm" fo:margin-bottom="0cm" loext:contextual-spacing="false">
        <style:tab-stops>
          <style:tab-stop style:position="1.942cm"/>
          <style:tab-stop style:position="4.459cm"/>
        </style:tab-stops>
      </style:paragraph-properties>
    </style:style>
    <style:style style:name="P50" style:family="paragraph" style:parent-style-name="Text_20_body">
      <style:paragraph-properties fo:margin-top="0.176cm" fo:margin-bottom="0cm" loext:contextual-spacing="false">
        <style:tab-stops>
          <style:tab-stop style:position="13.383cm"/>
          <style:tab-stop style:position="16.452cm"/>
        </style:tab-stops>
      </style:paragraph-properties>
    </style:style>
    <style:style style:name="P51" style:family="paragraph" style:parent-style-name="Text_20_body">
      <style:paragraph-properties fo:margin-top="0.176cm" fo:margin-bottom="0cm" loext:contextual-spacing="false">
        <style:tab-stops>
          <style:tab-stop style:position="2.662cm"/>
          <style:tab-stop style:position="3.6cm"/>
          <style:tab-stop style:position="5.805cm"/>
          <style:tab-stop style:position="6.745cm"/>
          <style:tab-stop style:position="7.684cm"/>
          <style:tab-stop style:position="8.929cm"/>
          <style:tab-stop style:position="11.591cm"/>
          <style:tab-stop style:position="13.795cm"/>
          <style:tab-stop style:position="14.988cm"/>
          <style:tab-stop style:position="16.939cm"/>
        </style:tab-stops>
      </style:paragraph-properties>
      <style:text-properties officeooo:paragraph-rsid="001096b7"/>
    </style:style>
    <style:style style:name="P52" style:family="paragraph" style:parent-style-name="Text_20_body">
      <style:paragraph-properties fo:margin-left="0.169cm" fo:margin-right="0cm" fo:margin-top="0.176cm" fo:margin-bottom="0cm" loext:contextual-spacing="false" fo:text-indent="0cm" style:auto-text-indent="false" fo:break-before="column">
        <style:tab-stops>
          <style:tab-stop style:position="1.404cm"/>
          <style:tab-stop style:position="2.895cm"/>
          <style:tab-stop style:position="4.891cm"/>
          <style:tab-stop style:position="5.874cm"/>
          <style:tab-stop style:position="8.647cm"/>
        </style:tab-stops>
      </style:paragraph-properties>
    </style:style>
    <style:style style:name="P53" style:family="paragraph" style:parent-style-name="Text_20_body">
      <style:paragraph-properties fo:margin-left="0.169cm" fo:margin-right="0cm" fo:margin-top="0.176cm" fo:margin-bottom="0cm" loext:contextual-spacing="false" fo:text-indent="0cm" style:auto-text-indent="false" fo:break-before="column">
        <style:tab-stops>
          <style:tab-stop style:position="2.166cm"/>
        </style:tab-stops>
      </style:paragraph-properties>
    </style:style>
    <style:style style:name="P54" style:family="paragraph" style:parent-style-name="Text_20_body">
      <style:paragraph-properties fo:margin-left="0.198cm" fo:margin-right="0.376cm" fo:line-height="191%" fo:text-align="justify" style:justify-single-word="false" fo:text-indent="0cm" style:auto-text-indent="false"/>
    </style:style>
    <style:style style:name="P55" style:family="paragraph" style:parent-style-name="Text_20_body">
      <style:paragraph-properties fo:margin-left="0.198cm" fo:margin-right="0.376cm" fo:line-height="190%" fo:text-align="justify" style:justify-single-word="false" fo:text-indent="0cm" style:auto-text-indent="false"/>
    </style:style>
    <style:style style:name="P56" style:family="paragraph" style:parent-style-name="Text_20_body">
      <style:paragraph-properties fo:margin-left="0.198cm" fo:margin-right="0.376cm" fo:margin-top="0.004cm" fo:margin-bottom="0cm" loext:contextual-spacing="false" fo:line-height="200%" fo:text-align="justify" style:justify-single-word="false" fo:text-indent="0cm" style:auto-text-indent="false"/>
    </style:style>
    <style:style style:name="P57" style:family="paragraph" style:parent-style-name="Text_20_body">
      <style:paragraph-properties fo:margin-left="0.198cm" fo:margin-right="0.376cm" fo:margin-top="0.002cm" fo:margin-bottom="0cm" loext:contextual-spacing="false" fo:line-height="190%" fo:text-align="justify" style:justify-single-word="false" fo:text-indent="0cm" style:auto-text-indent="false"/>
    </style:style>
    <style:style style:name="P58" style:family="paragraph" style:parent-style-name="Text_20_body">
      <style:paragraph-properties fo:margin-left="0.198cm" fo:margin-right="0.376cm" fo:margin-top="0.205cm" fo:margin-bottom="0cm" loext:contextual-spacing="false" fo:line-height="190%" fo:text-align="justify" style:justify-single-word="false" fo:text-indent="0cm" style:auto-text-indent="false"/>
    </style:style>
    <style:style style:name="P59" style:family="paragraph" style:parent-style-name="Text_20_body">
      <style:paragraph-properties fo:margin-left="0.198cm" fo:margin-right="0.376cm" fo:margin-top="0.125cm" fo:margin-bottom="0cm" loext:contextual-spacing="false" fo:line-height="190%" fo:text-align="justify" style:justify-single-word="false" fo:text-indent="0cm" style:auto-text-indent="false"/>
      <style:text-properties officeooo:paragraph-rsid="001096b7"/>
    </style:style>
    <style:style style:name="P60" style:family="paragraph" style:parent-style-name="Text_20_body">
      <style:paragraph-properties fo:margin-left="0.198cm" fo:margin-right="0.386cm" fo:margin-top="0.436cm" fo:margin-bottom="0cm" loext:contextual-spacing="false" fo:line-height="191%" fo:text-align="justify" style:justify-single-word="false" fo:text-indent="0cm" style:auto-text-indent="false"/>
    </style:style>
    <style:style style:name="P61" style:family="paragraph" style:parent-style-name="Text_20_body">
      <style:paragraph-properties fo:margin-left="0.198cm" fo:margin-right="0.381cm" fo:line-height="198%" fo:text-indent="0cm" style:auto-text-indent="false">
        <style:tab-stops>
          <style:tab-stop style:position="1.298cm"/>
          <style:tab-stop style:position="3.921cm"/>
          <style:tab-stop style:position="5.018cm"/>
          <style:tab-stop style:position="7.641cm"/>
          <style:tab-stop style:position="8.992cm"/>
          <style:tab-stop style:position="10.599cm"/>
          <style:tab-stop style:position="11.446cm"/>
          <style:tab-stop style:position="12.797cm"/>
          <style:tab-stop style:position="15.166cm"/>
        </style:tab-stops>
      </style:paragraph-properties>
    </style:style>
    <style:style style:name="P62" style:family="paragraph" style:parent-style-name="Text_20_body">
      <style:paragraph-properties fo:margin-left="0.198cm" fo:margin-right="0.381cm" fo:line-height="191%" fo:text-align="justify" style:justify-single-word="false" fo:text-indent="0cm" style:auto-text-indent="false"/>
    </style:style>
    <style:style style:name="P63" style:family="paragraph" style:parent-style-name="Text_20_body">
      <style:paragraph-properties fo:margin-left="0.198cm" fo:margin-right="0.381cm" fo:margin-top="0.056cm" fo:margin-bottom="0cm" loext:contextual-spacing="false" fo:line-height="190%" fo:text-align="justify" style:justify-single-word="false" fo:text-indent="0cm" style:auto-text-indent="false"/>
    </style:style>
    <style:style style:name="P64" style:family="paragraph" style:parent-style-name="Text_20_body">
      <style:paragraph-properties fo:margin-top="0.004cm" fo:margin-bottom="0cm" loext:contextual-spacing="false" fo:text-align="justify" style:justify-single-word="false"/>
    </style:style>
    <style:style style:name="P65" style:family="paragraph" style:parent-style-name="Text_20_body">
      <style:paragraph-properties fo:margin-left="0.198cm" fo:margin-right="0.374cm" fo:line-height="200%" fo:text-align="justify" style:justify-single-word="false" fo:text-indent="0cm" style:auto-text-indent="false"/>
    </style:style>
    <style:style style:name="P66" style:family="paragraph" style:parent-style-name="Text_20_body">
      <style:paragraph-properties fo:margin-left="0.198cm" fo:margin-right="0.374cm" fo:line-height="198%" fo:text-align="justify" style:justify-single-word="false" fo:text-indent="0cm" style:auto-text-indent="false"/>
    </style:style>
    <style:style style:name="P67" style:family="paragraph" style:parent-style-name="Text_20_body">
      <style:paragraph-properties fo:margin-left="0.198cm" fo:margin-right="0.374cm" fo:margin-top="0.339cm" fo:margin-bottom="0cm" loext:contextual-spacing="false" fo:line-height="190%" fo:text-align="justify" style:justify-single-word="false" fo:text-indent="0cm" style:auto-text-indent="false"/>
    </style:style>
    <style:style style:name="P68" style:family="paragraph" style:parent-style-name="Text_20_body">
      <style:paragraph-properties fo:margin-left="0.198cm" fo:margin-right="0.374cm" fo:margin-top="0.385cm" fo:margin-bottom="0cm" loext:contextual-spacing="false" fo:line-height="198%" fo:text-align="justify" style:justify-single-word="false" fo:text-indent="0cm" style:auto-text-indent="false"/>
    </style:style>
    <style:style style:name="P69" style:family="paragraph" style:parent-style-name="Text_20_body">
      <style:paragraph-properties fo:margin-left="0.173cm" fo:margin-right="0cm" fo:line-height="0.467cm" fo:text-indent="0cm" style:auto-text-indent="false" fo:break-before="column">
        <style:tab-stops>
          <style:tab-stop style:position="1.159cm"/>
          <style:tab-stop style:position="2.653cm"/>
          <style:tab-stop style:position="4.918cm"/>
        </style:tab-stops>
      </style:paragraph-properties>
    </style:style>
    <style:style style:name="P70" style:family="paragraph" style:parent-style-name="Text_20_body">
      <style:paragraph-properties fo:margin-left="0.173cm" fo:margin-right="0cm" fo:line-height="0.467cm" fo:text-indent="0cm" style:auto-text-indent="false" fo:break-before="column">
        <style:tab-stops>
          <style:tab-stop style:position="0.905cm"/>
          <style:tab-stop style:position="2.145cm"/>
          <style:tab-stop style:position="3.385cm"/>
        </style:tab-stops>
      </style:paragraph-properties>
    </style:style>
    <style:style style:name="P71" style:family="paragraph" style:parent-style-name="Text_20_body">
      <style:paragraph-properties fo:margin-left="0.198cm" fo:margin-right="0.369cm" fo:margin-top="0.411cm" fo:margin-bottom="0cm" loext:contextual-spacing="false" fo:line-height="198%" fo:text-align="justify" style:justify-single-word="false" fo:text-indent="0cm" style:auto-text-indent="false"/>
    </style:style>
    <style:style style:name="P72" style:family="paragraph" style:parent-style-name="Text_20_body">
      <style:paragraph-properties fo:margin-left="0.198cm" fo:margin-right="0.423cm" fo:margin-top="0.009cm" fo:margin-bottom="0cm" loext:contextual-spacing="false" fo:line-height="190%" fo:text-align="justify" style:justify-single-word="false" fo:text-indent="0cm" style:auto-text-indent="false"/>
    </style:style>
    <style:style style:name="P73" style:family="paragraph" style:parent-style-name="Text_20_body">
      <style:paragraph-properties fo:margin-left="0.198cm" fo:margin-right="0.385cm" fo:margin-top="0.215cm" fo:margin-bottom="0cm" loext:contextual-spacing="false" fo:line-height="191%" fo:text-align="justify" style:justify-single-word="false" fo:text-indent="0cm" style:auto-text-indent="false"/>
    </style:style>
    <style:style style:name="P74" style:family="paragraph" style:parent-style-name="Text_20_body">
      <style:paragraph-properties fo:margin-left="0.198cm" fo:margin-right="0.478cm" fo:margin-top="0.002cm" fo:margin-bottom="0cm" loext:contextual-spacing="false" fo:line-height="190%" fo:text-align="justify" style:justify-single-word="false" fo:text-indent="0cm" style:auto-text-indent="false"/>
    </style:style>
    <style:style style:name="P75" style:family="paragraph" style:parent-style-name="Text_20_body">
      <style:paragraph-properties fo:margin-left="0.198cm" fo:margin-right="0.367cm" fo:line-height="190%" fo:text-align="justify" style:justify-single-word="false" fo:text-indent="0cm" style:auto-text-indent="false"/>
    </style:style>
    <style:style style:name="P76" style:family="paragraph" style:parent-style-name="Text_20_body">
      <style:paragraph-properties fo:margin-top="0.265cm" fo:margin-bottom="0cm" loext:contextual-spacing="false" fo:text-align="justify" style:justify-single-word="false">
        <style:tab-stops>
          <style:tab-stop style:position="8.941cm"/>
        </style:tab-stops>
      </style:paragraph-properties>
    </style:style>
    <style:style style:name="P77" style:family="paragraph" style:parent-style-name="Text_20_body">
      <style:paragraph-properties fo:margin-left="8.941cm" fo:margin-right="0cm" fo:margin-top="0.176cm" fo:margin-bottom="0cm" loext:contextual-spacing="false" fo:text-indent="0cm" style:auto-text-indent="false"/>
    </style:style>
    <style:style style:name="P78" style:family="paragraph" style:parent-style-name="Standard">
      <style:paragraph-properties fo:margin-left="0.198cm" fo:margin-right="0cm" fo:margin-top="0.409cm" fo:margin-bottom="0cm" loext:contextual-spacing="false" fo:text-align="justify" style:justify-single-word="false" fo:text-indent="0cm" style:auto-text-indent="false"/>
      <style:text-properties fo:font-size="12pt" fo:font-weight="bold" style:font-size-asian="12pt" style:font-weight-asian="bold"/>
    </style:style>
    <style:style style:name="P79" style:family="paragraph" style:parent-style-name="Text_20_body">
      <style:paragraph-properties fo:margin-left="0.198cm" fo:margin-right="0.372cm" fo:margin-top="0.205cm" fo:margin-bottom="0cm" loext:contextual-spacing="false" fo:line-height="190%" fo:text-align="justify" style:justify-single-word="false" fo:text-indent="0cm" style:auto-text-indent="false"/>
    </style:style>
    <style:style style:name="P80" style:family="paragraph" style:parent-style-name="Text_20_body">
      <style:paragraph-properties fo:margin-left="0.198cm" fo:margin-right="0.372cm" fo:margin-top="0.205cm" fo:margin-bottom="0cm" loext:contextual-spacing="false" fo:line-height="190%" fo:text-align="justify" style:justify-single-word="false" fo:text-indent="0cm" style:auto-text-indent="false"/>
      <style:text-properties officeooo:rsid="000f086e" officeooo:paragraph-rsid="000f086e"/>
    </style:style>
    <style:style style:name="P81" style:family="paragraph" style:parent-style-name="Text_20_body">
      <style:paragraph-properties fo:margin-left="0.198cm" fo:margin-right="0.372cm" fo:margin-top="0.205cm" fo:margin-bottom="0cm" loext:contextual-spacing="false" fo:line-height="190%" fo:text-align="justify" style:justify-single-word="false" fo:text-indent="0cm" style:auto-text-indent="false"/>
      <style:text-properties officeooo:rsid="000f9ce3" officeooo:paragraph-rsid="000f9ce3"/>
    </style:style>
    <style:style style:name="P82" style:family="paragraph" style:parent-style-name="Text_20_body">
      <style:paragraph-properties fo:margin-left="0.198cm" fo:margin-right="0.416cm" fo:line-height="190%" fo:text-align="justify" style:justify-single-word="false" fo:text-indent="0cm" style:auto-text-indent="false"/>
    </style:style>
    <style:style style:name="P83" style:family="paragraph" style:parent-style-name="Text_20_body">
      <style:paragraph-properties fo:margin-left="0.198cm" fo:margin-right="0.416cm" fo:line-height="190%" fo:text-align="justify" style:justify-single-word="false" fo:text-indent="0cm" style:auto-text-indent="false"/>
      <style:text-properties officeooo:rsid="000d3276" officeooo:paragraph-rsid="000d3276"/>
    </style:style>
    <style:style style:name="P84" style:family="paragraph" style:parent-style-name="Text_20_body" style:master-page-name="Converted3">
      <style:paragraph-properties fo:margin-left="0.198cm" fo:margin-right="0.377cm" fo:margin-top="0.129cm" fo:margin-bottom="0cm" loext:contextual-spacing="false" fo:line-height="190%" fo:text-align="justify" style:justify-single-word="false" fo:text-indent="0cm" style:auto-text-indent="false" style:page-number="auto">
        <style:tab-stops>
          <style:tab-stop style:position="14.473cm"/>
        </style:tab-stops>
      </style:paragraph-properties>
    </style:style>
    <style:style style:name="P85" style:family="paragraph" style:parent-style-name="Text_20_body" style:master-page-name="Converted5">
      <style:paragraph-properties fo:margin-left="0.198cm" fo:margin-right="0.37cm" fo:margin-top="0.125cm" fo:margin-bottom="0cm" loext:contextual-spacing="false" fo:line-height="190%" fo:text-align="justify" style:justify-single-word="false" fo:text-indent="0cm" style:auto-text-indent="false" style:page-number="auto"/>
    </style:style>
    <style:style style:name="P86" style:family="paragraph" style:parent-style-name="Text_20_body">
      <style:text-properties style:use-window-font-color="true" style:font-name="Courier New" fo:font-size="12pt" fo:language="it" fo:country="IT" officeooo:paragraph-rsid="001256d1" style:font-name-asian="Courier New2" style:font-size-asian="12pt" style:language-asian="it" style:country-asian="IT" style:font-name-complex="Courier New2" style:font-size-complex="12pt" style:language-complex="it" style:country-complex="IT"/>
    </style:style>
    <style:style style:name="P87" style:family="paragraph" style:parent-style-name="List_20_Paragraph" style:list-style-name="WWNum1">
      <style:paragraph-properties fo:margin-left="0.198cm" fo:margin-right="0.376cm" fo:margin-top="0.009cm" fo:margin-bottom="0cm" loext:contextual-spacing="false" fo:line-height="190%" fo:text-align="justify" style:justify-single-word="false" fo:text-indent="0cm" style:auto-text-indent="false">
        <style:tab-stops>
          <style:tab-stop style:position="0.803cm"/>
        </style:tab-stops>
      </style:paragraph-properties>
    </style:style>
    <style:style style:name="P88" style:family="paragraph" style:parent-style-name="List_20_Paragraph" style:list-style-name="WWNum1">
      <style:paragraph-properties fo:margin-left="0.198cm" fo:margin-right="0.284cm" fo:margin-top="0.009cm" fo:margin-bottom="0cm" loext:contextual-spacing="false" fo:line-height="190%" fo:text-align="justify" style:justify-single-word="false" fo:text-indent="0cm" style:auto-text-indent="false">
        <style:tab-stops>
          <style:tab-stop style:position="0.746cm"/>
          <style:tab-stop style:position="9.673cm"/>
          <style:tab-stop style:position="10.887cm"/>
          <style:tab-stop style:position="17.29cm"/>
        </style:tab-stops>
      </style:paragraph-properties>
    </style:style>
    <style:style style:name="P89" style:family="paragraph" style:parent-style-name="List_20_Paragraph" style:list-style-name="WWNum2">
      <style:paragraph-properties fo:margin-left="0.198cm" fo:margin-right="0.367cm" fo:margin-top="0.411cm" fo:margin-bottom="0cm" loext:contextual-spacing="false" fo:line-height="197%" fo:text-align="justify" style:justify-single-word="false" fo:text-indent="0cm" style:auto-text-indent="false">
        <style:tab-stops>
          <style:tab-stop style:position="0.836cm"/>
        </style:tab-stops>
      </style:paragraph-properties>
      <style:text-properties officeooo:paragraph-rsid="000d5c9e"/>
    </style:style>
    <style:style style:name="P90" style:family="paragraph" style:parent-style-name="List_20_Paragraph" style:list-style-name="WWNum2">
      <style:paragraph-properties fo:margin-left="0.834cm" fo:margin-right="0cm" fo:margin-top="0cm" fo:margin-bottom="0cm" loext:contextual-spacing="false" fo:line-height="0.483cm" fo:text-align="justify" style:justify-single-word="false" fo:text-indent="-0.639cm" style:auto-text-indent="false">
        <style:tab-stops>
          <style:tab-stop style:position="0.836cm"/>
        </style:tab-stops>
      </style:paragraph-properties>
    </style:style>
    <style:style style:name="P91" style:family="paragraph" style:parent-style-name="List_20_Paragraph" style:list-style-name="WWNum2">
      <style:paragraph-properties fo:margin-left="0.834cm" fo:margin-right="0cm" fo:margin-top="0cm" fo:margin-bottom="0cm" loext:contextual-spacing="false" fo:line-height="0.474cm" fo:text-align="justify" style:justify-single-word="false" fo:text-indent="-0.639cm" style:auto-text-indent="false">
        <style:tab-stops>
          <style:tab-stop style:position="0.836cm"/>
        </style:tab-stops>
      </style:paragraph-properties>
    </style:style>
    <style:style style:name="P92" style:family="paragraph" style:parent-style-name="List_20_Paragraph" style:list-style-name="WWNum2">
      <style:paragraph-properties fo:margin-left="0.198cm" fo:margin-right="0.372cm" fo:margin-top="0.367cm" fo:margin-bottom="0cm" loext:contextual-spacing="false" fo:line-height="185%" fo:text-align="justify" style:justify-single-word="false" fo:text-indent="0cm" style:auto-text-indent="false">
        <style:tab-stops>
          <style:tab-stop style:position="0.836cm"/>
        </style:tab-stops>
      </style:paragraph-properties>
    </style:style>
    <style:style style:name="P93" style:family="paragraph" style:parent-style-name="Heading_20_1">
      <style:paragraph-properties fo:line-height="0.473cm"/>
    </style:style>
    <style:style style:name="P94" style:family="paragraph" style:parent-style-name="Heading_20_1">
      <style:paragraph-properties fo:line-height="0.473cm" fo:text-align="justify" style:justify-single-word="false"/>
    </style:style>
    <style:style style:name="P95" style:family="paragraph" style:parent-style-name="Heading_20_1">
      <style:paragraph-properties fo:line-height="0.476cm"/>
    </style:style>
    <style:style style:name="P96" style:family="paragraph" style:parent-style-name="Heading_20_1">
      <style:paragraph-properties fo:line-height="0.476cm" fo:text-align="justify" style:justify-single-word="false"/>
    </style:style>
    <style:style style:name="P97" style:family="paragraph" style:parent-style-name="Heading_20_1">
      <style:paragraph-properties fo:line-height="0.471cm"/>
    </style:style>
    <style:style style:name="P98" style:family="paragraph" style:parent-style-name="Heading_20_1">
      <style:paragraph-properties fo:line-height="0.471cm" fo:text-align="justify" style:justify-single-word="false"/>
    </style:style>
    <style:style style:name="P99" style:family="paragraph" style:parent-style-name="Heading_20_1">
      <style:paragraph-properties fo:text-align="justify" style:justify-single-word="false"/>
    </style:style>
    <style:style style:name="P100" style:family="paragraph" style:parent-style-name="Heading_20_1">
      <style:paragraph-properties fo:line-height="0.474cm" fo:text-align="justify" style:justify-single-word="false"/>
    </style:style>
    <style:style style:name="P101" style:family="paragraph" style:parent-style-name="Heading_20_1">
      <style:text-properties officeooo:paragraph-rsid="001256d1"/>
    </style:style>
    <style:style style:name="P102" style:family="paragraph" style:parent-style-name="Heading_20_1">
      <style:text-properties style:use-window-font-color="true" style:font-name="Courier New" fo:font-size="12pt" fo:language="it" fo:country="IT" officeooo:paragraph-rsid="001256d1" style:font-name-asian="Courier New2" style:font-size-asian="12pt" style:language-asian="it" style:country-asian="IT" style:font-name-complex="Courier New2" style:font-size-complex="12pt" style:language-complex="it" style:country-complex="IT"/>
    </style:style>
    <style:style style:name="P103" style:family="paragraph" style:parent-style-name="Heading_20_1">
      <style:paragraph-properties fo:margin-left="3.852cm" fo:margin-right="4.025cm" fo:margin-top="0.125cm" fo:margin-bottom="0cm" loext:contextual-spacing="false" fo:text-align="center" style:justify-single-word="false" fo:text-indent="0cm" style:auto-text-indent="false"/>
    </style:style>
    <style:style style:name="P104" style:family="paragraph" style:parent-style-name="Heading_20_1">
      <style:paragraph-properties fo:margin-left="3.852cm" fo:margin-right="4.025cm" fo:margin-top="0.201cm" fo:margin-bottom="0cm" loext:contextual-spacing="false" fo:text-align="center" style:justify-single-word="false" fo:text-indent="0cm" style:auto-text-indent="false"/>
    </style:style>
    <style:style style:name="P105" style:family="paragraph" style:parent-style-name="Heading_20_1">
      <style:paragraph-properties fo:margin-left="0.198cm" fo:margin-right="0.369cm" fo:margin-top="0.176cm" fo:margin-bottom="0cm" loext:contextual-spacing="false" fo:line-height="191%" fo:text-indent="0cm" style:auto-text-indent="false">
        <style:tab-stops>
          <style:tab-stop style:position="8.89cm"/>
        </style:tab-stops>
      </style:paragraph-properties>
    </style:style>
    <style:style style:name="P106" style:family="paragraph" style:parent-style-name="Heading_20_1">
      <style:paragraph-properties fo:margin-left="4.598cm" fo:margin-right="4.025cm" fo:margin-top="0.002cm" fo:margin-bottom="0cm" loext:contextual-spacing="false" fo:text-align="center" style:justify-single-word="false" fo:text-indent="0cm" style:auto-text-indent="false"/>
    </style:style>
    <style:style style:name="P107" style:family="paragraph" style:parent-style-name="Heading_20_1">
      <style:paragraph-properties fo:margin-top="0.002cm" fo:margin-bottom="0cm" loext:contextual-spacing="false" fo:text-align="justify" style:justify-single-word="false"/>
    </style:style>
    <style:style style:name="P108" style:family="paragraph" style:parent-style-name="Heading_20_1">
      <style:paragraph-properties fo:margin-top="0.201cm" fo:margin-bottom="0cm" loext:contextual-spacing="false"/>
    </style:style>
    <style:style style:name="P109" style:family="paragraph" style:parent-style-name="Heading_20_1">
      <style:paragraph-properties fo:margin-left="0.198cm" fo:margin-right="0.381cm" fo:margin-top="0.222cm" fo:margin-bottom="0cm" loext:contextual-spacing="false" fo:line-height="191%" fo:text-align="justify" style:justify-single-word="false" fo:text-indent="0cm" style:auto-text-indent="false"/>
    </style:style>
    <style:style style:name="P110" style:family="paragraph" style:parent-style-name="Heading_20_1">
      <style:paragraph-properties fo:margin-top="0.263cm" fo:margin-bottom="0cm" loext:contextual-spacing="false" fo:text-align="justify" style:justify-single-word="false"/>
      <style:text-properties officeooo:paragraph-rsid="001096b7"/>
    </style:style>
    <style:style style:name="T1" style:family="text">
      <style:text-properties fo:letter-spacing="-0.009cm"/>
    </style:style>
    <style:style style:name="T2" style:family="text">
      <style:text-properties style:text-underline-style="solid" style:text-underline-width="auto" style:text-underline-color="font-color"/>
    </style:style>
    <style:style style:name="T3" style:family="text">
      <style:text-properties fo:letter-spacing="0.097cm"/>
    </style:style>
    <style:style style:name="T4" style:family="text">
      <style:text-properties fo:letter-spacing="0.049cm"/>
    </style:style>
    <style:style style:name="T5" style:family="text">
      <style:text-properties fo:letter-spacing="0.148cm"/>
    </style:style>
    <style:style style:name="T6" style:family="text">
      <style:text-properties fo:font-size="12pt" style:font-size-asian="12pt"/>
    </style:style>
    <style:style style:name="T7" style:family="text">
      <style:text-properties fo:font-size="12pt" officeooo:rsid="000b440e" style:font-size-asian="12pt"/>
    </style:style>
    <style:style style:name="T8" style:family="text">
      <style:text-properties fo:font-size="12pt" officeooo:rsid="000d3276" style:font-size-asian="12pt"/>
    </style:style>
    <style:style style:name="T9" style:family="text">
      <style:text-properties fo:font-size="12pt" officeooo:rsid="001096b7" style:font-size-asian="12pt"/>
    </style:style>
    <style:style style:name="T10" style:family="text">
      <style:text-properties fo:font-size="12pt" fo:font-weight="bold" style:font-size-asian="12pt" style:font-weight-asian="bold"/>
    </style:style>
    <style:style style:name="T11" style:family="text">
      <style:text-properties fo:font-size="12pt" fo:font-weight="bold" officeooo:rsid="001096b7" style:font-size-asian="12pt" style:font-weight-asian="bold"/>
    </style:style>
    <style:style style:name="T12" style:family="text">
      <style:text-properties fo:font-size="12pt" fo:letter-spacing="-0.044cm" style:font-size-asian="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fo:letter-spacing="-0.196cm" style:font-size-asian="12pt"/>
    </style:style>
    <style:style style:name="T15" style:family="text">
      <style:text-properties fo:font-size="12pt" fo:letter-spacing="0.028cm" style:font-size-asian="12pt"/>
    </style:style>
    <style:style style:name="T16" style:family="text">
      <style:text-properties fo:font-size="12pt" fo:letter-spacing="0.141cm" style:font-size-asian="12pt"/>
    </style:style>
    <style:style style:name="T17" style:family="text">
      <style:text-properties fo:font-size="12pt" fo:letter-spacing="0.025cm" style:font-size-asian="12pt"/>
    </style:style>
    <style:style style:name="T18" style:family="text">
      <style:text-properties fo:font-size="12pt" fo:letter-spacing="0.159cm" style:font-size-asian="12pt"/>
    </style:style>
    <style:style style:name="T19" style:family="text">
      <style:text-properties fo:font-size="12pt" fo:letter-spacing="0.113cm" style:font-size-asian="12pt"/>
    </style:style>
    <style:style style:name="T20" style:family="text">
      <style:text-properties fo:font-size="12pt" fo:letter-spacing="0.116cm" style:font-size-asian="12pt"/>
    </style:style>
    <style:style style:name="T21" style:family="text">
      <style:text-properties fo:font-size="12pt" fo:letter-spacing="0.039cm" style:font-size-asian="12pt"/>
    </style:style>
    <style:style style:name="T22" style:family="text">
      <style:text-properties fo:font-size="12pt" fo:letter-spacing="0.079cm" style:font-size-asian="12pt"/>
    </style:style>
    <style:style style:name="T23" style:family="text">
      <style:text-properties fo:font-size="12pt" fo:letter-spacing="0.081cm" style:font-size-asian="12pt"/>
    </style:style>
    <style:style style:name="T24" style:family="text">
      <style:text-properties fo:font-size="12pt" fo:letter-spacing="0.076cm" style:font-size-asian="12pt"/>
    </style:style>
    <style:style style:name="T25" style:family="text">
      <style:text-properties fo:font-size="12pt" fo:letter-spacing="-0.004cm" style:font-size-asian="12pt"/>
    </style:style>
    <style:style style:name="T26" style:family="text">
      <style:text-properties style:font-name="Times New Roman"/>
    </style:style>
    <style:style style:name="T27" style:family="text">
      <style:text-properties style:font-name="Times New Roman" style:text-underline-style="solid" style:text-underline-width="auto" style:text-underline-color="font-color"/>
    </style:style>
    <style:style style:name="T28" style:family="text">
      <style:text-properties style:font-name="Times New Roman" fo:font-size="12pt" style:text-underline-style="solid" style:text-underline-width="auto" style:text-underline-color="font-color" style:font-size-asian="12pt"/>
    </style:style>
    <style:style style:name="T29" style:family="text">
      <style:text-properties fo:letter-spacing="-0.002cm"/>
    </style:style>
    <style:style style:name="T30" style:family="text">
      <style:text-properties fo:letter-spacing="-0.002cm" style:text-underline-style="solid" style:text-underline-width="auto" style:text-underline-color="font-color"/>
    </style:style>
    <style:style style:name="T31" style:family="text">
      <style:text-properties fo:letter-spacing="0.157cm"/>
    </style:style>
    <style:style style:name="T32" style:family="text">
      <style:text-properties fo:letter-spacing="0.161cm"/>
    </style:style>
    <style:style style:name="T33" style:family="text">
      <style:text-properties fo:letter-spacing="-0.044cm"/>
    </style:style>
    <style:style style:name="T34" style:family="text">
      <style:text-properties fo:letter-spacing="0.141cm"/>
    </style:style>
    <style:style style:name="T35" style:family="text">
      <style:text-properties fo:letter-spacing="0.025cm"/>
    </style:style>
    <style:style style:name="T36" style:family="text">
      <style:text-properties fo:letter-spacing="0.215cm"/>
    </style:style>
    <style:style style:name="T37" style:family="text">
      <style:text-properties fo:letter-spacing="0.159cm"/>
    </style:style>
    <style:style style:name="T38" style:family="text">
      <style:text-properties fo:letter-spacing="0.168cm"/>
    </style:style>
    <style:style style:name="T39" style:family="text">
      <style:text-properties fo:letter-spacing="0.108cm"/>
    </style:style>
    <style:style style:name="T40" style:family="text">
      <style:text-properties fo:letter-spacing="0.109cm"/>
    </style:style>
    <style:style style:name="T41" style:family="text">
      <style:text-properties fo:letter-spacing="0.101cm"/>
    </style:style>
    <style:style style:name="T42" style:family="text">
      <style:text-properties fo:letter-spacing="0.106cm"/>
    </style:style>
    <style:style style:name="T43" style:family="text">
      <style:text-properties fo:letter-spacing="0.102cm"/>
    </style:style>
    <style:style style:name="T44" style:family="text">
      <style:text-properties fo:letter-spacing="0.104cm"/>
    </style:style>
    <style:style style:name="T45" style:family="text">
      <style:text-properties fo:letter-spacing="-0.03cm"/>
    </style:style>
    <style:style style:name="T46" style:family="text">
      <style:text-properties fo:letter-spacing="0.12cm"/>
    </style:style>
    <style:style style:name="T47" style:family="text">
      <style:text-properties fo:letter-spacing="-0.023cm"/>
    </style:style>
    <style:style style:name="T48" style:family="text">
      <style:text-properties fo:letter-spacing="-0.023cm" style:text-underline-style="solid" style:text-underline-width="auto" style:text-underline-color="font-color"/>
    </style:style>
    <style:style style:name="T49" style:family="text">
      <style:text-properties fo:letter-spacing="-0.048cm"/>
    </style:style>
    <style:style style:name="T50" style:family="text">
      <style:text-properties fo:letter-spacing="0.083cm"/>
    </style:style>
    <style:style style:name="T51" style:family="text">
      <style:text-properties fo:letter-spacing="0.085cm"/>
    </style:style>
    <style:style style:name="T52" style:family="text">
      <style:text-properties fo:letter-spacing="-0.007cm"/>
    </style:style>
    <style:style style:name="T53" style:family="text">
      <style:text-properties fo:letter-spacing="-0.067cm"/>
    </style:style>
    <style:style style:name="T54" style:family="text">
      <style:text-properties fo:letter-spacing="0.116cm"/>
    </style:style>
    <style:style style:name="T55" style:family="text">
      <style:text-properties fo:letter-spacing="-0.004cm"/>
    </style:style>
    <style:style style:name="T56" style:family="text">
      <style:text-properties fo:letter-spacing="0.15cm"/>
    </style:style>
    <style:style style:name="T57" style:family="text">
      <style:text-properties fo:letter-spacing="0.169cm"/>
    </style:style>
    <style:style style:name="T58" style:family="text">
      <style:text-properties fo:letter-spacing="0.171cm"/>
    </style:style>
    <style:style style:name="T59" style:family="text">
      <style:text-properties fo:letter-spacing="0.011cm"/>
    </style:style>
    <style:style style:name="T60" style:family="text">
      <style:text-properties fo:letter-spacing="0.053cm"/>
    </style:style>
    <style:style style:name="T61" style:family="text">
      <style:text-properties fo:letter-spacing="-0.016cm"/>
    </style:style>
    <style:style style:name="T62" style:family="text">
      <style:text-properties fo:letter-spacing="-0.018cm"/>
    </style:style>
    <style:style style:name="T63" style:family="text">
      <style:text-properties fo:letter-spacing="0.155cm"/>
    </style:style>
    <style:style style:name="T64" style:family="text">
      <style:text-properties fo:letter-spacing="0.166cm"/>
    </style:style>
    <style:style style:name="T65" style:family="text">
      <style:text-properties fo:letter-spacing="0.152cm"/>
    </style:style>
    <style:style style:name="T66" style:family="text">
      <style:text-properties fo:letter-spacing="0.018cm"/>
    </style:style>
    <style:style style:name="T67" style:family="text">
      <style:text-properties fo:letter-spacing="-0.011cm"/>
    </style:style>
    <style:style style:name="T68" style:family="text">
      <style:text-properties fo:letter-spacing="-0.076cm"/>
    </style:style>
    <style:style style:name="T69" style:family="text">
      <style:text-properties fo:letter-spacing="0.153cm"/>
    </style:style>
    <style:style style:name="T70" style:family="text">
      <style:text-properties fo:letter-spacing="0.176cm"/>
    </style:style>
    <style:style style:name="T71" style:family="text">
      <style:text-properties fo:letter-spacing="0.178cm"/>
    </style:style>
    <style:style style:name="T72" style:family="text">
      <style:text-properties fo:letter-spacing="0.185cm"/>
    </style:style>
    <style:style style:name="T73" style:family="text">
      <style:text-properties fo:letter-spacing="-0.012cm"/>
    </style:style>
    <style:style style:name="T74" style:family="text">
      <style:text-properties fo:letter-spacing="-0.028cm"/>
    </style:style>
    <style:style style:name="T75" style:family="text">
      <style:text-properties fo:letter-spacing="-0.041cm"/>
    </style:style>
    <style:style style:name="T76" style:family="text">
      <style:text-properties fo:letter-spacing="-0.014cm"/>
    </style:style>
    <style:style style:name="T77" style:family="text">
      <style:text-properties fo:letter-spacing="0.129cm"/>
    </style:style>
    <style:style style:name="T78" style:family="text">
      <style:text-properties fo:letter-spacing="0.131cm"/>
    </style:style>
    <style:style style:name="T79" style:family="text">
      <style:text-properties officeooo:rsid="000d3276"/>
    </style:style>
    <style:style style:name="T80" style:family="text">
      <style:text-properties officeooo:rsid="000d5c9e"/>
    </style:style>
    <style:style style:name="T81" style:family="text">
      <style:text-properties officeooo:rsid="000f9ce3"/>
    </style:style>
    <style:style style:name="T82" style:family="text">
      <style:text-properties officeooo:rsid="001096b7"/>
    </style:style>
    <style:style style:name="T83" style:family="text">
      <style:text-properties officeooo:rsid="001256d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0839*" fo:start-indent="0cm" fo:end-indent="0.18cm"/>
          <style:column style:rel-width="27889*" fo:start-indent="0.18cm" fo:end-indent="0.182cm"/>
          <style:column style:rel-width="16807*" fo:start-indent="0.182cm" fo:end-indent="0cm"/>
        </style:columns>
      </style:section-properties>
    </style:style>
    <style:style style:name="Sect3" style:family="section">
      <style:section-properties style:editable="false">
        <style:columns fo:column-count="2">
          <style:column style:rel-width="54275*" fo:start-indent="0cm" fo:end-indent="0.053cm"/>
          <style:column style:rel-width="11260*" fo:start-indent="0.053cm" fo:end-indent="0cm"/>
        </style:columns>
      </style:section-properties>
    </style:style>
    <style:style style:name="Sect4" style:family="section">
      <style:section-properties style:editable="false">
        <style:columns fo:column-count="3">
          <style:column style:rel-width="16762*" fo:start-indent="0cm" fo:end-indent="0.035cm"/>
          <style:column style:rel-width="32484*" fo:start-indent="0.035cm" fo:end-indent="0.034cm"/>
          <style:column style:rel-width="16289*" fo:start-indent="0.034cm" fo:end-indent="0cm"/>
        </style:columns>
      </style:section-properties>
    </style:style>
    <style:style style:name="Sect5" style:family="section">
      <style:section-properties style:editable="false">
        <style:columns fo:column-count="3">
          <style:column style:rel-width="24235*" fo:start-indent="0cm" fo:end-indent="0.035cm"/>
          <style:column style:rel-width="18589*" fo:start-indent="0.035cm" fo:end-indent="0.034cm"/>
          <style:column style:rel-width="22711*" fo:start-indent="0.03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2853686598" text:style-name="Outline">
          <text:list-item>
            <text:h text:style-name="P103" text:outline-level="1">COMUNE DI LEGNARO</text:h>
          </text:list-item>
        </text:list>
        <text:p text:style-name="P8"/>
        <text:p text:style-name="P31">PROVINCIA DI PADOVA</text:p>
        <text:p text:style-name="P13"/>
        <text:p text:style-name="P32">Rep.<text:span text:style-name="T1"> </text:span>N° <text:span text:style-name="T2"><text:s/><text:tab/></text:span></text:p>
        <text:p text:style-name="P16"/>
        <text:list xml:id="list95430656037497" text:continue-numbering="true" text:style-name="Outline">
          <text:list-item>
            <text:h text:style-name="P105" text:outline-level="1">CONTRATTO DI CONCESSIONE DEL SERVIZIO DI MENSA SCOLASTICA E PASTI ASSISTITI SERVIZI<text:span text:style-name="T3"> </text:span>SOCIALI-<text:span text:style-name="T4"> </text:span>ANNI<text:tab/>SCOLASTICI 2019/2020 –<text:span text:style-name="T5"> </text:span>2020/2021<text:span text:style-name="T10">– 2021/2022 – 2022/2023 – 2023/2024. CIG.</text:span><text:span text:style-name="T11">79210354DD</text:span></text:h>
          </text:list-item>
        </text:list>
        <text:p text:style-name="P14"/>
      </text:section>
      <text:section text:style-name="Sect2" text:name="Sezione1">
        <text:p text:style-name="P33">L’anno<text:tab/><text:span text:style-name="T27"> <text:tab/></text:span></text:p>
        <text:p text:style-name="P34">il<text:tab/>giorno<text:tab/><text:span text:style-name="T27"> <text:tab/></text:span></text:p>
        <text:p text:style-name="P35">del<text:tab/>mese<text:tab/>di</text:p>
      </text:section>
      <text:section text:style-name="Sect1" text:name="Sezione2">
        <text:p text:style-name="P9"/>
        <text:p text:style-name="P37"><text:span text:style-name="T2"><text:s text:c="9"/></text:span><text:span text:style-name="T30"><text:s/></text:span>alle ore<text:span text:style-name="T2"> <text:s text:c="2"/></text:span>-, <text:s text:c="2"/>nella Sede Municipale di Legnaro – in Piazza Costituzione 1 , avanti a me Dr. , Segretario Comunale del Comune di Legnaro –PD-, autorizzato ai sensi dell’art. 97 del Decreto Legislativo n. 267/200 a rogare<text:span text:style-name="T32"> </text:span>i contratti in forma pubblica amministrativa nei quali il Comune è parte, senza assistenza di testimoni per averci le parti concordemente e con il mio assenso rinunciato, sono personalmente comparsi:</text:p>
        <text:list xml:id="list1398598193" text:style-name="WWNum1">
          <text:list-item>
            <text:p text:style-name="P87"><text:span text:style-name="T6">dr.Ragazzo A</text:span><text:span text:style-name="T8">n</text:span><text:span text:style-name="T6">drea, Responsabile del Settore Primo del Comune di Legnaro, giusto decreto sindacale n. </text:span><text:span text:style-name="T7">4</text:span><text:span text:style-name="T6"> del 20.04.20</text:span><text:span text:style-name="T9">19</text:span><text:span text:style-name="T6">, il quale interviene nel presente atto a nome, per conto e nell’interesse del Comune di Legnaro, Codice Fiscale <text:s/>n. 80013460284 e P. IVA 00982430282 ai sensi dell’art. 107 comma 3 lett. C) del D.Lgs. 18.08.2000 n. 267, di seguito denominato</text:span><text:span text:style-name="T12"> </text:span><text:span text:style-name="T6">“Comune”;</text:span></text:p>
          </text:list-item>
          <text:list-item>
            <text:p text:style-name="P88"><text:span text:style-name="T13"><text:s/><text:tab/><text:tab/></text:span><text:span text:style-name="T14"> </text:span><text:span text:style-name="T6">e domiciliato per la sua carica </text:span><text:span text:style-name="T15"><text:s/></text:span><text:span text:style-name="T6">in</text:span><text:span text:style-name="T13"> <text:tab/></text:span><text:span text:style-name="T6">, il quale interviene nel presente atto in qualità di Legale Rappresentante della Ditta <text:s/>Xodexo </text:span><text:span text:style-name="T9">Italia S.P.A. </text:span><text:span text:style-name="T6">con sede legale in </text:span><text:span text:style-name="T9">Cinisello Balsamo (MI)</text:span><text:span text:style-name="T6">, Codice Fiscale , <text:s/>e n. d’iscrizione al Registro delle Imprese <text:s/></text:span><text:soft-page-break/><text:span text:style-name="T6">C.C.I.A.A.</text:span><text:span text:style-name="T16"> </text:span><text:span text:style-name="T6">di</text:span><text:span text:style-name="T17"> </text:span><text:span text:style-name="T28"><text:s/><text:tab/></text:span>al n.REA … , di seguito denominato<text:span text:style-name="T36"> </text:span>“Concessionario”;</text:p>
          </text:list-item>
        </text:list>
      </text:section>
      <text:p text:style-name="P4"/>
      <text:p text:style-name="P44">Detti comparenti, della cui identità personale e qualifica io Segretario rogante sono certo, mi chiedono di redigere il presente atto:</text:p>
      <text:list xml:id="list95432046501496" text:continue-list="list95430656037497" text:style-name="Outline">
        <text:list-item>
          <text:h text:style-name="P104" text:outline-level="1">PREMESSO</text:h>
        </text:list-item>
      </text:list>
      <text:list xml:id="list1814332710" text:style-name="WWNum2">
        <text:list-item>
          <text:p text:style-name="P89"><text:span text:style-name="T6">che con Determinazione R.G. n. XXXXX del Responsabile del Settore Primo si è disposto di affidare in concessione</text:span><text:span text:style-name="T18"> </text:span><text:span text:style-name="T6">del servizio di mensa scolastica e pasti assistiti servizi sociali per gli <text:s/>anni <text:s/>scolastici 2019/2020-2020/2021-</text:span>2021/2022-2022/2023 2023/<text:span text:style-name="T79">20</text:span>24<text:span text:style-name="T39"> </text:span>mediante<text:span text:style-name="T39"> </text:span>procedura<text:span text:style-name="T39"> </text:span>aperta<text:span text:style-name="T39"> </text:span>ai<text:span text:style-name="T40"> </text:span>sensi<text:span text:style-name="T40"> </text:span>dell’art.60 del D. Lgs. n.50/2016 (di seguito Codice dei Contratti Pubblici), con aggiudicazione secondo il criterio dell’offerta economicamente più vantaggiosa individuata sulla base del miglior rapporto qualità/prezzo di cui all’art. 95 del Codice dei Contratti Pubblici; ai sensi dell’art. 23 del medesimo Codice è stato approvato il Progetto del servizio scolastico con i relativi allegati (Capitolato Speciale di gara, Duvri, Derrate alimentari, scheda requisiti) e, ai sensi dell’art. 37 comma 4 del Codice dei contratti pubblici, è stato contestualmente demandato alla S.U.A. Provincia di Padova l’espletamento della procedura di gara,<text:span text:style-name="T41"> </text:span>in<text:span text:style-name="T41"> </text:span>qualità<text:span text:style-name="T42"> </text:span>di<text:span text:style-name="T41"> </text:span>Stazione<text:span text:style-name="T43"> </text:span>Appaltante;<text:span text:style-name="T41"> </text:span>e<text:span text:style-name="T43"> </text:span>con<text:span text:style-name="T44"> </text:span>determinazione<text:span text:style-name="T43"> </text:span>n<text:span text:style-name="T2"> <text:tab/></text:span>del<text:span text:style-name="T2"> <text:tab/></text:span>è approvato lo schema di<text:span text:style-name="T45"> </text:span>contratto;</text:p>
        </text:list-item>
        <text:list-item>
          <text:p text:style-name="P89"><text:span text:style-name="T6">che<text:tab/>con<text:tab/>Determinazione<text:tab/>del responsabile<text:tab/></text:span><text:span text:style-name="T13"> <text:tab/></text:span></text:p>
        </text:list-item>
      </text:list>
      <text:section text:style-name="Sect3" text:name="Sezione3">
        <text:p text:style-name="P36">di<text:tab/><text:span text:style-name="T80">SUA della Provincia di Padova</text:span> <text:tab/>–<text:span text:style-name="T46"> </text:span>la</text:p>
      </text:section>
      <text:section text:style-name="Sect1" text:name="Sezione4">
        <text:p text:style-name="P9"/>
      </text:section>
      <text:section text:style-name="Sect4" text:name="Sezione5">
        <text:p text:style-name="P49">Ditta<text:tab/><text:span text:style-name="T2"> <text:tab/></text:span></text:p>
        <text:p text:style-name="P52">con<text:tab/>sede<text:tab/>legale<text:tab/>in<text:tab/><text:span text:style-name="T2"> <text:tab/></text:span></text:p>
        <text:p text:style-name="P53">Codice<text:tab/>Fiscale</text:p>
      </text:section>
      <text:p text:style-name="P84"><text:span text:style-name="T2"><text:s text:c="6"/></text:span><text:span text:style-name="T48"><text:s/></text:span><text:s/><text:span text:style-name="T49"><text:s/></text:span>è risultata aggiudicataria della concessione in oggetto, valore di importo complessivo <text:span text:style-name="T50"><text:s/></text:span>di<text:span text:style-name="T51"> </text:span>eur<text:span text:style-name="T82">o 904.145//00</text:span>, al <text:span text:style-name="T52">netto </text:span>di iva e oneri per la sicurezza non soggetti a ribasso<text:span text:style-name="T53"> </text:span>d’asta,</text:p>
      <text:list xml:id="list95430472270638" text:continue-numbering="true" text:style-name="WWNum2">
        <text:list-item>
          <text:p text:style-name="P90"><text:span text:style-name="T6">che</text:span><text:span text:style-name="T19"> </text:span><text:span text:style-name="T6">l’aggiudicazione</text:span><text:span text:style-name="T19"> </text:span><text:span text:style-name="T6">è</text:span><text:span text:style-name="T19"> </text:span><text:span text:style-name="T6">divenuta</text:span><text:span text:style-name="T20"> </text:span><text:span text:style-name="T6">efficace</text:span><text:span text:style-name="T19"> </text:span><text:span text:style-name="T6">a</text:span><text:span text:style-name="T19"> </text:span><text:span text:style-name="T6">seguito</text:span><text:span text:style-name="T19"> </text:span><text:span text:style-name="T6">dell’esito </text:span>positivo delle verifiche effettuate sul possesso dei requisiti dichiarati in sede di gara dalla Ditta predetta;</text:p>
          <text:p text:style-name="P90"/>
        </text:list-item>
        <text:list-item>
          <text:p text:style-name="P91"><text:span text:style-name="T6">che è decorso il termine dilatorio per la stipula del</text:span><text:span text:style-name="T21"> </text:span><text:span text:style-name="T6">Contratto</text:span></text:p>
        </text:list-item>
      </text:list>
      <text:p text:style-name="P60">di concessione di cui all’art. 32 comma 9 del Codice dei contratti pubblici <text:span text:style-name="T83">(23.10.2019)</text:span>;</text:p>
      <text:list xml:id="list95432010056789" text:continue-numbering="true" text:style-name="WWNum2">
        <text:list-item>
          <text:p text:style-name="P91"><text:span text:style-name="T6">cha</text:span><text:span text:style-name="T22"> </text:span><text:span text:style-name="T6">la</text:span><text:span text:style-name="T23"> </text:span><text:span text:style-name="T6">SUA</text:span><text:span text:style-name="T23"> </text:span><text:span text:style-name="T6">ha</text:span><text:span text:style-name="T24"> </text:span><text:span text:style-name="T6">eseguito</text:span><text:span text:style-name="T23"> </text:span><text:span text:style-name="T6">le</text:span><text:span text:style-name="T23"> </text:span><text:span text:style-name="T6">verifiche</text:span><text:span text:style-name="T23"> </text:span><text:span text:style-name="T6">antimafia</text:span><text:span text:style-name="T22"> </text:span><text:span text:style-name="T6">previste</text:span><text:span text:style-name="T23"> </text:span><text:span text:style-name="T6">dal</text:span><text:span text:style-name="T23"> </text:span><text:span text:style-name="T6">D.</text:span>Lgs. n.159/2011;</text:p>
        </text:list-item>
        <text:list-item>
          <text:p text:style-name="P92"><text:span text:style-name="T6">che la SUA ha provveduto a dichiarare l’efficacia dell’aggiudicazione definitiva e alla pubblicazione dell’esito della</text:span><text:span text:style-name="T25"> </text:span><text:span text:style-name="T6">gara;</text:span></text:p>
        </text:list-item>
      </text:list>
      <text:p text:style-name="P63">Tutto ciò premesso, le parti, riconosciuta e ratificata la precedente narrativa come parte integrante e sostanziale<text:span text:style-name="T56"> </text:span>del presente atto;</text:p>
      <text:p text:style-name="P22"/>
      <text:list xml:id="list95430181495883" text:continue-list="list95432046501496" text:style-name="Outline">
        <text:list-item>
          <text:h text:style-name="P106" text:outline-level="1">CONVENGONO E STIPULANO QUANTO SEGUE</text:h>
        </text:list-item>
      </text:list>
      <text:p text:style-name="P6"/>
      <text:p text:style-name="P78">ART. 1 OGGETTO DEL CONTRATTO</text:p>
      <text:p text:style-name="P25"/>
      <text:p text:style-name="P55">Il Comune, come sopra rappresentato, conferisce al Concessionario, che come sopra rappresentato, accetta senza riserva alcuna, l’affidamento in concessione del servizio di mensa scolastica e pasti assistiti servizi sociali per gli anni scolastici </text:p>
      <text:p text:style-name="P64">– 2019/2020-2020/2021–2021/2022-2022/2023–2023/24;</text:p>
      <text:p text:style-name="P3"/>
      <text:p text:style-name="P54">La concessione viene assegnata ed accettata sotto l’osservanza piena,<text:span text:style-name="T38"> </text:span>assoluta<text:span text:style-name="T38"> </text:span>ed<text:span text:style-name="T38"> </text:span>inscindibile<text:span text:style-name="T57"> </text:span>di<text:span text:style-name="T38"> </text:span>quanto<text:span text:style-name="T58"> </text:span>stabilito<text:span text:style-name="T38"> </text:span>dai</text:p>
      <text:p text:style-name="P85">provvedimenti richiamati in premessa, dalle norme, condizioni, patti e modalità dedotti e risultanti dal Bando di gara, dal Disciplinare di gara dal Progetto del servizio scolastico con i relativi allegati (Capitolato Speciale di gara, Duvri, Derrate alimentari, scheda requisiti) approvati con Determinazione del Responsabile del Settore Primo n. XXX. I suddetti documenti, che le parti dichiarano di conoscere ed accettare senza riserva alcuna, che sono depositati agli atti del Comune, non vengono allegati al presente contratto, ma si intendono qui facenti parte integrante e sostanziale dello stesso come fossero di seguito integralmente riportati.</text:p>
      <text:list xml:id="list95430169092971" text:continue-numbering="true" text:style-name="Outline">
        <text:list-item>
          <text:h text:style-name="P107" text:outline-level="1">ART 2 VALORE DELLA CONCESSIONE</text:h>
        </text:list-item>
      </text:list>
      <text:p text:style-name="P25"/>
      <text:p text:style-name="P42">Il Comune affida al concessionario il servizio di cui all’oggetto del valore di importo complessivo <text:span text:style-name="T59"><text:s/></text:span>di<text:span text:style-name="T60"> </text:span>eur<text:span text:style-name="T82">o 904.145,00</text:span>, <text:span text:style-name="T61">al </text:span>netto di iva e oneri per la sicurezza non soggetti a ribasso d’asta, per l’intera durata della concessione e come risultante dall’offerta prodotta in sede di<text:span text:style-name="T62"> </text:span>gara.</text:p>
      <text:p text:style-name="P43">Il prezzo del pasto ristorazione scolastica è stabilito in euro 4,25 al netto degli oneri dell’IVA al 4%.</text:p>
      <text:p text:style-name="P43">Il prezzo del pasto utenti servizi sociali è stabilito in euro 4,25 al netto degli oneri dell’IVA al 10%.</text:p>
      <text:p text:style-name="P43"/>
      <text:list xml:id="list95432045800826" text:continue-numbering="true" text:style-name="Outline">
        <text:list-item>
          <text:h text:style-name="P94" text:outline-level="1">ART 3 DURATA DELLA CONCESSIONE E CONTINUITA’ DEL SERVIZIO</text:h>
        </text:list-item>
      </text:list>
      <text:p text:style-name="P6"/>
      <text:p text:style-name="P25"/>
      <text:p text:style-name="P65">Il servizio in oggetto decorre dall’avvio dell’anno scolastico 2019-2020 e dovrà essere svolto per tutti gli anni scolastici indicati all’art.1 con scadenza 31-08-2024;</text:p>
      <text:p text:style-name="P56">ai sensi dell’art 3 del capitolato speciale è prevista la facoltà di prorogare il contratto ai sensi dell’art. 106 comma 11 del <text:soft-page-break/>D.lgs. n. 50/2016 per un massimo di sei mesi qualora alla sua scadenza il Comune non abbia ancora concluso le procedure per l’individuazione del nuovo contraente. In tal caso il contraente<text:span text:style-name="T63"> </text:span>è tenuto all’esecuzione delle prestazioni previste nel contratto agli stessi prezzi, patti e condizioni più favorevoli per la stazione<text:span text:style-name="T55"> </text:span>concedente.</text:p>
      <text:list xml:id="list95432174652449" text:continue-numbering="true" text:style-name="Outline">
        <text:list-item>
          <text:h text:style-name="P108" text:outline-level="1">ART 4 ONERI A CARICO DEL CONCESSIONARIO</text:h>
        </text:list-item>
      </text:list>
      <text:p text:style-name="P6"/>
      <text:p text:style-name="P67">Il concessionario si impegna al puntuale ed esatto adempimento delle prestazioni inerenti il servizio oggetto del presente contratto, secondo quanto previsto nel Capitolato Speciale. Qualora dovessero intervenire difformità, ritardi, omissioni parziali o totali nell’effettuazione di tutti o parte dei servizi oggetto del Capitolato Speciale, il Concessionario incorrerà nelle sanzioni previste dallo stesso<text:span text:style-name="T61"> </text:span>Capitolato;</text:p>
      <text:p text:style-name="P20"/>
      <text:list xml:id="list95430975778982" text:continue-numbering="true" text:style-name="Outline">
        <text:list-item>
          <text:h text:style-name="Heading_20_1" text:outline-level="1">ART. 5 PAGAMENTI</text:h>
        </text:list-item>
      </text:list>
      <text:p text:style-name="P47">I pagamenti saranno effettuati secondo i tempi e le modalità previste nel Capitolato speciale.</text:p>
      <text:p text:style-name="P79">Il Concessionario assume gli obblighi di tracciabilità dei flussi finanziari di cui alla legge 13 agosto 2010, numero 136<text:span text:style-name="T64"> </text:span>e successive modificazioni. Il Comune e il Concessionario si danno reciprocamente atto che il presente contratto sarà risolto di diritto nel caso di mancato utilizzo del bonifico bancario o postale ovvero degli altri strumenti idonei a consentire la piena tracciabilità delle operazioni. Per rendere operativa la risoluzione basterà apposita notifica dell'inadempimento.</text:p>
      <text:p text:style-name="P80"><text:soft-page-break/>I pagamenti saranno effettuati tramite il tesoriere comunale mediante bonifico bancario. Le spese per l’accredito dell’importo sono a carico del concessionario.</text:p>
      <text:p text:style-name="P80">Ai sensi dell’art. 3 della Legge 136/2010 e s.m.i. il concessionario ha indicato il seguente conto corrente dedicato alle commesse pubbliche.</text:p>
      <text:p text:style-name="P80"><text:span text:style-name="T81">c.c. IT </text:span>XXXXXXXX XXX XXXX XXXX</text:p>
      <text:p text:style-name="P80">I soggetti delegati a operare su tale conto sono i signori:</text:p>
      <text:p text:style-name="P80">- </text:p>
      <text:p text:style-name="P81">Il Concessionario si impegna di dare immediata comunicazione al comune di Legnaro e alla Prefettura – Ufficio territoriale del Governo della Provincia di Padova della notizia dell’in<text:span text:style-name="T83">a</text:span>dempimento della propria controparte agli obblighi di tracciabilità finanziaria.</text:p>
      <text:p text:style-name="P15"/>
      <text:list xml:id="list95432274608694" text:continue-numbering="true" text:style-name="Outline">
        <text:list-item>
          <text:h text:style-name="Heading_20_1" text:outline-level="1">ART.6 GARANZIA DEFINITIVA</text:h>
        </text:list-item>
      </text:list>
      <text:p text:style-name="P6"/>
      <text:p text:style-name="P68">A garanzia dell’esatto e puntuale adempimento degli<text:span text:style-name="T65"> </text:span>obblighi assunti<text:span text:style-name="T37"> </text:span>con<text:span text:style-name="T37"> </text:span>il<text:span text:style-name="T63"> </text:span>presente<text:span text:style-name="T32"> </text:span>contratto,<text:span text:style-name="T37"> </text:span>ai<text:span text:style-name="T37"> </text:span>sensi<text:span text:style-name="T37"> </text:span>dell’art.<text:span text:style-name="T32"> </text:span>103<text:span text:style-name="T37"> </text:span>delCodice dei Contratti Pubblici, il Concessionario ha costituito a favore del Comune una cauzione definitiva dell’importo<text:span text:style-name="T54"> </text:span>di<text:span text:style-name="T66"> </text:span>€<text:span text:style-name="T35"> </text:span><text:span text:style-name="T27"><text:s/><text:tab/><text:tab/></text:span><text:span text:style-name="T26"> </text:span>pari<text:tab/><text:tab/>al<text:tab/><text:tab/><text:span text:style-name="T2"> </text:span>%<text:tab/>del<text:tab/>corrispettivo<text:tab/>contrattuale,<text:tab/><text:tab/>mediante<text:tab/>polizza fidejussoria<text:span text:style-name="T47"> </text:span>n.<text:span text:style-name="T2"> <text:tab/><text:tab/><text:tab/></text:span>rilasciata<text:span text:style-name="T67"> </text:span>da<text:span text:style-name="T2"> <text:tab/><text:tab/></text:span>in<text:span text:style-name="T1"> </text:span>data<text:span text:style-name="T29"> </text:span><text:span text:style-name="T2"><text:s/><text:tab/><text:tab/></text:span> Nel caso di inadempienze contrattuali il Comune avrà diritto di valersi di propria autorità della cauzione definitiva citata in premessa e il Concessionario dovrà reintegrarla nel termine che <text:s/>gli<text:tab/>sarà<text:tab/><text:tab/>assegnato,<text:tab/>qualora<text:tab/>il<text:tab/><text:tab/>Comune<text:tab/><text:span text:style-name="T29">abbia<text:tab/><text:tab/></text:span>dovuto,<text:tab/>durante l’esecuzione del contratto, valersi in tutto o in parte di<text:span text:style-name="T68"> </text:span>essa.</text:p>
      <text:p text:style-name="P61"><text:soft-page-break/>La<text:tab/>garanzia<text:tab/>si<text:tab/>estingue<text:tab/>nei<text:tab/>modi<text:tab/>e<text:tab/>nei<text:tab/>termini<text:tab/><text:span text:style-name="T29">previsti </text:span>dall’art.103 del Codice dei Contratti<text:span text:style-name="T47"> </text:span>pubblici.</text:p>
      <text:list xml:id="list95430435364855" text:continue-numbering="true" text:style-name="Outline">
        <text:list-item>
          <text:h text:style-name="P95" text:outline-level="1">ART.7 RESPONSABILITA’ E POLIZZE ASSICURATIVE</text:h>
        </text:list-item>
      </text:list>
      <text:p text:style-name="P27"/>
      <text:p text:style-name="P66">Il Concessionario è direttamente responsabile di tutti i danni e inconvenienti di qualsiasi natura che si dovessero verificare alle persone e alle cose nel corso dell’esecuzione del<text:span text:style-name="T69"> </text:span>servizio, qualunque sia la causa, dovendo provvedere al completo risarcimento dei danni senza diritto a compenso, obbligandosi altresì a sollevare e tenere indenne il Comune da ogni pretesa di danni contro di esso eventualmente rivolta a terzi. A tal riguardo il<text:span text:style-name="T70"> </text:span>Concessionario<text:span text:style-name="T71"> </text:span>ha<text:span text:style-name="T71"> </text:span>prodotto<text:span text:style-name="T72"> </text:span>le<text:span text:style-name="T70"> </text:span>polizze<text:span text:style-name="T71"> </text:span>assicurative<text:span text:style-name="T71"> </text:span>RCA<text:span text:style-name="T71"> </text:span>nn.</text:p>
      <text:section text:style-name="Sect5" text:name="Sezione6">
        <text:p text:style-name="P2">rilasciata<text:tab/>da<text:tab/><text:span text:style-name="T2"> <text:tab/></text:span></text:p>
        <text:p text:style-name="P69">in<text:tab/>data<text:tab/><text:span text:style-name="T2"> <text:tab/></text:span></text:p>
        <text:p text:style-name="P70">e<text:tab/>RCT<text:tab/>nei<text:tab/>massimali</text:p>
      </text:section>
      <text:section text:style-name="Sect1" text:name="Sezione7">
        <text:p text:style-name="P28"/>
        <text:p text:style-name="P50">indicati nel Capitolato Speciale<text:span text:style-name="T33"> </text:span>(prot.<text:span text:style-name="T73"> </text:span>n.<text:span text:style-name="T2"> <text:tab/></text:span>del<text:span text:style-name="T2"> <text:tab/></text:span>).</text:p>
        <text:p text:style-name="P7"/>
        <text:p text:style-name="P23"/>
        <text:list xml:id="list95430240074217" text:continue-numbering="true" text:style-name="Outline">
          <text:list-item>
            <text:h text:style-name="P101" text:outline-level="1">ART. 8 FORZA MAGGIORE</text:h>
          </text:list-item>
          <text:list-item>
            <text:h text:style-name="P101" text:outline-level="1"/>
          </text:list-item>
          <text:list-item>
            <text:h text:style-name="P102" text:outline-level="1">Qualora si verifichino danni da forza maggiore, gli stessi resteranno a carico del Concessionario, in applicazione del rischio<text:span text:style-name="T55"> </text:span>d’impresa.</text:h>
          </text:list-item>
        </text:list>
        <text:p text:style-name="P86"/>
      </text:section>
      <text:list xml:id="list95430485205182" text:continue-numbering="true" text:style-name="Outline">
        <text:list-item>
          <text:h text:style-name="P98" text:outline-level="1">ART. 9 OSSERVANZA CONTRATTI COLLETTIVI DI LAVORO</text:h>
        </text:list-item>
      </text:list>
      <text:p text:style-name="P71">Il Concessionario si impegna, verso i dipendenti impegnati nell’esecuzione del servizio oggetto del presente contratto, ad applicare integralmente tutte le norme contenute nei contratti collettivi di lavoro e negli accordi integrativi degli stessi, in vigore per il tempo e nelle località in cui si svolgono i lavori anzidetti e ancora di rispettare tutti gli adempimenti assicurativi e previdenziali previsti dalle norme di legge con particolare riferimento alle norme in materia di sicurezza sui luoghi di lavoro di cui al D.Lgs. n.<text:span text:style-name="T74"> </text:span>81/2008.</text:p>
      <text:list xml:id="list95431783889187" text:continue-numbering="true" text:style-name="Outline">
        <text:list-item>
          <text:h text:style-name="P109" text:outline-level="1"><text:soft-page-break/>ART 10 OSSERVANZA DEL “CODICE DI COMPORTAMENTO DEI DIPENDENTI PUBBLICI” APPROVATO CON D.P.R. n. 62/2013</text:h>
        </text:list-item>
      </text:list>
      <text:p text:style-name="P72">Il Concessionario si impegna ad osservare ed a far osservare ai propri dipendenti e collaboratori a qualsiasi titolo, gli obblighi di condotta previsti dal D.P.R 16 aprile 2013, n. 62 “Codice di comportamento dei dipendenti pubblici” e dal Codice di comportamento interno dei dipendenti del Comune, approvato con atto di Giunta Comunale n.<text:span text:style-name="T83">134 del 19.12.2013</text:span>, i quali, pur non essendo materialmente qui allegati, vengono consegnati in copia al Concessionario contestualmente alla presente<text:span text:style-name="T75"> </text:span>sottoscrizione.</text:p>
      <text:p text:style-name="P10"/>
      <text:p text:style-name="P38">Il Concessionario si impegna a trasmettere copia degli stessi ai propri collaboratori e a fornire prova dell’avvenuta comunicazione. La violazione degli obblighi di cui al citato D.P.R. n. 62/2013 e del “Codice di comportamento comunale” potrà costituire causa di risoluzione del contratto. Il Comune, verificata l’eventuale violazione, contesta per iscritto al Concessionario il<text:span text:style-name="T69"> </text:span>fatto assegnando un termine per la presentazione di eventuali controdeduzioni. Ove queste non siano presentate o risultino non accoglibili, il Comune procederà alla risoluzione del contratto, fatto salvo il risarcimento dei danni.</text:p>
      <text:p text:style-name="P21"/>
      <text:list xml:id="list95431716272908" text:continue-numbering="true" text:style-name="Outline">
        <text:list-item>
          <text:h text:style-name="P99" text:outline-level="1">ART. 11 PREVENZIONE DELLA CORRUZIONE</text:h>
        </text:list-item>
      </text:list>
      <text:p text:style-name="P17"/>
      <text:p text:style-name="P82">Il concessionario dichiara di essere a conoscenza del “Piano triennale per la prevenzione della corruzione 2019-2021” approvato con Deliberazione di G.C. n. 56 del XX, in ottemperanza a quanto previsto dall’art. 2 D.P.R. 62/2013.</text:p>
      <text:p text:style-name="P83">Il Concessionario si impegna a rispettare tutte le clausole pattizzie di cui al Protocollo di Legalità sottoscritto dalla Prefetture del Veneto, Regione del Veneto, Regione del Veneto, <text:soft-page-break/>Unione delle Provincie del Veneto e Associazione regionale dei Comuni del Veneto in data 07.09.2015 ai fini della prevenzione dei tentativi di infiltrazione della criminalità organizzata nel settore dei contratti pubblici di lavori, servizi e forniture e di accettarne incondizionatamente il contenuto e gli effetti.</text:p>
      <text:list xml:id="list95430330988835" text:continue-numbering="true" text:style-name="Outline">
        <text:list-item>
          <text:h text:style-name="P100" text:outline-level="1">ART. 12 TRATTAMENTO DEI DATI</text:h>
        </text:list-item>
      </text:list>
      <text:p text:style-name="P25"/>
      <text:p text:style-name="P45">Si richiamano il GDPR n. 279/2016 (Regolamento Europeo sulla Privacy), in particolare l’art. 13, il Codice in materia di privacy D.Lgs. 196/2003 e il Decreto Legislativo n. 101 del 10/08/2018.</text:p>
      <text:p text:style-name="P57">Il Concessionario dichiara di essere a conoscenza che i dati personali dallo stesso comunicati per la conclusione e l’esecuzione del presente contratto sono raccolti e trattati dal Comune, quale Titolare del trattamento nella persona del Sindaco pro tempore, esclusivamente per tali finalità e per i correlati adempimenti normativi, amministrativi e contabili, mediante idonee modalità e procedure (anche informatizzate), attraverso il personale interno appositamente incaricato ed,<text:span text:style-name="T34"> </text:span>eventualmente,tramite collaboratori esterni designati quali responsabili o incaricati del trattamento. Il concessionario prende atto che, relativamente a tali dati, di cui ha l’onere di garantire la lecita utilizzabilità ed, in particolare, il corretto adempimento degli oneri di informativa e di raccolta del consenso, la persona fisica cui si riferiscono (cd. interessato) gode del diritto di accesso, rettifica, limitazione, cancellazione, portabilità ed opposizione, ai sensi degli artt. 15 - 22 del GDPR, nonché del diritto di reclamo al Garante<text:span text:style-name="T62"> </text:span>Privacy.</text:p>
      <text:p text:style-name="P39">Ai fini del presente Contratto, nel trattamento dei dati personali relativi agli interessati destinatari del servizio, il <text:soft-page-break/>Concessionario dichiara di essere a conoscenza di operare in qualità di Titolare autonomo, restando pertanto a suo carico tutti gli obblighi derivanti dalle disposizioni previste sia dal GDPR n. 279/2016 (Regolamento Europeo sulla Privacy) che vigente Codice in materia di privacy D.Lgs. 196/2003 come modificato dal Decreto Legislativo n. 101 del 10/08/2018.</text:p>
      <text:list xml:id="list95430449106164" text:continue-numbering="true" text:style-name="Outline">
        <text:list-item>
          <text:h text:style-name="P96" text:outline-level="1">ART 13 CESSIONE E SUBAPPALTO</text:h>
        </text:list-item>
      </text:list>
      <text:p text:style-name="P40">è vietata la cessione del presente contratto sotto qualsiasi forma a pena di nullità dell’atto di cessione e l’immediata risoluzione del contratto, con conseguente incameramento della cauzione, fatti salvi i maggiori danni accertati.;</text:p>
      <text:p text:style-name="P73">Il subappalto è consentito nei casi e con le modalità previste dall’art 105 del Codice dei contratti pubblici.</text:p>
      <text:list xml:id="list95431689958428" text:continue-numbering="true" text:style-name="Outline">
        <text:list-item>
          <text:h text:style-name="P110" text:outline-level="1">ART.14 RISOLUZIONE, RECESSO E FALLIMENTO</text:h>
        </text:list-item>
      </text:list>
      <text:p text:style-name="P59">le parti danno atto che trovano applicazione per la risoluzione del presente contratto le disposizioni previste nel Capitolato Speciale</text:p>
      <text:list xml:id="list95430704801791" text:continue-numbering="true" text:style-name="Outline">
        <text:list-item>
          <text:h text:style-name="P97" text:outline-level="1">ART. 15 CONTROVERSIE</text:h>
        </text:list-item>
      </text:list>
      <text:p text:style-name="P6"/>
      <text:p text:style-name="P11"/>
      <text:p text:style-name="P74">La soluzione di eventuali controversie che dovessero sorgere tra il Comune e il Concessionario durante l’esecuzione del servizio, sarà rimessa alla competenza dell’Autorità Giudiziaria Ordinaria. È quindi esclusa in ogni caso la competenza arbitrale. Il Foro competente è in via esclusiva quello di Padova. L’insorgere di un eventuale contenzioso non esime comunque il Concessionario dall’obbligo di proseguire il servizio. Ogni sospensione sarà pertanto ritenuta illegittima, salvo casi di<text:span text:style-name="T45"> </text:span>legge.</text:p>
      <text:list xml:id="list95431119620533" text:continue-numbering="true" text:style-name="Outline">
        <text:list-item>
          <text:h text:style-name="P95" text:outline-level="1">ART 16 SPESE CONTRATTUALI</text:h>
        </text:list-item>
      </text:list>
      <text:p text:style-name="P48">Le spese inerenti e conseguenti al presente contratto sono tutte, ad esclusione dell’IVA, a totale carico del concessionario.</text:p>
      <text:p text:style-name="P29"><text:soft-page-break/></text:p>
      <text:p text:style-name="P75">Ai fini fiscali si dichiara che la concessione oggetto<text:span text:style-name="T31"> </text:span>del presente contratto è soggetto al regime fiscale dell’IVA, per cui l’imposta di registro è dovuta in misura fissa ai sensi dell’art. 40 del D.P.R. 26.04.1986 n.<text:span text:style-name="T76"> </text:span>131.</text:p>
      <text:list xml:id="list95431013628544" text:continue-numbering="true" text:style-name="Outline">
        <text:list-item>
          <text:h text:style-name="P93" text:outline-level="1">ART 17 RINVIO</text:h>
        </text:list-item>
      </text:list>
      <text:p text:style-name="P30"/>
      <text:p text:style-name="P62">Per quanto non espressamente previsto nel presente contratto, si rinvia alle norme vigenti in materia di appalti di servizi ed alle altre disposizioni di legge in vigore.</text:p>
      <text:p text:style-name="P12"/>
      <text:p text:style-name="P1">Questo<text:span text:style-name="T77"> </text:span>atto,<text:span text:style-name="T78"> </text:span>redatto<text:span text:style-name="T78"> </text:span>in<text:span text:style-name="T77"> </text:span>modalità<text:span text:style-name="T78"> </text:span>elettronica<text:span text:style-name="T78"> </text:span>da<text:span text:style-name="T78"> </text:span>persona<text:span text:style-name="T77"> </text:span>di<text:span text:style-name="T78"> </text:span>mia</text:p>
      <text:p text:style-name="P9"/>
      <text:p text:style-name="P51">fiducia,<text:tab/>si<text:tab/>compone<text:tab/>di<text:tab/>n.<text:tab/><text:span text:style-name="T2"> <text:tab/></text:span>facciate<text:tab/>scritte<text:tab/>per<text:tab/>intero<text:tab/>e</text:p>
      <text:p text:style-name="P41">quanto di questa ed è stato da me letto, mediante l'uso e il mio controllo personale degli strumenti informatici, agli intervenuti, i quali, da me interpellati, lo dichiarano conforme alla loro volontà, lo accettano e lo sottoscrivono con firma digitale.</text:p>
      <text:p text:style-name="P7"/>
      <text:p text:style-name="P18"/>
      <text:p text:style-name="P46">Le parti dichiarano di eleggere il proprio domicilio legale nel presso<text:span text:style-name="T1"> </text:span>la<text:span text:style-name="T52"> </text:span>Sede<text:span text:style-name="T2"> <text:tab/></text:span>.</text:p>
      <text:p text:style-name="P58">Questo atto, scritto con mezzi elettronici da persona di mia fiducia su n. _ pagine e rimanenti n. _ righe escluse le firme, viene da me Segretario Generale letto ai comparenti che<text:span text:style-name="T37"> </text:span>lo approvano e con me lo sottoscrivono con firma digitale.</text:p>
      <text:p text:style-name="P76">Il<text:span text:style-name="T76"> </text:span>Concessionario<text:tab/>Il Responsabile del<text:span text:style-name="T61"> </text:span>Settore</text:p>
      <text:p text:style-name="P5"/>
      <text:p text:style-name="P26"/>
      <text:p text:style-name="P5"/>
      <text:p text:style-name="P5"/>
      <text:p text:style-name="P5"/>
      <text:p text:style-name="P5"/>
      <text:p text:style-name="P5"/>
      <text:p text:style-name="P19"/>
      <text:p text:style-name="P77">Il Segretario comunale</text:p>
      <text:p text:style-name="P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urier New" fo:font-family="'Courier New'" style:font-family-generic="roman" style:font-pitch="variable" fo:language="it" fo:country="IT" style:font-name-asian="Courier New2" style:font-family-asian="'Courier New'" style:font-family-generic-asian="system" style:font-pitch-asian="variable" style:language-asian="it" style:country-asian="IT" style:font-name-complex="Courier New2" style:font-family-complex="'Courier New'"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198cm" fo:margin-right="0cm" fo:text-indent="0cm" style:auto-text-indent="false"/>
      <style:text-properties style:font-name="Courier New" fo:font-family="'Courier New'"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Courier New2" style:font-family-complex="'Courier New'" style:font-family-generic-complex="system" style:font-pitch-complex="variable" style:font-size-complex="12pt" style:language-complex="it" style:country-complex="I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text-indent="0cm" style:auto-text-indent="false"/>
      <style:text-properties style:font-name="Courier New" fo:font-family="'Courier New'" style:font-family-generic="roman" style:font-pitch="variable" fo:font-size="12pt" fo:language="it" fo:country="IT" fo:font-weight="bold" style:font-name-asian="Courier New2" style:font-family-asian="'Courier New'" style:font-family-generic-asian="system" style:font-pitch-asian="variable" style:font-size-asian="12pt" style:language-asian="it" style:country-asian="IT" style:font-weight-asian="bold" style:font-name-complex="Courier New2" style:font-family-complex="'Courier New'" style:font-family-generic-complex="system" style:font-pitch-complex="variable" style:font-size-complex="12pt" style:language-complex="it" style:country-complex="IT" style:font-weight-complex="bold"/>
    </style:style>
    <style:style style:name="List_20_Paragraph" style:display-name="List Paragraph" style:family="paragraph" style:parent-style-name="Standard" style:default-outline-level="" style:list-style-name="">
      <style:paragraph-properties fo:margin-left="0.198cm" fo:margin-right="0cm" fo:text-align="justify" style:justify-single-word="false" fo:text-indent="-0.639cm" style:auto-text-indent="false"/>
      <style:text-properties style:font-name="Courier New" fo:font-family="'Courier New'" style:font-family-generic="roman" style:font-pitch="variable" fo:language="it" fo:country="IT" style:font-name-asian="Courier New2" style:font-family-asian="'Courier New'" style:font-family-generic-asian="system" style:font-pitch-asian="variable" style:language-asian="it" style:country-asian="IT" style:font-name-complex="Courier New2" style:font-family-complex="'Courier New'" style:font-family-generic-complex="system" style:font-pitch-complex="variable" style:language-complex="it" style:country-complex="IT"/>
    </style:style>
    <style:style style:name="Table_20_Paragraph" style:display-name="Table Paragraph" style:family="paragraph" style:parent-style-name="Standard" style:default-outline-level="" style:list-style-name="">
      <style:text-properties fo:language="it" fo:country="IT" style:language-asian="it" style:country-asian="IT" style:language-complex="it" style:country-complex="IT"/>
    </style:style>
    <style:style style:name="Default_20_Paragraph_20_Font" style:display-name="Default Paragraph Font" style:family="text"/>
    <style:style style:name="ListLabel_20_1" style:display-name="ListLabel 1" style:family="text">
      <style:text-properties fo:font-size="12pt" fo:language="it" fo:country="IT" style:font-name-asian="Symbol1" style:font-family-asian="Symbol"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anguage="it" fo:country="IT" style:font-name-asian="Courier New2" style:font-family-asian="'Courier New'" style:font-family-generic-asian="system" style:font-pitch-asian="variable" style:font-size-asian="12pt" style:language-asian="it" style:country-asian="IT" style:font-name-complex="Courier New2" style:font-family-complex="'Courier New'" style:font-family-generic-complex="system" style:font-pitch-complex="variable" style:font-size-complex="12pt" style:language-complex="it" style:country-complex="I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7cm" fo:margin-left="0.19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1.9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3.68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1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8.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3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03cm" fo:margin-left="0.198cm"/>
        </style:list-level-properties>
        <style:text-properties style:font-name="Courier New1"/>
      </text:list-level-style-bullet>
      <text:list-level-style-bullet text:level="2" text:style-name="ListLabel_20_2" style:num-suffix="•" text:bullet-char="•">
        <style:list-level-properties text:list-level-position-and-space-mode="label-alignment">
          <style:list-level-label-alignment text:label-followed-by="listtab" fo:text-indent="-0.603cm" fo:margin-left="1.9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03cm" fo:margin-left="3.68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3cm" fo:margin-left="5.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3cm" fo:margin-left="7.1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3cm" fo:margin-left="8.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3cm" fo:margin-left="10.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3cm" fo:margin-left="12.3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3cm" fo:margin-left="14.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752cm" fo:margin-bottom="0.494cm" fo:margin-left="1.799cm" fo:margin-right="1.623cm" style:writing-mode="lr-tb" style:layout-grid-color="#c0c0c0" style:layout-grid-lines="264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22cm" style:num-format="1" style:print-orientation="portrait" fo:margin-top="2.822cm" fo:margin-bottom="0.494cm" fo:margin-left="1.799cm" fo:margin-right="1.623cm" style:writing-mode="lr-tb" style:layout-grid-color="#c0c0c0" style:layout-grid-lines="264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364cm" fo:margin-bottom="0.494cm" fo:margin-left="1.799cm" fo:margin-right="1.623cm" style:writing-mode="lr-tb" style:layout-grid-color="#c0c0c0" style:layout-grid-lines="2686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22cm" style:num-format="1" style:print-orientation="portrait" fo:margin-top="2.787cm" fo:margin-bottom="0.494cm" fo:margin-left="1.799cm" fo:margin-right="1.623cm" style:writing-mode="lr-tb" style:layout-grid-color="#c0c0c0" style:layout-grid-lines="264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style:master-page style:name="Converted4" style:page-layout-name="Mpm3"/>
    <style:master-page style:name="Converted5" style:page-layout-name="Mpm4"/>
    <style:master-page style:name="Converted6" style:page-layout-name="Mpm5"/>
    <style:master-page style:name="Converted7" style:page-layout-name="Mpm6"/>
    <style:master-page style:name="Converted8" style:page-layout-name="Mpm4"/>
    <style:master-page style:name="Converted9" style:page-layout-name="Mpm3"/>
    <style:master-page style:name="Converted10" style:page-layout-name="Mpm4"/>
    <style:master-page style:name="Converted11" style:page-layout-name="Mpm4"/>
    <style:master-page style:name="Converted12" style:page-layout-name="Mpm4"/>
    <style:master-page style:name="Converted1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Toninato</meta:initial-creator>
    <meta:creation-date>2019-08-09T09:19:45</meta:creation-date>
    <dc:date>2019-09-23T09:54:29.460000000</dc:date>
    <meta:editing-duration>PT27M4S</meta:editing-duration>
    <meta:generator>LibreOffice/6.0.7.3$Windows_X86_64 LibreOffice_project/dc89aa7a9eabfd848af146d5086077aeed2ae4a5</meta:generator>
    <meta:editing-cycles>4</meta:editing-cycles>
    <meta:document-statistic meta:table-count="0" meta:image-count="0" meta:object-count="0" meta:page-count="11" meta:paragraph-count="92" meta:word-count="2341" meta:character-count="15906" meta:non-whitespace-character-count="135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