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justify" style:justify-single-word="false"/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 style:list-style-name="L1">
      <style:paragraph-properties fo:line-height="150%"/>
    </style:style>
    <style:style style:name="P9" style:family="paragraph" style:parent-style-name="Standard" style:list-style-name="L1">
      <style:paragraph-properties fo:line-height="150%" fo:text-align="justify" style:justify-single-word="false"/>
    </style:style>
    <style:style style:name="P10" style:family="paragraph" style:parent-style-name="Standard" style:list-style-name="L2">
      <style:paragraph-properties fo:line-height="150%" fo:text-align="justify" style:justify-single-word="false"/>
    </style:style>
    <style:style style:name="T1" style:family="text">
      <style:text-properties fo:font-size="9pt" fo:font-style="italic" style:font-size-asian="9pt" style:font-style-asian="italic" style:font-size-complex="9pt" style:font-style-complex="italic"/>
    </style:style>
    <style:style style:name="T2" style:family="text">
      <style:text-properties fo:font-size="11pt" fo:font-style="italic" style:font-size-asian="11pt" style:font-style-asian="italic" style:font-size-complex="11pt" style:font-style-complex="italic"/>
    </style:style>
    <style:style style:name="T3" style:family="text">
      <style:text-properties fo:font-size="10pt" fo:font-style="italic" style:font-size-asian="10pt" style:font-style-asian="italic" style:font-size-complex="10pt" style:font-style-complex="italic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DOMANDA PER L'ASSEGNAZIONE DI CONTRIBUTI A FAVORE DI SOGGETTI PRIVATI CHE ORGANIZZANO ATTIVITÀ CON FUNZIONE EDUCATIVA E LUDICO-RICREATIVA PER BAMBINI/E E RAGAZZI/E DI ETÀ COMPRESA TRA ZERO E DICIASSETTE ANNI – CENTRI ESTIVI 2020 -. </text:p>
      <text:p text:style-name="P3"/>
      <text:p text:style-name="P4">DICHIARAZIONE DA SOTTOSCRIVERE AI SENSI DEL D.P.R. 445/2000 </text:p>
      <text:p text:style-name="Standard"/>
      <text:p text:style-name="P1">Al Comune di Legnaro </text:p>
      <text:p text:style-name="P1">Settore 1° </text:p>
      <text:p text:style-name="P1">Piazza Costituzione, 16</text:p>
      <text:p text:style-name="P1">35020 Legnaro </text:p>
      <text:p text:style-name="P2">a mezzo PEC <text:a xlink:type="simple" xlink:href="mailto:legnaro.pd@cert.ip-veneto.net" text:style-name="Internet_20_link" text:visited-style-name="Visited_20_Internet_20_Link">legnaro.pd@cert.ip-veneto.net</text:a> </text:p>
      <text:p text:style-name="Standard"/>
      <text:p text:style-name="Standard"/>
      <text:p text:style-name="P5">Il/La sottoscritto/a ________________________________________________________________ nato/a a __________ il ________, residente a___________________________________________ in via _________________________, in qualità di ______________________________________ della seguente organizzazione ______________________________________________________ ________________________________________________________________________________ con sede in Legnaro (PD), C.F.___________________________________________________ Indirizzo ________________________________________________________________________ Tel. __________________ E-mail __________________________________________________ PEC ____________________________________________________________________________</text:p>
      <text:p text:style-name="P5"><text:s/>⃣ <text:s/>Iscritta a (albo Regionale, registro nazionale ...) ___________________________n. ____del ____ ________________;</text:p>
      <text:p text:style-name="P5"><text:s/>⃣ <text:s/>Non iscritta </text:p>
      <text:p text:style-name="P6">avendo organizzato o intendendo organizzare un'iniziativa conforme alle disposizioni dell'allegato 8) al D.P.C.M. 17 maggio 2020 e all'Ordinanza n. 59 del 13-06-2020 del Presidente della Giunta Regionale del Veneto, nel territorio comunale nel periodo compreso dal 18 maggio 2020 al 12 settembre 2020 e rientrante in una delle seguenti due tipologie <text:span text:style-name="T2">(il riferimento numerico è attinente a ciascuna delle tipologie previste dal citato allegato 8): </text:span></text:p>
      <text:p text:style-name="P6">2. attività organizzate per bambini/e e ragazzi/e di età zero – diciassette anni, con la presenza di operatori addetti alla loro conduzione, nel contesto di parchi e giardini, anche attraverso sperimentazioni innovative nell'orizzonte dell'educazione all'aperto; </text:p>
      <text:p text:style-name="P6">3. attività educative e ludico-ricreative - i centri estivi - per bambini/e e ragazzi/e di età zero – diciassette anni, con la presenza di operatori addetti alla loro conduzione, utilizzando le potenzialità di accoglienza di spazi per l'infanzia e delle scuole od altri ambienti similari; </text:p>
      <text:p text:style-name="P4">CHIEDE</text:p>
      <text:p text:style-name="P3"/>
      <text:p text:style-name="P6">di essere ammesso all'erogazione del contributo di cui alla deliberazione di Giunta Comunale n. 85 <text:soft-page-break/>del 30/07/2020, di cui all'Avviso pubblicato all'Albo Pretorio On Line del Comune di Legnaro in data 25/08/2020 -n. 622.</text:p>
      <text:p text:style-name="P6">A tal fine, consapevole delle sanzioni penali richiamate dall'art. 76 del DPR 28.12.2000 n. 445 e s.m.i. in caso di dichiarazioni mendaci e della decadenza dei benefici eventualmente conseguiti al provvedimento emanato sulla base di dichiarazioni non veritiere, di cui all'art. 75 del richiamato DPR; ai sensi e per gli effetti del DPR 445/2000 e s.m.i. sotto la propria responsabilità, </text:p>
      <text:p text:style-name="P7">DICHIARA</text:p>
      <text:p text:style-name="P5">quanto segue: </text:p>
      <text:list xml:id="list2637192098604352534" text:style-name="L1">
        <text:list-item>
          <text:p text:style-name="P8">l'attività è qualificabile come <text:span text:style-name="T1">(barrare la casella interessata):</text:span></text:p>
          <text:p text:style-name="P9"><text:s/>⃣ <text:s text:c="2"/>2. attività organizzate per bambini/e e ragazzi/e di età zero – diciassette anni, con la presenza di operatori addetti alla loro conduzione, nel contesto di parchi e giardini, anche attraverso sperimentazioni innovative nell'orizzonte dell'educazione all'aperto; </text:p>
          <text:p text:style-name="P9"><text:s/>⃣ <text:s text:c="2"/>3. attività educative e ludico-ricreative - i centri estivi - per bambini/e e ragazzi/e di età zero – diciassette anni, con la presenza di operatori addetti alla loro conduzione, utilizzando le potenzialità di accoglienza di spazi per l'infanzia e delle scuole od altri ambienti similari; </text:p>
        </text:list-item>
        <text:list-item>
          <text:p text:style-name="P9"><text:s/>l'attività ha avuto avvio il ____________ e termine il _______________ per un totale di <text:s/>_____ giorni di effettivi di apertura; </text:p>
        </text:list-item>
        <text:list-item>
          <text:p text:style-name="P8">il numero di bambini/adolescenti accolti è il seguente:______________ in fascia d'età 0/..... anni;</text:p>
        </text:list-item>
        <text:list-item>
          <text:p text:style-name="P9">il Progetto Organizzativo dell'attività, allegato alla presente domanda, è stato redatto secondo le indicazioni di cui al D.P.C.M. 17 maggio 2020 e dell'Ordinanza n. 59 del 13-06-2020 del Presidente della Giunta Regionale del Veneto e riporta tutte le informazioni relative alla corrispondente tipologia di attività di cui all'allegato 8) al citato D.P.C.M.; </text:p>
        </text:list-item>
        <text:list-item>
          <text:p text:style-name="P9">nella gestione dell'attività si impegna ad adempiere a quanto riportato per esteso nell'Avviso pubblicato all'Albo Pretorio On Line del Comune di Legnaro in data 25/08/2020 -n. 622. paragrafo “Obblighi del soggetto gestore” ; </text:p>
        </text:list-item>
        <text:list-item>
          <text:p text:style-name="P9">di essere in possesso dei requisiti di cui all’art. 80 del D. Lgs.vo 50/2016;</text:p>
        </text:list-item>
        <text:list-item>
          <text:p text:style-name="P9">di impegnarsi ad utilizzare l’eventuale quota integrativa di contributo (erogata in ragione dei partecipanti in fascia d’età 0/17 anni residenti nel comune di Legnaro fino a concorrenza massima del 20% del contributo ministeriale) ripartendone le relative risorse in restituzione alle famiglie residenti nel comune di Legnaro frequentanti i servizi erogati;</text:p>
        </text:list-item>
        <text:list-item>
          <text:p text:style-name="P9">ai fini dell’assoggettamento del contributo richiesto alla ritenuta del 4% prevista dall’art. 28, comma 2, del D.P.R. n. 600/1973(*) che <text:span text:style-name="T3">(riportare solo la parte che interessa): </text:span></text:p>
          <text:p text:style-name="P9"><text:s/>⃣ <text:s/>il soggetto rappresentato è un ente non commerciale, ai sensi delle disposizioni vigenti in materia tributaria, e non svolge neppure occasionalmente o marginalmente attività <text:soft-page-break/>commerciali, ossia produttive di reddito di impresa ai sensi della vigente normativa, e in particolare ai sensi dell’art. 55 del T.U.I.R., approvato con D.P.R. 22.12.1986 n. 917.</text:p>
          <text:p text:style-name="P9"><text:s/>⃣ <text:s/>il soggetto rappresentato è un ente non commerciale, ai sensi delle disposizioni vigenti in materia tributaria, che svolge occasionalmente o marginalmente anche attività commerciali, ossia produttive di reddito di impresa ai sensi della vigente normativa - in particolare ai sensi dell’art.55 del T.U.I.R., approvato con D.P.R. 22.12.1986 n. 917 - ma il Contributo in oggetto è destinato allo svolgimento di attività istituzionali che non hanno natura commerciale.</text:p>
          <text:p text:style-name="P9"><text:s/>⃣ <text:s/>il soggetto rappresentato è un ente non commerciale, ai sensi delle disposizioni vigenti in materia tributaria, che svolge occasionalmente o marginalmente anche attività commerciali, ossia produttive di reddito di impresa ai sensi della vigente normativa, ed il contributo in oggetto è destinato allo svolgimento di attività di natura commerciale che origineranno ricavi e proventi da dichiarare nella Dichiarazione dei redditi dell’Ente nel corrente anno. </text:p>
          <text:p text:style-name="P9"><text:s/>⃣ <text:s/>il contributo, pur essendo corrisposto nell’ambito dell’esercizio di attività commerciale, viene destinato dal soggetto rappresentato all’acquisto di beni strumentali per l’impresa.</text:p>
          <text:p text:style-name="P9"><text:s/>⃣ <text:s text:c="2"/>il contributo erogato in quota parte al soggetto rappresentato è da assoggettare alla ritenuta del 4% di cui all’art. 28 comma 2 del D.P.R. n. 600/1973 citato;</text:p>
          <text:p text:style-name="P9"><text:s/>⃣ <text:s text:c="2"/>il contributo erogato in quota parte al soggetto rappresentato. NON è da assoggettare alla ritenuta del 4% di cui all’art. 28 comma 2 del D.P.R. n. 600/73 citato;</text:p>
        </text:list-item>
        <text:list-item>
          <text:p text:style-name="P9">ai fini dell’ammissione dell’IVA alla concorrenza delle spese complessive di cui agli art. 7 e 8 comma 2 del vigente Regolamento per la concessione di contributi e del patrocinio comunale approvato con deliberazione del Consiglio Comunale n. 51/2016, che <text:s/>per il soggetto rappresentato l’imposta sul valore aggiunto relativa alle spese che saranno sostenute è <text:span text:style-name="T3">(riportare solo la parte che interessa)</text:span>:</text:p>
          <text:p text:style-name="P9"><text:s/>⃣ <text:s text:c="2"/>detraibile in maniera integrale </text:p>
          <text:p text:style-name="P9"><text:s/>⃣ <text:s text:c="2"/>non detraibile: in quanto non viene svolta attività soggetta ad I.V.A., in quanto viene svolta esclusivamente attività esente da I.V.A. ex art. 10 - D.P.R. 633/72, in quanto l’I.V.A. viene assolta ai sensi della legge 66/92 e 398/91, altro da specificare ...................……………...................................</text:p>
          <text:p text:style-name="P9"><text:s/>⃣ <text:s text:c="2"/>parzialmente detraibile nella misura del ……………………..% (specificare la percentuale di detraibilità, art. 19 co.5 D.P.R. 633/72) in quanto viene svolta sia attività soggetta ad I.V.A. in regime ordinario che attività esente;</text:p>
        </text:list-item>
        <text:list-item>
          <text:p text:style-name="P9">in applicazione della legge 136/2010 nell’ambito del finanziamento pubblico richiesto, che: </text:p>
          <text:p text:style-name="P9">il conto dedicato ai rapporti con la Pubblica Amministrazione è il seguente:</text:p>
          <text:p text:style-name="P9">Banca d’appoggio/Poste Italiane S.p.a. .................................. Codice IBAN …………….. <text:soft-page-break/>(possono essere indicati più conti correnti, conti correnti già esistenti ed utilizzati per più commesse pubbliche o per rapporti privati) sul quale sono persone delegate ad operare i sigg:</text:p>
          <text:p text:style-name="P9">Sig ................................................................. nato a .................................... il............................ residente a ............................................ Via ................................................... n. ........................... C.F. .................................................................................................................. </text:p>
        </text:list-item>
        <text:list-item>
          <text:p text:style-name="P9">ai fini dell’assolvimento degli obblighi previdenziali, assistenziali ed assicurativi: </text:p>
          <text:p text:style-name="P9"><text:s/>⃣ <text:s text:c="2"/>di mantenere per i propri dipendenti regolari posizioni previdenziali ed assicurative presso Inail/Inps e di essere in regola con i relativi versamenti obbligatori previdenziali, assistenziali ed assicurativi, accertabili ai sensi di legge con la produzione del documento unico di regolarità contributiva</text:p>
          <text:p text:style-name="P9"><text:s/>⃣ <text:s/>che il soggetto rappresentato non ha dipendenti.</text:p>
        </text:list-item>
      </text:list>
      <text:p text:style-name="P6">Legnaro, …...........................</text:p>
      <text:p text:style-name="P6"><text:tab/><text:tab/><text:tab/><text:tab/><text:tab/><text:tab/><text:tab/><text:tab/><text:tab/>Firma e timbro</text:p>
      <text:p text:style-name="P6"/>
      <text:p text:style-name="P6">Allegati:</text:p>
      <text:list xml:id="list4755177575692033602" text:style-name="L2">
        <text:list-item>
          <text:p text:style-name="P10">documento d'identità del dichiarante;</text:p>
        </text:list-item>
        <text:list-item>
          <text:p text:style-name="P10">Statuto del soggetto rappresentato (se non già depositato per iscrizione all'Albo comunale delle Associazioni);</text:p>
        </text:list-item>
        <text:list-item>
          <text:p text:style-name="P10">Progetto Organizzativo;</text:p>
        </text:list-item>
        <text:list-item>
          <text:p text:style-name="P10">n. …............ documenti fiscali comprovanti il sostenimento delle 1. spese sostenute e riconducibili al rispetto delle disposizioni di cui all’allegato 2 dell’Ordinanza del Presidente della Giunta Regionale del Veneto n. 55 del 29 maggio 2020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lisa Corniani</meta:initial-creator>
    <meta:creation-date>2020-08-20T16:12:42.01</meta:creation-date>
    <dc:date>2020-08-25T17:36:16.13</dc:date>
    <dc:creator>Elisa Corniani</dc:creator>
    <meta:editing-duration>PT7M44S</meta:editing-duration>
    <meta:editing-cycles>4</meta:editing-cycles>
    <meta:generator>OpenOffice/4.1.3$Win32 OpenOffice.org_project/413m1$Build-9783</meta:generator>
    <meta:document-statistic meta:table-count="0" meta:image-count="0" meta:object-count="0" meta:page-count="4" meta:paragraph-count="52" meta:word-count="1264" meta:character-count="9580"/>
  </office:meta>
</office:document-meta>
</file>